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D0000009458C20E4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, 'Century Gothic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language="zxx" fo:country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G Omega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 Narrow"/>
    </style:style>
    <style:style style:name="P6" style:family="paragraph" style:parent-style-name="Standard">
      <style:text-properties style:font-name="Arial Narrow" fo:font-size="12pt" fo:font-weight="bold" style:font-size-asian="12pt" style:font-weight-asian="bold"/>
    </style:style>
    <style:style style:name="P7" style:family="paragraph" style:parent-style-name="Standard">
      <style:text-properties style:font-name="Arial Narrow" fo:font-size="9pt" style:font-size-asian="9pt"/>
    </style:style>
    <style:style style:name="P8" style:family="paragraph" style:parent-style-name="Standard">
      <style:text-properties style:font-name="Arial Narrow" fo:font-size="9pt" fo:background-color="#ffff00" style:font-size-asian="9pt"/>
    </style:style>
    <style:style style:name="P9" style:family="paragraph" style:parent-style-name="Standard">
      <style:text-properties style:font-name="Arial Narrow" fo:font-size="11pt" fo:font-weight="bold" style:font-size-asian="11pt" style:font-weight-asian="bold"/>
    </style:style>
    <style:style style:name="P10" style:family="paragraph" style:parent-style-name="Standard">
      <style:text-properties style:font-name="Arial Narrow" fo:font-weight="bold" style:font-weight-asian="bold"/>
    </style:style>
    <style:style style:name="P11" style:family="paragraph" style:parent-style-name="Standard">
      <style:text-properties style:font-name="Arial Narrow" fo:font-weight="bold" fo:background-color="#ffff00" style:font-weight-asian="bold"/>
    </style:style>
    <style:style style:name="P12" style:family="paragraph" style:parent-style-name="Heading">
      <style:paragraph-properties fo:text-align="center" style:justify-single-word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Arial" fo:font-size="7pt" fo:font-style="italic" style:font-size-asian="7pt" style:font-style-asian="italic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15" style:family="paragraph" style:parent-style-name="Standard">
      <style:paragraph-properties fo:margin-left="4.995cm" fo:margin-right="0cm" fo:text-indent="-4.995cm" style:auto-text-indent="false"/>
      <style:text-properties style:font-name="Arial Narrow" fo:font-weight="bold" style:font-weight-asian="bold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17" style:family="paragraph" style:parent-style-name="Text_20_body">
      <style:text-properties fo:background-color="#ffff00"/>
    </style:style>
    <style:style style:name="P18" style:family="paragraph" style:parent-style-name="Heading_20_1">
      <style:text-properties fo:font-size="10pt" style:font-size-asian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CG Omega" fo:font-size="11pt" fo:font-weight="bold" style:font-size-asian="11pt" style:font-weight-asian="bold"/>
    </style:style>
    <style:style style:name="P20" style:family="paragraph" style:parent-style-name="western" style:list-style-name="WW8Num2">
      <style:text-properties style:font-name="Arial Narrow" fo:font-size="12pt" fo:background-color="#ffff00" style:font-size-asian="12pt" style:font-name-complex="Times New Roman" style:font-size-complex="12pt"/>
    </style:style>
    <style:style style:name="P21" style:family="paragraph" style:parent-style-name="western" style:list-style-name="WW8Num2">
      <style:text-properties style:font-name="Arial Narrow" fo:font-size="12pt" style:text-underline-style="solid" style:text-underline-width="auto" style:text-underline-color="font-color" fo:background-color="#ffff00" style:font-size-asian="12pt" style:font-name-complex="Times New Roman" style:font-size-complex="12pt"/>
    </style:style>
    <style:style style:name="P22" style:family="paragraph" style:parent-style-name="western" style:list-style-name="WW8Num2">
      <style:paragraph-properties fo:margin-left="0.63cm" fo:margin-right="0cm" fo:margin-top="0.212cm" fo:margin-bottom="0cm" fo:text-indent="-0.63cm" style:auto-text-indent="false"/>
      <style:text-properties style:font-name="Arial Narrow" fo:font-size="12pt" fo:background-color="#ffff00" style:font-size-asian="12pt" style:font-name-complex="Times New Roman" style:font-size-complex="12pt"/>
    </style:style>
    <style:style style:name="T1" style:family="text">
      <style:text-properties style:font-name="Arial" fo:font-size="7pt" fo:font-style="italic" style:font-size-asian="7pt" style:font-style-asian="italic"/>
    </style:style>
    <style:style style:name="T2" style:family="text">
      <style:text-properties style:font-name="Arial" fo:font-size="7pt" fo:language="en" fo:country="GB" fo:font-style="italic" style:font-size-asian="7pt" style:font-style-asian="italic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weight="bold" style:font-weight-asian="bold"/>
    </style:style>
    <style:style style:name="T5" style:family="text">
      <style:text-properties style:font-name="Arial Narrow" fo:font-weight="bold" fo:background-color="#ffff00" style:font-weight-asian="bold"/>
    </style:style>
    <style:style style:name="T6" style:family="text">
      <style:text-properties style:font-name="Arial Narrow" fo:font-size="9pt" style:font-size-asian="9pt"/>
    </style:style>
    <style:style style:name="T7" style:family="text">
      <style:text-properties style:font-name="Arial Narrow" fo:font-size="9pt" fo:background-color="#ffff00" style:font-size-asian="9pt"/>
    </style:style>
    <style:style style:name="T8" style:family="text">
      <style:text-properties style:font-name="Arial Narrow" fo:background-color="#ffff00"/>
    </style:style>
    <style:style style:name="T9" style:family="text">
      <style:text-properties style:text-position="super 58%" style:font-name="Arial Narrow" fo:font-size="11pt" fo:font-weight="bold" style:font-size-asian="11pt" style:font-weight-asian="bold" style:font-size-complex="8pt"/>
    </style:style>
    <style:style style:name="T10" style:family="text">
      <style:text-properties style:text-position="super 58%" style:font-name="Arial Narrow" fo:font-weight="bold" style:font-weight-asian="bold" style:font-size-complex="8pt"/>
    </style:style>
    <style:style style:name="T11" style:family="text">
      <style:text-properties style:text-position="super 58%" style:font-name="Arial Narrow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ormulario de Aprobación Curso de Posgrado .....</text:p>
      <text:p text:style-name="P4"/>
      <text:p text:style-name="P6">Asignatura: </text:p>
      <text:p text:style-name="P7">(Si el nombre contiene siglas deberán ser aclaradas)</text:p>
      <text:p text:style-name="P9">____________________________________________________________________________________</text:p>
      <text:p text:style-name="Standard"><text:span text:style-name="T4">Profesor de la asignatura </text:span><text:span text:style-name="T9">1 </text:span><text:span text:style-name="T4">:</text:span></text:p>
      <text:p text:style-name="P7">(título, nombre, grado o cargo, Instituto o Institución)</text:p>
      <text:p text:style-name="P7"/>
      <text:p text:style-name="Standard"><text:span text:style-name="T4">Profesor Responsable Local </text:span><text:span text:style-name="T10">1</text:span><text:span text:style-name="T11"> </text:span><text:span text:style-name="T4">:</text:span></text:p>
      <text:p text:style-name="Text_20_body">(título, nombre, grado, Instituto)</text:p>
      <text:p text:style-name="P7"/>
      <text:p text:style-name="P10">Otros docentes de la Facultad:</text:p>
      <text:p text:style-name="P7">(título, nombre, grado, Instituto)</text:p>
      <text:p text:style-name="P10"/>
      <text:p text:style-name="P10">Docentes fuera de Facultad:</text:p>
      <text:p text:style-name="P7">(título, nombre, cargo, <text:s/>Institución, país)</text:p>
      <text:p text:style-name="P10"/>
      <text:p text:style-name="Standard"><text:span text:style-name="T4">Instituto ó Unidad: <text:s text:c="2"/></text:span><text:span text:style-name="T3"><text:s text:c="5"/></text:span><text:span text:style-name="T4"><text:s text:c="8"/></text:span></text:p>
      <text:p text:style-name="Standard"><text:span text:style-name="T4">Departamento ó Area: <text:s/></text:span><text:span text:style-name="T3"><text:s text:c="3"/></text:span></text:p>
      <text:p text:style-name="P5"/>
      <text:p text:style-name="Standard"><text:span text:style-name="T9">1</text:span><text:span text:style-name="T3"> A­­­­­­­­­­­­­­­­­gregar CV si el curso se dicta por primera vez. <text:s/></text:span></text:p>
      <text:p text:style-name="P5">(Si el profesor de la asignatura no es docente de la Facultad se deberá designar un responsable local)</text:p>
      <text:p text:style-name="P5">­____________________________________________________________________________________________ <text:s text:c="2"/></text:p>
      <text:p text:style-name="P15">Fecha de inicio y finalización:<text:tab/><text:tab/></text:p>
      <text:p text:style-name="P10">Horario y Salón:</text:p>
      <text:p text:style-name="P10"/>
      <text:p text:style-name="P11">Horas Presenciales: <text:s/></text:p>
      <text:p text:style-name="P8">(se deberán discriminar las mismas en el ítem Metodología de enseñanza)</text:p>
      <text:p text:style-name="P11"/>
      <text:p text:style-name="P11">Nº de Créditos: </text:p>
      <text:p text:style-name="P8">(de acuerdo a la definición de la UdelaR, un crédito equivale a 15 horas de dedicación del estudiante según se detalla en el ítem metodología de la enseñanza)</text:p>
      <text:p text:style-name="P10"/>
      <text:p text:style-name="Standard"><text:span text:style-name="T4">Público objetivo y Cupos: </text:span><text:span text:style-name="T3"><text:s text:c="6"/></text:span></text:p>
      <text:p text:style-name="Standard"><text:span text:style-name="T6">(si corresponde, se indicará el número de plazas, mínimo y máximo y los criterios de selección. </text:span><text:span text:style-name="T7">Asimismo, se adjuntará en nota aparte los fundamentos de los cupos propuestos.</text:span><text:span text:style-name="T6"> Si no existe indicación particular para el cupo máximo, el criterio general será el orden de inscripción en el Depto. de Posgrado, hasta completar el cupo asignado)</text:span></text:p>
      <text:p text:style-name="P5"><text:s text:c="4"/></text:p>
      <text:p text:style-name="Standard"><text:span text:style-name="T6">____________________________________________________________________________</text:span><text:span text:style-name="T3">________________________</text:span></text:p>
      <text:p text:style-name="Standard"><text:span text:style-name="T4">Objetivos: </text:span><text:span text:style-name="T3"><text:s text:c="14"/></text:span></text:p>
      <text:p text:style-name="P10">_____________________________________________________________________________________________</text:p>
      <text:p text:style-name="Standard"><text:span text:style-name="T4">Conocimientos previos exigidos: </text:span><text:span text:style-name="T3"><text:s text:c="19"/></text:span></text:p>
      <text:p text:style-name="P10"/>
      <text:p text:style-name="Standard"><text:span text:style-name="T4">Conocimientos previos recomendados: </text:span><text:span text:style-name="T3"><text:s text:c="19"/></text:span></text:p>
      <text:p text:style-name="P5">_____________________________________________________________________________________________</text:p>
      <text:p text:style-name="P10"/>
      <text:p text:style-name="Standard"><text:span text:style-name="T5">Metodología de enseñanza: </text:span><text:span text:style-name="T8"><text:s text:c="11"/></text:span></text:p>
      <text:p text:style-name="P17">(comprende una descripción de las horas dedicadas por el estudiante a la asignatura y su distribución en horas presenciales -de clase práctica, teórico, laboratorio, consulta, etc.- y no presenciales de trabajo personal del estudiante)</text:p>
      <text:list text:style-name="WW8Num2">
        <text:list-item>
          <text:p text:style-name="P22">Horas clase (teórico):</text:p>
        </text:list-item>
        <text:list-item>
          <text:p text:style-name="P20">Horas clase (práctico):</text:p>
        </text:list-item>
        <text:list-item>
          <text:p text:style-name="P20">Horas clase (laboratorio):</text:p>
        </text:list-item>
        <text:list-item>
          <text:p text:style-name="P20">Horas consulta:</text:p>
        </text:list-item>
        <text:list-item>
          <text:p text:style-name="P20"><text:soft-page-break/>Horas evaluación:</text:p>
          <text:list>
            <text:list-item>
              <text:p text:style-name="P21">Subtotal horas presenciales:</text:p>
            </text:list-item>
          </text:list>
        </text:list-item>
        <text:list-item>
          <text:p text:style-name="P20">Horas estudio: </text:p>
        </text:list-item>
        <text:list-item>
          <text:p text:style-name="P20">Horas resolución ejercicios/prácticos:</text:p>
        </text:list-item>
        <text:list-item>
          <text:p text:style-name="P20">Horas proyecto final/monografía:</text:p>
          <text:list>
            <text:list-item>
              <text:p text:style-name="P21">Total de horas de dedicación del estudiante: </text:p>
            </text:list-item>
          </text:list>
        </text:list-item>
      </text:list>
      <text:p text:style-name="Text_20_body"/>
      <text:p text:style-name="P5">_____________________________________________________________________________________________</text:p>
      <text:h text:style-name="P18" text:outline-level="1">Forma de evaluación:</text:h>
      <text:p text:style-name="P5"/>
      <text:p text:style-name="P5">_____________________________________________________________________________________________</text:p>
      <text:p text:style-name="P10">Temario: </text:p>
      <text:p text:style-name="P5">_____________________________________________________________________________________________</text:p>
      <text:p text:style-name="Standard"><text:span text:style-name="T4">Bibliografía: </text:span><text:span text:style-name="T3"><text:s text:c="17"/></text:span></text:p>
      <text:p text:style-name="Text_20_body">(título del libro-nombre del autor-editorial-ISBN-fecha de edición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, 'Century Gothic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 Narrow" fo:font-size="9pt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 Narrow" fo:font-size="11pt" fo:font-weight="bold" style:font-size-asian="11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G Omega" fo:font-size="11pt" fo:font-weight="bold" style:font-size-asian="11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fo:text-align="justify" style:justify-single-word="false" fo:hyphenation-ladder-count="no-limit"/>
      <style:text-properties style:font-name="Arial" fo:font-size="9pt" fo:language="es" fo:country="ES" style:font-size-asian="9pt" style:font-name-complex="Arial" style:font-size-complex="9pt" fo:hyphenate="true" fo:hyphenation-remain-char-count="2" fo:hyphenation-push-char-count="2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Footnote_20_Symbol" style:display-name="Footnote Symbol" style:family="text" style:parent-style-name="WW-Fuente_20_de_20_párrafo_20_predeter.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list-style style:name="WW8Num2">
      <text:list-level-style-bullet text:level="1" text:style-name="WW8Num2z0" style:num-suffix="." text:bullet-char="">
        <style:text-properties style:font-name="Symbol"/>
      </text:list-level-style-bullet>
      <text:list-level-style-bullet text:level="2" text:style-name="WW8Num2z1" style:num-suffix="." text:bullet-char="o">
        <style:text-properties style:font-name="Courier New1"/>
      </text:list-level-style-bullet>
      <text:list-level-style-bullet text:level="3" text:style-name="WW8Num2z2" style:num-suffix="." text:bullet-char="">
        <style:text-properties style:font-name="Wingdings"/>
      </text:list-level-style-bullet>
      <text:list-level-style-bullet text:level="4" text:style-name="WW8Num2z2" style:num-suffix="." text:bullet-char="">
        <style:text-properties style:font-name="Wingdings"/>
      </text:list-level-style-bullet>
      <text:list-level-style-bullet text:level="5" text:style-name="WW8Num2z2" style:num-suffix="." text:bullet-char="">
        <style:text-properties style:font-name="Wingdings"/>
      </text:list-level-style-bullet>
      <text:list-level-style-bullet text:level="6" text:style-name="WW8Num2z2" style:num-suffix="." text:bullet-char="">
        <style:text-properties style:font-name="Wingdings"/>
      </text:list-level-style-bullet>
      <text:list-level-style-bullet text:level="7" text:style-name="WW8Num2z2" style:num-suffix="." text:bullet-char="">
        <style:text-properties style:font-name="Wingdings"/>
      </text:list-level-style-bullet>
      <text:list-level-style-bullet text:level="8" text:style-name="WW8Num2z2" style:num-suffix="." text:bullet-char="">
        <style:text-properties style:font-name="Wingdings"/>
      </text:list-level-style-bullet>
      <text:list-level-style-bullet text:level="9" text:style-name="WW8Num2z2" style:num-suffix=".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07cm" fo:margin-left="0.005cm" fo:margin-right="-0.012cm" table:align="margins" style:writing-mode="lr-tb"/>
    </style:style>
    <style:style style:name="Tabla1.A" style:family="table-column">
      <style:table-column-properties style:column-width="3.239cm" style:rel-column-width="14142*"/>
    </style:style>
    <style:style style:name="Tabla1.B" style:family="table-column">
      <style:table-column-properties style:column-width="11.769cm" style:rel-column-width="51393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fo:language="zxx" fo:country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G Omega" fo:font-size="14pt" fo:font-weight="bold" style:font-size-asian="14pt" style:font-weight-asian="bold"/>
    </style:style>
    <style:style style:name="P4" style:family="paragraph" style:parent-style-name="Heading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Arial" fo:font-size="7pt" fo:font-style="italic" style:font-size-asian="7pt" style:font-style-asian="italic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T1" style:family="text">
      <style:text-properties style:font-name="Arial" fo:font-size="7pt" fo:font-style="italic" style:font-size-asian="7pt" style:font-style-asian="italic"/>
    </style:style>
    <style:style style:name="T2" style:family="text">
      <style:text-properties style:font-name="Arial" fo:font-size="7pt" fo:language="en" fo:country="GB" fo:font-style="italic" style:font-size-asian="7pt" style:font-style-asian="italic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"><draw:frame draw:style-name="fr1" draw:name="gráficos1" text:anchor-type="char" svg:x="0.758cm" svg:y="0.191cm" svg:width="2.117cm" svg:height="2.353cm" draw:z-index="1"><draw:image xlink:href="Pictures/100000000000008D0000009458C20E41.png" xlink:type="simple" xlink:show="embed" xlink:actuate="onLoad"/></draw:frame></text:p>
            </table:table-cell>
            <table:table-cell table:style-name="Tabla1.A1" office:value-type="string">
              <text:p text:style-name="P2"/>
              <text:p text:style-name="P3">Facultad de Ingeniería</text:p>
              <text:p text:style-name="P3">Comisión Académica de Posgrado</text:p>
              <text:p text:style-name="P4"/>
            </table:table-cell>
          </table:table-row>
        </table:table>
        <text:p text:style-name="Heading"/>
      </style:header>
      <style:footer>
        <text:p text:style-name="P5">Universidad de la República – Facultad de Ingeniería, Comisión Académica de Posgrado/FING </text:p>
        <text:p text:style-name="P5">Julio Herrera y Reissig 565, 11300 Montevideo, Uruguay </text:p>
        <text:p text:style-name="P6"><text:span text:style-name="T1">Tel: (+5982) 711-0544; <text:s text:c="2"/>Fax: (+5982) 711-5446 </text:span><text:span text:style-name="T2"><text:s text:c="3"/>URL: http://www.fing.edu.uy</text:span></text:p>
        <text:p text:style-name="P6"/>
        <text:p text:style-name="Footer"/>
      </style:footer>
    </style:master-page>
    <style:master-page style:name="First_20_Page" style:display-name="First Page" style:page-layout-name="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Asignatura nº 01  : </dc:title>
    <meta:initial-creator>ahernan</meta:initial-creator>
    <meta:creation-date>2011-07-12T12:57:00</meta:creation-date>
    <dc:date>2012-02-03T13:06:46</dc:date>
    <meta:print-date>2003-09-24T17:48:00</meta:print-date>
    <meta:editing-cycles>4</meta:editing-cycles>
    <meta:editing-duration>PT6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1" meta:object-count="0" meta:page-count="2" meta:paragraph-count="56" meta:word-count="344" meta:character-count="3136"/>
  </office:meta>
</office:document-meta>
</file>