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97cm" svg:stroke-color="#3366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9cm" svg:stroke-color="#3366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44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79cm" svg:stroke-color="#9933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53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right" draw:textarea-vertical-align="middle" draw:auto-grow-height="tru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dash" draw:stroke-dash="Dashed_20__28_var_29__20_4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dash" draw:stroke-dash="Dashed_20__28_var_29__20_4" svg:stroke-width="0.053cm" svg:stroke-color="#000000" draw:marker-start="msArrowEnd_20_5" draw:marker-start-width="0.21cm" draw:marker-start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53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solid" draw:fill-color="#000000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right" draw:textarea-vertical-align="middle" draw:auto-grow-height="tru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bbe0e3" draw:textarea-horizontal-align="justify" draw:textarea-vertical-align="top" draw:auto-grow-height="false" draw:auto-grow-width="false" fo:min-height="8.2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0.90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8.20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0.90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punctuation-wrap="simple" style:line-break="normal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529cm" fo:margin-right="0cm" fo:line-height="100%" fo:text-indent="-0.529cm" style:punctuation-wrap="simple" style:line-break="normal"/>
    </style:style>
    <style:style style:name="P9" style:family="paragraph">
      <style:paragraph-properties fo:margin-left="0.529cm" fo:margin-right="0cm" fo:line-height="100%" fo:text-indent="-0.529cm" style:punctuation-wrap="simple" style:line-break="normal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</style:style>
    <style:style style:name="P10" style:family="paragraph">
      <style:paragraph-properties fo:margin-left="0.529cm" fo:margin-right="0cm" fo:line-height="100%" fo:text-align="center" fo:text-indent="-0.529cm" style:punctuation-wrap="simple" style:line-break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end" fo:text-indent="0cm" style:punctuation-wrap="simple" style:line-break="normal"/>
    </style:style>
    <style:style style:name="P13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5.027cm" style:type="center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4.233cm"/>
          <style:tab-stop style:position="7.4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6.879cm"/>
          <style:tab-stop style:position="7.672cm" style:type="center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color="#941121" style:font-name="Comic Sans MS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style:font-name="Comic Sans MS" fo:font-size="18pt" fo:language="en" fo:country="US" style:font-name-asian="ＭＳ Ｐゴシック" style:font-size-asian="18pt" style:font-name-complex="ＭＳ Ｐゴシック" style:font-size-complex="18pt"/>
    </style:style>
    <style:style style:name="T3" style:family="text">
      <style:text-properties fo:color="#941121" style:font-name="Comic Sans MS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style:font-name="Comic Sans MS" fo:font-size="20pt" fo:language="en" fo:country="US" style:font-size-asian="20pt" style:font-size-complex="20pt"/>
    </style:style>
    <style:style style:name="T5" style:family="text">
      <style:text-properties style:font-name="Comic Sans MS" fo:font-size="18pt" fo:language="en" fo:country="US" style:font-size-asian="18pt" style:font-size-complex="18pt"/>
    </style:style>
    <style:style style:name="T6" style:family="text">
      <style:text-properties style:font-name="Comic Sans MS" fo:font-size="19pt" fo:language="en" fo:country="US" style:font-size-asian="19pt" style:font-size-complex="19pt"/>
    </style:style>
    <style:style style:name="T7" style:family="text">
      <style:text-properties fo:language="en" fo:country="US"/>
    </style:style>
    <style:style style:name="T8" style:family="text">
      <style:text-properties style:font-name="Comic Sans MS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text-position="-20% 66%" fo:font-size="24pt" style:text-underline-style="none" style:font-size-asian="24pt" style:font-size-complex="24pt"/>
    </style:style>
    <style:style style:name="T10" style:family="text">
      <style:text-properties style:text-position="0% 100%" fo:font-size="24pt" style:text-underline-style="none" style:font-size-asian="24pt" style:font-size-complex="24pt"/>
    </style:style>
    <style:style style:name="T11" style:family="text">
      <style:text-properties style:text-position="super 58%" fo:font-size="24pt" style:text-underline-style="none" style:font-size-asian="24pt" style:font-size-complex="24pt"/>
    </style:style>
    <style:style style:name="T12" style:family="text">
      <style:text-properties style:text-position="sub 66%" fo:font-size="24pt" style:text-underline-style="none" style:font-size-asian="24pt" style:font-size-complex="24pt"/>
    </style:style>
    <style:style style:name="T13" style:family="text">
      <style:text-properties style:font-name="Comic Sans MS" fo:language="en" fo:country="US" fo:font-weight="bold" style:font-weight-asian="bold" style:font-weight-complex="bold"/>
    </style:style>
    <style:style style:name="T14" style:family="text">
      <style:text-properties style:font-name="Comic Sans MS" fo:language="en" fo:country="US"/>
    </style:style>
    <style:style style:name="T15" style:family="text">
      <style:text-properties fo:color="#3333cc" style:font-name="Comic Sans MS" fo:language="en" fo:country="US"/>
    </style:style>
    <style:style style:name="T16" style:family="text">
      <style:text-properties fo:color="#771927" style:font-name="Comic Sans MS" fo:language="en" fo:country="US" fo:font-weight="bold" style:font-weight-asian="bold" style:font-weight-complex="bold"/>
    </style:style>
    <style:style style:name="T17" style:family="text">
      <style:text-properties fo:color="#ff0000" style:font-name="Comic Sans MS" fo:font-size="21pt" fo:language="en" fo:country="US" fo:font-weight="bold" style:font-size-asian="21pt" style:font-weight-asian="bold" style:font-size-complex="21pt" style:font-weight-complex="bold"/>
    </style:style>
    <style:style style:name="T18" style:family="text">
      <style:text-properties fo:color="#ff0000" style:font-name="Comic Sans MS" fo:font-size="20pt" fo:language="en" fo:country="US" style:font-size-asian="20pt" style:font-size-complex="20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color="#771927" style:font-name="Comic Sans MS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771927" style:font-name="Comic Sans MS" fo:language="en" fo:country="US"/>
    </style:style>
    <style:style style:name="T22" style:family="text">
      <style:text-properties fo:color="#ff0000" style:font-name="Comic Sans MS" fo:language="en" fo:country="US"/>
    </style:style>
    <style:style style:name="T23" style:family="text">
      <style:text-properties style:font-name="Comic Sans MS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style:font-name="Comic Sans MS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Comic Sans MS" fo:font-size="22pt" fo:language="en" fo:country="US" style:font-size-asian="22pt" style:font-size-complex="22pt"/>
    </style:style>
    <style:style style:name="T26" style:family="text">
      <style:text-properties style:text-position="-25% 58%" style:font-name="Comic Sans MS" fo:font-size="20pt" fo:language="en" fo:country="US" style:font-size-asian="20pt" style:font-size-complex="20pt"/>
    </style:style>
    <style:style style:name="T27" style:family="text">
      <style:text-properties style:font-name="Lucida Grande" fo:font-size="20pt" fo:language="en" fo:country="US" style:font-size-asian="20pt" style:font-size-complex="20pt"/>
    </style:style>
    <style:style style:name="T28" style:family="text">
      <style:text-properties style:text-position="30% 58%" style:font-name="Comic Sans MS" fo:font-size="20pt" fo:language="en" fo:country="US" style:font-size-asian="20pt" style:font-size-complex="20pt"/>
    </style:style>
    <style:style style:name="T29" style:family="text">
      <style:text-properties style:font-name="Comic Sans MS" fo:font-size="16pt" fo:language="en" fo:country="US" style:font-size-asian="16pt" style:font-size-complex="16pt"/>
    </style:style>
    <style:style style:name="T30" style:family="text">
      <style:text-properties style:text-position="sub 66%" style:font-name="Comic Sans MS" fo:font-size="20pt" fo:language="en" fo:country="US" style:font-size-asian="20pt" style:font-size-complex="20pt"/>
    </style:style>
    <style:style style:name="T31" style:family="text">
      <style:text-properties style:text-position="super 58%" style:font-name="Comic Sans MS" fo:font-size="20pt" fo:language="en" fo:country="US" style:font-size-asian="20pt" style:font-size-complex="20pt"/>
    </style:style>
    <style:style style:name="T32" style:family="text">
      <style:text-properties style:text-position="0% 100%" style:font-name="Comic Sans MS" fo:font-size="20pt" fo:language="en" fo:country="US" style:font-size-asian="20pt" style:font-size-complex="20pt"/>
    </style:style>
    <style:style style:name="T33" style:family="text">
      <style:text-properties fo:color="#000000" style:font-name="Lucida Grande" fo:font-size="20pt" fo:language="en" fo:country="US" style:font-size-asian="20pt" style:font-size-complex="20pt"/>
    </style:style>
    <style:style style:name="T34" style:family="text">
      <style:text-properties fo:color="#006b6b" style:font-name="Comic Sans MS" fo:font-size="20pt" fo:language="en" fo:country="US" style:font-size-asian="20pt" style:font-size-complex="20pt"/>
    </style:style>
    <style:style style:name="T35" style:family="text">
      <style:text-properties fo:color="#006b6b" style:text-position="super 58%" style:font-name="Comic Sans MS" fo:font-size="20pt" fo:language="en" fo:country="US" style:font-size-asian="20pt" style:font-size-complex="20pt"/>
    </style:style>
    <style:style style:name="T36" style:family="text">
      <style:text-properties fo:color="#3333cc" style:font-name="Comic Sans MS" fo:font-size="20pt" fo:language="en" fo:country="US" style:font-size-asian="20pt" style:font-size-complex="20pt"/>
    </style:style>
    <style:style style:name="T37" style:family="text">
      <style:text-properties fo:color="#771927" style:font-name="Comic Sans MS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style:font-name="Comic Sans MS" fo:font-size="14pt" fo:language="en" fo:country="US" style:font-size-asian="14pt" style:font-size-complex="14pt"/>
    </style:style>
    <style:style style:name="T39" style:family="text">
      <style:text-properties fo:color="#3333cc" style:font-name="Comic Sans MS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94112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529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77192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7192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529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Paola Flocchini</presentation:date-time-decl>
      <draw:page draw:name="PowerPoint Presentation" draw:style-name="dp1" draw:master-page-name="Default" presentation:use-date-time-name="dtd1">
        <draw:custom-shape draw:style-name="gr1" draw:text-style-name="P2" draw:layer="layout" svg:width="21.59cm" svg:height="1.164cm" svg:x="1.482cm" svg:y="3.387cm">
          <text:list text:style-name="L1">
            <text:list-header>
              <text:p text:style-name="P1"><text:span text:style-name="T1">Election in the Hypercub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.27cm" svg:y1="1.905cm" svg:x2="23.072cm" svg:y2="1.905cm">
          <text:p/>
        </draw:line>
        <draw:line draw:style-name="gr2" draw:text-style-name="P3" draw:layer="layout" svg:x1="1.27cm" svg:y1="6.35cm" svg:x2="23.072cm" svg:y2="6.35cm">
          <text:p/>
        </draw:line>
        <draw:g>
          <draw:line draw:style-name="gr3" draw:text-style-name="P3" draw:layer="layout" svg:x1="6.918cm" svg:y1="8.776cm" svg:x2="10.096cm" svg:y2="7.744cm">
            <text:p/>
          </draw:line>
          <draw:custom-shape draw:style-name="gr3" draw:text-style-name="P2" draw:layer="layout" svg:width="4.74cm" svg:height="2.667cm" svg:x="6.936cm" svg:y="8.76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74cm" svg:height="2.667cm" svg:x="10.09cm" svg:y="7.744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6.918cm" svg:y1="11.443cm" svg:x2="10.096cm" svg:y2="10.411cm">
            <text:p/>
          </draw:line>
          <draw:line draw:style-name="gr3" draw:text-style-name="P3" draw:layer="layout" svg:x1="11.658cm" svg:y1="11.443cm" svg:x2="14.836cm" svg:y2="10.411cm">
            <text:p/>
          </draw:line>
          <draw:line draw:style-name="gr3" draw:text-style-name="P3" draw:layer="layout" svg:x1="11.658cm" svg:y1="8.776cm" svg:x2="14.836cm" svg:y2="7.744cm">
            <text:p/>
          </draw:line>
          <draw:g>
            <draw:custom-shape draw:style-name="gr4" draw:text-style-name="P2" draw:layer="layout" svg:width="1.23cm" svg:height="0.691cm" svg:x="6.312cm" svg:y="11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6.577cm" svg:y="10.923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1cm" svg:x="11.053cm" svg:y="11.0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11.327cm" svg:y="10.923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1cm" svg:x="14.207cm" svg:y="7.3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14.475cm" svg:y="7.22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1cm" svg:x="9.466cm" svg:y="10.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9.731cm" svg:y="9.909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1cm" svg:x="14.207cm" svg:y="10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14.478cm" svg:y="9.892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2cm" svg:x="11.053cm" svg:y="8.4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11.327cm" svg:y="8.256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1cm" svg:x="6.312cm" svg:y="8.4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6.586cm" svg:y="8.26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23cm" svg:height="0.692cm" svg:x="9.466cm" svg:y="7.3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705cm" svg:height="1.023cm" svg:x="9.737cm" svg:y="7.233cm">
              <text:list text:style-name="L2">
                <text:list-header>
                  <text:p text:style-name="P4"><text:span text:style-name="T2"><text:s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0.904cm" svg:height="1.023cm" svg:x="13.477cm" svg:y="7.035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916cm" svg:y="7.798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8.539cm" svg:y="7.316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571cm" svg:y="7.043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129cm" svg:y="7.801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15cm" svg:y="8.802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215cm" svg:y="10.373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085cm" svg:y="10.567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382cm" svg:y="11.132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269cm" svg:y="11.137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916cm" svg:y="9.367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381cm" svg:y="8.453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269cm" svg:y="8.453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2.046cm" svg:y="10.88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492cm" svg:y="9.693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8.739cm" svg:y="9.946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973cm" svg:y="8.745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947cm" svg:y="10.374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3.867cm" svg:y="10.293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3.48cm" svg:y="9.693cm">
            <text:list text:style-name="L2">
              <text:list-header>
                <text:p text:style-name="P4"><text:span text:style-name="T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4.642cm" svg:y="9.336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2.152cm" svg:y="8.274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3.791cm" svg:y="7.784cm">
            <text:list text:style-name="L2">
              <text:list-header>
                <text:p text:style-name="P4"><text:span text:style-name="T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4.639cm" svg:y="7.823cm">
            <text:list text:style-name="L2">
              <text:list-header>
                <text:p text:style-name="P4"><text:span text:style-name="T2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" draw:text-style-name="P3" draw:layer="layout" svg:x1="11.271cm" svg:y1="13.779cm" svg:x2="14.451cm" svg:y2="12.748cm">
          <text:p/>
        </draw:line>
        <draw:custom-shape draw:style-name="gr3" draw:text-style-name="P2" draw:layer="layout" svg:width="4.736cm" svg:height="2.667cm" svg:x="11.293cm" svg:y="13.77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745cm" svg:height="2.667cm" svg:x="14.442cm" svg:y="12.749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1.271cm" svg:y1="16.448cm" svg:x2="14.451cm" svg:y2="15.416cm">
          <text:p/>
        </draw:line>
        <draw:line draw:style-name="gr3" draw:text-style-name="P3" draw:layer="layout" svg:x1="16.012cm" svg:y1="16.448cm" svg:x2="19.191cm" svg:y2="15.416cm">
          <text:p/>
        </draw:line>
        <draw:line draw:style-name="gr3" draw:text-style-name="P3" draw:layer="layout" svg:x1="16.012cm" svg:y1="13.779cm" svg:x2="19.191cm" svg:y2="12.748cm">
          <text:p/>
        </draw:line>
        <draw:g>
          <draw:custom-shape draw:style-name="gr4" draw:text-style-name="P2" draw:layer="layout" svg:width="1.23cm" svg:height="0.693cm" svg:x="10.667cm" svg:y="16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934cm" svg:y="15.92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3cm" svg:x="15.403cm" svg:y="16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67cm" svg:y="15.92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4cm" svg:x="18.561cm" svg:y="12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8.828cm" svg:y="12.22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cm" svg:x="13.82cm" svg:y="15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082cm" svg:y="14.91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89cm" svg:x="18.561cm" svg:y="15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8.832cm" svg:y="14.89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3cm" svg:x="15.403cm" svg:y="13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678cm" svg:y="13.26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3cm" svg:x="10.667cm" svg:y="13.4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942cm" svg:y="13.26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23cm" svg:height="0.691cm" svg:x="13.82cm" svg:y="1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091cm" svg:y="12.243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17.829cm" svg:y="12.04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263cm" svg:y="12.80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892cm" svg:y="12.323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927cm" svg:y="12.04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485cm" svg:y="12.808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502cm" svg:y="13.809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573cm" svg:y="15.37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437cm" svg:y="15.573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739cm" svg:y="16.137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627cm" svg:y="16.14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263cm" svg:y="14.37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739cm" svg:y="13.4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627cm" svg:y="13.4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93cm" svg:y="15.886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843cm" svg:y="14.69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095cm" svg:y="14.95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31cm" svg:y="13.75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cm" svg:y="15.37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219cm" svg:y="15.304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7.837cm" svg:y="14.69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999cm" svg:y="14.342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504cm" svg:y="13.27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148cm" svg:y="12.7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991cm" svg:y="12.8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3" draw:layer="layout" svg:x1="15.284cm" svg:y1="7.823cm" svg:x2="19.068cm" svg:y2="12.405cm">
          <text:p/>
        </draw:line>
        <draw:line draw:style-name="gr6" draw:text-style-name="P3" draw:layer="layout" svg:x1="15.284cm" svg:y1="10.592cm" svg:x2="18.688cm" svg:y2="15.064cm">
          <text:p/>
        </draw:line>
        <draw:line draw:style-name="gr6" draw:text-style-name="P3" draw:layer="layout" svg:x1="11.875cm" svg:y1="11.765cm" svg:x2="15.284cm" svg:y2="16.237cm">
          <text:p/>
        </draw:line>
        <draw:line draw:style-name="gr6" draw:text-style-name="P3" draw:layer="layout" svg:x1="6.954cm" svg:y1="11.765cm" svg:x2="10.738cm" svg:y2="16.237cm">
          <text:p/>
        </draw:line>
        <draw:line draw:style-name="gr6" draw:text-style-name="P3" draw:layer="layout" svg:x1="7.333cm" svg:y1="8.996cm" svg:x2="10.927cm" svg:y2="13.467cm">
          <text:p/>
        </draw:line>
        <draw:line draw:style-name="gr6" draw:text-style-name="P3" draw:layer="layout" svg:x1="10.363cm" svg:y1="10.592cm" svg:x2="13.957cm" svg:y2="15.174cm">
          <text:p/>
        </draw:line>
        <draw:line draw:style-name="gr6" draw:text-style-name="P3" draw:layer="layout" svg:x1="12.065cm" svg:y1="8.89cm" svg:x2="15.853cm" svg:y2="13.361cm">
          <text:p/>
        </draw:line>
        <draw:line draw:style-name="gr6" draw:text-style-name="P3" draw:layer="layout" svg:x1="10.363cm" svg:y1="8.039cm" svg:x2="14.146cm" svg:y2="12.405cm">
          <text:p/>
        </draw:line>
        <draw:custom-shape draw:style-name="gr5" draw:text-style-name="P2" draw:layer="layout" svg:width="0.904cm" svg:height="1.023cm" svg:x="6.529cm" svg:y="11.617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743cm" svg:y="15.55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7.283cm" svg:y="8.84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312cm" svg:y="7.679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423cm" svg:y="7.679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642cm" svg:y="11.51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234cm" svg:y="10.232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829cm" svg:y="11.40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502cm" svg:y="12.574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48cm" svg:y="15.66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263cm" svg:y="14.2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342cm" svg:y="14.38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Dimension-Based Sense of Direction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1">
              <text:list-header>
                <text:p text:style-name="P5"><text:span text:style-name="T3">Dimension-Based Sense of Direction</text:span></text:p>
              </text:list-header>
            </text:list>
          </draw:text-box>
        </draw:frame>
        <draw:custom-shape draw:style-name="gr7" draw:text-style-name="P2" draw:layer="layout" svg:width="22.578cm" svg:height="1.955cm" svg:x="1.411cm" svg:y="3.651cm">
          <text:list text:style-name="L2">
            <text:list-header>
              <text:p text:style-name="P6"><text:span text:style-name="T4">Each link between two nodes is labeled by the dimension of the bit by which the nodes‘ identities differ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4.742cm" svg:y1="9.522cm" svg:x2="9.447cm" svg:y2="7.496cm">
            <text:p/>
          </draw:line>
          <draw:custom-shape draw:style-name="gr3" draw:text-style-name="P2" draw:layer="layout" svg:width="7.019cm" svg:height="5.234cm" svg:x="4.768cm" svg:y="9.50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7.019cm" svg:height="5.234cm" svg:x="9.439cm" svg:y="7.496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4.742cm" svg:y1="14.756cm" svg:x2="9.447cm" svg:y2="12.73cm">
            <text:p/>
          </draw:line>
          <draw:line draw:style-name="gr3" draw:text-style-name="P3" draw:layer="layout" svg:x1="11.761cm" svg:y1="14.756cm" svg:x2="16.467cm" svg:y2="12.73cm">
            <text:p/>
          </draw:line>
          <draw:line draw:style-name="gr3" draw:text-style-name="P3" draw:layer="layout" svg:x1="11.761cm" svg:y1="9.522cm" svg:x2="16.467cm" svg:y2="7.496cm">
            <text:p/>
          </draw:line>
          <draw:g>
            <draw:custom-shape draw:style-name="gr4" draw:text-style-name="P2" draw:layer="layout" svg:width="1.821cm" svg:height="1.358cm" svg:x="3.844cm" svg:y="14.0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3.917cm" svg:y="14.226cm">
              <text:list text:style-name="L2">
                <text:list-header>
                  <text:p text:style-name="P4"><text:span text:style-name="T5">0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8cm" svg:x="10.864cm" svg:y="14.0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10.939cm" svg:y="14.226cm">
              <text:list text:style-name="L2">
                <text:list-header>
                  <text:p text:style-name="P4"><text:span text:style-name="T5">0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7cm" svg:x="15.535cm" svg:y="6.7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15.61cm" svg:y="6.96cm">
              <text:list text:style-name="L2">
                <text:list-header>
                  <text:p text:style-name="P4"><text:span text:style-name="T5">1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7cm" svg:x="8.515cm" svg:y="12.0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8.585cm" svg:y="12.228cm">
              <text:list text:style-name="L2">
                <text:list-header>
                  <text:p text:style-name="P4"><text:span text:style-name="T5">0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7cm" svg:x="15.535cm" svg:y="12.0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15.608cm" svg:y="12.191cm">
              <text:list text:style-name="L2">
                <text:list-header>
                  <text:p text:style-name="P4"><text:span text:style-name="T5">00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8cm" svg:x="10.864cm" svg:y="8.8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10.939cm" svg:y="8.987cm">
              <text:list text:style-name="L2">
                <text:list-header>
                  <text:p text:style-name="P4"><text:span text:style-name="T5">1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8cm" svg:x="3.844cm" svg:y="8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3.919cm" svg:y="9.011cm">
              <text:list text:style-name="L2">
                <text:list-header>
                  <text:p text:style-name="P4"><text:span text:style-name="T5">1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821cm" svg:height="1.358cm" svg:x="8.515cm" svg:y="6.8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1.709cm" svg:height="1.023cm" svg:x="8.588cm" svg:y="6.99cm">
              <text:list text:style-name="L2">
                <text:list-header>
                  <text:p text:style-name="P4"><text:span text:style-name="T5">10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0.904cm" svg:height="1.023cm" svg:x="14.665cm" svg:y="6.59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381cm" svg:y="8.089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353cm" svg:y="7.154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374cm" svg:y="6.607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266cm" svg:y="8.097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831cm" svg:y="10.064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918cm" svg:y="13.141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213cm" svg:y="13.534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649cm" svg:y="14.646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922cm" svg:y="14.646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39cm" svg:y="11.176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649cm" svg:y="9.381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922cm" svg:y="9.385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2.552cm" svg:y="14.138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252cm" svg:y="11.819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662cm" svg:y="12.317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969cm" svg:y="9.959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0.925cm" svg:y="13.14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5.242cm" svg:y="13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4.669cm" svg:y="11.819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6.392cm" svg:y="11.1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2.698cm" svg:y="9.027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5.149cm" svg:y="8.063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6.392cm" svg:y="8.13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8" draw:text-style-name="P3" draw:layer="layout" svg:x1="1.905cm" svg:y1="2.963cm" svg:x2="23.707cm" svg:y2="2.963cm">
          <text:p/>
        </draw:line>
        <presentation:notes draw:style-name="dp2" presentation:use-date-time-name="dtd1">
          <draw:page-thumbnail draw:layer="layout" svg:width="9.596cm" svg:height="7.196cm" svg:x="7.902cm" svg:y="1.482cm" draw:page-number="2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line draw:style-name="gr3" draw:text-style-name="P3" draw:layer="layout" svg:x1="3.616cm" svg:y1="4.594cm" svg:x2="8.352cm" svg:y2="3.055cm">
          <text:p/>
        </draw:line>
        <draw:custom-shape draw:style-name="gr3" draw:text-style-name="P2" draw:layer="layout" svg:width="7.069cm" svg:height="3.973cm" svg:x="3.642cm" svg:y="4.5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8.343cm" svg:y="3.056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616cm" svg:y1="8.572cm" svg:x2="8.352cm" svg:y2="7.033cm">
          <text:p/>
        </draw:line>
        <draw:line draw:style-name="gr3" draw:text-style-name="P3" draw:layer="layout" svg:x1="10.685cm" svg:y1="8.572cm" svg:x2="15.421cm" svg:y2="7.033cm">
          <text:p/>
        </draw:line>
        <draw:line draw:style-name="gr9" draw:text-style-name="P3" draw:layer="layout" svg:x1="10.685cm" svg:y1="4.594cm" svg:x2="15.421cm" svg:y2="3.055cm">
          <text:p/>
        </draw:line>
        <draw:g>
          <draw:custom-shape draw:style-name="gr4" draw:text-style-name="P2" draw:layer="layout" svg:width="1.833cm" svg:height="1.03cm" svg:x="2.712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287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9.781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5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4.482cm" svg:y="2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57cm" svg:y="2.524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29cm" svg:height="1.032cm" svg:x="7.417cm" svg:y="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4cm" svg:y="6.53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4.482cm" svg:y="6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66cm" svg:y="6.50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1cm" svg:x="9.781cm" svg:y="4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9cm" svg:y="4.06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.712cm" svg:y="4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3cm" svg:y="4.07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13.608cm" svg:y="2.25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3.384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251cm" svg:y="2.67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3cm" svg:y="2.2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148cm" svg:y="3.388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688cm" svg:y="4.88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789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081cm" svg:y="7.516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8.358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8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5.72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472cm" svg:y="7.97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63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551cm" svg:y="6.5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85cm" svg:y="4.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41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193cm" svg:y="7.1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617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53cm" svg:y="5.67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635cm" svg:y="4.094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087cm" svg:y="3.362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44cm" svg:y="3.419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10.107cm" svg:y1="12.055cm" svg:x2="14.848cm" svg:y2="10.516cm">
          <text:p/>
        </draw:line>
        <draw:custom-shape draw:style-name="gr3" draw:text-style-name="P2" draw:layer="layout" svg:width="7.06cm" svg:height="3.973cm" svg:x="10.138cm" svg:y="12.0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14.834cm" svg:y="10.51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0.107cm" svg:y1="16.029cm" svg:x2="14.848cm" svg:y2="14.495cm">
          <text:p/>
        </draw:line>
        <draw:line draw:style-name="gr3" draw:text-style-name="P3" draw:layer="layout" svg:x1="17.176cm" svg:y1="16.029cm" svg:x2="21.912cm" svg:y2="14.495cm">
          <text:p/>
        </draw:line>
        <draw:line draw:style-name="gr3" draw:text-style-name="P3" draw:layer="layout" svg:x1="17.176cm" svg:y1="12.055cm" svg:x2="21.912cm" svg:y2="10.516cm">
          <text:p/>
        </draw:line>
        <draw:g>
          <draw:custom-shape draw:style-name="gr4" draw:text-style-name="P2" draw:layer="layout" svg:width="1.834cm" svg:height="1.032cm" svg:x="9.203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78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1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0.973cm" svg:y="9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48cm" svg:y="9.98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75cm" svg:y="13.99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20.973cm" svg:y="13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57cm" svg:y="13.96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5cm" svg:y="11.529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3cm" svg:x="9.203cm" svg:y="11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91cm" svg:y="11.53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88cm" svg:y="10.01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20.1cm" svg:y="9.71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0.8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742cm" svg:y="10.13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774cm" svg:y="9.72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643cm" svg:y="10.8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79cm" svg:y="12.34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573cm" svg:y="14.977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5.8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5.824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3.18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7.963cm" svg:y="15.44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655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042cm" svg:y="14.05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76cm" svg:y="12.26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27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684cm" svg:y="14.572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113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44cm" svg:y="13.13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122cm" svg:y="11.55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578cm" svg:y="10.823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31cm" svg:y="10.87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6.087cm" svg:y1="3.175cm" svg:x2="21.731cm" svg:y2="10.001cm">
          <text:p/>
        </draw:line>
        <draw:line draw:style-name="gr6" draw:text-style-name="P3" draw:layer="layout" svg:x1="16.087cm" svg:y1="7.303cm" svg:x2="21.167cm" svg:y2="13.97cm">
          <text:p/>
        </draw:line>
        <draw:line draw:style-name="gr6" draw:text-style-name="P3" draw:layer="layout" svg:x1="11.007cm" svg:y1="9.049cm" svg:x2="16.087cm" svg:y2="15.716cm">
          <text:p/>
        </draw:line>
        <draw:line draw:style-name="gr10" draw:text-style-name="P3" draw:layer="layout" svg:x1="3.669cm" svg:y1="9.049cm" svg:x2="9.313cm" svg:y2="15.716cm">
          <text:p/>
        </draw:line>
        <draw:line draw:style-name="gr10" draw:text-style-name="P3" draw:layer="layout" svg:x1="4.233cm" svg:y1="4.921cm" svg:x2="9.596cm" svg:y2="11.589cm">
          <text:p/>
        </draw:line>
        <draw:line draw:style-name="gr10" draw:text-style-name="P3" draw:layer="layout" svg:x1="8.89cm" svg:y1="7.408cm" svg:x2="14.111cm" svg:y2="14.129cm">
          <text:p/>
        </draw:line>
        <draw:line draw:style-name="gr10" draw:text-style-name="P3" draw:layer="layout" svg:x1="11.289cm" svg:y1="4.763cm" svg:x2="16.933cm" svg:y2="11.43cm">
          <text:p/>
        </draw:line>
        <draw:line draw:style-name="gr10" draw:text-style-name="P3" draw:layer="layout" svg:x1="8.749cm" svg:y1="3.493cm" svg:x2="14.393cm" svg:y2="10.001cm">
          <text:p/>
        </draw:line>
        <draw:custom-shape draw:style-name="gr5" draw:text-style-name="P2" draw:layer="layout" svg:width="0.904cm" svg:height="1.023cm" svg:x="3.252cm" svg:y="9.077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05cm" svg:y="14.95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381cm" svg:y="4.9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9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51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315cm" svg:y="8.91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235cm" svg:y="7.01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155cm" svg:y="8.7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79cm" svg:y="10.50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106cm" svg:y="15.1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75cm" svg:y="13.04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412cm" svg:y="13.20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5.452cm" svg:y1="3.598cm" svg:x2="15.452cm" svg:y2="6.562cm">
          <text:p/>
        </draw:line>
        <draw:g>
          <draw:custom-shape draw:style-name="gr4" draw:text-style-name="P2" draw:layer="layout" svg:width="1.834cm" svg:height="1.032cm" svg:x="7.408cm" svg:y="2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3cm" svg:y="2.38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9.596cm" svg:height="7.196cm" svg:x="7.902cm" svg:y="1.482cm" draw:page-number="3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line draw:style-name="gr3" draw:text-style-name="P3" draw:layer="layout" svg:x1="3.616cm" svg:y1="4.594cm" svg:x2="8.352cm" svg:y2="3.055cm">
          <text:p/>
        </draw:line>
        <draw:custom-shape draw:style-name="gr3" draw:text-style-name="P2" draw:layer="layout" svg:width="7.069cm" svg:height="3.973cm" svg:x="3.642cm" svg:y="4.5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8.343cm" svg:y="3.056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3.616cm" svg:y1="8.572cm" svg:x2="8.352cm" svg:y2="7.033cm">
          <text:p/>
        </draw:line>
        <draw:line draw:style-name="gr3" draw:text-style-name="P3" draw:layer="layout" svg:x1="10.685cm" svg:y1="8.572cm" svg:x2="15.421cm" svg:y2="7.033cm">
          <text:p/>
        </draw:line>
        <draw:line draw:style-name="gr9" draw:text-style-name="P3" draw:layer="layout" svg:x1="10.685cm" svg:y1="4.594cm" svg:x2="15.421cm" svg:y2="3.055cm">
          <text:p/>
        </draw:line>
        <draw:g>
          <draw:custom-shape draw:style-name="gr4" draw:text-style-name="P2" draw:layer="layout" svg:width="1.833cm" svg:height="1.03cm" svg:x="2.712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287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9.781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5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4.482cm" svg:y="2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57cm" svg:y="2.524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29cm" svg:height="1.032cm" svg:x="7.417cm" svg:y="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4cm" svg:y="6.53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4.482cm" svg:y="6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66cm" svg:y="6.50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1cm" svg:x="9.781cm" svg:y="4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9cm" svg:y="4.06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.712cm" svg:y="4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3cm" svg:y="4.07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13.608cm" svg:y="2.25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3.384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251cm" svg:y="2.67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3cm" svg:y="2.2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148cm" svg:y="3.388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688cm" svg:y="4.88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789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081cm" svg:y="7.516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8.358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8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5.72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472cm" svg:y="7.97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63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551cm" svg:y="6.59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85cm" svg:y="4.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41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193cm" svg:y="7.1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617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53cm" svg:y="5.67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635cm" svg:y="4.094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087cm" svg:y="3.362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44cm" svg:y="3.419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10.107cm" svg:y1="12.055cm" svg:x2="14.848cm" svg:y2="10.516cm">
          <text:p/>
        </draw:line>
        <draw:custom-shape draw:style-name="gr3" draw:text-style-name="P2" draw:layer="layout" svg:width="7.06cm" svg:height="3.973cm" svg:x="10.138cm" svg:y="12.0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14.834cm" svg:y="10.517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0.107cm" svg:y1="16.029cm" svg:x2="14.848cm" svg:y2="14.495cm">
          <text:p/>
        </draw:line>
        <draw:line draw:style-name="gr3" draw:text-style-name="P3" draw:layer="layout" svg:x1="17.176cm" svg:y1="16.029cm" svg:x2="21.912cm" svg:y2="14.495cm">
          <text:p/>
        </draw:line>
        <draw:line draw:style-name="gr3" draw:text-style-name="P3" draw:layer="layout" svg:x1="17.176cm" svg:y1="12.055cm" svg:x2="21.912cm" svg:y2="10.516cm">
          <text:p/>
        </draw:line>
        <draw:g>
          <draw:custom-shape draw:style-name="gr4" draw:text-style-name="P2" draw:layer="layout" svg:width="1.834cm" svg:height="1.032cm" svg:x="9.203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78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1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0.973cm" svg:y="9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48cm" svg:y="9.98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75cm" svg:y="13.99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20.973cm" svg:y="13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57cm" svg:y="13.96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5cm" svg:y="11.529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3cm" svg:x="9.203cm" svg:y="11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91cm" svg:y="11.53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88cm" svg:y="10.01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20.1cm" svg:y="9.71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0.8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742cm" svg:y="10.13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774cm" svg:y="9.72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643cm" svg:y="10.8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79cm" svg:y="12.34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0.573cm" svg:y="14.977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5.8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5.824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3.18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7.963cm" svg:y="15.44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655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042cm" svg:y="14.051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76cm" svg:y="12.26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27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684cm" svg:y="14.572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113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44cm" svg:y="13.13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8.122cm" svg:y="11.555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578cm" svg:y="10.823cm">
          <text:list text:style-name="L2">
            <text:list-header>
              <text:p text:style-name="P4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31cm" svg:y="10.87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5.452cm" svg:y1="3.598cm" svg:x2="15.452cm" svg:y2="6.562cm">
          <text:p/>
        </draw:line>
        <draw:g>
          <draw:custom-shape draw:style-name="gr4" draw:text-style-name="P2" draw:layer="layout" svg:width="1.834cm" svg:height="1.032cm" svg:x="7.408cm" svg:y="2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3cm" svg:y="2.38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9.596cm" svg:height="7.196cm" svg:x="7.902cm" svg:y="1.482cm" draw:page-number="4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style-name="gr3" draw:text-style-name="P2" draw:layer="layout" svg:width="7.069cm" svg:height="3.973cm" svg:x="3.642cm" svg:y="4.5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8.343cm" svg:y="3.056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1.833cm" svg:height="1.03cm" svg:x="2.712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287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9.781cm" svg:y="8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5cm" svg:y="8.04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4.482cm" svg:y="2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57cm" svg:y="2.524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29cm" svg:height="1.032cm" svg:x="7.417cm" svg:y="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4cm" svg:y="6.53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4.482cm" svg:y="6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66cm" svg:y="6.50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1cm" svg:x="9.781cm" svg:y="4.0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0.369cm" svg:y="4.06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.712cm" svg:y="4.0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3.3cm" svg:y="4.07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13.608cm" svg:y="2.25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3.384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3cm" svg:y="2.2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688cm" svg:y="4.88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.789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8.358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8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5.72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529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37cm" svg:y="4.363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63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85cm" svg:y="4.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841cm" svg:y="7.22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617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53cm" svg:y="5.67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44cm" svg:y="3.419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06cm" svg:height="3.973cm" svg:x="10.138cm" svg:y="12.04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14.834cm" svg:y="10.517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1.834cm" svg:height="1.032cm" svg:x="9.203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78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5.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1cm" svg:y="15.50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0.973cm" svg:y="9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48cm" svg:y="9.98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75cm" svg:y="13.99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20.973cm" svg:y="13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57cm" svg:y="13.96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2cm" svg:x="16.267cm" svg:y="11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6.855cm" svg:y="11.529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3cm" svg:x="9.203cm" svg:y="11.5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9.791cm" svg:y="11.53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88cm" svg:y="10.01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20.1cm" svg:y="9.71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0.8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774cm" svg:y="9.72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79cm" svg:y="12.34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5.8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5.824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3.18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655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76cm" svg:y="12.26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27cm" svg:y="14.68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113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44cm" svg:y="13.13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31cm" svg:y="10.87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6.087cm" svg:y1="3.175cm" svg:x2="21.731cm" svg:y2="10.001cm">
          <text:p/>
        </draw:line>
        <draw:line draw:style-name="gr6" draw:text-style-name="P3" draw:layer="layout" svg:x1="16.087cm" svg:y1="7.303cm" svg:x2="21.167cm" svg:y2="13.97cm">
          <text:p/>
        </draw:line>
        <draw:line draw:style-name="gr6" draw:text-style-name="P3" draw:layer="layout" svg:x1="11.007cm" svg:y1="9.049cm" svg:x2="16.087cm" svg:y2="15.716cm">
          <text:p/>
        </draw:line>
        <draw:line draw:style-name="gr10" draw:text-style-name="P3" draw:layer="layout" svg:x1="3.669cm" svg:y1="9.049cm" svg:x2="9.313cm" svg:y2="15.716cm">
          <text:p/>
        </draw:line>
        <draw:line draw:style-name="gr10" draw:text-style-name="P3" draw:layer="layout" svg:x1="4.233cm" svg:y1="4.921cm" svg:x2="9.596cm" svg:y2="11.589cm">
          <text:p/>
        </draw:line>
        <draw:line draw:style-name="gr10" draw:text-style-name="P3" draw:layer="layout" svg:x1="8.89cm" svg:y1="7.408cm" svg:x2="14.111cm" svg:y2="14.129cm">
          <text:p/>
        </draw:line>
        <draw:line draw:style-name="gr10" draw:text-style-name="P3" draw:layer="layout" svg:x1="11.289cm" svg:y1="4.763cm" svg:x2="16.933cm" svg:y2="11.43cm">
          <text:p/>
        </draw:line>
        <draw:line draw:style-name="gr10" draw:text-style-name="P3" draw:layer="layout" svg:x1="8.749cm" svg:y1="3.493cm" svg:x2="14.393cm" svg:y2="10.001cm">
          <text:p/>
        </draw:line>
        <draw:custom-shape draw:style-name="gr5" draw:text-style-name="P2" draw:layer="layout" svg:width="0.904cm" svg:height="1.023cm" svg:x="3.252cm" svg:y="9.077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05cm" svg:y="14.95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4.381cm" svg:y="4.9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9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51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315cm" svg:y="8.91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235cm" svg:y="7.01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155cm" svg:y="8.7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179cm" svg:y="10.50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106cm" svg:y="15.11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75cm" svg:y="13.04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412cm" svg:y="13.205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5.452cm" svg:y1="3.598cm" svg:x2="15.452cm" svg:y2="6.562cm">
          <text:p/>
        </draw:line>
        <draw:g>
          <draw:custom-shape draw:style-name="gr4" draw:text-style-name="P2" draw:layer="layout" svg:width="1.834cm" svg:height="1.032cm" svg:x="7.408cm" svg:y="2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3cm" svg:y="2.38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9.596cm" svg:height="7.196cm" svg:x="7.902cm" svg:y="1.482cm" draw:page-number="5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style-name="gr3" draw:text-style-name="P2" draw:layer="layout" svg:width="7.068cm" svg:height="3.973cm" svg:x="0.953cm" svg:y="5.9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8.343cm" svg:y="3.056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1.833cm" svg:height="1.03cm" svg:x="0.022cm" svg:y="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0.597cm" svg:y="9.37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7.091cm" svg:y="9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675cm" svg:y="9.37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4.482cm" svg:y="2.5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57cm" svg:y="2.524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29cm" svg:height="1.032cm" svg:x="7.417cm" svg:y="6.5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4cm" svg:y="6.53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4.482cm" svg:y="6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5.066cm" svg:y="6.50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7.091cm" svg:y="5.3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679cm" svg:y="5.39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0.022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0.61cm" svg:y="5.404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13.608cm" svg:y="2.25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3.384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83cm" svg:y="2.2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-0.002cm" svg:y="6.21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0.099cm" svg:y="8.552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.839cm" svg:y="9.68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147cm" svg:y="9.6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93cm" svg:y="5.72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.839cm" svg:y="5.6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297cm" svg:y="5.986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9.26cm" svg:y="6.197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7.83cm" svg:y="8.314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617cm" svg:y="6.215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53cm" svg:y="5.67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44cm" svg:y="3.419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06cm" svg:height="3.973cm" svg:x="7.197cm" svg:y="13.33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7.069cm" svg:height="3.978cm" svg:x="14.834cm" svg:y="10.517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1.834cm" svg:height="1.032cm" svg:x="6.513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088cm" svg:y="16.829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3.578cm" svg:y="16.8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162cm" svg:y="16.829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20.973cm" svg:y="9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48cm" svg:y="9.98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13.9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75cm" svg:y="13.998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20.973cm" svg:y="13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21.557cm" svg:y="13.96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2cm" svg:x="13.578cm" svg:y="12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166cm" svg:y="12.856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4cm" svg:height="1.033cm" svg:x="6.513cm" svg:y="12.8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101cm" svg:y="12.865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1.833cm" svg:height="1.03cm" svg:x="13.904cm" svg:y="9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14.488cm" svg:y="10.012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904cm" svg:height="1.023cm" svg:x="20.1cm" svg:y="9.71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0.85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774cm" svg:y="9.72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489cm" svg:y="13.672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591cm" svg:y="16.01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202cm" svg:y="16.99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638cm" svg:y="17.151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4.788cm" svg:y="13.187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02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328cm" svg:y="11.829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5.655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376cm" svg:y="12.261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3.637cm" svg:y="16.013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113cm" svg:y="13.672cm">
          <text:list text:style-name="L2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44cm" svg:y="13.138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831cm" svg:y="10.876cm">
          <text:list text:style-name="L2">
            <text:list-header>
              <text:p text:style-name="P4"><text:span text:style-name="T2">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3" draw:layer="layout" svg:x1="16.087cm" svg:y1="3.175cm" svg:x2="21.731cm" svg:y2="10.001cm">
          <text:p/>
        </draw:line>
        <draw:line draw:style-name="gr6" draw:text-style-name="P3" draw:layer="layout" svg:x1="16.087cm" svg:y1="7.303cm" svg:x2="21.167cm" svg:y2="13.97cm">
          <text:p/>
        </draw:line>
        <draw:line draw:style-name="gr6" draw:text-style-name="P3" draw:layer="layout" svg:x1="8.317cm" svg:y1="10.376cm" svg:x2="13.397cm" svg:y2="17.044cm">
          <text:p/>
        </draw:line>
        <draw:line draw:style-name="gr10" draw:text-style-name="P3" draw:layer="layout" svg:x1="0.979cm" svg:y1="10.376cm" svg:x2="6.623cm" svg:y2="17.044cm">
          <text:p/>
        </draw:line>
        <draw:line draw:style-name="gr10" draw:text-style-name="P3" draw:layer="layout" svg:x1="1.543cm" svg:y1="6.249cm" svg:x2="6.906cm" svg:y2="12.916cm">
          <text:p/>
        </draw:line>
        <draw:line draw:style-name="gr10" draw:text-style-name="P3" draw:layer="layout" svg:x1="8.89cm" svg:y1="7.408cm" svg:x2="14.111cm" svg:y2="14.129cm">
          <text:p/>
        </draw:line>
        <draw:line draw:style-name="gr10" draw:text-style-name="P3" draw:layer="layout" svg:x1="8.599cm" svg:y1="6.09cm" svg:x2="14.243cm" svg:y2="12.757cm">
          <text:p/>
        </draw:line>
        <draw:line draw:style-name="gr10" draw:text-style-name="P3" draw:layer="layout" svg:x1="8.749cm" svg:y1="3.493cm" svg:x2="14.393cm" svg:y2="10.001cm">
          <text:p/>
        </draw:line>
        <draw:custom-shape draw:style-name="gr5" draw:text-style-name="P2" draw:layer="layout" svg:width="0.904cm" svg:height="1.023cm" svg:x="0.562cm" svg:y="10.404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5.36cm" svg:y="16.27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.691cm" svg:y="6.277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8.89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517cm" svg:y="3.20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1.315cm" svg:y="8.918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6.235cm" svg:y="7.01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1.155cm" svg:y="8.7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6.489cm" svg:y="11.833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416cm" svg:y="16.437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20.75cm" svg:y="13.04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904cm" svg:height="1.023cm" svg:x="12.698cm" svg:y="12.336cm">
          <text:list text:style-name="L2">
            <text:list-header>
              <text:p text:style-name="P4"><text:span text:style-name="T2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5.452cm" svg:y1="3.598cm" svg:x2="15.452cm" svg:y2="6.562cm">
          <text:p/>
        </draw:line>
        <draw:g>
          <draw:custom-shape draw:style-name="gr4" draw:text-style-name="P2" draw:layer="layout" svg:width="1.834cm" svg:height="1.032cm" svg:x="7.408cm" svg:y="2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705cm" svg:height="1.023cm" svg:x="7.983cm" svg:y="2.387cm">
            <text:list text:style-name="L2">
              <text:list-header>
                <text:p text:style-name="P4"><text:span text:style-name="T2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9.596cm" svg:height="7.196cm" svg:x="7.902cm" svg:y="1.482cm" draw:page-number="6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g>
          <draw:line draw:style-name="gr3" draw:text-style-name="P3" draw:layer="layout" svg:x1="3.237cm" svg:y1="5.637cm" svg:x2="5.985cm" svg:y2="4.258cm">
            <text:p/>
          </draw:line>
          <draw:custom-shape draw:style-name="gr3" draw:text-style-name="P2" draw:layer="layout" svg:width="4.101cm" svg:height="3.559cm" svg:x="3.251cm" svg:y="5.627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105cm" svg:height="3.563cm" svg:x="5.98cm" svg:y="4.259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3.237cm" svg:y1="9.197cm" svg:x2="5.985cm" svg:y2="7.822cm">
            <text:p/>
          </draw:line>
          <draw:line draw:style-name="gr3" draw:text-style-name="P3" draw:layer="layout" svg:x1="7.337cm" svg:y1="9.197cm" svg:x2="10.09cm" svg:y2="7.822cm">
            <text:p/>
          </draw:line>
          <draw:line draw:style-name="gr3" draw:text-style-name="P3" draw:layer="layout" svg:x1="7.337cm" svg:y1="5.637cm" svg:x2="10.09cm" svg:y2="4.258cm">
            <text:p/>
          </draw:line>
          <draw:g>
            <draw:custom-shape draw:style-name="gr4" draw:text-style-name="P2" draw:layer="layout" svg:width="1.06cm" svg:height="0.922cm" svg:x="2.713cm" svg:y="8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1.144cm" svg:x="2.989cm" svg:y="8.614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2cm" svg:x="6.814cm" svg:y="8.7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1.144cm" svg:x="7.089cm" svg:y="8.614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1cm" svg:x="9.543cm" svg:y="3.7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1.14cm" svg:x="9.818cm" svg:y="3.678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1cm" svg:height="0.925cm" svg:x="5.442cm" svg:y="7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1.14cm" svg:x="5.723cm" svg:y="7.267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5cm" svg:x="9.543cm" svg:y="7.3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cm" svg:height="1.144cm" svg:x="9.828cm" svg:y="7.238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5cm" svg:x="6.814cm" svg:y="5.15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1.14cm" svg:x="7.089cm" svg:y="5.058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cm" svg:height="0.922cm" svg:x="2.713cm" svg:y="5.1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1.14cm" svg:x="2.989cm" svg:y="5.071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1cm" svg:height="0.924cm" svg:x="5.442cm" svg:y="3.7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1.14cm" svg:x="5.723cm" svg:y="3.687cm">
              <text:list text:style-name="L2">
                <text:list-header>
                  <text:p text:style-name="P4"><text:span text:style-name="T5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0.904cm" svg:height="1.023cm" svg:x="8.841cm" svg:y="3.48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751cm" svg:y="4.49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4.57cm" svg:y="3.864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335cm" svg:y="3.488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354cm" svg:y="4.503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2.504cm" svg:y="5.849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2.563cm" svg:y="7.941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322cm" svg:y="8.211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573cm" svg:y="8.958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076cm" svg:y="8.962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5.761cm" svg:y="6.59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3.573cm" svg:y="5.381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076cm" svg:y="5.381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613cm" svg:y="8.617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269cm" svg:y="7.0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4.748cm" svg:y="7.378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687cm" svg:y="5.773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6.653cm" svg:y="7.941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178cm" svg:y="7.84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8.846cm" svg:y="7.0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852cm" svg:y="6.545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7.697cm" svg:y="5.137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12cm" svg:y="4.482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9.852cm" svg:y="4.53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1" draw:text-style-name="P3" draw:layer="layout" svg:x1="10.583cm" svg:y1="4.022cm" svg:x2="15.452cm" svg:y2="3.598cm">
          <text:p/>
        </draw:line>
        <draw:line draw:style-name="gr11" draw:text-style-name="P3" draw:layer="layout" svg:x1="7.62cm" svg:y1="5.927cm" svg:x2="15.875cm" svg:y2="5.927cm">
          <text:p/>
        </draw:line>
        <draw:line draw:style-name="gr11" draw:text-style-name="P3" draw:layer="layout" svg:x1="6.138cm" svg:y1="3.81cm" svg:x2="13.335cm" svg:y2="1.27cm">
          <text:p/>
        </draw:line>
        <draw:line draw:style-name="gr11" draw:text-style-name="P3" draw:layer="layout" svg:x1="10.583cm" svg:y1="7.832cm" svg:x2="16.933cm" svg:y2="8.043cm">
          <text:p/>
        </draw:line>
        <draw:line draw:style-name="gr11" draw:text-style-name="P3" draw:layer="layout" svg:x1="7.62cm" svg:y1="9.525cm" svg:x2="17.78cm" svg:y2="11.43cm">
          <text:p/>
        </draw:line>
        <draw:line draw:style-name="gr11" draw:text-style-name="P3" draw:layer="layout" svg:x1="3.175cm" svg:y1="5.08cm" svg:x2="5.292cm" svg:y2="1.27cm">
          <text:p/>
        </draw:line>
        <draw:line draw:style-name="gr11" draw:text-style-name="P3" draw:layer="layout" svg:x1="6.35cm" svg:y1="7.832cm" svg:x2="12.488cm" svg:y2="9.313cm">
          <text:p/>
        </draw:line>
        <draw:line draw:style-name="gr11" draw:text-style-name="P3" draw:layer="layout" svg:x1="3.387cm" svg:y1="9.525cm" svg:x2="11.853cm" svg:y2="12.912cm">
          <text:p/>
        </draw:line>
        <draw:custom-shape draw:style-name="gr12" draw:text-style-name="P2" draw:layer="layout" svg:width="3.598cm" svg:height="3.175cm" svg:x="3.175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398cm" svg:height="1.869cm" svg:x="3.387cm" svg:y="14.68cm">
          <text:list text:style-name="L2">
            <text:list-header>
              <text:p text:style-name="P5"><text:span text:style-name="T6">Subcube</text:span></text:p>
              <text:p text:style-name="P5"><text:span text:style-name="T6">Dim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598cm" svg:height="3.175cm" svg:x="12.912cm" svg:y="13.2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3.398cm" svg:height="1.869cm" svg:x="13.123cm" svg:y="13.97cm">
          <text:list text:style-name="L2">
            <text:list-header>
              <text:p text:style-name="P5"><text:span text:style-name="T6">Subcube</text:span></text:p>
              <text:p text:style-name="P5"><text:span text:style-name="T6">Dim 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3" draw:layer="layout" svg:x1="6.562cm" svg:y1="14.702cm" svg:x2="13.123cm" svg:y2="13.644cm">
          <text:p/>
        </draw:line>
        <draw:line draw:style-name="gr11" draw:text-style-name="P3" draw:layer="layout" svg:x1="6.562cm" svg:y1="15.337cm" svg:x2="13.547cm" svg:y2="14.279cm">
          <text:p/>
        </draw:line>
        <draw:line draw:style-name="gr11" draw:text-style-name="P3" draw:layer="layout" svg:x1="6.773cm" svg:y1="16.721cm" svg:x2="13.123cm" svg:y2="15.662cm">
          <text:p/>
        </draw:line>
        <draw:custom-shape draw:style-name="gr13" draw:text-style-name="P2" draw:layer="layout" svg:width="0.714cm" svg:height="1.277cm" svg:x="9.481cm" svg:y="14.605cm">
          <text:list text:style-name="L3">
            <text:list-header>
              <text:p text:style-name="P7"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714cm" svg:height="1.277cm" svg:x="9.693cm" svg:y="15.143cm">
          <text:list text:style-name="L3">
            <text:list-header>
              <text:p text:style-name="P7"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0.511cm" svg:height="1.27cm" svg:x="14.138cm" svg:y="17.26cm">
          <text:p/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0.211cm" svg:height="0.211cm" svg:x="3.387cm" svg:y="14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1">
          <draw:page-thumbnail draw:layer="layout" svg:width="9.596cm" svg:height="7.196cm" svg:x="7.902cm" svg:y="1.482cm" draw:page-number="7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More...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More...</text:span></text:p>
              </text:list-header>
            </text:list>
          </draw:text-box>
        </draw:frame>
        <draw:frame draw:style-name="gr16" draw:layer="layout" svg:width="20cm" svg:height="7.126cm" svg:x="2.8cm" svg:y="4.4cm">
          <draw:text-box>
            <text:p>Si sacamos de H<text:span text:style-name="T9">k </text:span><text:span text:style-name="T10">todos los enlaces con etiqueta mayor a i, obtenemos 2</text:span><text:span text:style-name="T11">k-1</text:span><text:span text:style-name="T10"> hipercubos disjuntos de dimensión i.</text:span><text:span text:style-name="T9"> </text:span></text:p>
            <text:p><text:span text:style-name="T9"/></text:p>
            <text:p><text:span text:style-name="T10">Llamaremos a este conjunto de hipercubos H</text:span><text:span text:style-name="T12">k:i</text:span></text:p>
            <text:p><text:span text:style-name="T9"/></text:p>
            <text:p><text:span text:style-name="T9"/></text:p>
          </draw:text-box>
        </draw:frame>
        <presentation:notes draw:style-name="dp2" presentation:use-date-time-name="dtd1">
          <draw:page-thumbnail draw:layer="layout" svg:width="9.596cm" svg:height="7.196cm" svg:x="7.902cm" svg:y="1.482cm" draw:page-number="8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Idea" draw:style-name="dp1" draw:master-page-name="Default" presentation:presentation-page-layout-name="AL1T1" presentation:use-date-time-name="dtd1">
        <draw:frame presentation:style-name="pr4" draw:text-style-name="P2" draw:layer="layout" svg:width="21.59cm" svg:height="1.164cm" svg:x="1.905cm" svg:y="1.482cm" presentation:class="title" presentation:user-transformed="true">
          <draw:text-box>
            <text:list text:style-name="L1">
              <text:list-header>
                <text:p text:style-name="P5"><text:span text:style-name="T3">Idea</text:span></text:p>
              </text:list-header>
            </text:list>
          </draw:text-box>
        </draw:frame>
        <draw:custom-shape draw:style-name="gr7" draw:text-style-name="P2" draw:layer="layout" svg:width="22.578cm" svg:height="12.453cm" svg:x="1.411cm" svg:y="3.651cm">
          <text:list text:style-name="L2">
            <text:list-header>
              <text:p text:style-name="P8"><text:span text:style-name="T13">Tournament by stages</text:span><text:span text:style-name="T14">:</text:span></text:p>
              <text:p text:style-name="P8"><text:span text:style-name="T14"/></text:p>
            </text:list-header>
          </text:list>
          <text:list text:style-name="L4">
            <text:list-item>
              <text:p text:style-name="P6"><text:span text:style-name="T14">Initially: All node are </text:span><text:span text:style-name="T15">duelists</text:span><text:span text:style-name="T14">.</text:span></text:p>
              <text:p text:style-name="P6"><text:span text:style-name="T14"/></text:p>
            </text:list-item>
            <text:list-item>
              <text:p text:style-name="P6"><text:span text:style-name="T14">Termination: All nodes except one have become </text:span><text:span text:style-name="T15">defeated</text:span><text:span text:style-name="T14">.</text:span><text:span text:style-name="T14"><text:line-break/></text:span><text:span text:style-name="T14"/></text:p>
            </text:list-item>
          </text:list>
          <text:list text:style-name="L5">
            <text:list-item>
              <text:p text:style-name="P6"><text:span text:style-name="T14">During each phase, </text:span><text:span text:style-name="T15">a duelist challenges its neighbor according to the dimension given by the stage number</text:span><text:span text:style-name="T14">.</text:span></text:p>
            </text:list-item>
          </text:list>
          <text:list text:style-name="L4">
            <text:list-header>
              <text:p text:style-name="P6"><text:span text:style-name="T14"/></text:p>
            </text:list-header>
            <text:list-item>
              <text:p text:style-name="P6"><text:span text:style-name="T14">log n = k stages (one per dimension.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905cm" svg:y1="2.963cm" svg:x2="23.707cm" svg:y2="2.963cm">
          <text:p/>
        </draw:line>
        <presentation:notes draw:style-name="dp2" presentation:use-date-time-name="dtd1">
          <draw:page-thumbnail draw:layer="layout" svg:width="9.596cm" svg:height="7.196cm" svg:x="7.902cm" svg:y="1.482cm" draw:page-number="9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style-name="gr17" draw:text-style-name="P2" draw:layer="layout" svg:width="22.577cm" svg:height="14.485cm" svg:x="0.847cm" svg:y="1.793cm">
          <text:list text:style-name="L6">
            <text:list-header>
              <text:p text:style-name="P8"><text:span text:style-name="T16"/></text:p>
            </text:list-header>
          </text:list>
          <text:list text:style-name="L4">
            <text:list-header>
              <text:p text:style-name="P6"><text:span text:style-name="T14"/></text:p>
            </text:list-header>
            <text:list-item>
              <text:p text:style-name="P6"><text:span text:style-name="T14">If a duelist holding the smallest value is attacked by its neighbor, that duelist wins. </text:span></text:p>
            </text:list-item>
          </text:list>
          <text:list text:style-name="L2">
            <text:list-item>
              <text:p text:style-name="P8"><text:span text:style-name="T14"><text:s text:c="2"/></text:span><text:span text:style-name="T14">It passes to stage i+1.</text:span></text:p>
            </text:list-item>
          </text:list>
          <text:list text:style-name="L4">
            <text:list-header>
              <text:p text:style-name="P6"><text:span text:style-name="T14"/></text:p>
            </text:list-header>
            <text:list-item>
              <text:p text:style-name="P6"><text:span text:style-name="T14">If a duelist holding a larger value is attacked, that duelist loses. It becomes defeated (of stage i) for the next fights and keeps the path to the duelist who defeated it.</text:span></text:p>
            </text:list-item>
          </text:list>
          <text:list text:style-name="L2">
            <text:list-header>
              <text:p text:style-name="P8"><text:span text:style-name="T14"/></text:p>
              <text:p text:style-name="P8"><text:span text:style-name="T14"/></text:p>
              <text:p text:style-name="P9"><text:span text:style-name="T14">Initially: </text:span><text:span text:style-name="T14"><text:tab/></text:span><text:span text:style-name="T14">n level-0 duelists</text:span></text:p>
              <text:p text:style-name="P8"><text:span text:style-name="T14">At the end: One level-k dueli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635cm" svg:y1="2.328cm" svg:x2="13.123cm" svg:y2="2.328cm">
          <text:p/>
        </draw:line>
        <draw:frame draw:style-name="gr16" draw:text-style-name="P11" draw:layer="layout" svg:width="22.4cm" svg:height="1.267cm" svg:x="0.6cm" svg:y="0.6cm">
          <draw:text-box>
            <text:p text:style-name="P10"><text:span text:style-name="T16">Hand-shake at stage i</text:span></text:p>
          </draw:text-box>
        </draw:frame>
        <presentation:notes draw:style-name="dp2" presentation:use-date-time-name="dtd1">
          <draw:page-thumbnail draw:layer="layout" svg:width="9.596cm" svg:height="7.196cm" svg:x="7.902cm" svg:y="1.482cm" draw:page-number="10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Initially...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Initially...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5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9.932cm" svg:y="5.293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433cm" svg:height="1.372cm" svg:x="7.88cm" svg:y="15.1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879cm" svg:height="1.023cm" svg:x="8.667cm" svg:y="15.369cm">
            <text:list text:style-name="L2">
              <text:list-header>
                <text:p text:style-name="P4"><text:span text:style-name="T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8" draw:text-style-name="P3" draw:layer="layout" svg:x1="9.979cm" svg:y1="15.421cm" svg:x2="15.368cm" svg:y2="15.421cm">
          <text:p/>
        </draw:line>
        <draw:g>
          <draw:custom-shape draw:style-name="gr4" draw:text-style-name="P2" draw:layer="layout" svg:width="2.433cm" svg:height="1.368cm" svg:x="15.121cm" svg:y="15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879cm" svg:height="1.023cm" svg:x="15.912cm" svg:y="15.369cm">
            <text:list text:style-name="L2">
              <text:list-header>
                <text:p text:style-name="P4"><text:span text:style-name="T5">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9" draw:text-style-name="P3" draw:layer="layout" svg:x1="10.05cm" svg:y1="16.342cm" svg:x2="15.438cm" svg:y2="16.342cm">
          <text:p/>
        </draw:line>
        <draw:g>
          <draw:line draw:style-name="gr3" draw:text-style-name="P3" draw:layer="layout" svg:x1="16.037cm" svg:y1="14.706cm" svg:x2="16.037cm" svg:y2="15.042cm">
            <text:p/>
          </draw:line>
          <draw:line draw:style-name="gr3" draw:text-style-name="P3" draw:layer="layout" svg:x1="16.349cm" svg:y1="14.718cm" svg:x2="16.178cm" svg:y2="14.813cm">
            <text:p/>
          </draw:line>
          <draw:line draw:style-name="gr3" draw:text-style-name="P3" draw:layer="layout" svg:x1="16.055cm" svg:y1="14.718cm" svg:x2="16.226cm" svg:y2="14.813cm">
            <text:p/>
          </draw:line>
          <draw:line draw:style-name="gr3" draw:text-style-name="P3" draw:layer="layout" svg:x1="16.614cm" svg:y1="14.718cm" svg:x2="16.443cm" svg:y2="14.813cm">
            <text:p/>
          </draw:line>
          <draw:line draw:style-name="gr3" draw:text-style-name="P3" draw:layer="layout" svg:x1="16.321cm" svg:y1="14.718cm" svg:x2="16.492cm" svg:y2="14.813cm">
            <text:p/>
          </draw:line>
          <draw:line draw:style-name="gr3" draw:text-style-name="P3" draw:layer="layout" svg:x1="16.639cm" svg:y1="14.706cm" svg:x2="16.639cm" svg:y2="15.042cm">
            <text:p/>
          </draw:line>
          <draw:line draw:style-name="gr3" draw:text-style-name="P3" draw:layer="layout" svg:x1="16.003cm" svg:y1="15.036cm" svg:x2="16.668cm" svg:y2="15.036cm">
            <text:p/>
          </draw:line>
        </draw:g>
        <draw:custom-shape draw:style-name="gr5" draw:text-style-name="P2" draw:layer="layout" svg:width="3.664cm" svg:height="1.108cm" svg:x="3.961cm" svg:y="15.323cm">
          <text:list text:style-name="L2">
            <text:list-header>
              <text:p text:style-name="P4"><text:span text:style-name="T4">defea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05cm" svg:height="1.955cm" svg:x="18.231cm" svg:y="14.897cm">
          <text:list text:style-name="L2">
            <text:list-header>
              <text:p text:style-name="P4"><text:span text:style-name="T4">duelist</text:span></text:p>
              <text:p text:style-name="P4"><text:span text:style-name="T4">if x &lt; 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1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First Step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First Step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5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9.932cm" svg:y="5.293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433cm" svg:height="1.372cm" svg:x="7.88cm" svg:y="15.1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879cm" svg:height="1.023cm" svg:x="8.667cm" svg:y="15.369cm">
            <text:list text:style-name="L2">
              <text:list-header>
                <text:p text:style-name="P4"><text:span text:style-name="T5">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8" draw:text-style-name="P3" draw:layer="layout" svg:x1="9.979cm" svg:y1="15.421cm" svg:x2="15.368cm" svg:y2="15.421cm">
          <text:p/>
        </draw:line>
        <draw:g>
          <draw:custom-shape draw:style-name="gr4" draw:text-style-name="P2" draw:layer="layout" svg:width="2.433cm" svg:height="1.368cm" svg:x="15.121cm" svg:y="15.1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879cm" svg:height="1.023cm" svg:x="15.912cm" svg:y="15.369cm">
            <text:list text:style-name="L2">
              <text:list-header>
                <text:p text:style-name="P4"><text:span text:style-name="T5">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9" draw:text-style-name="P3" draw:layer="layout" svg:x1="10.05cm" svg:y1="16.342cm" svg:x2="15.438cm" svg:y2="16.342cm">
          <text:p/>
        </draw:line>
        <draw:g>
          <draw:line draw:style-name="gr3" draw:text-style-name="P3" draw:layer="layout" svg:x1="16.037cm" svg:y1="14.706cm" svg:x2="16.037cm" svg:y2="15.042cm">
            <text:p/>
          </draw:line>
          <draw:line draw:style-name="gr3" draw:text-style-name="P3" draw:layer="layout" svg:x1="16.349cm" svg:y1="14.718cm" svg:x2="16.178cm" svg:y2="14.813cm">
            <text:p/>
          </draw:line>
          <draw:line draw:style-name="gr3" draw:text-style-name="P3" draw:layer="layout" svg:x1="16.055cm" svg:y1="14.718cm" svg:x2="16.226cm" svg:y2="14.813cm">
            <text:p/>
          </draw:line>
          <draw:line draw:style-name="gr3" draw:text-style-name="P3" draw:layer="layout" svg:x1="16.614cm" svg:y1="14.718cm" svg:x2="16.443cm" svg:y2="14.813cm">
            <text:p/>
          </draw:line>
          <draw:line draw:style-name="gr3" draw:text-style-name="P3" draw:layer="layout" svg:x1="16.321cm" svg:y1="14.718cm" svg:x2="16.492cm" svg:y2="14.813cm">
            <text:p/>
          </draw:line>
          <draw:line draw:style-name="gr3" draw:text-style-name="P3" draw:layer="layout" svg:x1="16.639cm" svg:y1="14.706cm" svg:x2="16.639cm" svg:y2="15.042cm">
            <text:p/>
          </draw:line>
          <draw:line draw:style-name="gr3" draw:text-style-name="P3" draw:layer="layout" svg:x1="16.003cm" svg:y1="15.036cm" svg:x2="16.668cm" svg:y2="15.036cm">
            <text:p/>
          </draw:line>
        </draw:g>
        <draw:custom-shape draw:style-name="gr20" draw:text-style-name="P2" draw:layer="layout" svg:width="5.23cm" svg:height="1.108cm" svg:x="2.527cm" svg:y="15.323cm">
          <text:list text:style-name="L2">
            <text:list-header>
              <text:p text:style-name="P12"><text:span text:style-name="T4">defeated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092cm" svg:height="1.955cm" svg:x="17.714cm" svg:y="14.897cm">
          <text:list text:style-name="L2">
            <text:list-header>
              <text:p text:style-name="P4"><text:span text:style-name="T4">duelist (1)</text:span></text:p>
              <text:p text:style-name="P4"><text:span text:style-name="T4">x &lt; 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21" draw:text-style-name="P3" draw:layer="layout" svg:x1="12.418cm" svg:y1="5.516cm" svg:x2="19.296cm" svg:y2="5.516cm">
            <text:p/>
          </draw:line>
          <draw:line draw:style-name="gr22" draw:text-style-name="P3" draw:layer="layout" svg:x1="12.418cm" svg:y1="6.148cm" svg:x2="19.296cm" svg:y2="6.148cm">
            <text:p/>
          </draw:line>
          <draw:custom-shape draw:style-name="gr5" draw:text-style-name="P2" draw:layer="layout" svg:width="1.306cm" svg:height="1.023cm" svg:x="13.058cm" svg:y="5.906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904cm" svg:height="1.023cm" svg:x="17.544cm" svg:y="4.755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21" draw:text-style-name="P3" draw:layer="layout" svg:x1="6.209cm" svg:y1="7.521cm" svg:x2="13.087cm" svg:y2="7.521cm">
            <text:p/>
          </draw:line>
          <draw:line draw:style-name="gr22" draw:text-style-name="P3" draw:layer="layout" svg:x1="6.209cm" svg:y1="8.154cm" svg:x2="13.087cm" svg:y2="8.154cm">
            <text:p/>
          </draw:line>
          <draw:custom-shape draw:style-name="gr5" draw:text-style-name="P2" draw:layer="layout" svg:width="1.306cm" svg:height="1.023cm" svg:x="6.849cm" svg:y="7.912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06cm" svg:height="1.023cm" svg:x="11.135cm" svg:y="6.763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21" draw:text-style-name="P3" draw:layer="layout" svg:x1="12.453cm" svg:y1="10.764cm" svg:x2="19.331cm" svg:y2="10.764cm">
            <text:p/>
          </draw:line>
          <draw:line draw:style-name="gr22" draw:text-style-name="P3" draw:layer="layout" svg:x1="12.453cm" svg:y1="11.396cm" svg:x2="19.331cm" svg:y2="11.396cm">
            <text:p/>
          </draw:line>
          <draw:custom-shape draw:style-name="gr5" draw:text-style-name="P2" draw:layer="layout" svg:width="0.904cm" svg:height="1.023cm" svg:x="13.285cm" svg:y="11.154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06cm" svg:height="1.023cm" svg:x="17.379cm" svg:y="10.003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21" draw:text-style-name="P3" draw:layer="layout" svg:x1="6.213cm" svg:y1="12.801cm" svg:x2="13.091cm" svg:y2="12.801cm">
            <text:p/>
          </draw:line>
          <draw:line draw:style-name="gr22" draw:text-style-name="P3" draw:layer="layout" svg:x1="6.213cm" svg:y1="13.433cm" svg:x2="13.091cm" svg:y2="13.433cm">
            <text:p/>
          </draw:line>
          <draw:custom-shape draw:style-name="gr5" draw:text-style-name="P2" draw:layer="layout" svg:width="0.904cm" svg:height="1.023cm" svg:x="7.045cm" svg:y="13.191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.306cm" svg:height="1.023cm" svg:x="11.13cm" svg:y="12.04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879cm" svg:height="1.023cm" svg:x="13.85cm" svg:y="14.51cm">
          <text:list text:style-name="L2">
            <text:list-header>
              <text:p text:style-name="P4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879cm" svg:height="1.023cm" svg:x="10.64cm" svg:y="16.075cm">
          <text:list text:style-name="L2">
            <text:list-header>
              <text:p text:style-name="P4"><text:span text:style-name="T5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.013cm" svg:height="1.023cm" svg:x="20.108cm" svg:y="12.563cm">
          <text:list text:style-name="L2">
            <text:list-header>
              <text:p text:style-name="P5"><text:span text:style-name="T5">lev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3" draw:layer="layout" svg:x1="21.377cm" svg:y1="13.335cm" svg:x2="20.742cm" svg:y2="14.817cm">
          <text:p/>
        </draw:line>
        <presentation:notes draw:style-name="dp2" presentation:use-date-time-name="dtd1">
          <draw:page-thumbnail draw:layer="layout" svg:width="9.596cm" svg:height="7.196cm" svg:x="7.902cm" svg:y="1.482cm" draw:page-number="12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After First Step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After First Step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19.345cm" svg:y="5.1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93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3.991cm" svg:y1="12.025cm" svg:x2="13.991cm" svg:y2="12.365cm">
            <text:p/>
          </draw:line>
          <draw:line draw:style-name="gr3" draw:text-style-name="P3" draw:layer="layout" svg:x1="14.303cm" svg:y1="12.037cm" svg:x2="14.132cm" svg:y2="12.133cm">
            <text:p/>
          </draw:line>
          <draw:line draw:style-name="gr3" draw:text-style-name="P3" draw:layer="layout" svg:x1="14.009cm" svg:y1="12.037cm" svg:x2="14.18cm" svg:y2="12.133cm">
            <text:p/>
          </draw:line>
          <draw:line draw:style-name="gr3" draw:text-style-name="P3" draw:layer="layout" svg:x1="14.568cm" svg:y1="12.037cm" svg:x2="14.397cm" svg:y2="12.133cm">
            <text:p/>
          </draw:line>
          <draw:line draw:style-name="gr3" draw:text-style-name="P3" draw:layer="layout" svg:x1="14.275cm" svg:y1="12.037cm" svg:x2="14.446cm" svg:y2="12.133cm">
            <text:p/>
          </draw:line>
          <draw:line draw:style-name="gr3" draw:text-style-name="P3" draw:layer="layout" svg:x1="14.593cm" svg:y1="12.025cm" svg:x2="14.593cm" svg:y2="12.365cm">
            <text:p/>
          </draw:line>
          <draw:line draw:style-name="gr3" draw:text-style-name="P3" draw:layer="layout" svg:x1="13.957cm" svg:y1="12.359cm" svg:x2="14.622cm" svg:y2="12.3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3.991cm" svg:y1="6.747cm" svg:x2="13.991cm" svg:y2="7.086cm">
            <text:p/>
          </draw:line>
          <draw:line draw:style-name="gr3" draw:text-style-name="P3" draw:layer="layout" svg:x1="14.303cm" svg:y1="6.759cm" svg:x2="14.132cm" svg:y2="6.855cm">
            <text:p/>
          </draw:line>
          <draw:line draw:style-name="gr3" draw:text-style-name="P3" draw:layer="layout" svg:x1="14.009cm" svg:y1="6.759cm" svg:x2="14.18cm" svg:y2="6.855cm">
            <text:p/>
          </draw:line>
          <draw:line draw:style-name="gr3" draw:text-style-name="P3" draw:layer="layout" svg:x1="14.568cm" svg:y1="6.759cm" svg:x2="14.397cm" svg:y2="6.855cm">
            <text:p/>
          </draw:line>
          <draw:line draw:style-name="gr3" draw:text-style-name="P3" draw:layer="layout" svg:x1="14.275cm" svg:y1="6.759cm" svg:x2="14.446cm" svg:y2="6.855cm">
            <text:p/>
          </draw:line>
          <draw:line draw:style-name="gr3" draw:text-style-name="P3" draw:layer="layout" svg:x1="14.593cm" svg:y1="6.747cm" svg:x2="14.593cm" svg:y2="7.086cm">
            <text:p/>
          </draw:line>
          <draw:line draw:style-name="gr3" draw:text-style-name="P3" draw:layer="layout" svg:x1="13.957cm" svg:y1="7.08cm" svg:x2="14.622cm" svg:y2="7.08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3.691cm" svg:x="1.393cm" svg:y="14.269cm">
          <text:list text:style-name="L4">
            <text:list-item>
              <text:p text:style-name="P6"><text:span text:style-name="T4">n/2 duelist(1)</text:span></text:p>
            </text:list-item>
            <text:list-item>
              <text:p text:style-name="P6"><text:span text:style-name="T4">n/2 defeated(1)</text:span></text:p>
            </text:list-item>
          </text:list>
          <text:list text:style-name="L2">
            <text:list-header>
              <text:p text:style-name="P8"><text:span text:style-name="T4"/></text:p>
            </text:list-header>
          </text:list>
          <text:list text:style-name="L8">
            <text:list-header>
              <text:p text:style-name="P8"><text:span text:style-name="T17">Each defeated knows where its duelist is locat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4.393cm" svg:y="8.31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9.685cm" svg:y="11.701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7cm" svg:y="14.029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8.89cm" svg:y="9.58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54cm" svg:y="5.98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.058cm" svg:y="11.489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3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Example of attack on Link 2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Example of attack on Link 2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3.991cm" svg:y1="12.025cm" svg:x2="13.991cm" svg:y2="12.365cm">
            <text:p/>
          </draw:line>
          <draw:line draw:style-name="gr3" draw:text-style-name="P3" draw:layer="layout" svg:x1="14.303cm" svg:y1="12.037cm" svg:x2="14.132cm" svg:y2="12.133cm">
            <text:p/>
          </draw:line>
          <draw:line draw:style-name="gr3" draw:text-style-name="P3" draw:layer="layout" svg:x1="14.009cm" svg:y1="12.037cm" svg:x2="14.18cm" svg:y2="12.133cm">
            <text:p/>
          </draw:line>
          <draw:line draw:style-name="gr3" draw:text-style-name="P3" draw:layer="layout" svg:x1="14.568cm" svg:y1="12.037cm" svg:x2="14.397cm" svg:y2="12.133cm">
            <text:p/>
          </draw:line>
          <draw:line draw:style-name="gr3" draw:text-style-name="P3" draw:layer="layout" svg:x1="14.275cm" svg:y1="12.037cm" svg:x2="14.446cm" svg:y2="12.133cm">
            <text:p/>
          </draw:line>
          <draw:line draw:style-name="gr3" draw:text-style-name="P3" draw:layer="layout" svg:x1="14.593cm" svg:y1="12.025cm" svg:x2="14.593cm" svg:y2="12.365cm">
            <text:p/>
          </draw:line>
          <draw:line draw:style-name="gr3" draw:text-style-name="P3" draw:layer="layout" svg:x1="13.957cm" svg:y1="12.359cm" svg:x2="14.622cm" svg:y2="12.3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3.991cm" svg:y1="6.747cm" svg:x2="13.991cm" svg:y2="7.086cm">
            <text:p/>
          </draw:line>
          <draw:line draw:style-name="gr3" draw:text-style-name="P3" draw:layer="layout" svg:x1="14.303cm" svg:y1="6.759cm" svg:x2="14.132cm" svg:y2="6.855cm">
            <text:p/>
          </draw:line>
          <draw:line draw:style-name="gr3" draw:text-style-name="P3" draw:layer="layout" svg:x1="14.009cm" svg:y1="6.759cm" svg:x2="14.18cm" svg:y2="6.855cm">
            <text:p/>
          </draw:line>
          <draw:line draw:style-name="gr3" draw:text-style-name="P3" draw:layer="layout" svg:x1="14.568cm" svg:y1="6.759cm" svg:x2="14.397cm" svg:y2="6.855cm">
            <text:p/>
          </draw:line>
          <draw:line draw:style-name="gr3" draw:text-style-name="P3" draw:layer="layout" svg:x1="14.275cm" svg:y1="6.759cm" svg:x2="14.446cm" svg:y2="6.855cm">
            <text:p/>
          </draw:line>
          <draw:line draw:style-name="gr3" draw:text-style-name="P3" draw:layer="layout" svg:x1="14.593cm" svg:y1="6.747cm" svg:x2="14.593cm" svg:y2="7.086cm">
            <text:p/>
          </draw:line>
          <draw:line draw:style-name="gr3" draw:text-style-name="P3" draw:layer="layout" svg:x1="13.957cm" svg:y1="7.08cm" svg:x2="14.622cm" svg:y2="7.08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5.363cm" svg:y="7.326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8.468cm" svg:y="11.771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241cm" svg:y="13.69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1" draw:text-style-name="P3" draw:layer="layout" svg:x1="15.24cm" svg:y1="7.204cm" svg:x2="17.357cm" svg:y2="6.561cm">
          <text:p/>
        </draw:line>
        <draw:custom-shape draw:style-name="gr13" draw:text-style-name="P2" draw:layer="layout" svg:width="3.542cm" svg:height="0.853cm" draw:transform="rotate (0.267384441405531) translate (14.768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292cm" svg:height="0.853cm" draw:transform="rotate (0.267384441405531) translate (6.301cm 6.194cm)">
          <text:list text:style-name="L3">
            <text:list-header>
              <text:p text:style-name="P7"><text:span text:style-name="T19">Attack from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4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Forward to my queen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Forward to my duelist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3.991cm" svg:y1="12.025cm" svg:x2="13.991cm" svg:y2="12.365cm">
            <text:p/>
          </draw:line>
          <draw:line draw:style-name="gr3" draw:text-style-name="P3" draw:layer="layout" svg:x1="14.303cm" svg:y1="12.037cm" svg:x2="14.132cm" svg:y2="12.133cm">
            <text:p/>
          </draw:line>
          <draw:line draw:style-name="gr3" draw:text-style-name="P3" draw:layer="layout" svg:x1="14.009cm" svg:y1="12.037cm" svg:x2="14.18cm" svg:y2="12.133cm">
            <text:p/>
          </draw:line>
          <draw:line draw:style-name="gr3" draw:text-style-name="P3" draw:layer="layout" svg:x1="14.568cm" svg:y1="12.037cm" svg:x2="14.397cm" svg:y2="12.133cm">
            <text:p/>
          </draw:line>
          <draw:line draw:style-name="gr3" draw:text-style-name="P3" draw:layer="layout" svg:x1="14.275cm" svg:y1="12.037cm" svg:x2="14.446cm" svg:y2="12.133cm">
            <text:p/>
          </draw:line>
          <draw:line draw:style-name="gr3" draw:text-style-name="P3" draw:layer="layout" svg:x1="14.593cm" svg:y1="12.025cm" svg:x2="14.593cm" svg:y2="12.365cm">
            <text:p/>
          </draw:line>
          <draw:line draw:style-name="gr3" draw:text-style-name="P3" draw:layer="layout" svg:x1="13.957cm" svg:y1="12.359cm" svg:x2="14.622cm" svg:y2="12.3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3.991cm" svg:y1="6.747cm" svg:x2="13.991cm" svg:y2="7.086cm">
            <text:p/>
          </draw:line>
          <draw:line draw:style-name="gr3" draw:text-style-name="P3" draw:layer="layout" svg:x1="14.303cm" svg:y1="6.759cm" svg:x2="14.132cm" svg:y2="6.855cm">
            <text:p/>
          </draw:line>
          <draw:line draw:style-name="gr3" draw:text-style-name="P3" draw:layer="layout" svg:x1="14.009cm" svg:y1="6.759cm" svg:x2="14.18cm" svg:y2="6.855cm">
            <text:p/>
          </draw:line>
          <draw:line draw:style-name="gr3" draw:text-style-name="P3" draw:layer="layout" svg:x1="14.568cm" svg:y1="6.759cm" svg:x2="14.397cm" svg:y2="6.855cm">
            <text:p/>
          </draw:line>
          <draw:line draw:style-name="gr3" draw:text-style-name="P3" draw:layer="layout" svg:x1="14.275cm" svg:y1="6.759cm" svg:x2="14.446cm" svg:y2="6.855cm">
            <text:p/>
          </draw:line>
          <draw:line draw:style-name="gr3" draw:text-style-name="P3" draw:layer="layout" svg:x1="14.593cm" svg:y1="6.747cm" svg:x2="14.593cm" svg:y2="7.086cm">
            <text:p/>
          </draw:line>
          <draw:line draw:style-name="gr3" draw:text-style-name="P3" draw:layer="layout" svg:x1="13.957cm" svg:y1="7.08cm" svg:x2="14.622cm" svg:y2="7.08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5.363cm" svg:y="7.326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8.468cm" svg:y="11.771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241cm" svg:y="13.69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custom-shape draw:style-name="gr13" draw:text-style-name="P2" draw:layer="layout" svg:width="3.292cm" svg:height="0.853cm" svg:x="9.102cm" svg:y="6.773cm">
          <text:list text:style-name="L3">
            <text:list-header>
              <text:p text:style-name="P7"><text:span text:style-name="T19">Attack from 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15.24cm" svg:y1="7.204cm" svg:x2="17.357cm" svg:y2="6.561cm">
          <text:p/>
        </draw:line>
        <draw:custom-shape draw:style-name="gr13" draw:text-style-name="P2" draw:layer="layout" svg:width="3.542cm" svg:height="0.853cm" draw:transform="rotate (0.267384441405531) translate (14.768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5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My queen looses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My duelist looses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3.991cm" svg:y1="12.025cm" svg:x2="13.991cm" svg:y2="12.365cm">
            <text:p/>
          </draw:line>
          <draw:line draw:style-name="gr3" draw:text-style-name="P3" draw:layer="layout" svg:x1="14.303cm" svg:y1="12.037cm" svg:x2="14.132cm" svg:y2="12.133cm">
            <text:p/>
          </draw:line>
          <draw:line draw:style-name="gr3" draw:text-style-name="P3" draw:layer="layout" svg:x1="14.009cm" svg:y1="12.037cm" svg:x2="14.18cm" svg:y2="12.133cm">
            <text:p/>
          </draw:line>
          <draw:line draw:style-name="gr3" draw:text-style-name="P3" draw:layer="layout" svg:x1="14.568cm" svg:y1="12.037cm" svg:x2="14.397cm" svg:y2="12.133cm">
            <text:p/>
          </draw:line>
          <draw:line draw:style-name="gr3" draw:text-style-name="P3" draw:layer="layout" svg:x1="14.275cm" svg:y1="12.037cm" svg:x2="14.446cm" svg:y2="12.133cm">
            <text:p/>
          </draw:line>
          <draw:line draw:style-name="gr3" draw:text-style-name="P3" draw:layer="layout" svg:x1="14.593cm" svg:y1="12.025cm" svg:x2="14.593cm" svg:y2="12.365cm">
            <text:p/>
          </draw:line>
          <draw:line draw:style-name="gr3" draw:text-style-name="P3" draw:layer="layout" svg:x1="13.957cm" svg:y1="12.359cm" svg:x2="14.622cm" svg:y2="12.3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8.468cm" svg:y="11.771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241cm" svg:y="13.69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4cm" svg:x2="17.357cm" svg:y2="6.561cm">
          <text:p/>
        </draw:line>
        <draw:custom-shape draw:style-name="gr13" draw:text-style-name="P2" draw:layer="layout" svg:width="3.542cm" svg:height="0.853cm" draw:transform="rotate (0.267384441405531) translate (14.768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292cm" svg:height="0.853cm" svg:x="9.102cm" svg:y="6.773cm">
          <text:list text:style-name="L3">
            <text:list-header>
              <text:p text:style-name="P7"><text:span text:style-name="T19">Attack from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6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Other attacks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Other attacks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67cm" svg:x="19.262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047cm" svg:y="10.55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3.991cm" svg:y1="12.025cm" svg:x2="13.991cm" svg:y2="12.365cm">
            <text:p/>
          </draw:line>
          <draw:line draw:style-name="gr3" draw:text-style-name="P3" draw:layer="layout" svg:x1="14.303cm" svg:y1="12.037cm" svg:x2="14.132cm" svg:y2="12.133cm">
            <text:p/>
          </draw:line>
          <draw:line draw:style-name="gr3" draw:text-style-name="P3" draw:layer="layout" svg:x1="14.009cm" svg:y1="12.037cm" svg:x2="14.18cm" svg:y2="12.133cm">
            <text:p/>
          </draw:line>
          <draw:line draw:style-name="gr3" draw:text-style-name="P3" draw:layer="layout" svg:x1="14.568cm" svg:y1="12.037cm" svg:x2="14.397cm" svg:y2="12.133cm">
            <text:p/>
          </draw:line>
          <draw:line draw:style-name="gr3" draw:text-style-name="P3" draw:layer="layout" svg:x1="14.275cm" svg:y1="12.037cm" svg:x2="14.446cm" svg:y2="12.133cm">
            <text:p/>
          </draw:line>
          <draw:line draw:style-name="gr3" draw:text-style-name="P3" draw:layer="layout" svg:x1="14.593cm" svg:y1="12.025cm" svg:x2="14.593cm" svg:y2="12.365cm">
            <text:p/>
          </draw:line>
          <draw:line draw:style-name="gr3" draw:text-style-name="P3" draw:layer="layout" svg:x1="13.957cm" svg:y1="12.359cm" svg:x2="14.622cm" svg:y2="12.3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8.468cm" svg:y="11.771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241cm" svg:y="13.69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4cm" svg:x2="17.357cm" svg:y2="6.561cm">
          <text:p/>
        </draw:line>
        <draw:line draw:style-name="gr21" draw:text-style-name="P3" draw:layer="layout" svg:x1="15.028cm" svg:y1="12.708cm" svg:x2="18.838cm" svg:y2="11.217cm">
          <text:p/>
        </draw:line>
        <draw:line draw:style-name="gr21" draw:text-style-name="P3" draw:layer="layout" svg:x1="19.261cm" svg:y1="11.862cm" svg:x2="15.662cm" svg:y2="13.123cm">
          <text:p/>
        </draw:line>
        <draw:custom-shape draw:style-name="gr13" draw:text-style-name="P2" draw:layer="layout" svg:width="3.542cm" svg:height="0.853cm" draw:transform="rotate (0.267384441405531) translate (14.768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84cm" svg:height="0.853cm" draw:transform="rotate (0.267384441405531) translate (15.796cm 11.476cm)">
          <text:list text:style-name="L3">
            <text:list-header>
              <text:p text:style-name="P7"><text:span text:style-name="T19">from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84cm" svg:height="0.853cm" draw:transform="rotate (0.267384441405531) translate (16.431cm 12.746cm)">
          <text:list text:style-name="L3">
            <text:list-header>
              <text:p text:style-name="P7"><text:span text:style-name="T19">from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7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Winners and loosers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Winners and loosers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64cm" svg:y1="9.909cm" svg:x2="20.764cm" svg:y2="10.248cm">
            <text:p/>
          </draw:line>
          <draw:line draw:style-name="gr3" draw:text-style-name="P3" draw:layer="layout" svg:x1="21.076cm" svg:y1="9.921cm" svg:x2="20.905cm" svg:y2="10.017cm">
            <text:p/>
          </draw:line>
          <draw:line draw:style-name="gr3" draw:text-style-name="P3" draw:layer="layout" svg:x1="20.782cm" svg:y1="9.921cm" svg:x2="20.953cm" svg:y2="10.017cm">
            <text:p/>
          </draw:line>
          <draw:line draw:style-name="gr3" draw:text-style-name="P3" draw:layer="layout" svg:x1="21.341cm" svg:y1="9.921cm" svg:x2="21.17cm" svg:y2="10.017cm">
            <text:p/>
          </draw:line>
          <draw:line draw:style-name="gr3" draw:text-style-name="P3" draw:layer="layout" svg:x1="21.048cm" svg:y1="9.921cm" svg:x2="21.219cm" svg:y2="10.017cm">
            <text:p/>
          </draw:line>
          <draw:line draw:style-name="gr3" draw:text-style-name="P3" draw:layer="layout" svg:x1="21.366cm" svg:y1="9.909cm" svg:x2="21.366cm" svg:y2="10.248cm">
            <text:p/>
          </draw:line>
          <draw:line draw:style-name="gr3" draw:text-style-name="P3" draw:layer="layout" svg:x1="20.73cm" svg:y1="10.242cm" svg:x2="21.395cm" svg:y2="10.242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9.473cm" svg:y="11.912cm">
          <text:list text:style-name="L2">
            <text:list-header>
              <text:p text:style-name="P6"><text:span text:style-name="T5">duelist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4cm" svg:x2="17.357cm" svg:y2="6.561cm">
          <text:p/>
        </draw:line>
        <draw:g>
          <draw:line draw:style-name="gr3" draw:text-style-name="P3" draw:layer="layout" svg:x1="20.777cm" svg:y1="9.525cm" svg:x2="20.777cm" svg:y2="9.865cm">
            <text:p/>
          </draw:line>
          <draw:line draw:style-name="gr3" draw:text-style-name="P3" draw:layer="layout" svg:x1="21.089cm" svg:y1="9.537cm" svg:x2="20.918cm" svg:y2="9.633cm">
            <text:p/>
          </draw:line>
          <draw:line draw:style-name="gr3" draw:text-style-name="P3" draw:layer="layout" svg:x1="20.795cm" svg:y1="9.537cm" svg:x2="20.966cm" svg:y2="9.633cm">
            <text:p/>
          </draw:line>
          <draw:line draw:style-name="gr3" draw:text-style-name="P3" draw:layer="layout" svg:x1="21.354cm" svg:y1="9.537cm" svg:x2="21.183cm" svg:y2="9.633cm">
            <text:p/>
          </draw:line>
          <draw:line draw:style-name="gr3" draw:text-style-name="P3" draw:layer="layout" svg:x1="21.061cm" svg:y1="9.537cm" svg:x2="21.232cm" svg:y2="9.633cm">
            <text:p/>
          </draw:line>
          <draw:line draw:style-name="gr3" draw:text-style-name="P3" draw:layer="layout" svg:x1="21.379cm" svg:y1="9.525cm" svg:x2="21.379cm" svg:y2="9.865cm">
            <text:p/>
          </draw:line>
          <draw:line draw:style-name="gr3" draw:text-style-name="P3" draw:layer="layout" svg:x1="20.743cm" svg:y1="9.859cm" svg:x2="21.408cm" svg:y2="9.859cm">
            <text:p/>
          </draw:line>
        </draw:g>
        <draw:g>
          <draw:custom-shape draw:style-name="gr24" draw:text-style-name="P2" draw:layer="layout" svg:width="2.434cm" svg:height="1.372cm" svg:x="13.123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12.67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2" draw:layer="layout" svg:width="4.934cm" svg:height="1.023cm" svg:x="12.277cm" svg:y="14.029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542cm" svg:height="0.853cm" draw:transform="rotate (0.267384441405531) translate (14.768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8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Attack from 17 arrives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Attack from 17 arrives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5cm" svg:x2="19.473cm" svg:y2="5.927cm">
          <text:p/>
        </draw:line>
        <draw:custom-shape draw:style-name="gr13" draw:text-style-name="P2" draw:layer="layout" svg:width="3.542cm" svg:height="0.853cm" draw:transform="rotate (0.267384441405531) translate (15.191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64cm" svg:y1="9.909cm" svg:x2="20.764cm" svg:y2="10.248cm">
            <text:p/>
          </draw:line>
          <draw:line draw:style-name="gr3" draw:text-style-name="P3" draw:layer="layout" svg:x1="21.076cm" svg:y1="9.921cm" svg:x2="20.905cm" svg:y2="10.017cm">
            <text:p/>
          </draw:line>
          <draw:line draw:style-name="gr3" draw:text-style-name="P3" draw:layer="layout" svg:x1="20.782cm" svg:y1="9.921cm" svg:x2="20.953cm" svg:y2="10.017cm">
            <text:p/>
          </draw:line>
          <draw:line draw:style-name="gr3" draw:text-style-name="P3" draw:layer="layout" svg:x1="21.341cm" svg:y1="9.921cm" svg:x2="21.17cm" svg:y2="10.017cm">
            <text:p/>
          </draw:line>
          <draw:line draw:style-name="gr3" draw:text-style-name="P3" draw:layer="layout" svg:x1="21.048cm" svg:y1="9.921cm" svg:x2="21.219cm" svg:y2="10.017cm">
            <text:p/>
          </draw:line>
          <draw:line draw:style-name="gr3" draw:text-style-name="P3" draw:layer="layout" svg:x1="21.366cm" svg:y1="9.909cm" svg:x2="21.366cm" svg:y2="10.248cm">
            <text:p/>
          </draw:line>
          <draw:line draw:style-name="gr3" draw:text-style-name="P3" draw:layer="layout" svg:x1="20.73cm" svg:y1="10.242cm" svg:x2="21.395cm" svg:y2="10.242cm">
            <text:p/>
          </draw:line>
        </draw:g>
        <draw:custom-shape draw:style-name="gr26" draw:text-style-name="P2" draw:layer="layout" svg:width="3.736cm" svg:height="1.023cm" svg:x="19.473cm" svg:y="11.912cm">
          <text:list text:style-name="L2">
            <text:list-header>
              <text:p text:style-name="P6"><text:span text:style-name="T5">duelist (2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77cm" svg:y1="9.525cm" svg:x2="20.777cm" svg:y2="9.865cm">
            <text:p/>
          </draw:line>
          <draw:line draw:style-name="gr3" draw:text-style-name="P3" draw:layer="layout" svg:x1="21.089cm" svg:y1="9.537cm" svg:x2="20.918cm" svg:y2="9.633cm">
            <text:p/>
          </draw:line>
          <draw:line draw:style-name="gr3" draw:text-style-name="P3" draw:layer="layout" svg:x1="20.795cm" svg:y1="9.537cm" svg:x2="20.966cm" svg:y2="9.633cm">
            <text:p/>
          </draw:line>
          <draw:line draw:style-name="gr3" draw:text-style-name="P3" draw:layer="layout" svg:x1="21.354cm" svg:y1="9.537cm" svg:x2="21.183cm" svg:y2="9.633cm">
            <text:p/>
          </draw:line>
          <draw:line draw:style-name="gr3" draw:text-style-name="P3" draw:layer="layout" svg:x1="21.061cm" svg:y1="9.537cm" svg:x2="21.232cm" svg:y2="9.633cm">
            <text:p/>
          </draw:line>
          <draw:line draw:style-name="gr3" draw:text-style-name="P3" draw:layer="layout" svg:x1="21.379cm" svg:y1="9.525cm" svg:x2="21.379cm" svg:y2="9.865cm">
            <text:p/>
          </draw:line>
          <draw:line draw:style-name="gr3" draw:text-style-name="P3" draw:layer="layout" svg:x1="20.743cm" svg:y1="9.859cm" svg:x2="21.408cm" svg:y2="9.859cm">
            <text:p/>
          </draw:line>
        </draw:g>
        <draw:g>
          <draw:custom-shape draw:style-name="gr24" draw:text-style-name="P2" draw:layer="layout" svg:width="2.434cm" svg:height="1.372cm" svg:x="13.123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12.67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2" draw:layer="layout" svg:width="4.934cm" svg:height="1.023cm" svg:x="12.277cm" svg:y="14.029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19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20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692cm" presentation:class="title" presentation:user-transformed="true">
          <draw:text-box>
            <text:list text:style-name="L2">
              <text:list-header>
                <text:p text:style-name="P5"><text:span text:style-name="T8">Forward to my duelist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5cm" svg:x2="19.473cm" svg:y2="5.927cm">
          <text:p/>
        </draw:line>
        <draw:custom-shape draw:style-name="gr13" draw:text-style-name="P2" draw:layer="layout" svg:width="3.542cm" svg:height="0.853cm" draw:transform="rotate (0.267384441405531) translate (15.191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15.028cm" svg:y1="5.292cm" svg:x2="18.627cm" svg:y2="5.371cm">
          <text:p/>
        </draw:line>
        <draw:custom-shape draw:style-name="gr13" draw:text-style-name="P2" draw:layer="layout" svg:width="3.542cm" svg:height="0.853cm" draw:transform="rotate (0.0382227106186758) translate (12.897cm 4.0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64cm" svg:y1="9.909cm" svg:x2="20.764cm" svg:y2="10.248cm">
            <text:p/>
          </draw:line>
          <draw:line draw:style-name="gr3" draw:text-style-name="P3" draw:layer="layout" svg:x1="21.076cm" svg:y1="9.921cm" svg:x2="20.905cm" svg:y2="10.017cm">
            <text:p/>
          </draw:line>
          <draw:line draw:style-name="gr3" draw:text-style-name="P3" draw:layer="layout" svg:x1="20.782cm" svg:y1="9.921cm" svg:x2="20.953cm" svg:y2="10.017cm">
            <text:p/>
          </draw:line>
          <draw:line draw:style-name="gr3" draw:text-style-name="P3" draw:layer="layout" svg:x1="21.341cm" svg:y1="9.921cm" svg:x2="21.17cm" svg:y2="10.017cm">
            <text:p/>
          </draw:line>
          <draw:line draw:style-name="gr3" draw:text-style-name="P3" draw:layer="layout" svg:x1="21.048cm" svg:y1="9.921cm" svg:x2="21.219cm" svg:y2="10.017cm">
            <text:p/>
          </draw:line>
          <draw:line draw:style-name="gr3" draw:text-style-name="P3" draw:layer="layout" svg:x1="21.366cm" svg:y1="9.909cm" svg:x2="21.366cm" svg:y2="10.248cm">
            <text:p/>
          </draw:line>
          <draw:line draw:style-name="gr3" draw:text-style-name="P3" draw:layer="layout" svg:x1="20.73cm" svg:y1="10.242cm" svg:x2="21.395cm" svg:y2="10.242cm">
            <text:p/>
          </draw:line>
        </draw:g>
        <draw:custom-shape draw:style-name="gr26" draw:text-style-name="P2" draw:layer="layout" svg:width="3.736cm" svg:height="1.023cm" svg:x="19.473cm" svg:y="11.912cm">
          <text:list text:style-name="L2">
            <text:list-header>
              <text:p text:style-name="P6"><text:span text:style-name="T5">duelist (2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77cm" svg:y1="9.525cm" svg:x2="20.777cm" svg:y2="9.865cm">
            <text:p/>
          </draw:line>
          <draw:line draw:style-name="gr3" draw:text-style-name="P3" draw:layer="layout" svg:x1="21.089cm" svg:y1="9.537cm" svg:x2="20.918cm" svg:y2="9.633cm">
            <text:p/>
          </draw:line>
          <draw:line draw:style-name="gr3" draw:text-style-name="P3" draw:layer="layout" svg:x1="20.795cm" svg:y1="9.537cm" svg:x2="20.966cm" svg:y2="9.633cm">
            <text:p/>
          </draw:line>
          <draw:line draw:style-name="gr3" draw:text-style-name="P3" draw:layer="layout" svg:x1="21.354cm" svg:y1="9.537cm" svg:x2="21.183cm" svg:y2="9.633cm">
            <text:p/>
          </draw:line>
          <draw:line draw:style-name="gr3" draw:text-style-name="P3" draw:layer="layout" svg:x1="21.061cm" svg:y1="9.537cm" svg:x2="21.232cm" svg:y2="9.633cm">
            <text:p/>
          </draw:line>
          <draw:line draw:style-name="gr3" draw:text-style-name="P3" draw:layer="layout" svg:x1="21.379cm" svg:y1="9.525cm" svg:x2="21.379cm" svg:y2="9.865cm">
            <text:p/>
          </draw:line>
          <draw:line draw:style-name="gr3" draw:text-style-name="P3" draw:layer="layout" svg:x1="20.743cm" svg:y1="9.859cm" svg:x2="21.408cm" svg:y2="9.859cm">
            <text:p/>
          </draw:line>
        </draw:g>
        <draw:g>
          <draw:custom-shape draw:style-name="gr24" draw:text-style-name="P2" draw:layer="layout" svg:width="2.434cm" svg:height="1.372cm" svg:x="13.123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12.67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2" draw:layer="layout" svg:width="4.934cm" svg:height="1.023cm" svg:x="12.277cm" svg:y="14.029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20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The queen is promoted" draw:style-name="dp1" draw:master-page-name="Default" presentation:presentation-page-layout-name="AL1T1" presentation:use-date-time-name="dtd1">
        <draw:frame presentation:style-name="pr4" draw:text-style-name="P2" draw:layer="layout" svg:width="21.59cm" svg:height="1.164cm" svg:x="2.328cm" svg:y="0.635cm" presentation:class="title" presentation:user-transformed="true">
          <draw:text-box>
            <text:list text:style-name="L2">
              <text:list-header>
                <text:p text:style-name="P5"><text:span text:style-name="T8">The duelist is promoted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71cm" svg:x="9.948cm" svg:y="5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36cm" svg:y="5.261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22.636cm" svg:height="2.802cm" svg:x="1.393cm" svg:y="14.93cm">
          <text:list text:style-name="L4">
            <text:list-item>
              <text:p text:style-name="P6"><text:span text:style-name="T4">duelists do battle and the smallest becomes the new duelist.</text:span></text:p>
            </text:list-item>
          </text:list>
          <text:list text:style-name="L9">
            <text:list-item>
              <text:p text:style-name="P6"><text:span text:style-name="T18">If a defeated is attacked by a duelist, it will forward the message to its duelist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3.736cm" svg:height="1.023cm" svg:x="12.118cm" svg:y="4.844cm">
          <text:list text:style-name="L2">
            <text:list-header>
              <text:p text:style-name="P6"><text:span text:style-name="T5">duelist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5.363cm" svg:y="7.326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6.421cm" svg:y1="7.699cm" svg:x2="10.332cm" svg:y2="6.429cm">
          <text:p/>
        </draw:line>
        <draw:line draw:style-name="gr22" draw:text-style-name="P3" draw:layer="layout" svg:x1="12.912cm" svg:y1="7.62cm" svg:x2="7.408cm" svg:y2="7.699cm">
          <text:p/>
        </draw:line>
        <draw:g>
          <draw:custom-shape draw:style-name="gr24" draw:text-style-name="P2" draw:layer="layout" svg:width="2.434cm" svg:height="1.371cm" svg:x="13.123cm" svg:y="7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7.378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21" draw:text-style-name="P3" draw:layer="layout" svg:x1="15.24cm" svg:y1="7.205cm" svg:x2="19.473cm" svg:y2="5.927cm">
          <text:p/>
        </draw:line>
        <draw:custom-shape draw:style-name="gr13" draw:text-style-name="P2" draw:layer="layout" svg:width="3.542cm" svg:height="0.853cm" draw:transform="rotate (0.267384441405531) translate (15.191cm 6.61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3" draw:layer="layout" svg:x1="15.028cm" svg:y1="5.292cm" svg:x2="18.627cm" svg:y2="5.371cm">
          <text:p/>
        </draw:line>
        <draw:custom-shape draw:style-name="gr13" draw:text-style-name="P2" draw:layer="layout" svg:width="3.542cm" svg:height="0.853cm" draw:transform="rotate (0.0382227106186758) translate (12.897cm 4.09cm)">
          <text:list text:style-name="L3">
            <text:list-header>
              <text:p text:style-name="P7"><text:span text:style-name="T19">Attack from 17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10.829cm" svg:y1="4.233cm" svg:x2="10.829cm" svg:y2="4.573cm">
            <text:p/>
          </draw:line>
          <draw:line draw:style-name="gr3" draw:text-style-name="P3" draw:layer="layout" svg:x1="11.141cm" svg:y1="4.245cm" svg:x2="10.97cm" svg:y2="4.341cm">
            <text:p/>
          </draw:line>
          <draw:line draw:style-name="gr3" draw:text-style-name="P3" draw:layer="layout" svg:x1="10.847cm" svg:y1="4.245cm" svg:x2="11.018cm" svg:y2="4.341cm">
            <text:p/>
          </draw:line>
          <draw:line draw:style-name="gr3" draw:text-style-name="P3" draw:layer="layout" svg:x1="11.406cm" svg:y1="4.245cm" svg:x2="11.235cm" svg:y2="4.341cm">
            <text:p/>
          </draw:line>
          <draw:line draw:style-name="gr3" draw:text-style-name="P3" draw:layer="layout" svg:x1="11.113cm" svg:y1="4.245cm" svg:x2="11.284cm" svg:y2="4.341cm">
            <text:p/>
          </draw:line>
          <draw:line draw:style-name="gr3" draw:text-style-name="P3" draw:layer="layout" svg:x1="11.431cm" svg:y1="4.233cm" svg:x2="11.431cm" svg:y2="4.573cm">
            <text:p/>
          </draw:line>
          <draw:line draw:style-name="gr3" draw:text-style-name="P3" draw:layer="layout" svg:x1="10.795cm" svg:y1="4.567cm" svg:x2="11.46cm" svg:y2="4.567cm">
            <text:p/>
          </draw:line>
        </draw:g>
        <draw:g>
          <draw:line draw:style-name="gr3" draw:text-style-name="P3" draw:layer="layout" svg:x1="20.764cm" svg:y1="9.909cm" svg:x2="20.764cm" svg:y2="10.248cm">
            <text:p/>
          </draw:line>
          <draw:line draw:style-name="gr3" draw:text-style-name="P3" draw:layer="layout" svg:x1="21.076cm" svg:y1="9.921cm" svg:x2="20.905cm" svg:y2="10.017cm">
            <text:p/>
          </draw:line>
          <draw:line draw:style-name="gr3" draw:text-style-name="P3" draw:layer="layout" svg:x1="20.782cm" svg:y1="9.921cm" svg:x2="20.953cm" svg:y2="10.017cm">
            <text:p/>
          </draw:line>
          <draw:line draw:style-name="gr3" draw:text-style-name="P3" draw:layer="layout" svg:x1="21.341cm" svg:y1="9.921cm" svg:x2="21.17cm" svg:y2="10.017cm">
            <text:p/>
          </draw:line>
          <draw:line draw:style-name="gr3" draw:text-style-name="P3" draw:layer="layout" svg:x1="21.048cm" svg:y1="9.921cm" svg:x2="21.219cm" svg:y2="10.017cm">
            <text:p/>
          </draw:line>
          <draw:line draw:style-name="gr3" draw:text-style-name="P3" draw:layer="layout" svg:x1="21.366cm" svg:y1="9.909cm" svg:x2="21.366cm" svg:y2="10.248cm">
            <text:p/>
          </draw:line>
          <draw:line draw:style-name="gr3" draw:text-style-name="P3" draw:layer="layout" svg:x1="20.73cm" svg:y1="10.242cm" svg:x2="21.395cm" svg:y2="10.242cm">
            <text:p/>
          </draw:line>
        </draw:g>
        <draw:custom-shape draw:style-name="gr26" draw:text-style-name="P2" draw:layer="layout" svg:width="3.736cm" svg:height="1.023cm" svg:x="19.473cm" svg:y="11.912cm">
          <text:list text:style-name="L2">
            <text:list-header>
              <text:p text:style-name="P6"><text:span text:style-name="T5">duelist (2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777cm" svg:y1="9.525cm" svg:x2="20.777cm" svg:y2="9.865cm">
            <text:p/>
          </draw:line>
          <draw:line draw:style-name="gr3" draw:text-style-name="P3" draw:layer="layout" svg:x1="21.089cm" svg:y1="9.537cm" svg:x2="20.918cm" svg:y2="9.633cm">
            <text:p/>
          </draw:line>
          <draw:line draw:style-name="gr3" draw:text-style-name="P3" draw:layer="layout" svg:x1="20.795cm" svg:y1="9.537cm" svg:x2="20.966cm" svg:y2="9.633cm">
            <text:p/>
          </draw:line>
          <draw:line draw:style-name="gr3" draw:text-style-name="P3" draw:layer="layout" svg:x1="21.354cm" svg:y1="9.537cm" svg:x2="21.183cm" svg:y2="9.633cm">
            <text:p/>
          </draw:line>
          <draw:line draw:style-name="gr3" draw:text-style-name="P3" draw:layer="layout" svg:x1="21.061cm" svg:y1="9.537cm" svg:x2="21.232cm" svg:y2="9.633cm">
            <text:p/>
          </draw:line>
          <draw:line draw:style-name="gr3" draw:text-style-name="P3" draw:layer="layout" svg:x1="21.379cm" svg:y1="9.525cm" svg:x2="21.379cm" svg:y2="9.865cm">
            <text:p/>
          </draw:line>
          <draw:line draw:style-name="gr3" draw:text-style-name="P3" draw:layer="layout" svg:x1="20.743cm" svg:y1="9.859cm" svg:x2="21.408cm" svg:y2="9.859cm">
            <text:p/>
          </draw:line>
        </draw:g>
        <draw:g>
          <draw:custom-shape draw:style-name="gr24" draw:text-style-name="P2" draw:layer="layout" svg:width="2.434cm" svg:height="1.372cm" svg:x="13.123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71cm" svg:y="12.67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6" draw:text-style-name="P2" draw:layer="layout" svg:width="4.934cm" svg:height="1.023cm" svg:x="12.277cm" svg:y="14.029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21" presentation:class="page"/>
          <draw:frame presentation:style-name="pr3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Situations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057cm" presentation:class="title" presentation:user-transformed="true">
          <draw:text-box>
            <text:list text:style-name="L6">
              <text:list-header>
                <text:p text:style-name="P5"><text:span text:style-name="T20">Situations</text:span></text:p>
              </text:list-header>
            </text:list>
          </draw:text-box>
        </draw:frame>
        <draw:custom-shape draw:style-name="gr7" draw:text-style-name="P2" draw:layer="layout" svg:width="22.577cm" svg:height="2.293cm" svg:x="1.482cm" svg:y="3.598cm">
          <text:list text:style-name="L2">
            <text:list-header>
              <text:p text:style-name="P6"><text:span text:style-name="T14">A duelist encounters another duelist - </text:span><text:span text:style-name="T21">immediate figh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433cm" svg:height="1.372cm" svg:x="7.338cm" svg:y="5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cm" svg:height="1.143cm" svg:x="8.32cm" svg:y="5.44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5.699cm" svg:y="5.3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cm" svg:height="1.142cm" svg:x="16.681cm" svg:y="5.436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" draw:text-style-name="P3" draw:layer="layout" svg:x1="9.772cm" svg:y1="6.015cm" svg:x2="15.663cm" svg:y2="6.015cm">
          <text:p/>
        </draw:line>
        <draw:line draw:style-name="gr21" draw:text-style-name="P3" draw:layer="layout" svg:x1="9.737cm" svg:y1="5.596cm" svg:x2="15.628cm" svg:y2="5.596cm">
          <text:p/>
        </draw:line>
        <draw:g>
          <draw:line draw:style-name="gr3" draw:text-style-name="P3" draw:layer="layout" svg:x1="8.276cm" svg:y1="4.824cm" svg:x2="8.276cm" svg:y2="5.159cm">
            <text:p/>
          </draw:line>
          <draw:line draw:style-name="gr3" draw:text-style-name="P3" draw:layer="layout" svg:x1="8.588cm" svg:y1="4.836cm" svg:x2="8.417cm" svg:y2="4.931cm">
            <text:p/>
          </draw:line>
          <draw:line draw:style-name="gr3" draw:text-style-name="P3" draw:layer="layout" svg:x1="8.294cm" svg:y1="4.836cm" svg:x2="8.465cm" svg:y2="4.931cm">
            <text:p/>
          </draw:line>
          <draw:line draw:style-name="gr3" draw:text-style-name="P3" draw:layer="layout" svg:x1="8.853cm" svg:y1="4.836cm" svg:x2="8.682cm" svg:y2="4.931cm">
            <text:p/>
          </draw:line>
          <draw:line draw:style-name="gr3" draw:text-style-name="P3" draw:layer="layout" svg:x1="8.56cm" svg:y1="4.836cm" svg:x2="8.731cm" svg:y2="4.931cm">
            <text:p/>
          </draw:line>
          <draw:line draw:style-name="gr3" draw:text-style-name="P3" draw:layer="layout" svg:x1="8.878cm" svg:y1="4.824cm" svg:x2="8.878cm" svg:y2="5.159cm">
            <text:p/>
          </draw:line>
          <draw:line draw:style-name="gr3" draw:text-style-name="P3" draw:layer="layout" svg:x1="8.242cm" svg:y1="5.153cm" svg:x2="8.907cm" svg:y2="5.153cm">
            <text:p/>
          </draw:line>
        </draw:g>
        <draw:g>
          <draw:line draw:style-name="gr3" draw:text-style-name="P3" draw:layer="layout" svg:x1="16.601cm" svg:y1="4.824cm" svg:x2="16.601cm" svg:y2="5.159cm">
            <text:p/>
          </draw:line>
          <draw:line draw:style-name="gr3" draw:text-style-name="P3" draw:layer="layout" svg:x1="16.913cm" svg:y1="4.836cm" svg:x2="16.742cm" svg:y2="4.931cm">
            <text:p/>
          </draw:line>
          <draw:line draw:style-name="gr3" draw:text-style-name="P3" draw:layer="layout" svg:x1="16.619cm" svg:y1="4.836cm" svg:x2="16.79cm" svg:y2="4.931cm">
            <text:p/>
          </draw:line>
          <draw:line draw:style-name="gr3" draw:text-style-name="P3" draw:layer="layout" svg:x1="17.178cm" svg:y1="4.836cm" svg:x2="17.007cm" svg:y2="4.931cm">
            <text:p/>
          </draw:line>
          <draw:line draw:style-name="gr3" draw:text-style-name="P3" draw:layer="layout" svg:x1="16.885cm" svg:y1="4.836cm" svg:x2="17.056cm" svg:y2="4.931cm">
            <text:p/>
          </draw:line>
          <draw:line draw:style-name="gr3" draw:text-style-name="P3" draw:layer="layout" svg:x1="17.203cm" svg:y1="4.824cm" svg:x2="17.203cm" svg:y2="5.159cm">
            <text:p/>
          </draw:line>
          <draw:line draw:style-name="gr3" draw:text-style-name="P3" draw:layer="layout" svg:x1="16.567cm" svg:y1="5.153cm" svg:x2="17.232cm" svg:y2="5.153cm">
            <text:p/>
          </draw:line>
        </draw:g>
        <draw:custom-shape draw:style-name="gr7" draw:text-style-name="P2" draw:layer="layout" svg:width="22.577cm" svg:height="2.293cm" svg:x="0.847cm" svg:y="7.62cm">
          <text:list text:style-name="L2">
            <text:list-header>
              <text:p text:style-name="P6"><text:span text:style-name="T14">A duelist encounters a defeated - </text:span></text:p>
              <text:p text:style-name="P6"><text:span text:style-name="T14">The defeated </text:span><text:span text:style-name="T21">forward the attack to its</text:span><text:span text:style-name="T14"> duelis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4" draw:text-style-name="P2" draw:layer="layout" svg:width="2.434cm" svg:height="1.367cm" svg:x="7.161cm" svg:y="11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cm" svg:height="1.142cm" svg:x="8.143cm" svg:y="11.968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15.522cm" svg:y="11.8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51cm" svg:height="1.142cm" svg:x="16.504cm" svg:y="11.964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" draw:text-style-name="P3" draw:layer="layout" svg:x1="9.596cm" svg:y1="12.541cm" svg:x2="15.487cm" svg:y2="12.541cm">
          <text:p/>
        </draw:line>
        <draw:line draw:style-name="gr21" draw:text-style-name="P3" draw:layer="layout" svg:x1="9.56cm" svg:y1="12.127cm" svg:x2="15.452cm" svg:y2="12.127cm">
          <text:p/>
        </draw:line>
        <draw:g>
          <draw:line draw:style-name="gr3" draw:text-style-name="P3" draw:layer="layout" svg:x1="8.099cm" svg:y1="11.351cm" svg:x2="8.099cm" svg:y2="11.69cm">
            <text:p/>
          </draw:line>
          <draw:line draw:style-name="gr3" draw:text-style-name="P3" draw:layer="layout" svg:x1="8.411cm" svg:y1="11.363cm" svg:x2="8.24cm" svg:y2="11.459cm">
            <text:p/>
          </draw:line>
          <draw:line draw:style-name="gr3" draw:text-style-name="P3" draw:layer="layout" svg:x1="8.117cm" svg:y1="11.363cm" svg:x2="8.288cm" svg:y2="11.459cm">
            <text:p/>
          </draw:line>
          <draw:line draw:style-name="gr3" draw:text-style-name="P3" draw:layer="layout" svg:x1="8.676cm" svg:y1="11.363cm" svg:x2="8.505cm" svg:y2="11.459cm">
            <text:p/>
          </draw:line>
          <draw:line draw:style-name="gr3" draw:text-style-name="P3" draw:layer="layout" svg:x1="8.383cm" svg:y1="11.363cm" svg:x2="8.554cm" svg:y2="11.459cm">
            <text:p/>
          </draw:line>
          <draw:line draw:style-name="gr3" draw:text-style-name="P3" draw:layer="layout" svg:x1="8.701cm" svg:y1="11.351cm" svg:x2="8.701cm" svg:y2="11.69cm">
            <text:p/>
          </draw:line>
          <draw:line draw:style-name="gr3" draw:text-style-name="P3" draw:layer="layout" svg:x1="8.065cm" svg:y1="11.684cm" svg:x2="8.73cm" svg:y2="11.684cm">
            <text:p/>
          </draw:line>
        </draw:g>
        <draw:custom-shape draw:style-name="gr7" draw:text-style-name="P2" draw:layer="layout" svg:width="22.577cm" svg:height="2.293cm" svg:x="1.482cm" svg:y="13.97cm">
          <text:list text:style-name="L2">
            <text:list-header>
              <text:p text:style-name="P6"><text:span text:style-name="T14">A duelist encounters a <text:s/>duelist of a smaller level - </text:span><text:span text:style-name="T22">WAIT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905cm" svg:y1="2.752cm" svg:x2="23.707cm" svg:y2="2.752cm">
          <text:p/>
        </draw:line>
        <draw:g>
          <draw:custom-shape draw:style-name="gr4" draw:text-style-name="P2" draw:layer="layout" svg:width="2.433cm" svg:height="1.371cm" svg:x="5.609cm" svg:y="16.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cm" svg:height="1.142cm" svg:x="6.591cm" svg:y="16.782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13.97cm" svg:y="16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cm" svg:height="1.142cm" svg:x="14.952cm" svg:y="16.778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3" draw:text-style-name="P3" draw:layer="layout" svg:x1="8.043cm" svg:y1="17.357cm" svg:x2="13.935cm" svg:y2="17.357cm">
          <text:p/>
        </draw:line>
        <draw:line draw:style-name="gr21" draw:text-style-name="P3" draw:layer="layout" svg:x1="8.008cm" svg:y1="16.938cm" svg:x2="13.899cm" svg:y2="16.938cm">
          <text:p/>
        </draw:line>
        <draw:g>
          <draw:line draw:style-name="gr3" draw:text-style-name="P3" draw:layer="layout" svg:x1="6.547cm" svg:y1="16.166cm" svg:x2="6.547cm" svg:y2="16.501cm">
            <text:p/>
          </draw:line>
          <draw:line draw:style-name="gr3" draw:text-style-name="P3" draw:layer="layout" svg:x1="6.859cm" svg:y1="16.178cm" svg:x2="6.688cm" svg:y2="16.273cm">
            <text:p/>
          </draw:line>
          <draw:line draw:style-name="gr3" draw:text-style-name="P3" draw:layer="layout" svg:x1="6.565cm" svg:y1="16.178cm" svg:x2="6.736cm" svg:y2="16.273cm">
            <text:p/>
          </draw:line>
          <draw:line draw:style-name="gr3" draw:text-style-name="P3" draw:layer="layout" svg:x1="7.124cm" svg:y1="16.178cm" svg:x2="6.953cm" svg:y2="16.273cm">
            <text:p/>
          </draw:line>
          <draw:line draw:style-name="gr3" draw:text-style-name="P3" draw:layer="layout" svg:x1="6.831cm" svg:y1="16.178cm" svg:x2="7.002cm" svg:y2="16.273cm">
            <text:p/>
          </draw:line>
          <draw:line draw:style-name="gr3" draw:text-style-name="P3" draw:layer="layout" svg:x1="7.149cm" svg:y1="16.166cm" svg:x2="7.149cm" svg:y2="16.501cm">
            <text:p/>
          </draw:line>
          <draw:line draw:style-name="gr3" draw:text-style-name="P3" draw:layer="layout" svg:x1="6.513cm" svg:y1="16.495cm" svg:x2="7.178cm" svg:y2="16.495cm">
            <text:p/>
          </draw:line>
        </draw:g>
        <draw:g>
          <draw:line draw:style-name="gr3" draw:text-style-name="P3" draw:layer="layout" svg:x1="14.873cm" svg:y1="16.166cm" svg:x2="14.873cm" svg:y2="16.501cm">
            <text:p/>
          </draw:line>
          <draw:line draw:style-name="gr3" draw:text-style-name="P3" draw:layer="layout" svg:x1="15.185cm" svg:y1="16.178cm" svg:x2="15.014cm" svg:y2="16.273cm">
            <text:p/>
          </draw:line>
          <draw:line draw:style-name="gr3" draw:text-style-name="P3" draw:layer="layout" svg:x1="14.891cm" svg:y1="16.178cm" svg:x2="15.062cm" svg:y2="16.273cm">
            <text:p/>
          </draw:line>
          <draw:line draw:style-name="gr3" draw:text-style-name="P3" draw:layer="layout" svg:x1="15.45cm" svg:y1="16.178cm" svg:x2="15.279cm" svg:y2="16.273cm">
            <text:p/>
          </draw:line>
          <draw:line draw:style-name="gr3" draw:text-style-name="P3" draw:layer="layout" svg:x1="15.157cm" svg:y1="16.178cm" svg:x2="15.328cm" svg:y2="16.273cm">
            <text:p/>
          </draw:line>
          <draw:line draw:style-name="gr3" draw:text-style-name="P3" draw:layer="layout" svg:x1="15.475cm" svg:y1="16.166cm" svg:x2="15.475cm" svg:y2="16.501cm">
            <text:p/>
          </draw:line>
          <draw:line draw:style-name="gr3" draw:text-style-name="P3" draw:layer="layout" svg:x1="14.839cm" svg:y1="16.495cm" svg:x2="15.504cm" svg:y2="16.495cm">
            <text:p/>
          </draw:line>
        </draw:g>
        <draw:g>
          <draw:line draw:style-name="gr3" draw:text-style-name="P3" draw:layer="layout" svg:x1="6.596cm" svg:y1="15.663cm" svg:x2="6.596cm" svg:y2="15.998cm">
            <text:p/>
          </draw:line>
          <draw:line draw:style-name="gr3" draw:text-style-name="P3" draw:layer="layout" svg:x1="6.908cm" svg:y1="15.675cm" svg:x2="6.737cm" svg:y2="15.77cm">
            <text:p/>
          </draw:line>
          <draw:line draw:style-name="gr3" draw:text-style-name="P3" draw:layer="layout" svg:x1="6.614cm" svg:y1="15.675cm" svg:x2="6.785cm" svg:y2="15.77cm">
            <text:p/>
          </draw:line>
          <draw:line draw:style-name="gr3" draw:text-style-name="P3" draw:layer="layout" svg:x1="7.173cm" svg:y1="15.675cm" svg:x2="7.002cm" svg:y2="15.77cm">
            <text:p/>
          </draw:line>
          <draw:line draw:style-name="gr3" draw:text-style-name="P3" draw:layer="layout" svg:x1="6.88cm" svg:y1="15.675cm" svg:x2="7.051cm" svg:y2="15.77cm">
            <text:p/>
          </draw:line>
          <draw:line draw:style-name="gr3" draw:text-style-name="P3" draw:layer="layout" svg:x1="7.198cm" svg:y1="15.663cm" svg:x2="7.198cm" svg:y2="15.998cm">
            <text:p/>
          </draw:line>
          <draw:line draw:style-name="gr3" draw:text-style-name="P3" draw:layer="layout" svg:x1="6.562cm" svg:y1="15.992cm" svg:x2="7.227cm" svg:y2="15.992cm">
            <text:p/>
          </draw:line>
        </draw:g>
        <presentation:notes draw:style-name="dp2" presentation:use-date-time-name="dtd1">
          <draw:page-thumbnail draw:layer="layout" svg:width="9.596cm" svg:height="7.196cm" svg:x="7.902cm" svg:y="1.482cm" draw:page-number="22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Note: in the example" draw:style-name="dp1" draw:master-page-name="Default" presentation:presentation-page-layout-name="AL1T1" presentation:use-date-time-name="dtd1">
        <draw:frame presentation:style-name="pr4" draw:text-style-name="P2" draw:layer="layout" svg:width="21.59cm" svg:height="1.164cm" svg:x="1.905cm" svg:y="1.27cm" presentation:class="title" presentation:user-transformed="true">
          <draw:text-box>
            <text:list text:style-name="L2">
              <text:list-header>
                <text:p text:style-name="P5"><text:span text:style-name="T8">Note: in the example</text:span></text:p>
              </text:list-header>
            </text:list>
          </draw:text-box>
        </draw:frame>
        <draw:line draw:style-name="gr3" draw:text-style-name="P3" draw:layer="layout" svg:x1="4.917cm" svg:y1="7.87cm" svg:x2="11.205cm" svg:y2="5.829cm">
          <text:p/>
        </draw:line>
        <draw:custom-shape draw:style-name="gr3" draw:text-style-name="P2" draw:layer="layout" svg:width="9.384cm" svg:height="5.278cm" svg:x="4.952cm" svg:y="7.8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384cm" svg:height="5.278cm" svg:x="11.196cm" svg:y="5.8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4.917cm" svg:y1="13.15cm" svg:x2="11.205cm" svg:y2="11.108cm">
          <text:p/>
        </draw:line>
        <draw:line draw:style-name="gr3" draw:text-style-name="P3" draw:layer="layout" svg:x1="14.301cm" svg:y1="13.15cm" svg:x2="20.589cm" svg:y2="11.108cm">
          <text:p/>
        </draw:line>
        <draw:line draw:style-name="gr3" draw:text-style-name="P3" draw:layer="layout" svg:x1="14.301cm" svg:y1="7.87cm" svg:x2="20.589cm" svg:y2="5.829cm">
          <text:p/>
        </draw:line>
        <draw:g>
          <draw:custom-shape draw:style-name="gr24" draw:text-style-name="P2" draw:layer="layout" svg:width="2.434cm" svg:height="1.372cm" svg:x="3.717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1cm" svg:y="12.617cm">
            <text:list text:style-name="L2">
              <text:list-header>
                <text:p text:style-name="P4"><text:span text:style-name="T5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72cm" svg:x="13.101cm" svg:y="12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13.885cm" svg:y="12.617cm">
            <text:list text:style-name="L2">
              <text:list-header>
                <text:p text:style-name="P4"><text:span text:style-name="T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72cm" svg:x="19.345cm" svg:y="5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9.932cm" svg:y="5.275cm">
            <text:list text:style-name="L2">
              <text:list-header>
                <text:p text:style-name="P4"><text:span text:style-name="T5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9.962cm" svg:y="10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0.549cm" svg:y="10.611cm">
            <text:list text:style-name="L2">
              <text:list-header>
                <text:p text:style-name="P4"><text:span text:style-name="T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4cm" svg:height="1.367cm" svg:x="19.345cm" svg:y="10.3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0.131cm" svg:y="10.572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71cm" svg:x="13.101cm" svg:y="7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13.688cm" svg:y="7.338cm">
            <text:list text:style-name="L2">
              <text:list-header>
                <text:p text:style-name="P4"><text:span text:style-name="T5">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4cm" svg:height="1.367cm" svg:x="3.717cm" svg:y="7.1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1.306cm" svg:height="1.023cm" svg:x="4.304cm" svg:y="7.357cm">
            <text:list text:style-name="L2">
              <text:list-header>
                <text:p text:style-name="P4"><text:span text:style-name="T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71cm" svg:x="9.962cm" svg:y="5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10.749cm" svg:y="5.314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0.511cm" svg:height="1.27cm" svg:x="18.53cm" svg:y="4.80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65cm" svg:y="6.31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8.758cm" svg:y="5.3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788cm" svg:y="4.81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962cm" svg:y="6.3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039cm" svg:y="8.3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4.167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5.896cm" svg:y="11.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12.92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1.474cm" svg:y="9.41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6.473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2.18cm" svg:y="7.616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707cm" svg:y="12.41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2.629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9.163cm" svg:y="10.575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1cm" svg:height="1.27cm" svg:x="13.591cm" svg:y="8.193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3.529cm" svg:y="11.40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301cm" svg:y="11.258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8.538cm" svg:y="10.067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9.34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5.901cm" svg:y="7.2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19.173cm" svg:y="6.279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0.512cm" svg:height="1.27cm" svg:x="20.84cm" svg:y="6.354cm">
          <text:list text:style-name="L3">
            <text:list-header>
              <text:p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0.231cm" svg:y1="9.525cm" svg:x2="20.231cm" svg:y2="9.865cm">
            <text:p/>
          </draw:line>
          <draw:line draw:style-name="gr3" draw:text-style-name="P3" draw:layer="layout" svg:x1="20.543cm" svg:y1="9.537cm" svg:x2="20.373cm" svg:y2="9.633cm">
            <text:p/>
          </draw:line>
          <draw:line draw:style-name="gr3" draw:text-style-name="P3" draw:layer="layout" svg:x1="20.249cm" svg:y1="9.537cm" svg:x2="20.419cm" svg:y2="9.633cm">
            <text:p/>
          </draw:line>
          <draw:line draw:style-name="gr3" draw:text-style-name="P3" draw:layer="layout" svg:x1="20.807cm" svg:y1="9.537cm" svg:x2="20.637cm" svg:y2="9.633cm">
            <text:p/>
          </draw:line>
          <draw:line draw:style-name="gr3" draw:text-style-name="P3" draw:layer="layout" svg:x1="20.514cm" svg:y1="9.537cm" svg:x2="20.684cm" svg:y2="9.633cm">
            <text:p/>
          </draw:line>
          <draw:line draw:style-name="gr3" draw:text-style-name="P3" draw:layer="layout" svg:x1="20.832cm" svg:y1="9.525cm" svg:x2="20.832cm" svg:y2="9.865cm">
            <text:p/>
          </draw:line>
          <draw:line draw:style-name="gr3" draw:text-style-name="P3" draw:layer="layout" svg:x1="20.197cm" svg:y1="9.859cm" svg:x2="20.861cm" svg:y2="9.859cm">
            <text:p/>
          </draw:line>
        </draw:g>
        <draw:g>
          <draw:line draw:style-name="gr3" draw:text-style-name="P3" draw:layer="layout" svg:x1="20.235cm" svg:y1="9.962cm" svg:x2="20.235cm" svg:y2="10.301cm">
            <text:p/>
          </draw:line>
          <draw:line draw:style-name="gr3" draw:text-style-name="P3" draw:layer="layout" svg:x1="20.547cm" svg:y1="9.974cm" svg:x2="20.376cm" svg:y2="10.07cm">
            <text:p/>
          </draw:line>
          <draw:line draw:style-name="gr3" draw:text-style-name="P3" draw:layer="layout" svg:x1="20.253cm" svg:y1="9.974cm" svg:x2="20.424cm" svg:y2="10.07cm">
            <text:p/>
          </draw:line>
          <draw:line draw:style-name="gr3" draw:text-style-name="P3" draw:layer="layout" svg:x1="20.812cm" svg:y1="9.974cm" svg:x2="20.641cm" svg:y2="10.07cm">
            <text:p/>
          </draw:line>
          <draw:line draw:style-name="gr3" draw:text-style-name="P3" draw:layer="layout" svg:x1="20.519cm" svg:y1="9.974cm" svg:x2="20.69cm" svg:y2="10.07cm">
            <text:p/>
          </draw:line>
          <draw:line draw:style-name="gr3" draw:text-style-name="P3" draw:layer="layout" svg:x1="20.837cm" svg:y1="9.962cm" svg:x2="20.837cm" svg:y2="10.301cm">
            <text:p/>
          </draw:line>
          <draw:line draw:style-name="gr3" draw:text-style-name="P3" draw:layer="layout" svg:x1="20.201cm" svg:y1="10.295cm" svg:x2="20.866cm" svg:y2="10.295cm">
            <text:p/>
          </draw:line>
        </draw:g>
        <draw:g>
          <draw:line draw:style-name="gr3" draw:text-style-name="P3" draw:layer="layout" svg:x1="10.847cm" svg:y1="4.216cm" svg:x2="10.847cm" svg:y2="4.555cm">
            <text:p/>
          </draw:line>
          <draw:line draw:style-name="gr3" draw:text-style-name="P3" draw:layer="layout" svg:x1="11.159cm" svg:y1="4.228cm" svg:x2="10.988cm" svg:y2="4.324cm">
            <text:p/>
          </draw:line>
          <draw:line draw:style-name="gr3" draw:text-style-name="P3" draw:layer="layout" svg:x1="10.865cm" svg:y1="4.228cm" svg:x2="11.036cm" svg:y2="4.324cm">
            <text:p/>
          </draw:line>
          <draw:line draw:style-name="gr3" draw:text-style-name="P3" draw:layer="layout" svg:x1="11.424cm" svg:y1="4.228cm" svg:x2="11.253cm" svg:y2="4.324cm">
            <text:p/>
          </draw:line>
          <draw:line draw:style-name="gr3" draw:text-style-name="P3" draw:layer="layout" svg:x1="11.131cm" svg:y1="4.228cm" svg:x2="11.302cm" svg:y2="4.324cm">
            <text:p/>
          </draw:line>
          <draw:line draw:style-name="gr3" draw:text-style-name="P3" draw:layer="layout" svg:x1="11.449cm" svg:y1="4.216cm" svg:x2="11.449cm" svg:y2="4.555cm">
            <text:p/>
          </draw:line>
          <draw:line draw:style-name="gr3" draw:text-style-name="P3" draw:layer="layout" svg:x1="10.813cm" svg:y1="4.549cm" svg:x2="11.478cm" svg:y2="4.549cm">
            <text:p/>
          </draw:line>
        </draw:g>
        <draw:g>
          <draw:line draw:style-name="gr3" draw:text-style-name="P3" draw:layer="layout" svg:x1="10.851cm" svg:y1="4.723cm" svg:x2="10.851cm" svg:y2="5.062cm">
            <text:p/>
          </draw:line>
          <draw:line draw:style-name="gr3" draw:text-style-name="P3" draw:layer="layout" svg:x1="11.163cm" svg:y1="4.735cm" svg:x2="10.992cm" svg:y2="4.831cm">
            <text:p/>
          </draw:line>
          <draw:line draw:style-name="gr3" draw:text-style-name="P3" draw:layer="layout" svg:x1="10.869cm" svg:y1="4.735cm" svg:x2="11.04cm" svg:y2="4.831cm">
            <text:p/>
          </draw:line>
          <draw:line draw:style-name="gr3" draw:text-style-name="P3" draw:layer="layout" svg:x1="11.428cm" svg:y1="4.735cm" svg:x2="11.257cm" svg:y2="4.831cm">
            <text:p/>
          </draw:line>
          <draw:line draw:style-name="gr3" draw:text-style-name="P3" draw:layer="layout" svg:x1="11.135cm" svg:y1="4.735cm" svg:x2="11.306cm" svg:y2="4.831cm">
            <text:p/>
          </draw:line>
          <draw:line draw:style-name="gr3" draw:text-style-name="P3" draw:layer="layout" svg:x1="11.453cm" svg:y1="4.723cm" svg:x2="11.453cm" svg:y2="5.062cm">
            <text:p/>
          </draw:line>
          <draw:line draw:style-name="gr3" draw:text-style-name="P3" draw:layer="layout" svg:x1="10.817cm" svg:y1="5.056cm" svg:x2="11.482cm" svg:y2="5.056cm">
            <text:p/>
          </draw:line>
        </draw:g>
        <draw:custom-shape draw:style-name="gr17" draw:text-style-name="P2" draw:layer="layout" svg:width="13.957cm" svg:height="3.649cm" svg:x="7.408cm" svg:y="15.131cm">
          <text:list text:style-name="L2">
            <text:list-header>
              <text:p text:style-name="P6"><text:span text:style-name="T4">WAS duelist(1)</text:span></text:p>
              <text:p text:style-name="P6"><text:span text:style-name="T4">NOW DEFEATED(2)</text:span></text:p>
              <text:p text:style-name="P6"><text:span text:style-name="T4">Knows where duelist(2) (the duelist that defeated it) i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29cm" svg:height="1.785cm" svg:x="15.696cm" svg:y="6.948cm">
          <text:list text:style-name="L2">
            <text:list-header>
              <text:p text:style-name="P4"><text:span text:style-name="T5">DEFEATED</text:span></text:p>
              <text:p text:style-name="P4"><text:span text:style-name="T5">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2.241cm" svg:y="13.694cm">
          <text:list text:style-name="L2">
            <text:list-header>
              <text:p text:style-name="P6"><text:span text:style-name="T5">DEFEATED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13.676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17.692cm" svg:y="4.231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2.064cm" svg:y="6.294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4.934cm" svg:height="1.023cm" svg:x="5.592cm" svg:y="9.615cm">
          <text:list text:style-name="L2">
            <text:list-header>
              <text:p text:style-name="P6"><text:span text:style-name="T5">DEFEATED (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21.489cm" svg:y1="10.16cm" svg:x2="21.449cm" svg:y2="6.826cm">
          <text:p/>
        </draw:line>
        <draw:line draw:style-name="gr22" draw:text-style-name="P3" draw:layer="layout" svg:x1="10.442cm" svg:y1="9.683cm" svg:x2="10.332cm" svg:y2="6.428cm">
          <text:p/>
        </draw:line>
        <draw:line draw:style-name="gr18" draw:text-style-name="P3" draw:layer="layout" svg:x1="14.357cm" svg:y1="14.486cm" svg:x2="13.334cm" svg:y2="15.452cm">
          <text:p/>
        </draw:line>
        <draw:line draw:style-name="gr2" draw:text-style-name="P3" draw:layer="layout" svg:x1="1.905cm" svg:y1="2.752cm" svg:x2="23.707cm" svg:y2="2.752cm">
          <text:p/>
        </draw:line>
        <presentation:notes draw:style-name="dp2" presentation:use-date-time-name="dtd1">
          <draw:page-thumbnail draw:layer="layout" svg:width="9.596cm" svg:height="7.196cm" svg:x="7.902cm" svg:y="1.482cm" draw:page-number="23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i-th Step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057cm" presentation:class="title" presentation:user-transformed="true">
          <draw:text-box>
            <text:list text:style-name="L6">
              <text:list-header>
                <text:p text:style-name="P5"><text:span text:style-name="T20">i-th Step</text:span></text:p>
              </text:list-header>
            </text:list>
          </draw:text-box>
        </draw:frame>
        <draw:custom-shape draw:style-name="gr7" draw:text-style-name="P2" draw:layer="layout" svg:width="22.578cm" svg:height="1.108cm" svg:x="1.411cm" svg:y="3.651cm">
          <text:list text:style-name="L2">
            <text:list-header>
              <text:p text:style-name="P6"><text:span text:style-name="T23">Fights trough link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494cm" svg:height="4.798cm" svg:x="1.989cm" svg:y="4.7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9.494cm" svg:height="4.798cm" svg:x="13.983cm" svg:y="4.727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2" draw:layer="layout" svg:width="2.434cm" svg:height="1.371cm" svg:x="2.35cm" svg:y="6.5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3.136cm" svg:y="6.765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3" draw:text-style-name="P3" draw:layer="layout" svg:x1="3.275cm" svg:y1="6.143cm" svg:x2="3.275cm" svg:y2="6.478cm">
            <text:p/>
          </draw:line>
          <draw:line draw:style-name="gr3" draw:text-style-name="P3" draw:layer="layout" svg:x1="3.586cm" svg:y1="6.155cm" svg:x2="3.416cm" svg:y2="6.25cm">
            <text:p/>
          </draw:line>
          <draw:line draw:style-name="gr3" draw:text-style-name="P3" draw:layer="layout" svg:x1="3.292cm" svg:y1="6.155cm" svg:x2="3.462cm" svg:y2="6.25cm">
            <text:p/>
          </draw:line>
          <draw:line draw:style-name="gr3" draw:text-style-name="P3" draw:layer="layout" svg:x1="3.849cm" svg:y1="6.155cm" svg:x2="3.679cm" svg:y2="6.25cm">
            <text:p/>
          </draw:line>
          <draw:line draw:style-name="gr3" draw:text-style-name="P3" draw:layer="layout" svg:x1="3.557cm" svg:y1="6.155cm" svg:x2="3.727cm" svg:y2="6.25cm">
            <text:p/>
          </draw:line>
          <draw:line draw:style-name="gr3" draw:text-style-name="P3" draw:layer="layout" svg:x1="3.873cm" svg:y1="6.143cm" svg:x2="3.873cm" svg:y2="6.478cm">
            <text:p/>
          </draw:line>
          <draw:line draw:style-name="gr3" draw:text-style-name="P3" draw:layer="layout" svg:x1="3.241cm" svg:y1="6.472cm" svg:x2="3.902cm" svg:y2="6.472cm">
            <text:p/>
          </draw:line>
        </draw:g>
        <draw:g>
          <draw:line draw:style-name="gr3" draw:text-style-name="P3" draw:layer="layout" svg:x1="3.266cm" svg:y1="5.675cm" svg:x2="3.266cm" svg:y2="6.015cm">
            <text:p/>
          </draw:line>
          <draw:line draw:style-name="gr3" draw:text-style-name="P3" draw:layer="layout" svg:x1="3.578cm" svg:y1="5.687cm" svg:x2="3.407cm" svg:y2="5.783cm">
            <text:p/>
          </draw:line>
          <draw:line draw:style-name="gr3" draw:text-style-name="P3" draw:layer="layout" svg:x1="3.284cm" svg:y1="5.687cm" svg:x2="3.455cm" svg:y2="5.783cm">
            <text:p/>
          </draw:line>
          <draw:line draw:style-name="gr3" draw:text-style-name="P3" draw:layer="layout" svg:x1="3.843cm" svg:y1="5.687cm" svg:x2="3.672cm" svg:y2="5.783cm">
            <text:p/>
          </draw:line>
          <draw:line draw:style-name="gr3" draw:text-style-name="P3" draw:layer="layout" svg:x1="3.55cm" svg:y1="5.687cm" svg:x2="3.721cm" svg:y2="5.783cm">
            <text:p/>
          </draw:line>
          <draw:line draw:style-name="gr3" draw:text-style-name="P3" draw:layer="layout" svg:x1="3.868cm" svg:y1="5.675cm" svg:x2="3.868cm" svg:y2="6.015cm">
            <text:p/>
          </draw:line>
          <draw:line draw:style-name="gr3" draw:text-style-name="P3" draw:layer="layout" svg:x1="3.232cm" svg:y1="6.009cm" svg:x2="3.897cm" svg:y2="6.009cm">
            <text:p/>
          </draw:line>
        </draw:g>
        <draw:g>
          <draw:line draw:style-name="gr3" draw:text-style-name="P3" draw:layer="layout" svg:x1="3.266cm" svg:y1="5.239cm" svg:x2="3.266cm" svg:y2="5.578cm">
            <text:p/>
          </draw:line>
          <draw:line draw:style-name="gr3" draw:text-style-name="P3" draw:layer="layout" svg:x1="3.578cm" svg:y1="5.251cm" svg:x2="3.407cm" svg:y2="5.347cm">
            <text:p/>
          </draw:line>
          <draw:line draw:style-name="gr3" draw:text-style-name="P3" draw:layer="layout" svg:x1="3.284cm" svg:y1="5.251cm" svg:x2="3.455cm" svg:y2="5.347cm">
            <text:p/>
          </draw:line>
          <draw:line draw:style-name="gr3" draw:text-style-name="P3" draw:layer="layout" svg:x1="3.843cm" svg:y1="5.251cm" svg:x2="3.672cm" svg:y2="5.347cm">
            <text:p/>
          </draw:line>
          <draw:line draw:style-name="gr3" draw:text-style-name="P3" draw:layer="layout" svg:x1="3.55cm" svg:y1="5.251cm" svg:x2="3.721cm" svg:y2="5.347cm">
            <text:p/>
          </draw:line>
          <draw:line draw:style-name="gr3" draw:text-style-name="P3" draw:layer="layout" svg:x1="3.868cm" svg:y1="5.239cm" svg:x2="3.868cm" svg:y2="5.578cm">
            <text:p/>
          </draw:line>
          <draw:line draw:style-name="gr3" draw:text-style-name="P3" draw:layer="layout" svg:x1="3.232cm" svg:y1="5.572cm" svg:x2="3.897cm" svg:y2="5.572cm">
            <text:p/>
          </draw:line>
        </draw:g>
        <draw:g>
          <draw:custom-shape draw:style-name="gr24" draw:text-style-name="P2" draw:layer="layout" svg:width="2.433cm" svg:height="1.367cm" svg:x="14.407cm" svg:y="4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15.192cm" svg:y="5.143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20.62cm" svg:y="4.9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21.405cm" svg:y="5.143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14.398cm" svg:y="7.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15.183cm" svg:y="8.09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67cm" svg:x="20.62cm" svg:y="7.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904cm" svg:height="1.023cm" svg:x="21.405cm" svg:y="8.098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3" draw:text-style-name="P3" draw:layer="layout" svg:x1="21.54cm" svg:y1="7.435cm" svg:x2="21.54cm" svg:y2="7.774cm">
            <text:p/>
          </draw:line>
          <draw:line draw:style-name="gr3" draw:text-style-name="P3" draw:layer="layout" svg:x1="21.852cm" svg:y1="7.447cm" svg:x2="21.681cm" svg:y2="7.543cm">
            <text:p/>
          </draw:line>
          <draw:line draw:style-name="gr3" draw:text-style-name="P3" draw:layer="layout" svg:x1="21.558cm" svg:y1="7.447cm" svg:x2="21.729cm" svg:y2="7.543cm">
            <text:p/>
          </draw:line>
          <draw:line draw:style-name="gr3" draw:text-style-name="P3" draw:layer="layout" svg:x1="22.117cm" svg:y1="7.447cm" svg:x2="21.946cm" svg:y2="7.543cm">
            <text:p/>
          </draw:line>
          <draw:line draw:style-name="gr3" draw:text-style-name="P3" draw:layer="layout" svg:x1="21.824cm" svg:y1="7.447cm" svg:x2="21.995cm" svg:y2="7.543cm">
            <text:p/>
          </draw:line>
          <draw:line draw:style-name="gr3" draw:text-style-name="P3" draw:layer="layout" svg:x1="22.142cm" svg:y1="7.435cm" svg:x2="22.142cm" svg:y2="7.774cm">
            <text:p/>
          </draw:line>
          <draw:line draw:style-name="gr3" draw:text-style-name="P3" draw:layer="layout" svg:x1="21.506cm" svg:y1="7.768cm" svg:x2="22.171cm" svg:y2="7.768cm">
            <text:p/>
          </draw:line>
        </draw:g>
        <draw:g>
          <draw:line draw:style-name="gr3" draw:text-style-name="P3" draw:layer="layout" svg:x1="21.536cm" svg:y1="6.967cm" svg:x2="21.536cm" svg:y2="7.307cm">
            <text:p/>
          </draw:line>
          <draw:line draw:style-name="gr3" draw:text-style-name="P3" draw:layer="layout" svg:x1="21.848cm" svg:y1="6.979cm" svg:x2="21.677cm" svg:y2="7.075cm">
            <text:p/>
          </draw:line>
          <draw:line draw:style-name="gr3" draw:text-style-name="P3" draw:layer="layout" svg:x1="21.554cm" svg:y1="6.979cm" svg:x2="21.725cm" svg:y2="7.075cm">
            <text:p/>
          </draw:line>
          <draw:line draw:style-name="gr3" draw:text-style-name="P3" draw:layer="layout" svg:x1="22.113cm" svg:y1="6.979cm" svg:x2="21.942cm" svg:y2="7.075cm">
            <text:p/>
          </draw:line>
          <draw:line draw:style-name="gr3" draw:text-style-name="P3" draw:layer="layout" svg:x1="21.82cm" svg:y1="6.979cm" svg:x2="21.991cm" svg:y2="7.075cm">
            <text:p/>
          </draw:line>
          <draw:line draw:style-name="gr3" draw:text-style-name="P3" draw:layer="layout" svg:x1="22.138cm" svg:y1="6.967cm" svg:x2="22.138cm" svg:y2="7.307cm">
            <text:p/>
          </draw:line>
          <draw:line draw:style-name="gr3" draw:text-style-name="P3" draw:layer="layout" svg:x1="21.502cm" svg:y1="7.301cm" svg:x2="22.167cm" svg:y2="7.301cm">
            <text:p/>
          </draw:line>
        </draw:g>
        <draw:g>
          <draw:line draw:style-name="gr3" draw:text-style-name="P3" draw:layer="layout" svg:x1="21.536cm" svg:y1="6.531cm" svg:x2="21.536cm" svg:y2="6.87cm">
            <text:p/>
          </draw:line>
          <draw:line draw:style-name="gr3" draw:text-style-name="P3" draw:layer="layout" svg:x1="21.848cm" svg:y1="6.543cm" svg:x2="21.677cm" svg:y2="6.639cm">
            <text:p/>
          </draw:line>
          <draw:line draw:style-name="gr3" draw:text-style-name="P3" draw:layer="layout" svg:x1="21.554cm" svg:y1="6.543cm" svg:x2="21.725cm" svg:y2="6.639cm">
            <text:p/>
          </draw:line>
          <draw:line draw:style-name="gr3" draw:text-style-name="P3" draw:layer="layout" svg:x1="22.113cm" svg:y1="6.543cm" svg:x2="21.942cm" svg:y2="6.639cm">
            <text:p/>
          </draw:line>
          <draw:line draw:style-name="gr3" draw:text-style-name="P3" draw:layer="layout" svg:x1="21.82cm" svg:y1="6.543cm" svg:x2="21.991cm" svg:y2="6.639cm">
            <text:p/>
          </draw:line>
          <draw:line draw:style-name="gr3" draw:text-style-name="P3" draw:layer="layout" svg:x1="22.138cm" svg:y1="6.531cm" svg:x2="22.138cm" svg:y2="6.87cm">
            <text:p/>
          </draw:line>
          <draw:line draw:style-name="gr3" draw:text-style-name="P3" draw:layer="layout" svg:x1="21.502cm" svg:y1="6.864cm" svg:x2="22.167cm" svg:y2="6.864cm">
            <text:p/>
          </draw:line>
        </draw:g>
        <draw:line draw:style-name="gr27" draw:text-style-name="P3" draw:layer="layout" svg:x1="4.78cm" svg:y1="7.272cm" svg:x2="15.311cm" svg:y2="5.684cm">
          <text:p/>
        </draw:line>
        <draw:line draw:style-name="gr21" draw:text-style-name="P3" draw:layer="layout" svg:x1="4.745cm" svg:y1="6.944cm" svg:x2="14.292cm" svg:y2="5.507cm">
          <text:p/>
        </draw:line>
        <draw:line draw:style-name="gr21" draw:text-style-name="P3" draw:layer="layout" svg:x1="16.863cm" svg:y1="5.644cm" svg:x2="20.585cm" svg:y2="5.644cm">
          <text:p/>
        </draw:line>
        <draw:line draw:style-name="gr21" draw:text-style-name="P3" draw:layer="layout" svg:x1="21.818cm" svg:y1="5.596cm" svg:x2="16.527cm" svg:y2="8.158cm">
          <text:p/>
        </draw:line>
        <draw:line draw:style-name="gr21" draw:text-style-name="P3" draw:layer="layout" svg:x1="16.492cm" svg:y1="8.634cm" svg:x2="20.585cm" svg:y2="8.634cm">
          <text:p/>
        </draw:line>
        <draw:custom-shape draw:style-name="gr5" draw:text-style-name="P2" draw:layer="layout" svg:width="5.633cm" svg:height="1.785cm" svg:x="17.343cm" svg:y="2.851cm">
          <text:list text:style-name="L2">
            <text:list-header>
              <text:p text:style-name="P4"><text:span text:style-name="T5">NOW DEFEATED</text:span></text:p>
              <text:p text:style-name="P4"><text:span text:style-name="T5">-&gt; FORWAR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21.837cm" svg:y1="4.374cm" svg:x2="21.837cm" svg:y2="4.943cm">
          <text:p/>
        </draw:line>
        <draw:custom-shape draw:style-name="gr26" draw:text-style-name="P2" draw:layer="layout" svg:width="5.459cm" svg:height="1.785cm" svg:x="1.958cm" svg:y="9.303cm">
          <text:list text:style-name="L2">
            <text:list-header>
              <text:p text:style-name="P6"><text:span text:style-name="T5">duelist(i - 1)</text:span></text:p>
              <text:p text:style-name="P6"><text:span text:style-name="T5">(i - 1) SUBCU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5.053cm" svg:height="1.785cm" svg:x="18.636cm" svg:y="10.281cm">
          <text:list text:style-name="L2">
            <text:list-header>
              <text:p text:style-name="P12"><text:span text:style-name="T5">duelist(i - 1)</text:span></text:p>
              <text:p text:style-name="P12"><text:span text:style-name="T5">(i-1) SUBCUB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3.563cm" svg:y1="9.652cm" svg:x2="3.563cm" svg:y2="7.967cm">
          <text:p/>
        </draw:line>
        <draw:line draw:style-name="gr18" draw:text-style-name="P3" draw:layer="layout" svg:x1="21.802cm" svg:y1="10.159cm" svg:x2="21.837cm" svg:y2="9.308cm">
          <text:p/>
        </draw:line>
        <draw:custom-shape draw:style-name="gr17" draw:text-style-name="P2" draw:layer="layout" svg:width="22.574cm" svg:height="6.778cm" svg:x="1.693cm" svg:y="11.752cm">
          <text:list text:style-name="L2">
            <text:list-header>
              <text:p text:style-name="P8"><text:span text:style-name="T24"><text:s text:c="17"/></text:span><text:span text:style-name="T24">duelist(i - 1) could meet</text:span><text:span text:style-name="T25">:</text:span></text:p>
              <text:p text:style-name="P8"><text:span text:style-name="T25"/></text:p>
            </text:list-header>
          </text:list>
          <text:list text:style-name="L4">
            <text:list-item>
              <text:p text:style-name="P6"><text:span text:style-name="T25">a duelist(i - 1) --&gt; FIGHT</text:span></text:p>
              <text:p text:style-name="P6"><text:span text:style-name="T25"/></text:p>
            </text:list-item>
            <text:list-item>
              <text:p text:style-name="P6"><text:span text:style-name="T25">a duelist(k), k &lt; i - 1 --&gt; WAIT</text:span></text:p>
              <text:p text:style-name="P6"><text:span text:style-name="T25"/></text:p>
            </text:list-item>
            <text:list-item>
              <text:p text:style-name="P6"><text:span text:style-name="T25">a DEFEATED(k) --&gt; FORWARD <text:s/>TO <text:s text:c="3"/>ITS <text:s text:c="3"/>duelis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905cm" svg:y1="2.54cm" svg:x2="23.707cm" svg:y2="2.54cm">
          <text:p/>
        </draw:line>
        <presentation:notes draw:style-name="dp2" presentation:use-date-time-name="dtd1">
          <draw:page-thumbnail draw:layer="layout" svg:width="9.596cm" svg:height="7.196cm" svg:x="7.902cm" svg:y="1.482cm" draw:page-number="24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Complexity" draw:style-name="dp1" draw:master-page-name="Default" presentation:presentation-page-layout-name="AL1T1" presentation:use-date-time-name="dtd1">
        <draw:frame presentation:style-name="pr4" draw:text-style-name="P2" draw:layer="layout" svg:width="21.59cm" svg:height="1.164cm" svg:x="1.905cm" svg:y="0.635cm" presentation:class="title" presentation:user-transformed="true">
          <draw:text-box>
            <text:list text:style-name="L6">
              <text:list-header>
                <text:p text:style-name="P5"><text:span text:style-name="T20">Complexity</text:span></text:p>
              </text:list-header>
            </text:list>
          </draw:text-box>
        </draw:frame>
        <draw:custom-shape draw:style-name="gr7" draw:text-style-name="P2" draw:layer="layout" svg:width="21.166cm" svg:height="1.108cm" svg:x="1.482cm" svg:y="8.467cm">
          <text:list text:style-name="L2">
            <text:list-header>
              <text:p text:style-name="P6"><text:span text:style-name="T4">Worst case: the ATTACK reaches a DEFEATED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494cm" svg:height="4.798cm" svg:x="0.847cm" svg:y="2.328cm">
          <text:p/>
          <draw:enhanced-geometry svg:viewBox="0 0 21600 21600" draw:type="rectangle" draw:enhanced-path="M 0 0 L 21600 0 21600 21600 0 21600 0 0 Z N"/>
        </draw:custom-shape>
        <draw:g>
          <draw:custom-shape draw:style-name="gr24" draw:text-style-name="P2" draw:layer="layout" svg:width="2.433cm" svg:height="1.367cm" svg:x="1.27cm" svg:y="2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2.055cm" svg:y="2.744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7.483cm" svg:y="2.5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8.268cm" svg:y="2.744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2.433cm" svg:height="1.367cm" svg:x="1.261cm" svg:y="5.5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904cm" svg:height="1.023cm" svg:x="2.046cm" svg:y="5.699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2" draw:layer="layout" svg:width="2.433cm" svg:height="1.367cm" svg:x="7.483cm" svg:y="5.5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0.511cm" svg:height="1.143cm" svg:x="8.463cm" svg:y="5.639cm">
            <text:list text:style-name="L2">
              <text:list-header>
                <text:p text:style-name="P4"><text:span text:style-name="T5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3" draw:text-style-name="P3" draw:layer="layout" svg:x1="8.404cm" svg:y1="5.036cm" svg:x2="8.404cm" svg:y2="5.375cm">
            <text:p/>
          </draw:line>
          <draw:line draw:style-name="gr3" draw:text-style-name="P3" draw:layer="layout" svg:x1="8.716cm" svg:y1="5.048cm" svg:x2="8.545cm" svg:y2="5.144cm">
            <text:p/>
          </draw:line>
          <draw:line draw:style-name="gr3" draw:text-style-name="P3" draw:layer="layout" svg:x1="8.422cm" svg:y1="5.048cm" svg:x2="8.593cm" svg:y2="5.144cm">
            <text:p/>
          </draw:line>
          <draw:line draw:style-name="gr3" draw:text-style-name="P3" draw:layer="layout" svg:x1="8.981cm" svg:y1="5.048cm" svg:x2="8.81cm" svg:y2="5.144cm">
            <text:p/>
          </draw:line>
          <draw:line draw:style-name="gr3" draw:text-style-name="P3" draw:layer="layout" svg:x1="8.688cm" svg:y1="5.048cm" svg:x2="8.859cm" svg:y2="5.144cm">
            <text:p/>
          </draw:line>
          <draw:line draw:style-name="gr3" draw:text-style-name="P3" draw:layer="layout" svg:x1="9.006cm" svg:y1="5.036cm" svg:x2="9.006cm" svg:y2="5.375cm">
            <text:p/>
          </draw:line>
          <draw:line draw:style-name="gr3" draw:text-style-name="P3" draw:layer="layout" svg:x1="8.37cm" svg:y1="5.369cm" svg:x2="9.035cm" svg:y2="5.369cm">
            <text:p/>
          </draw:line>
        </draw:g>
        <draw:g>
          <draw:line draw:style-name="gr3" draw:text-style-name="P3" draw:layer="layout" svg:x1="8.399cm" svg:y1="4.568cm" svg:x2="8.399cm" svg:y2="4.908cm">
            <text:p/>
          </draw:line>
          <draw:line draw:style-name="gr3" draw:text-style-name="P3" draw:layer="layout" svg:x1="8.711cm" svg:y1="4.58cm" svg:x2="8.54cm" svg:y2="4.676cm">
            <text:p/>
          </draw:line>
          <draw:line draw:style-name="gr3" draw:text-style-name="P3" draw:layer="layout" svg:x1="8.417cm" svg:y1="4.58cm" svg:x2="8.588cm" svg:y2="4.676cm">
            <text:p/>
          </draw:line>
          <draw:line draw:style-name="gr3" draw:text-style-name="P3" draw:layer="layout" svg:x1="8.976cm" svg:y1="4.58cm" svg:x2="8.805cm" svg:y2="4.676cm">
            <text:p/>
          </draw:line>
          <draw:line draw:style-name="gr3" draw:text-style-name="P3" draw:layer="layout" svg:x1="8.683cm" svg:y1="4.58cm" svg:x2="8.854cm" svg:y2="4.676cm">
            <text:p/>
          </draw:line>
          <draw:line draw:style-name="gr3" draw:text-style-name="P3" draw:layer="layout" svg:x1="9.001cm" svg:y1="4.568cm" svg:x2="9.001cm" svg:y2="4.908cm">
            <text:p/>
          </draw:line>
          <draw:line draw:style-name="gr3" draw:text-style-name="P3" draw:layer="layout" svg:x1="8.365cm" svg:y1="4.902cm" svg:x2="9.03cm" svg:y2="4.902cm">
            <text:p/>
          </draw:line>
        </draw:g>
        <draw:g>
          <draw:line draw:style-name="gr3" draw:text-style-name="P3" draw:layer="layout" svg:x1="8.399cm" svg:y1="4.132cm" svg:x2="8.399cm" svg:y2="4.471cm">
            <text:p/>
          </draw:line>
          <draw:line draw:style-name="gr3" draw:text-style-name="P3" draw:layer="layout" svg:x1="8.711cm" svg:y1="4.144cm" svg:x2="8.54cm" svg:y2="4.24cm">
            <text:p/>
          </draw:line>
          <draw:line draw:style-name="gr3" draw:text-style-name="P3" draw:layer="layout" svg:x1="8.417cm" svg:y1="4.144cm" svg:x2="8.588cm" svg:y2="4.24cm">
            <text:p/>
          </draw:line>
          <draw:line draw:style-name="gr3" draw:text-style-name="P3" draw:layer="layout" svg:x1="8.976cm" svg:y1="4.144cm" svg:x2="8.805cm" svg:y2="4.24cm">
            <text:p/>
          </draw:line>
          <draw:line draw:style-name="gr3" draw:text-style-name="P3" draw:layer="layout" svg:x1="8.683cm" svg:y1="4.144cm" svg:x2="8.854cm" svg:y2="4.24cm">
            <text:p/>
          </draw:line>
          <draw:line draw:style-name="gr3" draw:text-style-name="P3" draw:layer="layout" svg:x1="9.001cm" svg:y1="4.132cm" svg:x2="9.001cm" svg:y2="4.471cm">
            <text:p/>
          </draw:line>
          <draw:line draw:style-name="gr3" draw:text-style-name="P3" draw:layer="layout" svg:x1="8.365cm" svg:y1="4.465cm" svg:x2="9.03cm" svg:y2="4.465cm">
            <text:p/>
          </draw:line>
        </draw:g>
        <draw:line draw:style-name="gr21" draw:text-style-name="P3" draw:layer="layout" svg:x1="3.726cm" svg:y1="3.246cm" svg:x2="7.448cm" svg:y2="3.246cm">
          <text:p/>
        </draw:line>
        <draw:line draw:style-name="gr21" draw:text-style-name="P3" draw:layer="layout" svg:x1="8.683cm" svg:y1="3.197cm" svg:x2="3.391cm" svg:y2="5.759cm">
          <text:p/>
        </draw:line>
        <draw:line draw:style-name="gr21" draw:text-style-name="P3" draw:layer="layout" svg:x1="3.356cm" svg:y1="6.235cm" svg:x2="7.448cm" svg:y2="6.235cm">
          <text:p/>
        </draw:line>
        <draw:line draw:style-name="gr18" draw:text-style-name="P3" draw:layer="layout" svg:x1="2.496cm" svg:y1="1.393cm" svg:x2="2.496cm" svg:y2="2.531cm">
          <text:p/>
        </draw:line>
        <draw:custom-shape draw:style-name="gr5" draw:text-style-name="P2" draw:layer="layout" svg:width="2.885cm" svg:height="1.023cm" svg:x="2.925cm" svg:y="1.087cm">
          <text:list text:style-name="L2">
            <text:list-header>
              <text:p text:style-name="P4"><text:span text:style-name="T5">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6.562cm" svg:y1="2.117cm" svg:x2="22.437cm" svg:y2="2.117cm">
          <text:p/>
        </draw:line>
        <draw:custom-shape draw:style-name="gr7" draw:text-style-name="P2" draw:layer="layout" svg:width="11.289cm" svg:height="2.802cm" svg:x="12.7cm" svg:y="3.651cm">
          <text:list text:style-name="L2">
            <text:list-header>
              <text:p text:style-name="P6"><text:span text:style-name="T4">What is the maximum distance that a defeated must travel to reach the dueli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4.722cm" svg:height="1.108cm" svg:x="7.832cm" svg:y="9.948cm">
          <text:list text:style-name="L2">
            <text:list-header>
              <text:p text:style-name="P5"><text:span text:style-name="T4">DEFEATED(1) forwards to its DUELIST(1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3.947cm" svg:height="1.108cm" svg:x="8.043cm" svg:y="11.43cm">
          <text:list text:style-name="L2">
            <text:list-header>
              <text:p text:style-name="P5"><text:span text:style-name="T4">but DUELIST(1) is now a DEFEATED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4.578cm" svg:height="1.108cm" svg:x="8.255cm" svg:y="13.335cm">
          <text:list text:style-name="L2">
            <text:list-header>
              <text:p text:style-name="P5"><text:span text:style-name="T4">DEFEATED(2) forward to its DUELIST(2)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3.947cm" svg:height="1.108cm" svg:x="8.255cm" svg:y="15.24cm">
          <text:list text:style-name="L2">
            <text:list-header>
              <text:p text:style-name="P5"><text:span text:style-name="T4">but DUELIST(2) is now a DEFEATED(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349cm" svg:height="1.277cm" svg:x="13.079cm" svg:y="16.836cm">
          <text:list text:style-name="L3">
            <text:list-header>
              <text:p text:style-name="P7"><text:span text:style-name="T7">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25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26" draw:style-name="dp1" draw:master-page-name="Default" presentation:use-date-time-name="dtd1">
        <draw:custom-shape draw:style-name="gr17" draw:text-style-name="P2" draw:layer="layout" svg:width="22.543cm" svg:height="8.169cm" svg:x="1.27cm" svg:y="1.542cm">
          <text:list text:style-name="L2">
            <text:list-header>
              <text:p text:style-name="P6"><text:span text:style-name="T4">Distance from DEF(1) to duelist(1) = 1</text:span></text:p>
              <text:p text:style-name="P6"><text:span text:style-name="T4">Distance from DEF(2) to duelist(2) = 2</text:span></text:p>
              <text:p text:style-name="P6"><text:span text:style-name="T4">...</text:span></text:p>
              <text:p text:style-name="P6"><text:span text:style-name="T4">Distance from DEF(i) to duelist(i) = i</text:span></text:p>
              <text:p text:style-name="P6"><text:span text:style-name="T4"/></text:p>
              <text:p text:style-name="P6"><text:span text:style-name="T4">For a level-i attack:</text:span></text:p>
              <text:p text:style-name="P13"><text:span text:style-name="T4"><text:tab/></text:span><text:span text:style-name="T4"> <text:s text:c="6"/></text:span><text:span text:style-name="T26">i - 1</text:span></text:p>
              <text:p text:style-name="P6"><text:span text:style-name="T4">Max-dist = L(i) = 1 +</text:span><text:span text:style-name="T7"> </text:span><text:span text:style-name="T27">Σ </text:span><text:span text:style-name="T4">k = 1 + (i(i-1)) / 2</text:span></text:p>
              <text:p text:style-name="P13"><text:span text:style-name="T4"><text:tab/></text:span><text:span text:style-name="T4"> <text:s text:c="7"/></text:span><text:span text:style-name="T28">k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0.688cm" svg:height="0.388cm" svg:x="5.64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61cm" svg:height="1.023cm" svg:x="4.661cm" svg:y="15.087cm">
          <text:list text:style-name="L2">
            <text:list-header>
              <text:p text:style-name="P4"><text:span text:style-name="T5">DEF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0.688cm" svg:height="0.388cm" svg:x="9.521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61cm" svg:height="1.023cm" svg:x="8.541cm" svg:y="15.087cm">
          <text:list text:style-name="L2">
            <text:list-header>
              <text:p text:style-name="P4"><text:span text:style-name="T5">DEF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0.688cm" svg:height="0.388cm" svg:x="13.472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61cm" svg:height="1.023cm" svg:x="12.492cm" svg:y="15.087cm">
          <text:list text:style-name="L2">
            <text:list-header>
              <text:p text:style-name="P4"><text:span text:style-name="T5">DEF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0.688cm" svg:height="0.388cm" svg:x="17.423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2.661cm" svg:height="1.023cm" svg:x="16.443cm" svg:y="15.087cm">
          <text:list text:style-name="L2">
            <text:list-header>
              <text:p text:style-name="P4"><text:span text:style-name="T5">DEF(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688cm" svg:height="0.388cm" svg:x="21.374cm" svg:y="14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3.939cm" svg:height="1.023cm" svg:x="20.838cm" svg:y="14.796cm">
          <text:list text:style-name="L2">
            <text:list-header>
              <text:p text:style-name="P4"><text:span text:style-name="T5">duelist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3" draw:layer="layout" svg:x1="1.49cm" svg:y1="15.086cm" svg:x2="5.442cm" svg:y2="15.086cm">
          <text:p/>
        </draw:line>
        <draw:g>
          <draw:line draw:style-name="gr3" draw:text-style-name="P3" draw:layer="layout" svg:x1="3.842cm" svg:y1="14.596cm" svg:x2="4.406cm" svg:y2="14.779cm">
            <text:p/>
          </draw:line>
          <draw:line draw:style-name="gr3" draw:text-style-name="P3" draw:layer="layout" svg:x1="4.91cm" svg:y1="14.628cm" svg:x2="4.47cm" svg:y2="14.744cm">
            <text:p/>
          </draw:line>
          <draw:custom-shape draw:style-name="gr3" draw:text-style-name="P2" draw:layer="layout" svg:width="1.137cm" svg:height="0.339cm" svg:x="3.832cm" svg:y="14.596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2.674cm" svg:height="0.937cm" svg:x="0.612cm" svg:y="14.273cm">
          <text:list text:style-name="L2">
            <text:list-header>
              <text:p text:style-name="P4"><text:span text:style-name="T29">ATT(i-1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3" draw:text-style-name="P3" draw:layer="layout" svg:x1="21.434cm" svg:y1="14.411cm" svg:x2="21.434cm" svg:y2="14.751cm">
            <text:p/>
          </draw:line>
          <draw:line draw:style-name="gr3" draw:text-style-name="P3" draw:layer="layout" svg:x1="21.745cm" svg:y1="14.423cm" svg:x2="21.575cm" svg:y2="14.519cm">
            <text:p/>
          </draw:line>
          <draw:line draw:style-name="gr3" draw:text-style-name="P3" draw:layer="layout" svg:x1="21.451cm" svg:y1="14.423cm" svg:x2="21.621cm" svg:y2="14.519cm">
            <text:p/>
          </draw:line>
          <draw:line draw:style-name="gr3" draw:text-style-name="P3" draw:layer="layout" svg:x1="22.008cm" svg:y1="14.423cm" svg:x2="21.838cm" svg:y2="14.519cm">
            <text:p/>
          </draw:line>
          <draw:line draw:style-name="gr3" draw:text-style-name="P3" draw:layer="layout" svg:x1="21.716cm" svg:y1="14.423cm" svg:x2="21.886cm" svg:y2="14.519cm">
            <text:p/>
          </draw:line>
          <draw:line draw:style-name="gr3" draw:text-style-name="P3" draw:layer="layout" svg:x1="22.032cm" svg:y1="14.411cm" svg:x2="22.032cm" svg:y2="14.751cm">
            <text:p/>
          </draw:line>
          <draw:line draw:style-name="gr3" draw:text-style-name="P3" draw:layer="layout" svg:x1="21.4cm" svg:y1="14.745cm" svg:x2="22.061cm" svg:y2="14.745cm">
            <text:p/>
          </draw:line>
        </draw:g>
        <draw:line draw:style-name="gr18" draw:text-style-name="P3" draw:layer="layout" svg:x1="6.288cm" svg:y1="15.077cm" svg:x2="9.516cm" svg:y2="15.077cm">
          <text:p/>
        </draw:line>
        <draw:line draw:style-name="gr18" draw:text-style-name="P3" draw:layer="layout" svg:x1="10.239cm" svg:y1="15.077cm" svg:x2="13.467cm" svg:y2="15.077cm">
          <text:p/>
        </draw:line>
        <draw:line draw:style-name="gr18" draw:text-style-name="P3" draw:layer="layout" svg:x1="14.173cm" svg:y1="15.077cm" svg:x2="17.401cm" svg:y2="15.077cm">
          <text:p/>
        </draw:line>
        <draw:line draw:style-name="gr21" draw:text-style-name="P3" draw:layer="layout" svg:x1="18.159cm" svg:y1="15.086cm" svg:x2="21.387cm" svg:y2="15.086cm">
          <text:p/>
        </draw:line>
        <draw:g>
          <draw:line draw:style-name="gr3" draw:text-style-name="P3" draw:layer="layout" svg:x1="7.828cm" svg:y1="14.586cm" svg:x2="8.392cm" svg:y2="14.767cm">
            <text:p/>
          </draw:line>
          <draw:line draw:style-name="gr3" draw:text-style-name="P3" draw:layer="layout" svg:x1="8.894cm" svg:y1="14.619cm" svg:x2="8.456cm" svg:y2="14.732cm">
            <text:p/>
          </draw:line>
          <draw:custom-shape draw:style-name="gr3" draw:text-style-name="P2" draw:layer="layout" svg:width="1.137cm" svg:height="0.336cm" svg:x="7.818cm" svg:y="14.58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3" draw:layer="layout" svg:x1="11.784cm" svg:y1="14.586cm" svg:x2="12.35cm" svg:y2="14.767cm">
            <text:p/>
          </draw:line>
          <draw:line draw:style-name="gr3" draw:text-style-name="P3" draw:layer="layout" svg:x1="12.854cm" svg:y1="14.619cm" svg:x2="12.415cm" svg:y2="14.732cm">
            <text:p/>
          </draw:line>
          <draw:custom-shape draw:style-name="gr3" draw:text-style-name="P2" draw:layer="layout" svg:width="1.141cm" svg:height="0.336cm" svg:x="11.774cm" svg:y="14.58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3" draw:layer="layout" svg:x1="15.713cm" svg:y1="14.586cm" svg:x2="16.277cm" svg:y2="14.767cm">
            <text:p/>
          </draw:line>
          <draw:line draw:style-name="gr3" draw:text-style-name="P3" draw:layer="layout" svg:x1="16.779cm" svg:y1="14.619cm" svg:x2="16.341cm" svg:y2="14.732cm">
            <text:p/>
          </draw:line>
          <draw:custom-shape draw:style-name="gr3" draw:text-style-name="P2" draw:layer="layout" svg:width="1.137cm" svg:height="0.336cm" svg:x="15.703cm" svg:y="14.58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page-thumbnail draw:layer="layout" svg:width="9.596cm" svg:height="7.196cm" svg:x="7.902cm" svg:y="1.482cm" draw:page-number="26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How Many Steps?" draw:style-name="dp1" draw:master-page-name="Default" presentation:presentation-page-layout-name="AL1T1" presentation:use-date-time-name="dtd1">
        <draw:frame presentation:style-name="pr4" draw:text-style-name="P2" draw:layer="layout" svg:width="21.59cm" svg:height="1.164cm" svg:x="1.905cm" svg:y="0.847cm" presentation:class="title" presentation:user-transformed="true">
          <draw:text-box>
            <text:list text:style-name="L6">
              <text:list-header>
                <text:p text:style-name="P5"><text:span text:style-name="T20">How Many Steps?</text:span></text:p>
              </text:list-header>
            </text:list>
          </draw:text-box>
        </draw:frame>
        <draw:custom-shape draw:style-name="gr29" draw:text-style-name="P2" draw:layer="layout" svg:width="22.578cm" svg:height="9.499cm" svg:x="1.4cm" svg:y="3.6cm">
          <text:list text:style-name="L2">
            <text:list-header>
              <text:p text:style-name="P14"><text:span text:style-name="T4">At the beginning of stage i there is only 1 duelist in each of the hypercubes H</text:span><text:span text:style-name="T30">k:i-1</text:span></text:p>
            </text:list-header>
            <text:list-item>
              <text:p text:style-name="P14"><text:span text:style-name="T4"/></text:p>
            </text:list-item>
            <text:list-item>
              <text:p text:style-name="P14"><text:span text:style-name="T4">Also, there is n</text:span><text:span text:style-name="T30">i</text:span><text:span text:style-name="T4">=2</text:span><text:span text:style-name="T31">k-i+1</text:span><text:span text:style-name="T4"> of such cubes.</text:span></text:p>
            </text:list-item>
            <text:list-item>
              <text:p text:style-name="P14"><text:span text:style-name="T4"/></text:p>
            </text:list-item>
            <text:list-item>
              <text:p text:style-name="P14"><text:span text:style-name="T4">Then, n</text:span><text:span text:style-name="T30">i</text:span><text:span text:style-name="T4"> nodes will send an ATACK message.</text:span></text:p>
            </text:list-item>
            <text:list-item>
              <text:p text:style-name="P14"><text:span text:style-name="T4"/></text:p>
            </text:list-item>
            <text:list-item>
              <text:p text:style-name="P14"><text:span text:style-name="T4">The total number of messages at stage i is </text:span></text:p>
            </text:list-item>
            <text:list-item>
              <text:p text:style-name="P14"><text:span text:style-name="T4">n</text:span><text:span text:style-name="T30">i</text:span><text:span text:style-name="T4">L(i)=2</text:span><text:span text:style-name="T31">k-i+1</text:span><text:span text:style-name="T32">(1 + (i(i-1)) / 2)</text:span></text:p>
              <text:p text:style-name="P14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905cm" svg:y1="2.328cm" svg:x2="22.013cm" svg:y2="2.328cm">
          <text:p/>
        </draw:line>
        <presentation:notes draw:style-name="dp2" presentation:use-date-time-name="dtd1">
          <draw:page-thumbnail draw:layer="layout" svg:width="9.596cm" svg:height="7.196cm" svg:x="7.902cm" svg:y="1.482cm" draw:page-number="27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How Many Messages?" draw:style-name="dp1" draw:master-page-name="Default" presentation:presentation-page-layout-name="AL1T1" presentation:use-date-time-name="dtd1">
        <draw:frame presentation:style-name="pr2" draw:text-style-name="P2" draw:layer="layout" svg:width="21.59cm" svg:height="1.165cm" svg:x="1.905cm" svg:y="1.057cm" presentation:class="title" presentation:user-transformed="true">
          <draw:text-box>
            <text:list text:style-name="L6">
              <text:list-header>
                <text:p text:style-name="P5"><text:span text:style-name="T20">How Many Messages?</text:span></text:p>
              </text:list-header>
            </text:list>
          </draw:text-box>
        </draw:frame>
        <draw:custom-shape draw:style-name="gr7" draw:text-style-name="P2" draw:layer="layout" svg:width="22.578cm" svg:height="6.19cm" svg:x="1.422cm" svg:y="3.6cm">
          <text:list text:style-name="L2">
            <text:list-header>
              <text:p text:style-name="P6"><text:span text:style-name="T4">Finally, we have to sum over all stages:</text:span></text:p>
            </text:list-header>
          </text:list>
          <text:p text:style-name="P14"><text:span text:style-name="T33">Σ </text:span><text:span text:style-name="T4">2</text:span><text:span text:style-name="T31">k-i+1</text:span><text:span text:style-name="T32">(1 + (i(i-1)) / 2)</text:span></text:p>
          <text:p text:style-name="P14"><text:span text:style-name="T32"/></text:p>
          <text:p text:style-name="P14"><text:span text:style-name="T32">Adding the n-1 messages of termination and operating we have (2</text:span><text:span text:style-name="T31">k</text:span><text:span text:style-name="T32">=n): </text:span></text:p>
          <text:list text:continue-numbering="true" text:style-name="L2">
            <text:list-item>
              <text:p text:style-name="P6"><text:span text:style-name="T34">7n-(log n)</text:span><text:span text:style-name="T35">2</text:span><text:span text:style-name="T34"> - 3log n - 7</text:span></text:p>
            </text:list-item>
            <text:list-item>
              <text:p text:style-name="P6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364cm" svg:height="2.672cm" svg:x="8.37cm" svg:y="9.6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22.577cm" svg:height="3.649cm" svg:x="1.46cm" svg:y="10.716cm">
          <text:list text:style-name="L2">
            <text:list-header>
              <text:p text:style-name="P15"><text:span text:style-name="T4"><text:tab/></text:span></text:p>
              <text:p text:style-name="P6"><text:span text:style-name="T36"/></text:p>
              <text:p text:style-name="P6"><text:span text:style-name="T4"/></text:p>
            </text:list-header>
          </text:list>
          <text:list text:style-name="L11">
            <text:list-header>
              <text:p text:style-name="P15"><text:span text:style-name="T36"><text:tab/></text:span><text:span text:style-name="T36">= O(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745cm" svg:height="1.265cm" svg:x="7.4cm" svg:y="13.335cm">
          <text:p/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.905cm" svg:y1="2.328cm" svg:x2="22.013cm" svg:y2="2.328cm">
          <text:p/>
        </draw:line>
        <presentation:notes draw:style-name="dp2" presentation:use-date-time-name="dtd1">
          <draw:page-thumbnail draw:layer="layout" svg:width="9.596cm" svg:height="7.196cm" svg:x="7.902cm" svg:y="1.482cm" draw:page-number="28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draw:page draw:name="page29" draw:style-name="dp3" draw:master-page-name="Default" presentation:use-date-time-name="dtd1">
        <draw:custom-shape draw:style-name="gr1" draw:text-style-name="P2" draw:layer="layout" svg:width="21.59cm" svg:height="1.164cm" svg:x="1.905cm" svg:y="1.27cm">
          <text:list text:style-name="L6">
            <text:list-header>
              <text:p text:style-name="P1"><text:span text:style-name="T20">Correctn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2.577cm" svg:height="3.818cm" svg:x="1.482cm" svg:y="4.233cm">
          <text:list text:style-name="L2">
            <text:list-header>
              <text:p text:style-name="P6"><text:span text:style-name="T4">Let id(x) be the smallest Id in one of the sub-cubes of dimension </text:span><text:span text:style-name="T37">i</text:span><text:span text:style-name="T4">,</text:span></text:p>
              <text:p text:style-name="P6"><text:span text:style-name="T4">Then x will be <text:s/>the only Queen of level </text:span><text:span text:style-name="T37">i+1</text:span></text:p>
            </text:list-header>
          </text:list>
          <text:list text:style-name="L3">
            <text:list-header>
              <text:p text:style-name="P16"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1.905cm" svg:y1="3.175cm" svg:x2="22.013cm" svg:y2="3.175cm">
          <text:p/>
        </draw:line>
        <draw:g>
          <draw:line draw:style-name="gr3" draw:text-style-name="P3" draw:layer="layout" svg:x1="3.695cm" svg:y1="11.101cm" svg:x2="6.443cm" svg:y2="9.722cm">
            <text:p/>
          </draw:line>
          <draw:custom-shape draw:style-name="gr3" draw:text-style-name="P2" draw:layer="layout" svg:width="4.101cm" svg:height="3.559cm" svg:x="3.709cm" svg:y="11.09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4.105cm" svg:height="3.564cm" svg:x="6.438cm" svg:y="9.723cm">
            <text:p/>
            <draw:enhanced-geometry svg:viewBox="0 0 21600 21600" draw:type="rectangle" draw:enhanced-path="M 0 0 L 21600 0 21600 21600 0 21600 0 0 Z N"/>
          </draw:custom-shape>
          <draw:line draw:style-name="gr3" draw:text-style-name="P3" draw:layer="layout" svg:x1="3.695cm" svg:y1="14.663cm" svg:x2="6.443cm" svg:y2="13.287cm">
            <text:p/>
          </draw:line>
          <draw:line draw:style-name="gr3" draw:text-style-name="P3" draw:layer="layout" svg:x1="7.795cm" svg:y1="14.663cm" svg:x2="10.548cm" svg:y2="13.287cm">
            <text:p/>
          </draw:line>
          <draw:line draw:style-name="gr3" draw:text-style-name="P3" draw:layer="layout" svg:x1="7.795cm" svg:y1="11.101cm" svg:x2="10.548cm" svg:y2="9.722cm">
            <text:p/>
          </draw:line>
          <draw:g>
            <draw:custom-shape draw:style-name="gr4" draw:text-style-name="P2" draw:layer="layout" svg:width="1.06cm" svg:height="0.92cm" svg:x="3.171cm" svg:y="14.1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0.942cm" svg:x="3.447cm" svg:y="14.178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cm" svg:x="7.272cm" svg:y="14.1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0.942cm" svg:x="7.547cm" svg:y="14.178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19cm" svg:x="10.001cm" svg:y="9.2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0.942cm" svg:x="10.276cm" svg:y="9.238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1cm" svg:height="0.924cm" svg:x="5.9cm" svg:y="12.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0.942cm" svg:x="6.181cm" svg:y="12.828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4cm" svg:x="10.001cm" svg:y="12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cm" svg:height="0.942cm" svg:x="10.286cm" svg:y="12.802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6cm" svg:height="0.925cm" svg:x="7.272cm" svg:y="10.6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5cm" svg:height="0.942cm" svg:x="7.547cm" svg:y="10.619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cm" svg:height="0.92cm" svg:x="3.171cm" svg:y="10.6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0.942cm" svg:x="3.447cm" svg:y="10.632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4" draw:text-style-name="P2" draw:layer="layout" svg:width="1.061cm" svg:height="0.922cm" svg:x="5.9cm" svg:y="9.2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2" draw:layer="layout" svg:width="0.512cm" svg:height="0.942cm" svg:x="6.181cm" svg:y="9.247cm">
              <text:list text:style-name="L2">
                <text:list-header>
                  <text:p text:style-name="P4"><text:span text:style-name="T38"/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5" draw:text-style-name="P2" draw:layer="layout" svg:width="0.815cm" svg:height="0.853cm" svg:x="9.339cm" svg:y="9.031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256cm" svg:y="10.045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5.073cm" svg:y="9.409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838cm" svg:y="9.034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3.857cm" svg:y="10.049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3.004cm" svg:y="11.395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3.066cm" svg:y="13.491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3.825cm" svg:y="13.758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4.07cm" svg:y="14.505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576cm" svg:y="14.509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264cm" svg:y="12.144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4.07cm" svg:y="10.928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576cm" svg:y="10.928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8.115cm" svg:y="14.164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6.77cm" svg:y="12.586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5.248cm" svg:y="12.925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7.189cm" svg:y="11.32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7.153cm" svg:y="13.491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9.681cm" svg:y="13.389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9.344cm" svg:y="12.586cm">
            <text:list text:style-name="L2">
              <text:list-header>
                <text:p text:style-name="P4"><text:span text:style-name="T3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10.357cm" svg:y="12.092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8.2cm" svg:y="10.684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9.623cm" svg:y="10.028cm">
            <text:list text:style-name="L2">
              <text:list-header>
                <text:p text:style-name="P4"><text:span text:style-name="T3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0.815cm" svg:height="0.853cm" svg:x="10.357cm" svg:y="10.084cm">
            <text:list text:style-name="L2">
              <text:list-header>
                <text:p text:style-name="P4"><text:span text:style-name="T38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11" draw:text-style-name="P3" draw:layer="layout" svg:x1="11.042cm" svg:y1="9.484cm" svg:x2="15.91cm" svg:y2="9.061cm">
          <text:p/>
        </draw:line>
        <draw:line draw:style-name="gr11" draw:text-style-name="P3" draw:layer="layout" svg:x1="8.079cm" svg:y1="11.39cm" svg:x2="16.334cm" svg:y2="11.39cm">
          <text:p/>
        </draw:line>
        <draw:line draw:style-name="gr11" draw:text-style-name="P3" draw:layer="layout" svg:x1="6.597cm" svg:y1="9.274cm" svg:x2="13.794cm" svg:y2="6.734cm">
          <text:p/>
        </draw:line>
        <draw:line draw:style-name="gr11" draw:text-style-name="P3" draw:layer="layout" svg:x1="11.042cm" svg:y1="13.295cm" svg:x2="17.392cm" svg:y2="13.507cm">
          <text:p/>
        </draw:line>
        <draw:line draw:style-name="gr11" draw:text-style-name="P3" draw:layer="layout" svg:x1="8.079cm" svg:y1="14.989cm" svg:x2="18.239cm" svg:y2="16.894cm">
          <text:p/>
        </draw:line>
        <draw:line draw:style-name="gr11" draw:text-style-name="P3" draw:layer="layout" svg:x1="3.634cm" svg:y1="10.544cm" svg:x2="5.75cm" svg:y2="6.734cm">
          <text:p/>
        </draw:line>
        <draw:line draw:style-name="gr11" draw:text-style-name="P3" draw:layer="layout" svg:x1="6.809cm" svg:y1="13.295cm" svg:x2="12.947cm" svg:y2="14.777cm">
          <text:p/>
        </draw:line>
        <draw:line draw:style-name="gr11" draw:text-style-name="P3" draw:layer="layout" svg:x1="3.845cm" svg:y1="14.989cm" svg:x2="12.312cm" svg:y2="18.375cm">
          <text:p/>
        </draw:line>
        <draw:custom-shape draw:style-name="gr13" draw:text-style-name="P2" draw:layer="layout" svg:width="0.862cm" svg:height="0.937cm" svg:x="3.387cm" svg:y="10.566cm">
          <text:list text:style-name="L11">
            <text:list-header>
              <text:p text:style-name="P5"><text:span text:style-name="T3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222cm" svg:height="0.937cm" svg:x="5.927cm" svg:y="9.102cm">
          <text:list text:style-name="L11">
            <text:list-header>
              <text:p text:style-name="P5"><text:span text:style-name="T39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62cm" svg:height="0.937cm" svg:x="3.387cm" svg:y="14.182cm">
          <text:list text:style-name="L11">
            <text:list-header>
              <text:p text:style-name="P5"><text:span text:style-name="T39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62cm" svg:height="0.937cm" svg:x="7.408cm" svg:y="10.583cm">
          <text:list text:style-name="L11">
            <text:list-header>
              <text:p text:style-name="P5"><text:span text:style-name="T39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62cm" svg:height="0.937cm" svg:x="5.927cm" svg:y="12.7cm">
          <text:list text:style-name="L11">
            <text:list-header>
              <text:p text:style-name="P5"><text:span text:style-name="T39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222cm" svg:height="0.937cm" svg:x="10.16cm" svg:y="9.102cm">
          <text:list text:style-name="L11">
            <text:list-header>
              <text:p text:style-name="P5"><text:span text:style-name="T39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.222cm" svg:height="0.937cm" svg:x="9.948cm" svg:y="12.7cm">
          <text:list text:style-name="L11">
            <text:list-header>
              <text:p text:style-name="P5"><text:span text:style-name="T39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0.862cm" svg:height="0.937cm" svg:x="7.197cm" svg:y="14.182cm">
          <text:list text:style-name="L11">
            <text:list-header>
              <text:p text:style-name="P5"><text:span text:style-name="T39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596cm" svg:height="7.196cm" svg:x="7.902cm" svg:y="1.482cm" draw:page-number="29" presentation:class="page"/>
          <draw:frame presentation:style-name="pr1" draw:text-style-name="P2" draw:layer="layout" svg:width="18.626cm" svg:height="8.466cm" svg:x="3.387cm" svg:y="9.10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05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font-size-complex="12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3" draw:layer="backgroundobjects" svg:width="11.007cm" svg:height="1.05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11.007cm" svg:height="1.058cm" svg:x="14.392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007cm" svg:height="1.058cm" svg:x="-0.001cm" svg:y="17.992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11.007cm" svg:height="1.058cm" svg:x="14.392cm" svg:y="17.99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3" draw:layer="backgroundobjects" svg:width="11.007cm" svg:height="1.058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11.007cm" svg:height="1.058cm" svg:x="14.392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9.596cm" svg:height="7.196cm" svg:x="7.902cm" svg:y="1.482cm" presentation:class="page"/>
        <draw:frame presentation:style-name="Default-notes" draw:layer="backgroundobjects" svg:width="18.626cm" svg:height="8.466cm" svg:x="3.387cm" svg:y="9.102cm" presentation:class="notes" presentation:placeholder="true">
          <draw:text-box/>
        </draw:frame>
        <draw:frame draw:style-name="Mgr4" draw:text-style-name="MP3" draw:layer="backgroundobjects" svg:width="11.007cm" svg:height="1.058cm" svg:x="-0.001cm" svg:y="17.992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11.007cm" svg:height="1.058cm" svg:x="14.392cm" svg:y="17.992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mension-Based Sense of Direction</dc:title>
    <meta:initial-creator>SITE User</meta:initial-creator>
    <meta:creation-date>2000-10-20T12:59:56</meta:creation-date>
    <dc:date>2015-04-24T16:55:44.133065820</dc:date>
    <meta:print-date>2008-09-24T22:38:05</meta:print-date>
    <meta:editing-cycles>40</meta:editing-cycles>
    <meta:editing-duration>PT6H22M51S</meta:editing-duration>
    <meta:generator>LibreOffice/4.2.7.2$Linux_X86_64 LibreOffice_project/420m0$Build-2</meta:generator>
    <meta:document-statistic meta:object-count="2295"/>
  </office:meta>
</office:document-meta>
</file>