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1155cc" style:font-name="arial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terial complementario (LINKS)</text:span></text:p>
      <text:p text:style-name="P1"><text:span text:style-name="T1"/></text:p>
      <text:p text:style-name="P1"><text:span text:style-name="T1">Robótica educativa</text:span><text:line-break/><text:a xlink:type="simple" xlink:href="https://eva.fing.edu.uy/pluginfile.php/45217/mod_resource/content/0/Ruiz-Velasco-SanchezEnriqueUNAM-Mexico.pdf" office:target-frame-name="_blank" xlink:show="new" text:style-name="Internet_20_link" text:visited-style-name="Visited_20_Internet_20_Link"><text:span text:style-name="T2">https://eva.fing.edu.uy/pluginfile.php/45217/mod_resource/content/0/Ruiz-Velasco-SanchezEnriqueUNAM-Mexico.pdf</text:span></text:a><text:line-break/><text:line-break/>E<text:span text:style-name="T1">ntrevista bien cortita a Walter Bender, donde habla de la importancia del software libre para la educacón</text:span><text:line-break/><text:line-break/><text:a xlink:type="simple" xlink:href="http://www.eltiempo.com/vida-de-hoy/educacion/entrevista-de-el-tiempo-a-walter-bender_13855020-4" office:target-frame-name="_blank" xlink:show="new" text:style-name="Internet_20_link" text:visited-style-name="Visited_20_Internet_20_Link"><text:span text:style-name="T2">http://www.eltiempo.com/vida-de-hoy/educacion/entrevista-de-el-tiempo-a-walter-bender_13855020-4</text:span></text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Arnoni</meta:initial-creator>
    <meta:creation-date>2014-11-20T09:00:44.30</meta:creation-date>
    <meta:document-statistic meta:table-count="0" meta:image-count="0" meta:object-count="0" meta:page-count="1" meta:paragraph-count="2" meta:word-count="24" meta:character-count="367"/>
    <dc:date>2014-11-20T09:02:06.16</dc:date>
    <dc:creator>Paola Arnoni</dc:creator>
    <meta:editing-duration>PT1M24S</meta:editing-duration>
    <meta:editing-cycles>1</meta:editing-cycles>
    <meta:generator>OpenOffice/4.1.0$Win32 OpenOffice.org_project/410m18$Build-9764</meta:generator>
  </office:meta>
</office:document-meta>
</file>