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askerville" svg:font-family="Baskerville" style:font-family-generic="roman" style:font-pitch="variable" svg:panose-1="2 2 5 2 7 4 1 2 3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format="1" text:display-levels="5">
        <style:list-level-properties text:space-before="1.2194in" text:min-label-width="1in" text:list-level-position-and-space-mode="label-alignment">
          <style:list-level-label-alignment text:label-followed-by="listtab" fo:margin-left="2.2194in" fo:text-indent="-1in"/>
        </style:list-level-properties>
      </text:list-level-style-number>
      <text:list-level-style-number text:level="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format="1" text:display-levels="8">
        <style:list-level-properties text:space-before="1.9465in" text:min-label-width="1.5in" text:list-level-position-and-space-mode="label-alignment">
          <style:list-level-label-alignment text:label-followed-by="listtab" fo:margin-left="3.4465in" fo:text-indent="-1.5in"/>
        </style:list-level-properties>
      </text:list-level-style-number>
      <text:list-level-style-number text:level="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left="0.4923in" fo:margin-right="0.0812in">
        <style:tab-stops/>
      </style:paragraph-properties>
      <style:text-properties style:font-name="Baskerville" fo:font-size="16pt" style:font-size-asian="16pt" style:font-size-complex="16pt"/>
    </style:style>
    <style:style style:name="P2" style:parent-style-name="Normal" style:family="paragraph">
      <style:paragraph-properties fo:text-align="center" fo:line-height="150%" fo:margin-left="0.4923in" fo:margin-right="0.0812in">
        <style:tab-stops/>
      </style:paragraph-properties>
      <style:text-properties style:font-name="Baskerville" style:font-name-complex="Calibri" fo:font-size="16pt" style:font-size-asian="16pt" style:font-size-complex="16pt"/>
    </style:style>
    <style:style style:name="P3" style:parent-style-name="Normal" style:family="paragraph">
      <style:paragraph-properties fo:text-align="center" fo:line-height="150%" fo:margin-left="0.4923in" fo:margin-right="0.0812in">
        <style:tab-stops/>
      </style:paragraph-properties>
    </style:style>
    <style:style style:name="T4" style:parent-style-name="Fuentedepárrafopredeter." style:family="text">
      <style:text-properties style:font-name="Baskerville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150%" fo:margin-left="0.4923in" fo:margin-right="0.0812in">
        <style:tab-stops/>
      </style:paragraph-properties>
      <style:text-properties style:font-name="Baskerville" style:font-name-complex="Calibri" fo:font-size="16pt" style:font-size-asian="16pt" style:font-size-complex="16pt"/>
    </style:style>
    <style:style style:name="P6" style:parent-style-name="Normal" style:family="paragraph">
      <style:paragraph-properties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8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4923in"/>
        </style:tab-stops>
      </style:paragraph-properties>
      <style:text-properties style:font-name="Baskerville" style:font-name-complex="Calibri" fo:font-size="12pt" style:font-size-asian="12pt" style:font-size-complex="12pt"/>
    </style:style>
    <style:style style:name="P9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  <style:text-properties style:font-name="Baskerville" style:font-name-complex="Calibri" fo:font-size="12pt" style:font-size-asian="12pt" style:font-size-complex="12pt"/>
    </style:style>
    <style:style style:name="P10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</style:style>
    <style:style style:name="T11" style:parent-style-name="Fuentedepárrafopredeter." style:family="text">
      <style:text-properties style:font-name="Baskerville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Baskerville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  <style:text-properties style:font-name="Baskerville" style:font-name-complex="Calibri" fo:font-size="12pt" style:font-size-asian="12pt" style:font-size-complex="12pt"/>
    </style:style>
    <style:style style:name="P14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</style:style>
    <style:style style:name="T15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16" style:parent-style-name="Hipervínculo" style:family="text">
      <style:text-properties style:font-name="Baskerville" style:font-name-complex="Calibri" style:use-window-font-color="true" fo:font-size="12pt" style:font-size-asian="12pt" style:font-size-complex="12pt"/>
    </style:style>
    <style:style style:name="T17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18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19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20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P21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  <style:text-properties style:font-name="Baskerville" style:font-name-complex="Calibri" fo:font-size="12pt" style:font-size-asian="12pt" style:font-size-complex="12pt"/>
    </style:style>
    <style:style style:name="P22" style:parent-style-name="Normal" style:list-style-name="LFO2" style:family="paragraph">
      <style:paragraph-properties fo:text-align="justify" fo:line-height="150%" fo:margin-left="0.4923in" fo:margin-right="0.0812in" fo:text-indent="0in">
        <style:tab-stops>
          <style:tab-stop style:type="left" style:position="-0.0027in"/>
        </style:tab-stops>
      </style:paragraph-properties>
      <style:text-properties style:font-name="Baskerville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29" style:parent-style-name="Normal" style:family="paragraph">
      <style:paragraph-properties fo:text-align="center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50%" fo:margin-left="0.4923in" fo:margin-right="0.0812in">
        <style:tab-stops/>
      </style:paragraph-properties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margin-left="0.5in">
        <style:tab-stops/>
      </style:paragraph-properties>
    </style:style>
    <style:style style:name="T34" style:parent-style-name="Fuentedepárrafopredeter." style:family="text">
      <style:text-properties style:font-name="Baskerville" style:font-name-complex="Calibri"/>
    </style:style>
    <style:style style:name="T35" style:parent-style-name="Fuentedepárrafopredeter." style:family="text">
      <style:text-properties style:font-name="TimesNewRomanPSMT" style:font-name-complex="TimesNewRomanPSMT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line-height="150%" fo:margin-left="0.4923in" fo:margin-right="0.0812in">
        <style:tab-stops>
          <style:tab-stop style:type="left" style:position="-0.0027in"/>
        </style:tab-stops>
      </style:paragraph-properties>
      <style:text-properties style:font-name="Baskerville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line-height="150%" fo:margin-left="0.4923in" fo:margin-right="0.0812in" fo:text-indent="-0.0006in">
        <style:tab-stops/>
      </style:paragraph-properties>
    </style:style>
    <style:style style:name="P39" style:parent-style-name="Normal" style:family="paragraph">
      <style:paragraph-properties fo:text-align="justify" fo:line-height="150%" fo:margin-left="0.4923in" fo:margin-right="0.0812in" fo:text-indent="-0.0006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left="0.4923in">
        <style:tab-stops/>
      </style:paragraph-properties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P43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 fo:language="es" fo:country="UY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T46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47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0.4923in">
        <style:tab-stops/>
      </style:paragraph-properties>
    </style:style>
    <style:style style:name="P50" style:parent-style-name="Normal" style:family="paragraph">
      <style:paragraph-properties fo:text-align="justify" fo:line-height="150%" fo:margin-right="0.0812in"/>
      <style:text-properties style:font-name="Baskerville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50%" fo:margin-right="0.0812in"/>
    </style:style>
    <style:style style:name="P53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line-height="150%" fo:margin-left="0.4923in" fo:margin-right="0.0812in">
        <style:tab-stops/>
      </style:paragraph-properties>
      <style:text-properties style:font-name="Baskerville" style:font-name-complex="Calibri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line-height="150%" fo:margin-left="0.4923in" fo:margin-right="0.0812in">
        <style:tab-stops/>
      </style:paragraph-properties>
    </style:style>
    <style:style style:name="P56" style:parent-style-name="Normal" style:family="paragraph">
      <style:paragraph-properties fo:text-align="justify" fo:line-height="150%" fo:margin-left="0.4923in" fo:margin-right="0.0812in">
        <style:tab-stops/>
      </style:paragraph-properties>
    </style:style>
    <style:style style:name="T57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58" style:parent-style-name="Fuentedepárrafopredeter." style:family="text">
      <style:text-properties style:font-name="Baskerville" style:font-name-complex="Calibri" fo:font-size="12pt" style:font-size-asian="12pt" style:font-size-complex="12pt"/>
    </style:style>
    <style:style style:name="T59" style:parent-style-name="Fuentedepárrafopredeter." style:family="text">
      <style:text-properties style:font-name="Baskerville" style:font-name-complex="Calibri" fo:font-size="12pt" style:font-size-asian="12pt" style:font-size-complex="12pt"/>
    </style:style>
  </office:automatic-styles>
  <office:body>
    <office:text text:use-soft-page-breaks="true">
      <text:p text:style-name="P1">Facultad de Ingeniería.</text:p>
      <text:p text:style-name="P2">Legislación y Relaciones Industriales (2401).</text:p>
      <text:p text:style-name="P3"><text:span text:style-name="T4">EXAMEN LIBRE</text:span></text:p>
      <text:p text:style-name="P5">3<text:s/>de<text:s/>marzo<text:s/>de 2021, hora<text:s/>18<text:s/>a<text:s/>20, por zoom</text:p>
      <text:p text:style-name="P6"/>
      <text:p text:style-name="P7">Instrucciones:</text:p>
      <text:list text:style-name="LFO2" text:continue-numbering="true">
        <text:list-item>
          <text:p text:style-name="P8">Lea detenidamente el cuestionario antes de responder.</text:p>
        </text:list-item>
        <text:list-item>
          <text:p text:style-name="P9">El cuestionario de la prueba consta de 6 módulos<text:s/>con dos preguntas, elija una sola de ellas.</text:p>
        </text:list-item>
        <text:list-item>
          <text:p text:style-name="P10"><text:span text:style-name="T11">Conecte la cámara del computador y la del celular al ingresar. La del computador de frente al estudiante y la del celular de forma que se pueda ver la pantalla y el escritorio alrededor del computador. El examen es personal. Se puede consultar la legislación, pero no en el propio computador. No se debe salir de la pantalla del examen.</text:span><text:span text:style-name="T12"><text:s/>POR FAVOR RESPONDA DEBAJO DE LA PREGUNTA.</text:span></text:p>
        </text:list-item>
        <text:list-item>
          <text:p text:style-name="P13">El examen se propondrá en el sitio zoom descrito en EVA y su correspondiente clave, la misma con la <text:s/>que se dictó el curso. Aquel estudiante que no posea estos medios debe recurrir a Fing en procura de un equipo en la sala correspondiente<text:s/>para el día y hora del examen.</text:p>
        </text:list-item>
        <text:list-item>
          <text:p text:style-name="P14"><text:span text:style-name="T15">Se enviará por EVA la propuesta en formato word y la misma se debe devolver al correo<text:s/></text:span><text:a xlink:href="mailto:rbecerra@vera.com.uy" office:target-frame-name="_top" xlink:show="replace"><text:span text:style-name="T16">rbecerra@vera.com.uy</text:span></text:a><text:span text:style-name="T17"><text:s/>antes de las<text:s/></text:span><text:span text:style-name="T18">19,30</text:span><text:span text:style-name="T19"><text:s/>horas en el mismo formato. A cada estudiante se responderá “recibido”</text:span><text:span text:style-name="T20">. Envíelo UNA sola vez, por favor.</text:span></text:p>
        </text:list-item>
        <text:list-item>
          <text:p text:style-name="P21">Escriba debajo de cada pregunta<text:s/>y reenvíe el mismo en la propuesta original, con su nombre y número de cédula de identidad, agregando al archivo después de Examen FING A3.3.21 su nombre.</text:p>
        </text:list-item>
        <text:list-item>
          <text:p text:style-name="P22">Las comunicaciones se establecerán por el sitio EVA.<text:s/></text:p>
        </text:list-item>
      </text:list>
      <text:p text:style-name="P23"/>
      <text:p text:style-name="P24">Nombre:<text:s/></text:p>
      <text:p text:style-name="P25">Cedula de identidad:<text:s/>1.111.111-1</text:p>
      <text:p text:style-name="P26">Carrera:<text:s/></text:p>
      <text:p text:style-name="P27"/>
      <text:p text:style-name="P28"/>
      <text:p text:style-name="P29">CUESTIONARIO</text:p>
      <text:p text:style-name="P30">Módulo 1:<text:s/><text:tab/></text:p>
      <text:p text:style-name="P31">1.- Elija<text:s/><text:span text:style-name="T32">UNO</text:span><text:s/>de los particularismos del derecho del trabajo que describe el profesor Héctor-Hugo Barbagelata y descríbalo brevemente.</text:p>
      <text:p text:style-name="P33"><text:span text:style-name="T34">2.-<text:s/></text:span><text:span text:style-name="T35">¿Porqué el trabajo no es una mercancía?<text:s/></text:span></text:p>
      <text:p text:style-name="P36"/>
      <text:soft-page-break/>
      <text:p text:style-name="P37">Módulo 2:<text:tab/></text:p>
      <text:p text:style-name="P38">2.- ¿Cuáles son las principales vertientes de regulación de las relaciones de trabajo? (Distinguir entre normas heterónomas y normas autónomas)</text:p>
      <text:p text:style-name="P39">3.- ¿Qué es la descentralización empresarial y que consecuencias tiene para el comitente que el subcontratista no cumpla con las normas laborales, de seguridad social y de accidentes de trabajo establecidas en la ley 18.251?</text:p>
      <text:p text:style-name="P40">Módulo 3:<text:tab/></text:p>
      <text:p text:style-name="P41">4.- ¿Tiene derecho el trabajador a la desconexión de los medios electrónicos de comunicación con la empresa?. Explicite los límites.<text:s/></text:p>
      <text:p text:style-name="P42"/>
      <text:p text:style-name="P43">5.- ¿Cuáles son las obligaciones del trabajador en una relación de trabajo?</text:p>
      <text:p text:style-name="P44">Módulo 4:<text:s/></text:p>
      <text:p text:style-name="P45"><text:span text:style-name="T46">6</text:span><text:span text:style-name="T47">.-<text:s/></text:span>Explique en qué consiste<text:s/>la llamada “personería laboral del empleador” y enuncie<text:s/><text:span text:style-name="T48">UN</text:span><text:s/>caso de aplicación práctica de este concepto.<text:s/></text:p>
      <text:p text:style-name="P49">7.- ¿Tiene el empleador responsabilidad penal por accidentes de trabajo ocurridos en su empresa?</text:p>
      <text:p text:style-name="P50"/>
      <text:p text:style-name="P51">Módulo 5:<text:tab/></text:p>
      <text:p text:style-name="P52"><text:tab/>8.-<text:s/>La libertad sindical y los derechos que la misma comprende de acuerdo con el Convenio 87 de la OIT.</text:p>
      <text:p text:style-name="P53">9.- ¿Qué obligación posee nuestro país respecto de los Convenio Internacionales del Trabajo (CITs) ratificados?</text:p>
      <text:p text:style-name="P54">Módulo 6:</text:p>
      <text:p text:style-name="P55">10.-<text:s/>Describa en qué consisten, cómo se integran y para qué sirven los Consejos de Salarios en Uruguay.</text:p>
      <text:p text:style-name="P56"><text:span text:style-name="T57">11.- Distinga entre un convenio colectivo “puro”<text:s/></text:span><text:span text:style-name="T58">de uno</text:span><text:span text:style-name="T59"><text:s/>“impuro”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askerville" svg:font-family="Baskerville" style:font-family-generic="roman" style:font-pitch="variable" svg:panose-1="2 2 5 2 7 4 1 2 3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úmerodelínea" style:display-name="Número de línea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UY" style:rfc-language-tag-asian="es-ES_tradnl" style:language-asian="e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format="1" text:display-levels="5">
        <style:list-level-properties text:space-before="1.2194in" text:min-label-width="1in" text:list-level-position-and-space-mode="label-alignment">
          <style:list-level-label-alignment text:label-followed-by="listtab" fo:margin-left="2.2194in" fo:text-indent="-1in"/>
        </style:list-level-properties>
      </text:list-level-style-number>
      <text:list-level-style-number text:level="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format="1" text:display-levels="8">
        <style:list-level-properties text:space-before="1.9465in" text:min-label-width="1.5in" text:list-level-position-and-space-mode="label-alignment">
          <style:list-level-label-alignment text:label-followed-by="listtab" fo:margin-left="3.4465in" fo:text-indent="-1.5in"/>
        </style:list-level-properties>
      </text:list-level-style-number>
      <text:list-level-style-number text:level="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wC</meta:initial-creator>
    <dc:creator>Usuario de Microsoft Office</dc:creator>
    <meta:creation-date>2021-03-03T21:01:00Z</meta:creation-date>
    <dc:date>2021-03-03T21:01:00Z</dc:date>
    <meta:print-date>2019-12-12T17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6" meta:character-count="2964" meta:row-count="20" meta:non-whitespace-character-count="2513"/>
  </office:meta>
</office:document-meta>
</file>