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arial" svg:font-family="arial" style:font-family-generic="swiss"/>
    <style:font-face style:name="Courier New" svg:font-family="'Courier New'" style:font-family-generic="modern" style:font-pitch="fixed"/>
    <style:font-face style:name="Wingdings" svg:font-family="Wingdings" style:font-family-generic="decorative"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Verdana" svg:font-family="Verdana, Geneva, Arial, Helvet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_28_user_29_">
      <style:paragraph-properties>
        <style:tab-stops>
          <style:tab-stop style:position="0.688cm"/>
        </style:tab-stops>
      </style:paragraph-properties>
      <style:text-properties fo:language="es" fo:country="AR"/>
    </style:style>
    <style:style style:name="P3" style:family="paragraph" style:parent-style-name="Text_20_body_20__28_user_29_">
      <style:paragraph-properties fo:margin-top="0.499cm" fo:margin-bottom="0.21cm" style:contextual-spacing="false" fo:break-before="page"/>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fo:font-size="10pt" style:font-size-asian="10pt" style:font-size-complex="10pt"/>
    </style:style>
    <style:style style:name="P6" style:family="paragraph" style:parent-style-name="Heading_20_1">
      <style:text-properties fo:font-size="18pt" style:font-size-asian="18pt" style:font-size-complex="18pt"/>
    </style:style>
    <style:style style:name="P7" style:family="paragraph" style:parent-style-name="Heading_20_1" style:master-page-name="MP0">
      <style:paragraph-properties fo:margin-top="0cm" fo:margin-bottom="0.21cm" style:contextual-spacing="false" style:page-number="auto" fo:break-before="page"/>
    </style:style>
    <style:style style:name="P8" style:family="paragraph" style:parent-style-name="Heading_20_2">
      <style:text-properties fo:font-size="16pt" style:font-size-asian="16pt" style:font-size-complex="16pt"/>
    </style:style>
    <style:style style:name="P9" style:family="paragraph" style:parent-style-name="Heading_20_2">
      <style:text-properties fo:font-size="16pt" fo:language="es" fo:country="UY" style:font-size-asian="16pt" style:font-size-complex="16pt"/>
    </style:style>
    <style:style style:name="P10" style:family="paragraph" style:parent-style-name="Heading_20_2">
      <style:text-properties fo:font-size="14pt" fo:language="es" fo:country="AR" style:text-underline-style="none" style:font-size-asian="14pt" style:font-name-complex="Tahoma" style:font-size-complex="14pt"/>
    </style:style>
    <style:style style:name="P11" style:family="paragraph" style:parent-style-name="Heading_20_2">
      <style:paragraph-properties fo:margin-top="0.432cm" fo:margin-bottom="0cm" style:contextual-spacing="false"/>
      <style:text-properties fo:font-size="16pt" style:font-size-asian="16pt" style:font-size-complex="16pt"/>
    </style:style>
    <style:style style:name="P12" style:family="paragraph" style:parent-style-name="Heading_20_2">
      <style:paragraph-properties fo:margin-top="0.499cm" fo:margin-bottom="0.21cm" style:contextual-spacing="false"/>
    </style:style>
    <style:style style:name="P13" style:family="paragraph" style:parent-style-name="Heading_20_3">
      <style:text-properties fo:language="es" fo:country="AR" style:font-name-complex="Tahoma"/>
    </style:style>
    <style:style style:name="P14" style:family="paragraph" style:parent-style-name="Standard">
      <style:paragraph-properties fo:text-align="justify" style:justify-single-word="false"/>
    </style:style>
    <style:style style:name="P15" style:family="paragraph" style:parent-style-name="Standard_20__28_user_29_" style:list-style-name="WWNum3"/>
    <style:style style:name="P16" style:family="paragraph" style:parent-style-name="Standard_20__28_user_29_" style:list-style-name="WWNum3">
      <style:text-properties fo:language="es" fo:country="AR"/>
    </style:style>
    <style:style style:name="P17" style:family="paragraph" style:parent-style-name="Text_20_body_20__28_user_29_" style:list-style-name="WWNum4"/>
    <style:style style:name="P18" style:family="paragraph" style:parent-style-name="Text_20_body_20__28_user_29_" style:list-style-name="WWNum6"/>
    <style:style style:name="P19" style:family="paragraph" style:parent-style-name="Text_20_body_20__28_user_29_" style:list-style-name="WWNum5"/>
    <style:style style:name="P20" style:family="paragraph" style:parent-style-name="Text_20_body_20__28_user_29_" style:list-style-name="WWNum5">
      <style:text-properties fo:language="es" fo:country="UY"/>
    </style:style>
    <style:style style:name="P21" style:family="paragraph" style:parent-style-name="Text_20_body_20__28_user_29_" style:list-style-name="L3">
      <style:text-properties fo:language="es" fo:country="UY"/>
    </style:style>
    <style:style style:name="P22" style:family="paragraph" style:parent-style-name="Text_20_body_20__28_user_29_" style:list-style-name="L4"/>
    <style:style style:name="P23" style:family="paragraph" style:parent-style-name="Text_20_body_20__28_user_29_" style:list-style-name="L5"/>
    <style:style style:name="P24" style:family="paragraph" style:parent-style-name="Text_20_body_20__28_user_29_" style:list-style-name="L5">
      <style:text-properties officeooo:paragraph-rsid="000e91e9"/>
    </style:style>
    <style:style style:name="P25" style:family="paragraph" style:parent-style-name="Text_20_body_20__28_user_29_" style:list-style-name="WWNum12"/>
    <style:style style:name="P26" style:family="paragraph" style:parent-style-name="Text_20_body_20__28_user_29_" style:list-style-name="WWNum11"/>
    <style:style style:name="P27" style:family="paragraph" style:parent-style-name="Text_20_body_20__28_user_29_">
      <style:text-properties officeooo:paragraph-rsid="000e91e9"/>
    </style:style>
    <style:style style:name="P28" style:family="paragraph" style:parent-style-name="Text_20_body_20__28_user_29_" style:list-style-name="L1">
      <style:paragraph-properties fo:margin-top="0cm" fo:margin-bottom="0cm" style:contextual-spacing="false"/>
    </style:style>
    <style:style style:name="P29" style:family="paragraph" style:parent-style-name="Text_20_body_20__28_user_29_" style:list-style-name="L2">
      <style:paragraph-properties fo:margin-top="0cm" fo:margin-bottom="0cm" style:contextual-spacing="false"/>
    </style:style>
    <style:style style:name="P30" style:family="paragraph" style:parent-style-name="Text_20_body_20__28_user_29_" style:list-style-name="WWNum6">
      <style:paragraph-properties fo:margin-top="0cm" fo:margin-bottom="0cm" style:contextual-spacing="false"/>
    </style:style>
    <style:style style:name="P31" style:family="paragraph" style:parent-style-name="Text_20_body_20__28_user_29_" style:list-style-name="L5">
      <style:paragraph-properties fo:margin-top="0cm" fo:margin-bottom="0.212cm" style:contextual-spacing="false" fo:text-align="justify" style:justify-single-word="false" fo:orphans="2" fo:widows="2" fo:hyphenation-ladder-count="no-limit"/>
      <style:text-properties fo:language="es" fo:country="UY" fo:hyphenate="false" loext:hyphenation-no-caps="false"/>
    </style:style>
    <style:style style:name="T1" style:family="text">
      <style:text-properties fo:language="es" fo:country="UY"/>
    </style:style>
    <style:style style:name="T2" style:family="text">
      <style:text-properties fo:language="es" fo:country="UY" style:font-name-asian="Arial Unicode MS" style:font-name-complex="Tahoma" style:font-size-complex="10pt"/>
    </style:style>
    <style:style style:name="T3" style:family="text">
      <style:text-properties fo:language="es" fo:country="UY" style:font-size-complex="10pt"/>
    </style:style>
    <style:style style:name="T4" style:family="text">
      <style:text-properties fo:language="es" fo:country="UY" officeooo:rsid="0038935b"/>
    </style:style>
    <style:style style:name="T5" style:family="text">
      <style:text-properties fo:language="es" fo:country="UY" officeooo:rsid="00613778"/>
    </style:style>
    <style:style style:name="T6" style:family="text">
      <style:text-properties fo:language="es" fo:country="UY" officeooo:rsid="00872412"/>
    </style:style>
    <style:style style:name="T7" style:family="text">
      <style:text-properties style:font-name="Times New Roman" style:font-name-asian="Tahoma" style:font-name-complex="Tahoma"/>
    </style:style>
    <style:style style:name="T8"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Arial Unicode MS" style:font-size-asian="16pt" style:font-weight-asian="bold" style:font-name-complex="Tahoma" style:font-size-complex="16pt" style:font-weight-complex="bold"/>
    </style:style>
    <style:style style:name="T9" style:family="text">
      <style:text-properties style:font-name="Times New Roman" fo:language="es" fo:country="UY" style:font-name-asian="Tahoma" style:font-name-complex="Tahoma"/>
    </style:style>
    <style:style style:name="T10" style:family="text">
      <style:text-properties style:font-name="Times New Roman" fo:font-size="10pt" fo:language="es" fo:country="UY" style:font-name-asian="Tahoma" style:font-size-asian="10pt" style:font-name-complex="Tahoma" style:font-size-complex="10pt"/>
    </style:style>
    <style:style style:name="T11" style:family="text">
      <style:text-properties style:font-name-complex="Tahoma"/>
    </style:style>
    <style:style style:name="T12" style:family="text">
      <style:text-properties fo:language="es" fo:country="AR"/>
    </style:style>
    <style:style style:name="T13" style:family="text">
      <style:text-properties fo:language="es" fo:country="AR" style:font-size-complex="10pt"/>
    </style:style>
    <style:style style:name="T14" style:family="text">
      <style:text-properties style:font-name="Courier New"/>
    </style:style>
    <style:style style:name="T15" style:family="text">
      <style:text-properties style:font-name="Courier New" fo:language="es" fo:country="AR"/>
    </style:style>
    <style:style style:name="T16" style:family="text">
      <style:text-properties style:font-name="Courier New" fo:language="es" fo:country="AR" style:font-size-complex="10pt"/>
    </style:style>
    <style:style style:name="T17" style:family="text">
      <style:text-properties style:font-name="Courier New" fo:language="es" fo:country="UY"/>
    </style:style>
    <style:style style:name="T18" style:family="text">
      <style:text-properties style:font-name="Arial" fo:language="es" fo:country="AR"/>
    </style:style>
    <style:style style:name="T19" style:family="text">
      <style:text-properties style:font-name="Arial" fo:language="es" fo:country="AR" style:font-size-complex="10pt"/>
    </style:style>
    <style:style style:name="T20" style:family="text">
      <style:text-properties style:font-name="Arial" fo:language="es" fo:country="AR" fo:font-style="italic" style:font-style-asian="italic" style:font-size-complex="10pt" style:font-style-complex="italic"/>
    </style:style>
    <style:style style:name="T21" style:family="text">
      <style:text-properties style:font-name="Arial" fo:font-size="10pt" style:font-size-asian="10pt" style:font-size-complex="10pt"/>
    </style:style>
    <style:style style:name="T22" style:family="text">
      <style:text-properties style:font-name="Arial" fo:font-size="10pt" fo:language="es" fo:country="UY" style:font-size-asian="10pt" style:font-size-complex="10pt"/>
    </style:style>
    <style:style style:name="T23" style:family="text">
      <style:text-properties style:font-name="Arial" fo:font-size="10pt" fo:language="es" fo:country="UY" officeooo:rsid="00263175" style:font-size-asian="10pt" style:font-size-complex="10pt"/>
    </style:style>
    <style:style style:name="T24" style:family="text">
      <style:text-properties style:font-name="Arial" fo:font-size="10pt" fo:language="es" fo:country="UY" style:text-underline-style="none" fo:font-weight="normal" style:font-size-asian="10pt" style:font-weight-asian="normal" style:font-size-complex="10pt" style:font-weight-complex="normal"/>
    </style:style>
    <style:style style:name="T25" style:family="text">
      <style:text-properties fo:font-size="16pt" style:font-size-asian="16pt" style:font-size-complex="16pt"/>
    </style:style>
    <style:style style:name="T26" style:family="text">
      <style:text-properties fo:font-size="16pt" style:font-size-asian="16pt" style:font-name-complex="Tahoma" style:font-size-complex="16pt"/>
    </style:style>
    <style:style style:name="T27" style:family="text">
      <style:text-properties fo:font-size="16pt" fo:language="es" fo:country="AR" style:font-size-asian="16pt" style:font-name-complex="Tahoma" style:font-size-complex="16pt"/>
    </style:style>
    <style:style style:name="T28" style:family="text">
      <style:text-properties fo:font-size="16pt" fo:language="es" fo:country="UY" officeooo:rsid="0059bba8" style:font-size-asian="16pt" style:font-size-complex="16pt"/>
    </style:style>
    <style:style style:name="T29" style:family="text">
      <style:text-properties fo:font-style="italic" style:font-style-asian="italic" style:font-style-complex="italic"/>
    </style:style>
    <style:style style:name="T30" style:family="text">
      <style:text-properties fo:color="#c5000b" loext:opacity="100%" fo:language="es" fo:country="UY"/>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language="en" fo:country="US" fo:font-weight="bold" style:font-weight-asian="bold" style:font-weight-complex="bold"/>
    </style:style>
    <style:style style:name="T34" style:family="text">
      <style:text-properties fo:language="en" fo:country="US" style:font-size-complex="10pt"/>
    </style:style>
    <style:style style:name="T35" style:family="text">
      <style:text-properties fo:language="fr" fo:country="FR" style:font-size-complex="10pt"/>
    </style:style>
    <style:style style:name="T36" style:family="text">
      <style:text-properties style:font-size-complex="10pt"/>
    </style:style>
    <style:style style:name="T37" style:family="text">
      <style:text-properties style:font-name="Arial1" fo:font-size="10pt" fo:language="es" fo:country="UY" style:font-name-asian="Arial2" style:font-size-asian="10pt" style:font-name-complex="Arial2"/>
    </style:style>
    <style:style style:name="T38" style:family="text">
      <style:text-properties style:font-name="Arial1" fo:font-size="10pt" fo:language="es" fo:country="UY" officeooo:rsid="008936f7" style:font-name-asian="Arial2" style:font-size-asian="10pt" style:font-name-complex="Arial2"/>
    </style:style>
    <style:style style:name="T39" style:family="text">
      <style:text-properties style:font-name="Arial1" fo:font-size="10pt" fo:language="es" fo:country="UY" officeooo:rsid="004f0406" style:font-name-asian="Arial2" style:font-size-asian="10pt" style:font-name-complex="Arial2"/>
    </style:style>
    <style:style style:name="T40" style:family="text">
      <style:text-properties style:font-name="Times New Roman1" fo:font-size="16pt" fo:language="es" fo:country="UY" style:text-underline-style="solid" style:text-underline-width="auto" style:text-underline-color="font-color" fo:font-weight="bold" officeooo:rsid="006ed357" style:text-underline-mode="continuous" style:text-overline-mode="continuous" style:text-line-through-mode="continuous" style:font-name-asian="Arial Unicode MS1" style:font-size-asian="16pt" style:font-weight-asian="bold" style:font-name-complex="Tahoma1" style:font-size-complex="16pt" style:font-weight-complex="bold"/>
    </style:style>
    <style:style style:name="T41" style:family="text">
      <style:text-properties style:font-name="Times New Roman1" fo:font-size="16pt" fo:language="es" fo:country="UY" style:text-underline-style="solid" style:text-underline-width="auto" style:text-underline-color="font-color" fo:font-weight="bold" officeooo:rsid="0059bba8" style:text-underline-mode="continuous" style:text-overline-mode="continuous" style:text-line-through-mode="continuous" style:font-name-asian="Arial Unicode MS1" style:font-size-asian="16pt" style:font-weight-asian="bold" style:font-name-complex="Tahoma1" style:font-size-complex="16pt" style:font-weight-complex="bold"/>
    </style:style>
    <style:style style:name="T42" style:family="text">
      <style:text-properties style:font-name="Courier New1" fo:font-size="10pt" fo:language="es" fo:country="UY" style:text-underline-style="none" fo:font-weight="normal" officeooo:rsid="008b971e" style:font-name-asian="Courier New2" style:font-size-asian="10pt" style:font-weight-asian="normal" style:font-name-complex="Courier New2" style:font-size-complex="10pt" style:font-weight-complex="normal"/>
    </style:style>
    <style:style style:name="T43" style:family="text">
      <style:text-properties officeooo:rsid="0046747e"/>
    </style:style>
    <style:style style:name="T44" style:family="text">
      <style:text-properties officeooo:rsid="0025bbfc"/>
    </style:style>
    <style:style style:name="T45" style:family="text">
      <style:text-properties officeooo:rsid="0044931c"/>
    </style:style>
    <style:style style:name="T46" style:family="text">
      <style:text-properties style:font-name="arial" fo:font-size="10pt" fo:language="es" fo:country="UY" style:font-size-asian="10pt" style:font-size-complex="10pt"/>
    </style:style>
    <style:style style:name="T47" style:family="text">
      <style:text-properties style:font-name="Arial"/>
    </style:style>
    <style:style style:name="T48" style:family="text">
      <style:text-properties style:font-name="Arial" fo:language="es" fo:country="UY" style:font-name-asian="Tahoma" style:font-name-complex="Tahoma"/>
    </style:style>
    <style:style style:name="T49" style:family="text">
      <style:text-properties style:font-name="Arial" fo:font-size="10pt" fo:language="es" fo:country="UY" style:font-name-asian="Tahoma" style:font-size-asian="10pt" style:font-name-complex="Tahoma" style:font-size-complex="10pt"/>
    </style:style>
    <style:style style:name="T50" style:family="text">
      <style:text-properties officeooo:rsid="000edd67"/>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05553212517632" text:id="ct105553212517632">
          <text:insertion>
            <office:change-info>
              <dc:creator>Javier Schandy</dc:creator>
              <dc:date>2022-03-24T14:16:00</dc:date>
            </office:change-info>
          </text:insertion>
        </text:changed-region>
        <text:changed-region xml:id="ct105553212269472" text:id="ct105553212269472">
          <text:deletion>
            <office:change-info>
              <dc:creator>Javier Schandy</dc:creator>
              <dc:date>2022-03-24T14:16:00</dc:date>
            </office:change-info>
            <text:p text:style-name="Text_20_body_20__28_user_29_"><text:span text:style-name="T1">usando</text:span></text:p>
          </text:deletion>
        </text:changed-region>
        <text:changed-region xml:id="ct105553211899904" text:id="ct105553211899904">
          <text:insertion>
            <office:change-info>
              <dc:creator>Javier Schandy</dc:creator>
              <dc:date>2022-03-24T14:16:00</dc:date>
            </office:change-info>
          </text:insertion>
        </text:changed-region>
        <text:changed-region xml:id="ct105553212534256" text:id="ct105553212534256">
          <text:deletion>
            <office:change-info>
              <dc:creator>Javier Schandy</dc:creator>
              <dc:date>2022-03-24T14:16:00</dc:date>
            </office:change-info>
            <text:p text:style-name="Text_20_body_20__28_user_29_"><text:span text:style-name="Comment_20_Reference"><text:span text:style-name="T48">.</text:span></text:span><text:span text:style-name="Comment_20_Reference"><text:span text:style-name="T49"> En el caso de la ISR del ADC, se deberá dejar al microcontrolador en modo activo después de cada interrupción, mientras que en la ISR de recepción de la UART se deberá dejar en modo activo solamente cuando reciba un mensaje completo.</text:span></text:span></text:p>
          </text:deletion>
        </text:changed-region>
        <text:changed-region xml:id="ct105553212635440" text:id="ct105553212635440">
          <text:deletion>
            <office:change-info>
              <dc:creator>Javier Schandy</dc:creator>
              <dc:date>2022-03-24T14:16:00</dc:date>
            </office:change-info>
            <text:p text:style-name="P27"><text:span text:style-name="codigo_5f_intercalado"><text:span text:style-name="T42">parte2A</text:span></text:span></text:p>
          </text:deletion>
        </text:changed-region>
        <text:changed-region xml:id="ct105553211900624" text:id="ct105553211900624">
          <text:insertion>
            <office:change-info>
              <dc:creator>Javier Schandy</dc:creator>
              <dc:date>2022-03-24T14:16:00</dc:date>
            </office:change-info>
          </text:insertion>
        </text:changed-region>
        <text:changed-region xml:id="ct105553211881776" text:id="ct105553211881776">
          <text:insertion>
            <office:change-info>
              <dc:creator>Unknown Author</dc:creator>
              <dc:date>2022-04-07T15:24:43</dc:date>
            </office:change-info>
          </text:insertion>
        </text:changed-region>
        <text:changed-region xml:id="ct105553211876736" text:id="ct105553211876736">
          <text:insertion>
            <office:change-info>
              <dc:creator>Javier Schandy</dc:creator>
              <dc:date>2022-03-24T14:16:00</dc:date>
            </office:change-info>
          </text:insertion>
        </text:changed-region>
        <text:changed-region xml:id="ct105553211932912" text:id="ct105553211932912">
          <text:deletion>
            <office:change-info>
              <dc:creator>Unknown Author</dc:creator>
              <dc:date>2022-04-07T15:30:36</dc:date>
            </office:change-info>
            <text:list xml:id="list150805293598144" text:style-name="L5">
              <text:list-item>
                <text:list>
                  <text:list-item>
                    <text:p text:style-name="P23"/>
                  </text:list-item>
                  <text:list-item>
                    <text:p text:style-name="P31"/>
                  </text:list-item>
                </text:list>
              </text:list-item>
            </text:list>
          </text:deletion>
        </text:changed-region>
        <text:changed-region xml:id="ct105553211947072" text:id="ct105553211947072">
          <text:deletion>
            <office:change-info>
              <dc:creator>Unknown Author</dc:creator>
              <dc:date>2022-04-07T15:30:36</dc:date>
            </office:change-info>
            <text:list xml:id="list153322623859139" text:continue-numbering="true" text:style-name="L5">
              <text:list-item>
                <text:list>
                  <text:list-item>
                    <text:p text:style-name="P31">En particular, se <text:span text:style-name="T43">modificará</text:span> <text:span text:style-name="T43">e</text:span>l módulo <text:span text:style-name="T44">de t</text:span>emperatura <text:span text:style-name="T43">para incluir</text:span> una función para guardar un puntero a la función ('<text:span text:style-name="T29">callback function'</text:span>) que <text:span text:style-name="T44">luego </text:span>encolará cuando se tenga una lectura pronta. Esa función de registro de callback es equivalente a la función que registra una bandera usada en el Laboratorio <text:span text:style-name="T45">2</text:span>. La 'callback function' llamará a la función del módulo <text:span text:style-name="T44">de t</text:span>emperatura que devuelve una lectura y se encargará de que se envíe el mensaje adecuado por UART.</text:p>
                  </text:list-item>
                </text:list>
              </text:list-item>
            </text:list>
          </text:deletion>
        </text:changed-region>
        <text:changed-region xml:id="ct105553211890240" text:id="ct105553211890240">
          <text:deletion>
            <office:change-info>
              <dc:creator>Javier Schandy</dc:creator>
              <dc:date>2022-03-24T14:16:00</dc:date>
            </office:change-info>
            <text:p text:style-name="P4"><text:span text:style-name="Default_20_Paragraph_20_Font"><text:span text:style-name="T23">(potencia)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Sistemas Embebidos para Tiempo Real</text:h>
      <text:h text:style-name="P6" text:outline-level="1">Laboratorio 4 - Planificación por encolado de funciones</text:h>
      <text:h text:style-name="P8" text:outline-level="2">Introducción</text:h>
      <text:p text:style-name="Text_20_body_20__28_user_29_">En este laboratorio se implementará un registrador de temperatura involucrando comunicación serie asíncrona, el uso de un reloj de tiempo real y un sensor de temperatura. Para reducir el consumo se deberá configurar al microcontrolador en modo de bajo consumo (LPM3) con interrupciones habilitadas cuando no tenga ninguna tarea pendiente. Se deberán implementar dos versiones de la misma aplicación, usando: i) una arquitectura de software de Round-Robin con interrupciones, ii) una arquitectura de software de planificación por encolado de funciones con interrupciones.</text:p>
      <text:h text:style-name="P11" text:outline-level="2">Objetivos</text:h>
      <text:h text:style-name="Heading_20_3" text:outline-level="3"><text:bookmark text:name="Objetivos_generales"/>Objetivos generales</text:h>
      <text:list xml:id="list3235566294" text:style-name="L1">
        <text:list-item>
          <text:p text:style-name="P28">Escribir aplicaciones usando las arquitecturas de software de Round-Robin con interrupciones y de planificación por encolado de funciones.</text:p>
        </text:list-item>
        <text:list-item>
          <text:p text:style-name="P28">Crear aplicaciones modificando e integrando módulos escritos previamente, modularizando con correcta <text:span text:style-name="T37">abstracci</text:span><text:span text:style-name="T38">ó</text:span>n.</text:p>
        </text:list-item>
        <text:list-item>
          <text:p text:style-name="P28">Desarrollar aplicaciones de bajo consumo.</text:p>
        </text:list-item>
        <text:list-item>
          <text:p text:style-name="P28">Adquirir buenas prácticas de codificación, documentación, y control de versiones del código.</text:p>
        </text:list-item>
      </text:list>
      <text:h text:style-name="Heading_20_3" text:outline-level="3"><text:bookmark text:name="Objetivos_particulares"/>Objetivos particulares</text:h>
      <text:list xml:id="list2313586895" text:style-name="L2">
        <text:list-item>
          <text:p text:style-name="P29">Implementar una aplicación que utilice un reloj de tiempo real, un sensor de temperatura y se comunique vía UART.</text:p>
        </text:list-item>
        <text:list-item>
          <text:p text:style-name="P29">Utilizar los modos de bajo consumo de un microcontrolador para bajar el consumo energético.</text:p>
        </text:list-item>
        <text:list-item>
          <text:p text:style-name="P29">Verificar el funcionamiento en hardware de una <text:span text:style-name="T38">aplicació</text:span>n típica básica.</text:p>
        </text:list-item>
        <text:list-item>
          <text:p text:style-name="P29">Reconocer los beneficios de la <text:span text:style-name="T37">programació</text:span>n modular y aplicarla adecuadamente en la <text:span text:style-name="T37">integració</text:span>n con laboratorios anteriores</text:p>
        </text:list-item>
        <text:list-item>
          <text:p text:style-name="P29">Utilizar la herramienta EnergyTrace para medir el consumo de corriente de la aplicación.</text:p>
        </text:list-item>
        <text:list-item>
          <text:p text:style-name="P29">Analizar perfil de consumo de una aplicación embebida.</text:p>
        </text:list-item>
        <text:list-item>
          <text:p text:style-name="P29">Optimizar el consumo considerando las sugerencias brindadas por la herramienta Ultra Low Power Advisor.</text:p>
        </text:list-item>
        <text:list-item>
          <text:p text:style-name="P29">Reconocer los beneficios del “assert” y aplicarlo adecuadamente en el test de software embebido.</text:p>
        </text:list-item>
        <text:list-item>
          <text:p text:style-name="P29">Mantener un repositorio con diferentes versiones de una aplicación utilizando GIT.</text:p>
        </text:list-item>
        <text:list-item>
          <text:p text:style-name="P29">Generar la <text:span text:style-name="T39">documentació</text:span>n del código utilizando Doxygen.</text:p>
        </text:list-item>
      </text:list>
      <text:h text:style-name="P9" text:outline-level="2">Material</text:h>
      <text:list xml:id="list3007828682" text:style-name="WWNum3">
        <text:list-item>
          <text:p text:style-name="P16">PC con el IDE CCS (v8.3 o superior), Git y herramientas asociadas.</text:p>
        </text:list-item>
        <text:list-item>
          <text:p text:style-name="P16">Repositorio grupal de los Laboratorios en Gitlab de Facultad de Ingeniería.</text:p>
        </text:list-item>
        <text:list-item>
          <text:p text:style-name="P15"><text:span text:style-name="Default_20_Paragraph_20_Font"><text:span text:style-name="T1">Plataforma de desarrollo Launchpad MSP-EXP430G2ET o MSP-EXP430G2</text:span></text:span><text:span text:style-name="Footnote_20_Reference"><text:span text:style-name="T1"><text:note text:id="ftn1" text:note-class="footnote"><text:note-citation>1</text:note-citation><text:note-body><text:p text:style-name="Footnote">Se requiere que quienes cuentan con el launchpad MSP-EXP430G2 utilicen Windows 7, <text:s/>debido a problemas de compatibilidad reportados en Windows 10.</text:p></text:note-body></text:note></text:span></text:span><text:span text:style-name="Default_20_Paragraph_20_Font"><text:span text:style-name="T1"> basados en un MSP430G2553.</text:span></text:span></text:p>
        </text:list-item>
      </text:list>
      <text:h text:style-name="P8" text:outline-level="2">Descripción de la aplicación</text:h>
      <text:p text:style-name="Text_20_body_20__28_user_29_">La aplicación a desarrollar consiste en un registrador de datos que medirá periódicamente la temperatura, llevará un reloj de tiempo real y responderá a los comandos WP, RP, RT, WH y RH tal como se especificó en el Laboratorio 3. Para reducir el consumo, se agregará la funcionalidad para que el microcontrolador vaya a modo de operación LPM3 (con las interrupciones habilitadas) cuando no tenga ninguna tarea pendiente.</text:p>
      <text:p text:style-name="Text_20_body_20__28_user_29_">Se implementarán dos versiones de la aplicación, ambas basadas en interrupciones. La primera versión usará Round-Robin con interrupciones (como en el Laboratorio 3) y la segunda <text:change-start text:change-id="ct105553212517632"/>usará<text:change-end text:change-id="ct105553212517632"/><text:change text:change-id="ct105553212269472"/> planificación por encolado de funciones.</text:p>
      <text:h text:style-name="Heading_20_3" text:outline-level="3"><text:soft-page-break/>Round-Robin con interrupciones</text:h>
      <text:p text:style-name="Text_20_body_20__28_user_29_">Esta versión de la aplicación se basará en el código implementado en el laboratorio anterior. Se agregará la funcionalidad de bajo consumo, llevando el microcontrolador a LPM3 con las interrupciones habilitadas cuando no haya procesamiento pendiente.</text:p>
      <text:p text:style-name="Text_20_body_20__28_user_29_">Se deberán modificar las ISR para que aquellas que “disparan” acciones posteriores (encendiendo banderas) dejen al microcontrolador en modo activo para continuar el procesamiento. Por lo tanto deben provocar que al retornar de la interrupción no se restaure el modo LPM3<text:change-start text:change-id="ct105553211899904"/> cuando hay procesamiento pendiente.<text:change-end text:change-id="ct105553211899904"/><text:change text:change-id="ct105553212534256"/></text:p>
      <text:p text:style-name="Text_20_body_20__28_user_29_">Al retomar la ejecución en modo activo<text:span text:style-name="T1">, en el “loop principal”</text:span> se deben chequear las banderas y tomar la acción correspondiente. Cuando no haya procesamiento pendiente, se deberá volver a configurar al microcontrolador en LPM3.</text:p>
      <text:h text:style-name="Heading_20_3" text:outline-level="3"><text:span text:style-name="Default_20_Paragraph_20_Font"><text:span text:style-name="T11">P</text:span></text:span>lanificación por encolado de funciones</text:h>
      <text:p text:style-name="Text_20_body_20__28_user_29_">La versión con planificación por encolado de funciones se basará en un módulo a desarrollar que implemente una cola de punteros a funciones.</text:p>
      <text:p text:style-name="Text_20_body_20__28_user_29_">Una vez que se tenga implementado el módulo que maneja la cola de punteros a funciones se deberán realizar las siguientes modificaciones: <text:s/></text:p>
      <text:list xml:id="list2302570358" text:style-name="WWNum4">
        <text:list-item>
          <text:p text:style-name="P17">La ISR del ADC encolará una función que implemente lo mismo que se realizaba en el ”loop principal” de la versión con Round-Robin al encender la bandera de temperatura.</text:p>
        </text:list-item>
        <text:list-item>
          <text:p text:style-name="P17">La ISR de recepción de la UART encolará una función que procese el comando recibido, una vez que llegue un mensaje completo.</text:p>
        </text:list-item>
      </text:list>
      <text:p text:style-name="P2">Notas:</text:p>
      <text:list xml:id="list2266091353" text:style-name="WWNum6">
        <text:list-item>
          <text:p text:style-name="P18"><text:span text:style-name="Default_20_Paragraph_20_Font"><text:span text:style-name="T12">Los archivos fuentes directamente relacionados con las aplicaciones de prueba (por ejemplo, para el encolado de funciones, o el procesado de comandos) se ubicarán en la carpeta </text:span></text:span><text:span text:style-name="Default_20_Paragraph_20_Font"><text:span text:style-name="T15">test</text:span></text:span><text:span text:style-name="Default_20_Paragraph_20_Font"><text:span text:style-name="T12">, mientras que los archivos de los módulos (.h y .c) que son reutilizados por diferentes aplicaciones (y probados con los test respectivos), se ubicarán en las carpetas </text:span></text:span><text:span text:style-name="Default_20_Paragraph_20_Font"><text:span text:style-name="T15">include</text:span></text:span><text:span text:style-name="Default_20_Paragraph_20_Font"><text:span text:style-name="T12"> y </text:span></text:span><text:span text:style-name="Default_20_Paragraph_20_Font"><text:span text:style-name="T15">src.</text:span></text:span></text:p>
        </text:list-item>
        <text:list-item>
          <text:p text:style-name="P30"><text:span text:style-name="codigo_5f_intercalado"><text:span text:style-name="T18">Se recuerda que todos los archivos de encabezado deberán ser comentados utilizando la sintaxis Doxygen.</text:span></text:span></text:p>
        </text:list-item>
      </text:list>
      <text:h text:style-name="P12" text:outline-level="2"><text:span text:style-name="Default_20_Paragraph_20_Font"><text:span text:style-name="T25">Parte 1) Round-Robin con interrupciones </text:span></text:span><text:span text:style-name="Default_20_Paragraph_20_Font"><text:span text:style-name="T26">con</text:span></text:span><text:span text:style-name="Default_20_Paragraph_20_Font"><text:span text:style-name="T25"> LPM3</text:span></text:span></text:h>
      <text:list xml:id="list2113449990" text:style-name="WWNum5">
        <text:list-item>
          <text:p text:style-name="P19"><text:span text:style-name="Default_20_Paragraph_20_Font"><text:span text:style-name="T1">Lectura obligatoria de las sección 2.3 Operating Modes del MSP430x2xx Family User's Guide [3].</text:span></text:span><text:span text:style-name="Default_20_Paragraph_20_Font"><text:span text:style-name="T4"> </text:span></text:span></text:p>
        </text:list-item>
        <text:list-item>
          <text:p text:style-name="P20">Revisión del código de los laboratorios anteriores implementando eventuales mejoras:</text:p>
        </text:list-item>
      </text:list>
      <text:list xml:id="list428539749" text:style-name="L3">
        <text:list-item>
          <text:list>
            <text:list-item>
              <text:p text:style-name="P21">Módulo de reloj de tiempo real implementado en Laboratorios 1 y 2.</text:p>
            </text:list-item>
            <text:list-item>
              <text:p text:style-name="P21">Módulo UART implementado en el Laboratorio 3.</text:p>
            </text:list-item>
            <text:list-item>
              <text:p text:style-name="P21">Módulo de procesado de comandos basado en la aplicación del Laboratorio 3.</text:p>
            </text:list-item>
            <text:list-item>
              <text:p text:style-name="P21">Módulo temperatura.</text:p>
            </text:list-item>
          </text:list>
        </text:list-item>
      </text:list>
      <text:list xml:id="list150804672226541" text:style-name="WWNum5">
        <text:list-item>
          <text:p text:style-name="P19"><text:span text:style-name="Default_20_Paragraph_20_Font"><text:span text:style-name="T1">Modificar la aplicación desarrollada en el laboratorio 3 para ir a modo de bajo consumo LPM3:</text:span></text:span></text:p>
        </text:list-item>
      </text:list>
      <text:list xml:id="list1266532263" text:style-name="L4">
        <text:list-item>
          <text:list>
            <text:list-item>
              <text:p text:style-name="P22">Crear un proyecto llamado <text:span text:style-name="Default_20_Paragraph_20_Font"><text:span text:style-name="T14">lab4-round-robin</text:span></text:span> en la carpeta <text:span text:style-name="Default_20_Paragraph_20_Font"><text:span text:style-name="T14">test/lab4-round-robin</text:span></text:span>.</text:p>
            </text:list-item>
            <text:list-item>
              <text:p text:style-name="P22">Hacer las modificaciones para que el microcontrolador vaya a modo de operación LPM3 tal como se explica en la descripción del sistema.</text:p>
            </text:list-item>
            <text:list-item>
              <text:p text:style-name="P22">Verificar el correcto funcionamiento del sistema probando todas sus funcionalidades (escribir y leer hora, escribir y leer período, leer temperatura).</text:p>
            </text:list-item>
            <text:list-item>
              <text:p text:style-name="P22"><text:span text:style-name="Default_20_Paragraph_20_Font"><text:span text:style-name="T1">Crear en git un tag de nombre </text:span></text:span><text:span text:style-name="Default_20_Paragraph_20_Font"><text:span text:style-name="T17">lab4-parte1</text:span></text:span></text:p>
            </text:list-item>
          </text:list>
        </text:list-item>
      </text:list>
      <text:p text:style-name="P3"><text:span text:style-name="Default_20_Paragraph_20_Font"><text:span text:style-name="T8">Parte 2) Planificación por </text:span></text:span><text:span text:style-name="Default_20_Paragraph_20_Font"><text:span text:style-name="T40">e</text:span></text:span><text:span text:style-name="Default_20_Paragraph_20_Font"><text:span text:style-name="T41">ncolado</text:span></text:span><text:span text:style-name="Default_20_Paragraph_20_Font"><text:span text:style-name="T8"> de funciones con LPM3</text:span></text:span></text:p>
      <text:list xml:id="list443005108" text:style-name="L5">
        <text:list-item>
          <text:p text:style-name="P24"><text:span text:style-name="Default_20_Paragraph_20_Font"><text:span text:style-name="T2">Desarrollo</text:span></text:span><text:span text:style-name="Default_20_Paragraph_20_Font"><text:span text:style-name="T3"> del módulo de software que implemente la cola de funciones (archivos .h y .c) y una aplicación de test.</text:span></text:span></text:p>
          <text:list>
            <text:list-item>
              <text:p text:style-name="P24"><text:span text:style-name="Default_20_Paragraph_20_Font"><text:span text:style-name="T1">Se sugiere analizar los ejemplos de uso de punteros a funciones (</text:span></text:span><text:a xlink:type="simple" xlink:href="https://eva.fing.edu.uy/file.php/581/Material/puntero_funciones_v1.c" office:target-frame-name="_top" xlink:show="replace" text:style-name="Internet_20_link" text:visited-style-name="Visited_20_Internet_20_Link"><text:span text:style-name="Default_20_Paragraph_20_Font"><text:span text:style-name="T1">puntero_funciones_v1.c</text:span></text:span></text:a><text:span text:style-name="Default_20_Paragraph_20_Font"><text:span text:style-name="T1"> y </text:span></text:span><text:a xlink:type="simple" xlink:href="https://eva.fing.edu.uy/file.php/581/Material/puntero_funciones_v2.c" office:target-frame-name="_top" xlink:show="replace" text:style-name="Internet_20_link" text:visited-style-name="Visited_20_Internet_20_Link"><text:span text:style-name="Default_20_Paragraph_20_Font"><text:span text:style-name="T1">puntero_funciones_v2.c</text:span></text:span></text:a><text:span text:style-name="Default_20_Paragraph_20_Font"><text:span text:style-name="T1">, disponibles en la página web del curso)</text:span></text:span><text:span text:style-name="Default_20_Paragraph_20_Font"><text:span text:style-name="T30"> </text:span></text:span><text:span text:style-name="Default_20_Paragraph_20_Font"><text:span text:style-name="T1">y el módulo de cola de enteros del Ejercicio 3.1 y 3.2 de la sección Ejercicios complementarios disponible en EVA.</text:span></text:span></text:p>
            </text:list-item>
            <text:list-item>
              <text:p text:style-name="P23"><text:span text:style-name="Default_20_Paragraph_20_Font"><text:span text:style-name="T13">Escribir un macro para realizar aserciones (assert) en la extracción de un elemento de una cola vacía y para el agregado de un elemento a una cola llena. Los “assert” se deben realizar al inicio de las funciones respectivas para verificar las condiciones anómalas.</text:span></text:span></text:p>
            </text:list-item>
            <text:list-item>
              <text:p text:style-name="P24"><text:span text:style-name="Default_20_Paragraph_20_Font"><text:span text:style-name="T13">Para probar el módulo de planificación por encolado de funciones crear un proyecto de nombre </text:span></text:span><text:span text:style-name="Default_20_Paragraph_20_Font"><text:span text:style-name="T16">test-encolado-funciones</text:span></text:span><text:span text:style-name="Default_20_Paragraph_20_Font"><text:span text:style-name="T13"> en la carpeta </text:span></text:span><text:span text:style-name="Default_20_Paragraph_20_Font"><text:span text:style-name="T16">test/lab4-test-encolado</text:span></text:span><text:span text:style-name="Default_20_Paragraph_20_Font"><text:span text:style-name="T13">. Al finalizar, para identificar la entrega en la historia del repositorio, crear en git un tag de nombre </text:span></text:span><text:span text:style-name="codigo_5f_intercalado"><text:span text:style-name="T13">lab4-</text:span></text:span><text:change text:change-id="ct105553212635440"/><text:span text:style-name="codigo_5f_intercalado"><text:span text:style-name="T19">. La aplicación de test deberá encolar diferentes funciones para luego ir extrayéndolas para su ejecución. Para identificar la función que se ejecuta luego de la extracción de la cola, se sugiere ubicar </text:span></text:span><text:span text:style-name="codigo_5f_intercalado"><text:span text:style-name="T20">breakpoints</text:span></text:span><text:span text:style-name="codigo_5f_intercalado"><text:span text:style-name="T19"> en las diferentes funciones que se encolan. Se deberá prever una forma de testear los “assert”.</text:span></text:span></text:p>
            </text:list-item>
          </text:list>
        </text:list-item>
        <text:list-item>
          <text:p text:style-name="P24"><text:span text:style-name="codigo_5f_intercalado"><text:span text:style-name="T18">Adaptar aplicación de la parte 1 para utilizar planificación por encolado de funciones:</text:span></text:span></text:p>
        </text:list-item>
      </text:list>
      <text:list xml:id="list153321147968392" text:continue-list="list153322623859139" text:style-name="L5">
        <text:list-item>
          <text:list>
            <text:list-item>
              <text:p text:style-name="P23">Crear un proyecto llamado <text:span text:style-name="Default_20_Paragraph_20_Font"><text:span text:style-name="T14">lab4-encolado-funciones</text:span></text:span> en la carpeta <text:span text:style-name="Default_20_Paragraph_20_Font"><text:span text:style-name="T14">test/lab4-encolado-funciones</text:span></text:span>.</text:p>
            </text:list-item>
            <text:list-item>
              <text:p text:style-name="P23">Hacer las modificaciones para utilizar planificación por encolado de funciones y para que el microcontrolador vaya a modo de operación LPM3, tal como se explica en la descripción del sistema.<text:change-start text:change-id="ct105553211900624"/> En particular, se modificará el módulo de temperatura para guardar un puntero a la función<text:change-end text:change-id="ct105553211900624"/><text:change-start text:change-id="ct105553211881776"/> <text:span text:style-name="T50">(‘callback function’)</text:span><text:change-end text:change-id="ct105553211881776"/><text:change-start text:change-id="ct105553211876736"/> que luego encolará cuando se tenga una lectura pronta. Dicha función obtendrá una lectura del módulo de temperatura y se encargará de que se envíe el mensaje adecuado por UART.<text:change-end text:change-id="ct105553211876736"/><text:change text:change-id="ct105553211932912"/><text:change text:change-id="ct105553211947072"/></text:p>
            </text:list-item>
            <text:list-item>
              <text:p text:style-name="P23">Verificar el correcto funcionamiento del sistema probando todas sus funcionalidades (escribir y leer hora, escribir y leer período, leer temperatura).</text:p>
            </text:list-item>
            <text:list-item>
              <text:p text:style-name="P23">Crear git un tag de nombre <text:span text:style-name="Default_20_Paragraph_20_Font"><text:span text:style-name="T14">lab4-parte2</text:span></text:span>.</text:p>
            </text:list-item>
          </text:list>
        </text:list-item>
      </text:list>
      <text:h text:style-name="Heading_20_3" text:outline-level="3">Parte 3) Medida de consumo con Energy Trace</text:h>
      <text:p text:style-name="P4"><text:span text:style-name="Default_20_Paragraph_20_Font"><text:span text:style-name="T21">Para evaluar el consumo de corriente </text:span></text:span><text:change text:change-id="ct105553211890240"/><text:span text:style-name="Default_20_Paragraph_20_Font"><text:span text:style-name="T21">de la aplicación y un adecuado uso del modo de bajo consumo (LPM3) se utilizará el módulo Energy Trace del </text:span></text:span><text:span text:style-name="Default_20_Paragraph_20_Font"><text:span text:style-name="T22">Launchpad</text:span></text:span><text:span text:style-name="Default_20_Paragraph_20_Font"><text:span text:style-name="T21"> y la funcionalidad asociada del CCS.</text:span></text:span></text:p>
      <text:p text:style-name="P5"/>
      <text:list xml:id="list2923221276" text:style-name="WWNum12">
        <text:list-item>
          <text:p text:style-name="P25">Comenzar a debuggear cualquiera de las dos implementaciones y abrir el módulo Energy Trace (Menú Tools &gt; Energy Trace)</text:p>
        </text:list-item>
        <text:list-item>
          <text:p text:style-name="P25">Verificar que la aplicación está entrando correctamente a LPM3 analizando los niveles de corriente. <text:s/>Observar los consumos máximos y mínimos de corriente. ¿Coinciden con lo reportado en la hoja de datos? ¿Por qué?</text:p>
        </text:list-item>
        <text:list-item>
          <text:p text:style-name="P25">Analizar las sugerencias del Ultra Low Power (ULP) Advisor que aparecen en la consola al compilar e implemente los consejos dados. Para la inicialización de los puertos se sugiere ver la conexión del puerto P1.3 en el <text:span text:style-name="Default_20_Paragraph_20_Font"><text:span text:style-name="T1">Launchpad</text:span></text:span> (esquemático de Figura 19 del MSP430G2553 LaunchPad™ Development Kit MSP-EXP430G2ET User's Guide [1]). Además se sugiere apagar el voltaje de <text:span text:style-name="T5">ref</text:span><text:span text:style-name="T6">e</text:span><text:span text:style-name="T5">rencia</text:span> del ADC cuando no se está usando.</text:p>
        </text:list-item>
        <text:list-item>
          <text:p text:style-name="P25">Volver a observar los consumos máximos y mínimos de corriente. ¿Coinciden con lo reportado en la hoja de datos? ¿Por qué?</text:p>
        </text:list-item>
        <text:list-item>
          <text:p text:style-name="P25">Desconectar las líneas de Spy-Bi-Wire (SBW) del microcontrolador al launchpad, removiendo los jumpers SBWTCK y SBWTDIC.</text:p>
        </text:list-item>
        <text:list-item>
          <text:p text:style-name="P25">Volver a observar los consumos máximos y mínimos de corriente. ¿Coinciden con lo reportado en la hoja de datos? ¿Por qué?</text:p>
        </text:list-item>
      </text:list>
      <text:h text:style-name="Heading_20_2" text:outline-level="2"><text:soft-page-break/><text:span text:style-name="Default_20_Paragraph_20_Font"><text:span text:style-name="T27">Referencias</text:span></text:span></text:h>
      <text:h text:style-name="P13" text:outline-level="3">Manuales</text:h>
      <text:list xml:id="list1060174836" text:style-name="WWNum11">
        <text:list-item>
          <text:p text:style-name="P26"><text:a xlink:type="simple" xlink:href="http://www.ti.com/lit/pdf/slau772" office:target-frame-name="_top" xlink:show="replace" text:style-name="Internet_20_link" text:visited-style-name="Visited_20_Internet_20_Link"><text:span text:style-name="Strong_20_Emphasis"><text:span text:style-name="T32">MSP430G2553 LaunchPad™ Development Kit (MSP-EXP430G2ET) User's Guide</text:span></text:span></text:a></text:p>
        </text:list-item>
        <text:list-item>
          <text:p text:style-name="P26"><text:a xlink:type="simple" xlink:href="http://www.ti.com/lit/pdf/slas735" office:target-frame-name="_top" xlink:show="replace" text:style-name="Internet_20_link" text:visited-style-name="Visited_20_Internet_20_Link"><text:span text:style-name="Default_20_Paragraph_20_Font"><text:span text:style-name="T31">MSP430G2x53, MSP430G2x13 Mixed Signal Microcontroller datasheet (Rev. J)</text:span></text:span></text:a></text:p>
        </text:list-item>
        <text:list-item>
          <text:p text:style-name="P26"><text:a xlink:type="simple" xlink:href="http://www.ti.com/lit/pdf/slau144" office:target-frame-name="_top" xlink:show="replace" text:style-name="Internet_20_link" text:visited-style-name="Visited_20_Internet_20_Link"><text:span text:style-name="Default_20_Paragraph_20_Font"><text:span text:style-name="T31">MSP430x2xx Family User's Guide (Rev. J)</text:span></text:span></text:a></text:p>
        </text:list-item>
        <text:list-item>
          <text:p text:style-name="P26"><text:a xlink:type="simple" xlink:href="http://www.ti.com/lit/pdf/slaz440" office:target-frame-name="_top" xlink:show="replace" text:style-name="Internet_20_link" text:visited-style-name="Visited_20_Internet_20_Link"><text:span text:style-name="Strong_20_Emphasis"><text:span text:style-name="T32">MSP430G2553 Device Erratasheet (Rev. I)</text:span></text:span></text:a></text:p>
        </text:list-item>
        <text:list-item>
          <text:p text:style-name="P26"><text:a xlink:type="simple" xlink:href="http://www.ti.com/lit/ug/slau132r/slau132r.pdf" office:target-frame-name="_top" xlink:show="replace" text:style-name="Internet_20_link" text:visited-style-name="Visited_20_Internet_20_Link"><text:span text:style-name="Strong_20_Emphasis"><text:span text:style-name="T32">MSP430 Optimizing C/C++ Compiler v18.1.0 LTS User's Guide</text:span></text:span></text:a></text:p>
        </text:list-item>
      </text:list>
      <text:h text:style-name="P13" text:outline-level="3">Lecturas recomendadas</text:h>
      <text:list xml:id="list153323077583894" text:continue-numbering="true" text:style-name="WWNum11">
        <text:list-item>
          <text:p text:style-name="P26"><text:span text:style-name="Default_20_Paragraph_20_Font"><text:span text:style-name="T31">"An Embedded Software Primer", </text:span></text:span><text:span text:style-name="Default_20_Paragraph_20_Font"><text:span text:style-name="T33">Section 5.3:</text:span></text:span><text:span text:style-name="Default_20_Paragraph_20_Font"><text:span text:style-name="T31"> Function-Queue-Scheduling Architecture.</text:span></text:span></text:p>
        </text:list-item>
      </text:list>
      <text:h text:style-name="P10" text:outline-level="2">Enlaces</text:h>
      <text:list xml:id="list153321255324711" text:continue-numbering="true" text:style-name="WWNum11">
        <text:list-item>
          <text:p text:style-name="P26"><text:span text:style-name="Default_20_Paragraph_20_Font"><text:span text:style-name="T34">Launchpad MSP-EXP430G2: </text:span></text:span><text:a xlink:type="simple" xlink:href="http://www.ti.com/tool/msp-exp430g2et" office:target-frame-name="_top" xlink:show="replace" text:style-name="Internet_20_link" text:visited-style-name="Visited_20_Internet_20_Link"><text:span text:style-name="Default_20_Paragraph_20_Font"><text:span text:style-name="T34">http://www.ti.com/tool/msp-exp430g2et</text:span></text:span></text:a></text:p>
        </text:list-item>
        <text:list-item>
          <text:p text:style-name="P26"><text:span text:style-name="Default_20_Paragraph_20_Font"><text:span text:style-name="T34">MSP430G2553: </text:span></text:span><text:a xlink:type="simple" xlink:href="http://www.ti.com/product/MSP430G2553" office:target-frame-name="_top" xlink:show="replace" text:style-name="Internet_20_link" text:visited-style-name="Visited_20_Internet_20_Link"><text:span text:style-name="Default_20_Paragraph_20_Font"><text:span text:style-name="T34">http://www.ti.com/product/MSP430G2553</text:span></text:span></text:a></text:p>
        </text:list-item>
        <text:list-item>
          <text:p text:style-name="P26"><text:span text:style-name="Default_20_Paragraph_20_Font"><text:span text:style-name="T35">Code Composer Studio: </text:span></text:span><text:a xlink:type="simple" xlink:href="http://www.ti.com/tool/ccstudio" office:target-frame-name="_top" xlink:show="replace" text:style-name="Internet_20_link" text:visited-style-name="Visited_20_Internet_20_Link"><text:span text:style-name="Default_20_Paragraph_20_Font"><text:span text:style-name="T35">http://www.ti.com/tool/ccstudio</text:span></text:span></text:a></text:p>
        </text:list-item>
        <text:list-item>
          <text:p text:style-name="P26"><text:span text:style-name="Default_20_Paragraph_20_Font"><text:span text:style-name="T13">Code Composer Studio para MSP430 :</text:span></text:span><text:a xlink:type="simple" xlink:href="http://www.ti.com/tool/ccstudio-msp" office:target-frame-name="_top" xlink:show="replace" text:style-name="Internet_20_link" text:visited-style-name="Visited_20_Internet_20_Link"><text:span text:style-name="Default_20_Paragraph_20_Font"><text:span text:style-name="T36">http://www.ti.com/tool/ccstudio-msp</text:span></text:span></text:a></text:p>
        </text:list-item>
        <text:list-item>
          <text:p text:style-name="P26"><text:span text:style-name="Default_20_Paragraph_20_Font"><text:span text:style-name="T34">TI Clouds tools: </text:span></text:span><text:a xlink:type="simple" xlink:href="http://dev.ti.com/" office:target-frame-name="_top" xlink:show="replace" text:style-name="Internet_20_link" text:visited-style-name="Visited_20_Internet_20_Link"><text:span text:style-name="Default_20_Paragraph_20_Font"><text:span text:style-name="T34">http://dev.ti.com</text:span></text:span></text:a></text:p>
        </text:list-item>
        <text:list-item>
          <text:p text:style-name="P26"><text:span text:style-name="Default_20_Paragraph_20_Font"><text:span text:style-name="T35">TI Resource Explorer: </text:span></text:span><text:a xlink:type="simple" xlink:href="http://dev.ti.com/tirex/" office:target-frame-name="_top" xlink:show="replace" text:style-name="Internet_20_link" text:visited-style-name="Visited_20_Internet_20_Link"><text:span text:style-name="Default_20_Paragraph_20_Font"><text:span text:style-name="T35">http://dev.ti.com/tirex/</text:span></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arial" svg:font-family="arial" style:font-family-generic="swiss"/>
    <style:font-face style:name="Courier New" svg:font-family="'Courier New'" style:font-family-generic="modern" style:font-pitch="fixed"/>
    <style:font-face style:name="Wingdings" svg:font-family="Wingdings" style:font-family-generic="decorative"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Verdana" svg:font-family="Verdana, Geneva, Arial, Helvet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3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style:font-name="Times New Roman" fo:font-family="'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style:font-name="Times New Roman" fo:font-family="'Times New Roman'" style:font-family-generic="roman" style:font-pitch="variable" fo:font-size="18pt"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Heading" style:default-outline-level="3" style:class="text">
      <style:paragraph-properties fo:margin-top="0.499cm" fo:margin-bottom="0.21cm" style:contextual-spacing="false" fo:hyphenation-ladder-count="no-limit"/>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Heading" style:default-outline-level="4" style:class="text">
      <style:paragraph-properties fo:text-align="start" style:justify-single-word="false" fo:hyphenation-ladder-count="no-limit"/>
      <style:text-properties style:font-name="Verdana" fo:font-family="Verdana, Geneva, Arial, Helveti" style:font-family-generic="system" style:font-pitch="variable" fo:font-size="12pt" fo:font-weight="bold" style:font-name-asian="Verdana" style:font-family-asian="Verdana, Geneva, Arial, Helveti" style:font-family-generic-asian="system" style:font-pitch-asian="variable" style:font-size-asian="12pt" style:font-weight-asian="bold" style:font-name-complex="Verdana" style:font-family-complex="Verdana, Geneva, Arial, Helveti" style:font-family-generic-complex="system" style:font-pitch-complex="variable"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Preformatted_20_Text" style:display-name="Preformatted Text" style:family="paragraph" style:parent-style-name="Standard_20__28_user_29_" style:class="html">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false" loext:hyphenation-no-caps="false"/>
    </style:style>
    <style:style style:name="Addressee" style:family="paragraph" style:parent-style-name="Standard_20__28_user_29_" style:class="extra">
      <style:paragraph-properties fo:margin-top="0cm" fo:margin-bottom="0.106cm" style:contextual-spacing="false" fo:hyphenation-ladder-count="no-limit" text:number-lines="false" text:line-number="0"/>
      <style:text-properties fo:hyphenate="false" loext:hyphenation-no-caps="false"/>
    </style:style>
    <style:style style:name="codigo" style:family="paragraph" style:parent-style-name="Preformatted_20_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Balloon_20_Text" style:display-name="Balloon Text"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List_20_Paragraph" style:display-name="List Paragraph"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digo_5f_intercalado" style:display-name="codigo_intercalado"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fo:language="es" fo:country="UY"/>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59" style:display-name="ListLabel 59" style:family="text">
      <style:text-properties fo:language="en" fo:country="US" fo:font-weight="normal" style:font-weight-asian="normal" style:font-weight-complex="normal"/>
    </style:style>
    <style:style style:name="ListLabel_20_60" style:display-name="ListLabel 60" style:family="text">
      <style:text-properties fo:language="en" fo:country="US"/>
    </style:style>
    <style:style style:name="ListLabel_20_61" style:display-name="ListLabel 61" style:family="text"/>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decorative"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decorative" style:font-pitch="variable"/>
    </style:style>
    <style:style style:name="WW_5f_CharLFO13LVL4" style:display-name="WW_CharLFO13LVL4" style:family="text">
      <style:text-properties style:font-name="Symbol"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decorative" style:font-pitch="variable"/>
    </style:style>
    <style:style style:name="WW_5f_CharLFO13LVL7" style:display-name="WW_CharLFO13LVL7" style:family="text">
      <style:text-properties style:font-name="Symbol"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decorative" style:font-pitch="variable"/>
    </style:style>
    <style:style style:name="Footnote_20_Reference" style:display-name="Footnote Reference" style:family="text" style:parent-style-name="Default_20_Paragraph_20_Font">
      <style:text-properties style:text-position="super 67%"/>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5.2$MacOSX_X86_64 LibreOffice_project/64390860c6cd0aca4beafafcfd84613dd9dfb63a</meta:generator>
    <dc:title>Lab 4 sisem 2021</dc:title>
    <meta:creation-date>2022-03-24T13:46:00Z</meta:creation-date>
    <dc:date>2022-04-07T15:33:20.723066853</dc:date>
    <meta:editing-cycles>4</meta:editing-cycles>
    <meta:editing-duration>PT18M56S</meta:editing-duration>
    <meta:document-statistic meta:table-count="0" meta:image-count="0" meta:object-count="0" meta:page-count="4" meta:paragraph-count="88" meta:word-count="1542" meta:character-count="10158" meta:non-whitespace-character-count="8758"/>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