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B75000028CB1E21324D.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MMI10" svg:font-family="CMMI10"/>
    <style:font-face style:name="CMSY10" svg:font-family="CMSY10"/>
    <style:font-face style:name="CMSY7" svg:font-family="CMSY7"/>
    <style:font-face style:name="Mangal1" svg:font-family="Mangal"/>
    <style:font-face style:name="OpenSymbol" svg:font-family="OpenSymbol"/>
    <style:font-face style:name="SFBX1000" svg:font-family="SFBX1000"/>
    <style:font-face style:name="SFBX1200" svg:font-family="SFBX1200"/>
    <style:font-face style:name="SFBX1440" svg:font-family="SFBX1440"/>
    <style:font-face style:name="SFBX2488" svg:font-family="SFBX2488"/>
    <style:font-face style:name="SFRM0800" svg:font-family="SFRM0800"/>
    <style:font-face style:name="SFRM1000" svg:font-family="SFRM1000"/>
    <style:font-face style:name="SFSL1000" svg:font-family="SFSL1000"/>
    <style:font-face style:name="SFTI1000" svg:font-family="SFTI1000"/>
    <style:font-face style:name="SFTT1000" svg:font-family="SFTT1000"/>
    <style:font-face style:name="SFTT0800" svg:font-family="SFTT0800" style:font-family-generic="roman"/>
    <style:font-face style:name="Times New Roman1" svg:font-family="'Times New Roman'" style:font-family-generic="roman"/>
    <style:font-face style:name="SFBI1200" svg:font-family="SFBI1200" style:font-family-generic="swiss"/>
    <style:font-face style:name="SFBX0900" svg:font-family="SFBX0900" style:font-family-generic="swiss"/>
    <style:font-face style:name="SFBX2074" svg:font-family="SFBX2074"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SFTT1000" fo:font-size="10pt" style:font-name-asian="SFTT1000" style:font-size-asian="10pt" style:font-name-complex="SFTT1000" style:font-size-complex="10pt"/>
    </style:style>
    <style:style style:name="P2" style:family="paragraph" style:parent-style-name="Standard">
      <style:paragraph-properties fo:text-align="justify" style:justify-single-word="false" style:text-autospace="none"/>
      <style:text-properties style:font-name="SFTT1000" fo:font-size="10pt" style:font-name-asian="SFTT1000" style:font-size-asian="10pt" style:font-name-complex="SFTT1000" style:font-size-complex="10pt"/>
    </style:style>
    <style:style style:name="P3" style:family="paragraph" style:parent-style-name="Standard">
      <style:paragraph-properties fo:text-align="start" style:justify-single-word="false" style:text-autospace="none"/>
      <style:text-properties style:font-name="SFTT1000" fo:font-size="10pt" fo:language="zxx" fo:country="none" fo:font-style="italic" style:font-name-asian="SFTT1000" style:font-size-asian="10pt" style:language-asian="zxx" style:country-asian="none" style:font-style-asian="italic" style:font-name-complex="SFTT1000" style:font-size-complex="10pt" style:language-complex="zxx" style:country-complex="none" style:font-style-complex="italic"/>
    </style:style>
    <style:style style:name="P4" style:family="paragraph" style:parent-style-name="Standard">
      <style:paragraph-properties fo:text-align="start" style:justify-single-word="false" style:text-autospace="none"/>
      <style:text-properties style:font-name="SFRM1000" fo:font-size="10pt" style:font-name-asian="SFRM1000" style:font-size-asian="10pt" style:font-name-complex="SFRM1000" style:font-size-complex="10pt"/>
    </style:style>
    <style:style style:name="P5" style:family="paragraph" style:parent-style-name="Standard">
      <style:paragraph-properties fo:text-align="center" style:justify-single-word="false" style:text-autospace="none"/>
      <style:text-properties style:font-name="SFRM1000" fo:font-size="10pt" style:font-name-asian="SFRM1000" style:font-size-asian="10pt" style:font-name-complex="SFRM1000" style:font-size-complex="10pt"/>
    </style:style>
    <style:style style:name="P6" style:family="paragraph" style:parent-style-name="Standard">
      <style:paragraph-properties fo:text-align="start" style:justify-single-word="false" style:text-autospace="none"/>
      <style:text-properties style:font-name="SFRM1000" fo:font-size="10pt" fo:language="zxx" fo:country="none" style:font-name-asian="SFRM1000" style:font-size-asian="10pt" style:language-asian="zxx" style:country-asian="none" style:font-name-complex="SFRM1000" style:font-size-complex="10pt" style:language-complex="zxx" style:country-complex="none"/>
    </style:style>
    <style:style style:name="P7" style:family="paragraph" style:parent-style-name="Standard">
      <style:paragraph-properties fo:text-align="start" style:justify-single-word="false" style:text-autospace="none"/>
      <style:text-properties style:font-name="SFBX1440" fo:font-size="14.5pt" style:font-name-asian="SFBX1440" style:font-size-asian="14.5pt" style:font-name-complex="SFBX1440" style:font-size-complex="14.5pt"/>
    </style:style>
    <style:style style:name="P8" style:family="paragraph" style:parent-style-name="Standard">
      <style:paragraph-properties fo:text-align="start" style:justify-single-word="false" style:text-autospace="none"/>
      <style:text-properties style:font-name="SFBX1200" fo:font-size="12pt" style:font-name-asian="SFBX1200" style:font-size-asian="12pt" style:font-name-complex="SFBX1200" style:font-size-complex="12pt"/>
    </style:style>
    <style:style style:name="P9" style:family="paragraph" style:parent-style-name="Standard">
      <style:paragraph-properties fo:text-align="start" style:justify-single-word="false" style:text-autospace="none"/>
      <style:text-properties style:font-name="SFBX1000" fo:font-size="10pt" style:font-name-asian="SFBX1000" style:font-size-asian="10pt" style:font-name-complex="SFBX1000" style:font-size-complex="10pt"/>
    </style:style>
    <style:style style:name="P10" style:family="paragraph" style:parent-style-name="Standard">
      <style:paragraph-properties fo:text-align="start" style:justify-single-word="false" style:text-autospace="none"/>
      <style:text-properties style:font-name="SFTI1000" fo:font-size="10pt" fo:font-style="italic" style:font-name-asian="SFTI1000" style:font-size-asian="10pt" style:font-style-asian="italic" style:font-name-complex="SFTI1000" style:font-size-complex="10pt" style:font-style-complex="italic"/>
    </style:style>
    <style:style style:name="P11" style:family="paragraph" style:parent-style-name="Standard">
      <style:paragraph-properties fo:text-align="start" style:justify-single-word="false" style:text-autospace="none"/>
      <style:text-properties style:font-name="SFTI1000" fo:font-size="10pt" fo:language="zxx" fo:country="none" fo:font-style="italic" style:font-name-asian="SFTI1000" style:font-size-asian="10pt" style:language-asian="zxx" style:country-asian="none" style:font-style-asian="italic" style:font-name-complex="SFTI1000" style:font-size-complex="10pt" style:language-complex="zxx" style:country-complex="none" style:font-style-complex="italic"/>
    </style:style>
    <style:style style:name="P12" style:family="paragraph" style:parent-style-name="Standard">
      <style:paragraph-properties fo:text-align="start" style:justify-single-word="false" style:text-autospace="none"/>
      <style:text-properties style:font-name="SFBX2074" fo:font-size="10pt" style:font-name-asian="SFBX2074" style:font-size-asian="10pt" style:font-name-complex="SFBX2074" style:font-size-complex="10pt"/>
    </style:style>
    <style:style style:name="P13" style:family="paragraph" style:parent-style-name="Standard">
      <style:paragraph-properties fo:text-align="start" style:justify-single-word="false" style:text-autospace="none"/>
      <style:text-properties style:font-name="SFBX2074" fo:font-size="20.5pt" style:font-name-asian="SFBX2074" style:font-size-asian="20.5pt" style:font-name-complex="SFBX2074" style:font-size-complex="20.5pt"/>
    </style:style>
    <style:style style:name="P14" style:family="paragraph" style:parent-style-name="Standard">
      <style:paragraph-properties fo:text-align="start" style:justify-single-word="false" style:text-autospace="none"/>
      <style:text-properties style:font-name="Times New Roman" fo:font-size="12pt" style:font-name-asian="SFRM1000" style:font-size-asian="12pt" style:font-name-complex="SFRM1000" style:font-size-complex="12pt"/>
    </style:style>
    <style:style style:name="P15" style:family="paragraph" style:parent-style-name="Standard">
      <style:paragraph-properties fo:text-align="start" style:justify-single-word="false" style:text-autospace="none"/>
      <style:text-properties style:font-name="Times New Roman" fo:font-size="12pt" fo:language="es" fo:country="ES" style:font-name-asian="SFRM1000" style:font-size-asian="12pt" style:font-name-complex="SFRM1000" style:font-size-complex="12pt"/>
    </style:style>
    <style:style style:name="P16" style:family="paragraph" style:parent-style-name="Standard">
      <style:paragraph-properties fo:text-align="start" style:justify-single-word="false" style:text-autospace="none"/>
      <style:text-properties style:font-name="Times New Roman" fo:font-size="14pt" fo:font-weight="bold" style:font-name-asian="SFBX1000" style:font-size-asian="14pt" style:font-weight-asian="bold" style:font-name-complex="SFBX1000" style:font-size-complex="14pt" style:font-weight-complex="bold"/>
    </style:style>
    <style:style style:name="P17" style:family="paragraph" style:parent-style-name="Standard">
      <style:paragraph-properties fo:text-align="start" style:justify-single-word="false" style:text-autospace="none"/>
      <style:text-properties style:font-name="Times New Roman" fo:font-size="8pt" style:font-name-asian="SFRM0800" style:font-size-asian="8pt" style:font-name-complex="SFRM0800" style:font-size-complex="8pt"/>
    </style:style>
    <style:style style:name="P18" style:family="paragraph" style:parent-style-name="Standard">
      <style:paragraph-properties fo:text-align="start" style:justify-single-word="false" style:text-autospace="none"/>
      <style:text-properties style:font-name="Courier New" fo:font-size="10pt" style:font-name-asian="SFTT1000" style:font-size-asian="10pt" style:font-name-complex="SFTT1000" style:font-size-complex="10pt"/>
    </style:style>
    <style:style style:name="P19" style:family="paragraph" style:parent-style-name="Standard">
      <style:paragraph-properties fo:text-align="start" style:justify-single-word="false" style:text-autospace="none"/>
      <style:text-properties style:font-name="Courier New" fo:font-size="10pt" style:font-name-asian="SFRM1000" style:font-size-asian="10pt" style:font-name-complex="SFRM1000" style:font-size-complex="10pt"/>
    </style:style>
    <style:style style:name="P20" style:family="paragraph" style:parent-style-name="Standard">
      <style:paragraph-properties fo:text-align="start" style:justify-single-word="false" style:text-autospace="none"/>
      <style:text-properties style:font-name="Courier New" fo:font-size="10pt" fo:language="zxx" fo:country="none" style:font-name-asian="SFTT1000" style:font-size-asian="10pt" style:language-asian="zxx" style:country-asian="none" style:font-name-complex="SFTT1000" style:font-size-complex="10pt" style:language-complex="zxx" style:country-complex="none"/>
    </style:style>
    <style:style style:name="P21" style:family="paragraph" style:parent-style-name="Standard">
      <style:paragraph-properties fo:text-align="start" style:justify-single-word="false" style:text-autospace="none"/>
      <style:text-properties style:font-name="Courier New" fo:font-size="10pt" fo:language="zxx" fo:country="none" style:font-name-asian="SFBX2074" style:font-size-asian="10pt" style:language-asian="zxx" style:country-asian="none" style:font-name-complex="SFBX2074" style:font-size-complex="10pt" style:language-complex="zxx" style:country-complex="none"/>
    </style:style>
    <style:style style:name="P22" style:family="paragraph" style:parent-style-name="Standard">
      <style:paragraph-properties style:text-autospace="none"/>
      <style:text-properties style:font-name="Courier New" fo:font-size="10pt" fo:language="zxx" fo:country="none" style:font-name-asian="SFBX2074" style:font-size-asian="10pt" style:language-asian="zxx" style:country-asian="none" style:font-name-complex="SFBX2074" style:font-size-complex="10pt" style:language-complex="zxx" style:country-complex="none"/>
    </style:style>
    <style:style style:name="P23" style:family="paragraph" style:parent-style-name="Standard">
      <style:paragraph-properties fo:text-align="start" style:justify-single-word="false" style:text-autospace="none"/>
      <style:text-properties style:font-name="SFBI1200" fo:font-size="12pt" style:font-name-asian="SFBI1200" style:font-size-asian="12pt" style:font-name-complex="SFBI1200" style:font-size-complex="12pt"/>
    </style:style>
    <style:style style:name="P24" style:family="paragraph" style:parent-style-name="Standard">
      <style:paragraph-properties fo:text-align="start" style:justify-single-word="false" style:text-autospace="none"/>
      <style:text-properties style:font-name="SFSL1000" fo:font-size="10pt" style:font-name-asian="SFSL1000" style:font-size-asian="10pt" style:font-name-complex="SFSL1000" style:font-size-complex="10pt"/>
    </style:style>
    <style:style style:name="P25" style:family="paragraph" style:parent-style-name="Standard">
      <style:paragraph-properties fo:margin-left="0cm" fo:margin-right="0cm" fo:text-align="justify" style:justify-single-word="false" fo:text-indent="1cm" style:auto-text-indent="false" style:text-autospace="none"/>
      <style:text-properties style:font-name="Times New Roman" fo:font-size="12pt" style:font-name-asian="SFRM1000" style:font-size-asian="12pt" style:font-name-complex="SFRM1000" style:font-size-complex="12pt"/>
    </style:style>
    <style:style style:name="P26" style:family="paragraph" style:parent-style-name="Standard">
      <style:paragraph-properties fo:margin-left="0cm" fo:margin-right="0cm" fo:text-align="start" style:justify-single-word="false" fo:text-indent="1cm" style:auto-text-indent="false" style:text-autospace="none"/>
      <style:text-properties style:font-name="Times New Roman" fo:font-size="12pt" style:font-name-asian="SFRM1000" style:font-size-asian="12pt" style:font-name-complex="SFRM1000" style:font-size-complex="12pt"/>
    </style:style>
    <style:style style:name="P27" style:family="paragraph" style:parent-style-name="Standard">
      <style:paragraph-properties fo:margin-left="0cm" fo:margin-right="0cm" fo:text-align="justify" style:justify-single-word="false" fo:text-indent="1cm" style:auto-text-indent="false" style:text-autospace="none"/>
      <style:text-properties style:font-name="Times New Roman" fo:font-size="12pt" fo:language="es" fo:country="ES" style:font-name-asian="SFRM1000" style:font-size-asian="12pt" style:font-name-complex="SFRM1000" style:font-size-complex="12pt"/>
    </style:style>
    <style:style style:name="P28" style:family="paragraph" style:parent-style-name="Standard">
      <style:paragraph-properties fo:margin-left="0cm" fo:margin-right="0cm" fo:text-align="justify" style:justify-single-word="false" fo:text-indent="1cm" style:auto-text-indent="false" style:text-autospace="none"/>
      <style:text-properties style:font-name="Times New Roman" fo:font-size="12pt" fo:language="zxx" fo:country="none" style:font-name-asian="SFRM1000" style:font-size-asian="12pt" style:language-asian="zxx" style:country-asian="none" style:font-name-complex="SFRM1000" style:font-size-complex="12pt" style:language-complex="zxx" style:country-complex="none"/>
    </style:style>
    <style:style style:name="P29" style:family="paragraph" style:parent-style-name="Standard">
      <style:paragraph-properties fo:margin-left="0cm" fo:margin-right="0cm" fo:text-align="justify" style:justify-single-word="false" fo:text-indent="1cm" style:auto-text-indent="false" style:text-autospace="none"/>
      <style:text-properties style:font-name="Times New Roman" fo:language="es" fo:country="ES"/>
    </style:style>
    <style:style style:name="P30" style:family="paragraph" style:parent-style-name="Standard">
      <style:paragraph-properties fo:margin-left="0cm" fo:margin-right="0cm" fo:text-align="justify" style:justify-single-word="false" fo:text-indent="1cm" style:auto-text-indent="false" style:text-autospace="none"/>
      <style:text-properties style:font-name="Times New Roman" fo:language="es" fo:country="ES" style:font-name-asian="SFRM1000" style:font-name-complex="SFRM1000"/>
    </style:style>
    <style:style style:name="P31" style:family="paragraph" style:parent-style-name="Standard">
      <style:paragraph-properties fo:margin-left="0cm" fo:margin-right="0cm" fo:text-align="justify" style:justify-single-word="false" fo:text-indent="1cm" style:auto-text-indent="false" style:text-autospace="none"/>
    </style:style>
    <style:style style:name="P32" style:family="paragraph" style:parent-style-name="Standard">
      <style:paragraph-properties fo:margin-left="0cm" fo:margin-right="0cm" fo:text-align="justify" style:justify-single-word="false" fo:text-indent="1cm" style:auto-text-indent="false" style:text-autospace="none"/>
      <style:text-properties style:font-name="SFSL1000" fo:font-size="10pt" style:font-name-asian="SFSL1000" style:font-size-asian="10pt" style:font-name-complex="SFSL1000" style:font-size-complex="10pt"/>
    </style:style>
    <style:style style:name="P33" style:family="paragraph" style:parent-style-name="Standard">
      <style:paragraph-properties fo:margin-left="0cm" fo:margin-right="0cm" fo:text-align="justify" style:justify-single-word="false" fo:text-indent="1cm" style:auto-text-indent="false" style:text-autospace="none"/>
      <style:text-properties style:font-name="Courier New" fo:font-size="12pt" fo:language="zxx" fo:country="none" style:font-name-asian="SFRM1000" style:font-size-asian="12pt" style:language-asian="zxx" style:country-asian="none" style:font-name-complex="SFRM1000" style:font-size-complex="12pt" style:language-complex="zxx" style:country-complex="none"/>
    </style:style>
    <style:style style:name="P34" style:family="paragraph" style:parent-style-name="Standard">
      <style:paragraph-properties fo:margin-left="0cm" fo:margin-right="0cm" fo:text-align="justify" style:justify-single-word="false" fo:text-indent="1cm" style:auto-text-indent="false" style:text-autospace="none"/>
      <style:text-properties style:font-name="SFTT1000" fo:font-size="10pt" style:font-name-asian="SFTT1000" style:font-size-asian="10pt" style:font-name-complex="SFTT1000" style:font-size-complex="10pt"/>
    </style:style>
    <style:style style:name="P35" style:family="paragraph" style:parent-style-name="Standard">
      <style:paragraph-properties fo:margin-left="0cm" fo:margin-right="0cm" fo:text-align="justify" style:justify-single-word="false" fo:text-indent="1cm" style:auto-text-indent="false" style:text-autospace="none"/>
      <style:text-properties style:font-name="SFBX1440" fo:font-size="14.5pt" fo:language="es" fo:country="ES" style:font-name-asian="SFBX1440" style:font-size-asian="14.5pt" style:font-name-complex="SFBX1440" style:font-size-complex="14.5pt"/>
    </style:style>
    <style:style style:name="P36"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style:font-name-asian="SFRM1000" style:font-size-asian="12pt" style:font-name-complex="SFRM1000" style:font-size-complex="12pt"/>
    </style:style>
    <style:style style:name="P37"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font-weight="bold" style:font-name-asian="SFRM1000" style:font-size-asian="12pt" style:font-weight-asian="bold" style:font-name-complex="SFRM1000" style:font-size-complex="12pt" style:font-weight-complex="bold"/>
    </style:style>
    <style:style style:name="P38"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language="es" fo:country="ES" style:font-name-asian="SFRM1000" style:font-size-asian="12pt" style:font-name-complex="SFRM1000" style:font-size-complex="12pt"/>
    </style:style>
    <style:style style:name="P39"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language="es" fo:country="ES" fo:font-weight="bold" style:font-name-asian="SFRM1000" style:font-size-asian="12pt" style:font-weight-asian="bold" style:font-name-complex="SFRM1000" style:font-size-complex="12pt" style:font-weight-complex="bold"/>
    </style:style>
    <style:style style:name="P40" style:family="paragraph" style:parent-style-name="Standard">
      <style:paragraph-properties fo:margin-left="0cm" fo:margin-right="0cm" fo:text-align="justify" style:justify-single-word="false" fo:text-indent="0cm" style:auto-text-indent="false" style:text-autospace="none"/>
      <style:text-properties style:font-name="Courier New" fo:font-size="12pt" style:font-name-asian="SFRM1000" style:font-size-asian="12pt" style:font-name-complex="SFRM1000" style:font-size-complex="12pt"/>
    </style:style>
    <style:style style:name="P41" style:family="paragraph" style:parent-style-name="Standard">
      <style:paragraph-properties fo:margin-left="0cm" fo:margin-right="0cm" fo:text-align="justify" style:justify-single-word="false" fo:text-indent="0cm" style:auto-text-indent="false" style:text-autospace="none"/>
      <style:text-properties style:font-name="Courier New" fo:font-size="12pt" fo:language="es" fo:country="ES" style:font-name-asian="SFRM1000" style:font-size-asian="12pt" style:font-name-complex="SFRM1000" style:font-size-complex="12pt"/>
    </style:style>
    <style:style style:name="P42" style:family="paragraph" style:parent-style-name="Standard">
      <style:paragraph-properties fo:margin-left="0cm" fo:margin-right="0cm" fo:text-align="justify" style:justify-single-word="false" fo:text-indent="0cm" style:auto-text-indent="false" style:text-autospace="none"/>
      <style:text-properties style:font-name="Courier New" fo:font-size="12pt" fo:language="zxx" fo:country="none" style:font-name-asian="SFRM1000" style:font-size-asian="12pt" style:language-asian="zxx" style:country-asian="none" style:font-name-complex="SFRM1000" style:font-size-complex="12pt" style:language-complex="zxx" style:country-complex="none"/>
    </style:style>
    <style:style style:name="P43" style:family="paragraph" style:parent-style-name="Standard">
      <style:paragraph-properties fo:margin-left="0cm" fo:margin-right="0cm" fo:text-align="justify" style:justify-single-word="false" fo:text-indent="0cm" style:auto-text-indent="false" style:text-autospace="none"/>
      <style:text-properties style:font-name="Courier New" fo:font-size="10pt" fo:language="zxx" fo:country="none" style:font-name-asian="SFTT1000" style:font-size-asian="10pt" style:language-asian="zxx" style:country-asian="none" style:font-name-complex="SFTT1000" style:font-size-complex="10pt" style:language-complex="zxx" style:country-complex="none"/>
    </style:style>
    <style:style style:name="P44" style:family="paragraph" style:parent-style-name="Standard">
      <style:paragraph-properties fo:margin-left="0cm" fo:margin-right="0cm" fo:text-align="justify" style:justify-single-word="false" fo:text-indent="0cm" style:auto-text-indent="false" style:text-autospace="none"/>
    </style:style>
    <style:style style:name="P45" style:family="paragraph" style:parent-style-name="Standard">
      <style:paragraph-properties fo:margin-left="0cm" fo:margin-right="0cm" fo:text-align="justify" style:justify-single-word="false" fo:text-indent="0cm" style:auto-text-indent="false" style:text-autospace="none"/>
      <style:text-properties fo:language="es" fo:country="ES"/>
    </style:style>
    <style:style style:name="P46" style:family="paragraph" style:parent-style-name="Standard">
      <style:paragraph-properties fo:margin-left="0cm" fo:margin-right="0cm" fo:text-align="justify" style:justify-single-word="false" fo:text-indent="0cm" style:auto-text-indent="false" style:text-autospace="none"/>
      <style:text-properties style:font-name="SFRM1000" fo:font-size="12pt" fo:language="es" fo:country="ES" style:font-name-asian="SFRM1000" style:font-size-asian="12pt" style:font-name-complex="SFRM1000" style:font-size-complex="12pt"/>
    </style:style>
    <style:style style:name="P47" style:family="paragraph" style:parent-style-name="Footnote">
      <style:paragraph-properties fo:text-align="start" style:justify-single-word="false" style:text-autospace="none"/>
      <style:text-properties style:font-name="SFRM0800" fo:font-size="8pt" style:font-name-asian="SFRM0800" style:font-size-asian="8pt" style:font-name-complex="SFRM0800" style:font-size-complex="8pt"/>
    </style:style>
    <style:style style:name="P48" style:family="paragraph" style:parent-style-name="Standard" style:list-style-name="L2">
      <style:paragraph-properties fo:text-align="justify" style:justify-single-word="false" style:text-autospace="none"/>
      <style:text-properties style:font-name="SFTT1000" fo:font-size="10pt" style:font-name-asian="SFTT1000" style:font-size-asian="10pt" style:font-name-complex="SFTT1000" style:font-size-complex="10pt"/>
    </style:style>
    <style:style style:name="P49" style:family="paragraph" style:parent-style-name="Standard" style:list-style-name="L3">
      <style:paragraph-properties fo:text-align="justify" style:justify-single-word="false" style:text-autospace="none"/>
    </style:style>
    <style:style style:name="P50" style:family="paragraph" style:parent-style-name="Standard" style:list-style-name="L1">
      <style:paragraph-properties fo:margin-left="0cm" fo:margin-right="0cm" fo:text-align="justify" style:justify-single-word="false" fo:text-indent="1cm" style:auto-text-indent="false" style:text-autospace="none"/>
      <style:text-properties style:font-name="Times New Roman" fo:font-size="12pt" style:font-name-asian="SFRM1000" style:font-size-asian="12pt" style:font-name-complex="SFRM1000" style:font-size-complex="12pt"/>
    </style:style>
    <style:style style:name="P51" style:family="paragraph" style:parent-style-name="Standard" style:list-style-name="L2">
      <style:paragraph-properties fo:margin-left="0cm" fo:margin-right="0cm" fo:text-align="justify" style:justify-single-word="false" fo:text-indent="0cm" style:auto-text-indent="false" style:text-autospace="none"/>
    </style:style>
    <style:style style:name="P52" style:family="paragraph" style:parent-style-name="Footnote">
      <style:text-properties fo:font-size="8pt" style:font-size-asian="8pt" style:font-size-complex="8pt"/>
    </style:style>
    <style:style style:name="T1" style:family="text">
      <style:text-properties style:font-name="CMSY10" style:font-name-asian="CMSY10" style:font-name-complex="CMSY10"/>
    </style:style>
    <style:style style:name="T2" style:family="text">
      <style:text-properties style:font-name="CMMI10" fo:font-size="10pt" style:font-name-asian="CMMI10" style:font-size-asian="10pt" style:font-name-complex="CMMI10" style:font-size-complex="10pt"/>
    </style:style>
    <style:style style:name="T3" style:family="text">
      <style:text-properties style:font-name="CMMI10" fo:font-size="10pt" fo:font-style="italic" style:font-name-asian="CMMI10" style:font-size-asian="10pt" style:font-style-asian="italic" style:font-name-complex="CMMI10" style:font-size-complex="10pt" style:font-style-complex="italic"/>
    </style:style>
    <style:style style:name="T4" style:family="text">
      <style:text-properties style:font-name="SFTI1000" style:font-name-asian="SFTI1000" style:font-name-complex="SFTI1000"/>
    </style:style>
    <style:style style:name="T5" style:family="text">
      <style:text-properties style:font-name="SFBX1200" fo:font-size="12pt" style:font-name-asian="SFBX1200" style:font-size-asian="12pt" style:font-name-complex="SFBX1200" style:font-size-complex="12pt"/>
    </style:style>
    <style:style style:name="T6" style:family="text">
      <style:text-properties style:font-name="SFBX0900" fo:font-size="9pt" style:font-name-asian="SFBX0900" style:font-size-asian="9pt" style:font-name-complex="SFBX0900" style:font-size-complex="9pt"/>
    </style:style>
    <style:style style:name="T7" style:family="text">
      <style:text-properties style:font-name="SFTT1000" fo:font-size="10pt" style:font-name-asian="SFTT1000" style:font-size-asian="10pt" style:font-name-complex="SFTT1000" style:font-size-complex="10pt"/>
    </style:style>
    <style:style style:name="T8" style:family="text">
      <style:text-properties style:font-name-asian="SFTT1000" style:font-name-complex="SFTT1000"/>
    </style:style>
    <style:style style:name="T9" style:family="text">
      <style:text-properties style:font-name="SFBX2488" fo:font-size="25pt" style:font-name-asian="SFBX2488" style:font-size-asian="25pt" style:font-name-complex="SFBX2488" style:font-size-complex="25pt"/>
    </style:style>
    <style:style style:name="T10" style:family="text">
      <style:text-properties style:font-name="SFBI1200" fo:font-size="12pt" style:font-name-asian="SFBI1200" style:font-size-asian="12pt" style:font-name-complex="SFBI1200" style:font-size-complex="12pt"/>
    </style:style>
    <style:style style:name="T11" style:family="text">
      <style:text-properties style:font-name="SFBI1200" fo:font-size="12pt" fo:font-style="italic" style:font-name-asian="SFBI1200" style:font-size-asian="12pt" style:font-style-asian="italic" style:font-name-complex="SFBI1200" style:font-size-complex="12pt" style:font-style-complex="italic"/>
    </style:style>
    <style:style style:name="T12" style:family="text">
      <style:text-properties style:font-name="SFTT0800" style:font-name-asian="SFTT0800" style:font-name-complex="SFTT0800"/>
    </style:style>
    <style:style style:name="T13" style:family="text">
      <style:text-properties style:font-name-asian="SFTI1000" style:font-name-complex="SFTI1000"/>
    </style:style>
    <style:style style:name="T14" style:family="text">
      <style:text-properties style:font-name="Times New Roman"/>
    </style:style>
    <style:style style:name="T15" style:family="text">
      <style:text-properties style:font-name="Times New Roman" fo:font-size="12pt" style:font-name-asian="SFRM1000" style:font-size-asian="12pt" style:font-name-complex="SFRM1000" style:font-size-complex="12pt"/>
    </style:style>
    <style:style style:name="T16" style:family="text">
      <style:text-properties style:font-name="Times New Roman" fo:font-size="12pt" fo:language="es" fo:country="ES" style:font-name-asian="SFRM1000" style:font-size-asian="12pt" style:font-name-complex="SFRM1000" style:font-size-complex="12pt"/>
    </style:style>
    <style:style style:name="T17" style:family="text">
      <style:text-properties style:font-name="Times New Roman" fo:font-size="12pt" fo:language="es" fo:country="ES" fo:font-style="italic" style:font-name-asian="SFRM1000" style:font-size-asian="12pt" style:font-style-asian="italic" style:font-name-complex="SFRM1000" style:font-size-complex="12pt" style:font-style-complex="italic"/>
    </style:style>
    <style:style style:name="T18" style:family="text">
      <style:text-properties style:font-name="Times New Roman" fo:font-size="10pt" style:font-name-asian="SFRM1000" style:font-size-asian="10pt" style:font-name-complex="SFRM1000" style:font-size-complex="10pt"/>
    </style:style>
    <style:style style:name="T19" style:family="text">
      <style:text-properties style:font-name="Times New Roman" fo:font-size="10pt" style:font-name-asian="CMMI10" style:font-size-asian="10pt" style:font-name-complex="CMMI10" style:font-size-complex="10pt"/>
    </style:style>
    <style:style style:name="T20" style:family="text">
      <style:text-properties style:font-name="Times New Roman" fo:font-size="7pt" style:font-name-asian="CMSY7" style:font-size-asian="7pt" style:font-name-complex="CMSY7" style:font-size-complex="7pt"/>
    </style:style>
    <style:style style:name="T21" style:family="text">
      <style:text-properties style:font-name="Times New Roman" fo:language="es" fo:country="ES"/>
    </style:style>
    <style:style style:name="T22" style:family="text">
      <style:text-properties style:font-name="Times New Roman" fo:language="es" fo:country="ES" fo:font-style="italic" style:font-style-asian="italic" style:font-style-complex="italic"/>
    </style:style>
    <style:style style:name="T23" style:family="text">
      <style:text-properties style:font-name="Times New Roman" style:font-name-asian="SFRM1000" style:font-name-complex="SFRM1000"/>
    </style:style>
    <style:style style:name="T24" style:family="text">
      <style:text-properties style:font-name="Times New Roman" style:font-name-asian="CMMI10" style:font-name-complex="CMMI10"/>
    </style:style>
    <style:style style:name="T25" style:family="text">
      <style:text-properties style:font-name="Times New Roman" style:font-name-asian="CMSY7" style:font-name-complex="CMSY7"/>
    </style:style>
    <style:style style:name="T26" style:family="text">
      <style:text-properties style:font-name-asian="CMSY10" style:font-name-complex="CMSY10"/>
    </style:style>
    <style:style style:name="T27" style:family="text">
      <style:text-properties fo:language="es" fo:country="ES"/>
    </style:style>
    <style:style style:name="T28" style:family="text">
      <style:text-properties fo:language="es" fo:country="ES" fo:font-style="italic" style:font-style-asian="italic" style:font-style-complex="italic"/>
    </style:style>
    <style:style style:name="T29" style:family="text">
      <style:text-properties fo:language="es" fo:country="ES" fo:background-color="transparent"/>
    </style:style>
    <style:style style:name="T30" style:family="text">
      <style:text-properties fo:font-style="italic" style:font-style-asian="italic" style:font-style-complex="italic"/>
    </style:style>
    <style:style style:name="T31" style:family="text">
      <style:text-properties fo:font-style="italic" style:font-name-asian="SFTI1000" style:font-style-asian="italic" style:font-name-complex="SFTI1000" style:font-style-complex="italic"/>
    </style:style>
    <style:style style:name="T32" style:family="text">
      <style:text-properties fo:font-style="italic" fo:background-color="transparent" style:font-style-asian="italic" style:font-style-complex="italic"/>
    </style:style>
    <style:style style:name="T33" style:family="text">
      <style:text-properties style:font-name="Courier New"/>
    </style:style>
    <style:style style:name="T34" style:family="text">
      <style:text-properties style:font-name="Courier New" fo:font-weight="bold" style:font-weight-asian="bold" style:font-weight-complex="bold"/>
    </style:style>
    <style:style style:name="T35" style:family="text">
      <style:text-properties style:font-name="Courier New" style:font-name-asian="CMSY10" style:font-name-complex="CMSY10"/>
    </style:style>
    <style:style style:name="T36" style:family="text">
      <style:text-properties style:font-name="Courier New" style:font-name-asian="SFTT1000" style:font-name-complex="SFTT1000"/>
    </style:style>
    <style:style style:name="T37" style:family="text">
      <style:text-properties style:font-name="Courier New" fo:font-size="10pt" style:font-name-asian="SFTT1000" style:font-size-asian="10pt" style:font-name-complex="SFTT1000" style:font-size-complex="10pt"/>
    </style:style>
    <style:style style:name="T38" style:family="text">
      <style:text-properties style:font-name="Courier New" fo:font-size="12pt" style:font-name-asian="SFRM1000" style:font-size-asian="12pt" style:font-name-complex="SFRM1000" style:font-size-complex="12pt"/>
    </style:style>
    <style:style style:name="T39" style:family="text">
      <style:text-properties style:font-name="Courier New" fo:font-size="12pt" fo:language="es" fo:country="ES" style:font-name-asian="SFRM1000" style:font-size-asian="12pt" style:font-name-complex="SFRM1000" style:font-size-complex="12pt"/>
    </style:style>
    <style:style style:name="T40" style:family="text">
      <style:text-properties style:font-name="Courier New" fo:font-size="12pt" fo:language="es" fo:country="ES" style:font-size-asian="12pt" style:font-size-complex="12pt"/>
    </style:style>
    <style:style style:name="T41" style:family="text">
      <style:text-properties style:font-name="Courier New" fo:language="zxx" fo:country="none" style:font-name-asian="CMSY10" style:language-asian="zxx" style:country-asian="none" style:font-name-complex="CMSY10" style:language-complex="zxx" style:country-complex="none"/>
    </style:style>
    <style:style style:name="T42" style:family="text">
      <style:text-properties style:font-name="Courier New" fo:language="zxx" fo:country="none" style:language-asian="zxx" style:country-asian="none" style:language-complex="zxx" style:country-complex="none"/>
    </style:style>
    <style:style style:name="T43" style:family="text">
      <style:text-properties style:font-name="Courier New" fo:language="es" fo:country="ES"/>
    </style:style>
    <style:style style:name="T44" style:family="text">
      <style:text-properties style:font-name="Courier New" fo:language="es" fo:country="ES" fo:font-style="normal" style:font-style-asian="normal" style:font-style-complex="normal"/>
    </style:style>
    <style:style style:name="T45" style:family="text">
      <style:text-properties style:font-name="Courier New" fo:background-color="#ffcc99"/>
    </style:style>
    <style:style style:name="T46" style:family="text">
      <style:text-properties style:font-name="Courier New" fo:font-style="italic" fo:font-weight="bold" style:font-style-asian="italic" style:font-weight-asian="bold" style:font-style-complex="italic" style:font-weight-complex="bold"/>
    </style:style>
    <style:style style:name="T47" style:family="text">
      <style:text-properties style:font-name="Courier New" fo:font-style="italic" style:font-style-asian="italic" style:font-style-complex="italic"/>
    </style:style>
    <style:style style:name="T48" style:family="text">
      <style:text-properties fo:font-weight="bold" style:font-weight-asian="bold" style:font-weight-complex="bold"/>
    </style:style>
    <style:style style:name="T49" style:family="text">
      <style:text-properties style:text-position="sub 58%" fo:font-style="italic" style:font-style-asian="italic" style:font-style-complex="italic"/>
    </style:style>
    <style:style style:name="T50" style:family="text">
      <style:text-properties fo:font-size="12pt" fo:language="es" fo:country="ES" style:font-size-asian="12pt" style:font-size-complex="12pt"/>
    </style:style>
    <style:style style:name="T51" style:family="text">
      <style:text-properties fo:font-size="12pt" fo:language="es" fo:country="ES" fo:font-style="italic" style:font-size-asian="12pt" style:font-style-asian="italic" style:font-size-complex="12pt" style:font-style-complex="italic"/>
    </style:style>
    <style:style style:name="T52" style:family="text">
      <style:text-properties style:font-name="Times New Roman1"/>
    </style:style>
    <style:style style:name="T53" style:family="text">
      <style:text-properties fo:font-style="normal" style:font-style-asian="normal" style:font-style-complex="normal"/>
    </style:style>
    <style:style style:name="T54" style:family="text">
      <style:text-properties fo:background-color="transparent"/>
    </style:style>
    <style:style style:name="T55" style:family="text">
      <style:text-properties fo:language="zxx" fo:country="none" style:language-asian="zxx" style:country-asian="none" style:language-complex="zxx" style:country-complex="none"/>
    </style:style>
    <style:style style:name="T56" style:family="text">
      <style:text-properties fo:background-color="#ffffcc"/>
    </style:style>
    <style:style style:name="T57" style:family="text">
      <style:text-properties fo:background-color="#ffcc99"/>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2" style:family="graphic" style:parent-style-name="Frame">
      <style:graphic-properties style:vertical-pos="from-top" style:horizontal-pos="center" style:horizontal-rel="paragraph" fo:padding="0.15cm" fo:border="0.002cm solid #000000" style:shadow="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style:vertical-pos="top" style:vertical-rel="baseline" style:horizontal-pos="center" style:horizontal-rel="paragraph" fo:padding="0.15cm" fo:border-left="0.002cm solid #000000" fo:border-right="0.002cm solid #000000" fo:border-top="0.002cm solid #000000" fo:border-bottom="0.018cm solid #000000" style:shadow="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a"/>
      </text:sequence-decls>
      <text:p text:style-name="P25">Traducción del capítulo 12 de <text:a xlink:type="simple" xlink:href="http://www.labri.fr/perso/casteran/CoqArt/coqartF.pdf">http://www.labri.fr/perso/casteran/CoqArt/coqartF.pdf</text:a><text:note text:id="ftn1" text:note-class="footnote"><text:note-citation>1</text:note-citation><text:note-body><text:p text:style-name="Footnote">N. del T.: Marco <text:span text:style-name="T57">así</text:span> las partes de la traducción de las que no estoy segura o las partes que no supe traducir.</text:p></text:note-body></text:note></text:p>
      <text:p text:style-name="P25"/>
      <text:p text:style-name="P13">Capítulo 12</text:p>
      <text:p text:style-name="P12"><text:span text:style-name="T6">* </text:span><text:span text:style-name="T9"><text:s/>Caso de estudio</text:span></text:p>
      <text:p text:style-name="P25">Los principios de la extracción de programas fueron presentados en el capítulo 11. Nosotros proponemos aquí un caso de estudio simple para ilustrar las sutilezas del vínculo entre <text:span text:style-name="T8">Prop y</text:span> <text:span text:style-name="T8">Set</text:span>. Veremos cómo el conocimiento del mecanismo de extracción permite facilitar la construcción de programas certificados sin descuidar las consideraciones de eficiencia.</text:p>
      <text:p text:style-name="P25">La noción de árbol <text:span text:style-name="T13">binario de búsqueda sirve </text:span>de soporte para nuestro estudio. Nos proponemos construir programas certificados a través de la búsqueda, la inserción y la destrucción de información en esos árboles. El desarrollo completo se encuentra en las contribuciones de usuarios del sistema <text:span text:style-name="T31">Coq</text:span><text:span text:style-name="T13"><text:note text:id="ftn2" text:note-class="footnote"><text:note-citation>2</text:note-citation><text:note-body><text:p text:style-name="P47">En el sitio <text:a xlink:type="simple" xlink:href="http://coq.inria.fr/contribs-eng.html"><text:span text:style-name="T12">http://coq.inria.fr/contribs-eng.html</text:span></text:a>, cliquear sobre <text:span text:style-name="T12">search-trees</text:span></text:p></text:note-body></text:note></text:span>; aquí solo damos los detalles relativos a la extracción de programas.</text:p>
      <text:p text:style-name="P36"/>
      <text:p text:style-name="P7">12.1 Los árboles binarios de búsqueda</text:p>
      <text:p text:style-name="P25">Clásicamente, un árbol binario de búsqueda es un árbol binario cuyas hojas no contienen ninguna información y cuyos nodos internos están etiquetados — en nuestro caso por enteros (de tipo Z)—; además se requiere que para todo nodo interno etiquetado como <text:span text:style-name="T30">n</text:span>, su subárbol izquierdo <text:s/>(respectivamente: derecho) solo contenga etiquetas estrictamente inferiores a <text:span text:style-name="T30">n</text:span> (respectivamente : estrictamente superiores). La figura 12.1 presenta uno de estos árboles.</text:p>
      <text:p text:style-name="P25"/>
      <text:p text:style-name="P12"><text:span text:style-name="T5">12.1.1 Los árboles de búsqueda en </text:span><text:span text:style-name="T11">Coq</text:span></text:p>
      <text:p text:style-name="P25">En este desarrollo, no asociamos directamente un tipo <text:span text:style-name="T30">Coq</text:span> a los árboles binarios de búsqueda. Consideramos en primer lugar un tipo de datos — aquel de los árboles binarios etiquetados con enteros — y luego definimos el predicado ≪ <text:span text:style-name="T54">ser de búsqueda</text:span> ≫ sobre ese tipo. La definición de dicho predicado requiere algunas definiciones auxiliares.</text:p>
      <text:p text:style-name="P5"><draw:frame draw:style-name="fr1" draw:name="Marco1" text:anchor-type="paragraph" svg:width="9.977cm" draw:z-index="0"><draw:text-box fo:min-height="6.191cm"><text:p text:style-name="Figura"><draw:frame draw:style-name="fr5" draw:name="gráficos1" text:anchor-type="paragraph" svg:x="0.004cm" svg:y="0.002cm" svg:width="9.977cm" style:rel-width="100%" svg:height="6.191cm" style:rel-height="scale" draw:z-index="1"><draw:image xlink:href="Pictures/2000000700003B75000028CB1E21324D.svm" xlink:type="simple" xlink:show="embed" xlink:actuate="onLoad"/></draw:frame>Figura <text:sequence text:ref-name="refFigura0" text:name="Figura" text:formula="ooow:Figura+1" style:num-format="1">1</text:sequence>: Un árbol binario de búsqueda</text:p></draw:text-box></draw:frame></text:p>
      <text:p text:style-name="P5"/>
      <text:p text:style-name="P9"/>
      <text:p text:style-name="P16">Estructura de datos</text:p>
      <text:p text:style-name="P25">La sección 7.3.4 contiene una definición inductiva del tipo de los árboles binarios cuyos nodos internos son etiquetados con enteros; recordemos esta definición:</text:p>
      <text:p text:style-name="P18"><text:soft-page-break/></text:p>
      <text:p text:style-name="P20">Open Scope Z_scope.</text:p>
      <text:p text:style-name="P20"/>
      <text:p text:style-name="P20">Inductive Z_btree : Set :=</text:p>
      <text:p text:style-name="P20"><text:tab/>Z_leaf : Z_btree</text:p>
      <text:p text:style-name="P21"><text:span text:style-name="T8"><text:tab/>| Z_bnode : Z</text:span><text:span text:style-name="T26">→</text:span><text:span text:style-name="T8">Z_btree</text:span><text:span text:style-name="T26">→</text:span><text:span text:style-name="T8">Z_btree</text:span><text:span text:style-name="T26">→</text:span><text:span text:style-name="T8">Z_btree.</text:span></text:p>
      <text:p text:style-name="P4"/>
      <text:p text:style-name="P25">A modo ilustrativo, damos el término <text:span text:style-name="T30">Gallina</text:span> que define el árbol de la <text:sequence-ref text:reference-format="category-and-value" text:ref-name="refFigura0">Figura 1</text:sequence-ref>: </text:p>
      <text:p text:style-name="P25"/>
      <text:p text:style-name="P20">Z_bnode 10</text:p>
      <text:p text:style-name="P20"><text:tab/>(Z_bnode 8</text:p>
      <text:p text:style-name="P20"><text:tab/><text:tab/>(Z_bnode 7 Z_leaf Z_leaf)</text:p>
      <text:p text:style-name="P20"><text:tab/><text:tab/>(Z_bnode 9 Z_leaf Z_leaf))</text:p>
      <text:p text:style-name="P20"><text:tab/>(Z_bnode 15</text:p>
      <text:p text:style-name="P20"><text:tab/><text:tab/>(Z_bnode 13 Z_leaf Z_leaf)</text:p>
      <text:p text:style-name="P20"><text:tab/><text:tab/>(Z_bnode 19 Z_leaf (Z_bnode 27 Z_leaf Z_leaf)))</text:p>
      <text:p text:style-name="P9"/>
      <text:p text:style-name="P16">Noción de ocurrencia</text:p>
      <text:p text:style-name="P25">Aquí damos una definición inductiva de la proposición “<text:span text:style-name="T33">occ n t</text:span>”: ≪ el entero <text:span text:style-name="T46">n</text:span> tiene al menos una ocurrencia en el árbol <text:span text:style-name="T47">t</text:span> ≫ :</text:p>
      <text:p text:style-name="P25"/>
      <text:p text:style-name="P21"><text:span text:style-name="T8">Inductive occ (n:Z) : Z_btree</text:span><text:span text:style-name="T26">→</text:span><text:span text:style-name="T8">Prop :=</text:span></text:p>
      <text:p text:style-name="P21"><text:span text:style-name="T8">| occ_root : </text:span><text:span text:style-name="T26">∀ </text:span><text:span text:style-name="T8">t1 t2:Z_btree, occ n (Z_bnode n t1 t2)</text:span></text:p>
      <text:p text:style-name="P20">| occ_l :</text:p>
      <text:p text:style-name="P21"><text:span text:style-name="T26"><text:tab/>∀ </text:span><text:span text:style-name="T8">(p:Z)(t1 t2:Z_btree), occ n t1 </text:span><text:span text:style-name="T26">→ </text:span><text:span text:style-name="T8">occ n (Z_bnode p t1 t2)</text:span></text:p>
      <text:p text:style-name="P20">| occ_r :</text:p>
      <text:p text:style-name="P21"><text:span text:style-name="T26"><text:tab/>∀ </text:span><text:span text:style-name="T8">(p:Z)(t1 t2:Z_btree), occ n t2 </text:span><text:span text:style-name="T26">→ </text:span><text:span text:style-name="T8">occ n (Z_bnode p t1 t2).</text:span></text:p>
      <text:p text:style-name="P18"/>
      <text:p text:style-name="P16">Decidibilidad del test de ocurrencia : un enfoque naïve</text:p>
      <text:p text:style-name="P25">Queremos desarrollar un programa certificado que permita testear si un entero <text:span text:style-name="T30">n</text:span> ocurre o no en <text:s/>un árbol <text:span text:style-name="T30">t</text:span>. En resumen, deseamos construir un término de <text:span text:style-name="T30">Gallina</text:span> que tenga el siguiente tipo:</text:p>
      <text:p text:style-name="P12"><text:span text:style-name="T1"><text:tab/></text:span><text:span text:style-name="T35">∀ </text:span><text:span text:style-name="T36">(n:Z)(t:Z_btree), {occ n t}+{</text:span><text:span text:style-name="T35">∼</text:span><text:span text:style-name="T36">occ n t}</text:span></text:p>
      <text:p text:style-name="P25">Una estrategia simple consiste en utilizar una recurrencia sobre <text:span text:style-name="T30">t</text:span>, así como la decidibilidad de la igualdad sobre Z (<text:span text:style-name="T33">lemma Z_eq_dec</text:span>). He aquí dicha construcción<text:note text:id="ftn3" text:note-class="footnote"><text:note-citation>3</text:note-citation><text:note-body><text:p text:style-name="P17"><text:s/>La base searchtrees, propia de este desarrollo, contiene algunos lemas técnicos destinados a facilitar la automatización de pruebas; aquí no se detalla el contenido.</text:p></text:note-body></text:note>:</text:p>
      <text:p text:style-name="P25"/>
      <text:p text:style-name="P20">Definition naive_occ_dec :</text:p>
      <text:p text:style-name="P21"><text:span text:style-name="T26"><text:tab/><text:tab/>∀ </text:span><text:span text:style-name="T8">(n:Z)(t:Z_btree), {occ n t}+{</text:span><text:span text:style-name="T26">∼</text:span><text:span text:style-name="T8">occ n t}.</text:span></text:p>
      <text:p text:style-name="P20"><text:tab/>induction t.</text:p>
      <text:p text:style-name="P20"><text:tab/>right; auto with searchtrees.</text:p>
      <text:p text:style-name="P20"><text:tab/>case (Z_eq_dec n z).</text:p>
      <text:p text:style-name="P20"><text:tab/>induction 1; left; auto with searchtrees.</text:p>
      <text:p text:style-name="P20"><text:tab/>case IHt1; case IHt2; intros; auto with searchtrees.</text:p>
      <text:p text:style-name="P20"><text:tab/>right; intro H; elim (occ_inv H); auto with searchtrees.</text:p>
      <text:p text:style-name="P20"><text:tab/>tauto.</text:p>
      <text:p text:style-name="P20">Defined.</text:p>
      <text:p text:style-name="P18"/>
      <text:p text:style-name="P25">Usando el comando “<text:span text:style-name="T33">Extraction naive_occ_dec</text:span>”, podemos observar el código extraído correspondiente a esa función:</text:p>
      <text:p text:style-name="P25"/>
      <text:p text:style-name="P20">let rec naive_occ_dec n = function</text:p>
      <text:p text:style-name="P20"><text:s text:c="2"/>Z_leaf -&gt;Right</text:p>
      <text:p text:style-name="P21"><text:span text:style-name="T8">| Z_bnode (z1, z0, z)</text:span><text:span text:style-name="T26">→</text:span></text:p>
      <text:p text:style-name="P20"><text:tab/>(match Z_eq_dec n z1 with</text:p>
      <text:p text:style-name="P20"><text:tab/> <text:s/>Left -&gt;Left</text:p>
      <text:p text:style-name="P21"><text:span text:style-name="T8"><text:tab/>| Right </text:span><text:span text:style-name="T26">→</text:span></text:p>
      <text:p text:style-name="P18"><text:tab/><text:tab/><text:tab/><text:span text:style-name="T55">(match naive_occ_dec n z0 with</text:span></text:p>
      <text:p text:style-name="P20"><text:soft-page-break/><text:tab/><text:tab/><text:tab/> <text:s/>Left -&gt;Left</text:p>
      <text:p text:style-name="P20"><text:tab/><text:tab/><text:tab/>| Right -&gt;naive_occ_dec n z))</text:p>
      <text:p text:style-name="P18"/>
      <text:p text:style-name="P25">Notamos inmediatamente la falta de eficiencia de este programa: en el caso donde el entero <text:span text:style-name="T30">n</text:span> no ocurra en el árbol <text:span text:style-name="T30">t</text:span>, el diagnóstico (reenvío del valor <text:span text:style-name="T33">Right</text:span>, asimilado a <text:span text:style-name="T33">false</text:span>) es obtenido luego de una recorrida completa del árbol.</text:p>
      <text:p text:style-name="P25">También podemos notar que la especificación de <text:span text:style-name="T33">naive_occ_dec</text:span> prohíbe cualquier mejora significativa: el segundo argumento de esta función está especificado como un árbol binario cualquiera, y nada le permite evitar una recorrida completa de este árbol en caso de ausencia de la información buscada. Esta falta de eficiencia puede ser evitada si se restringe el test de ocurrencia a una clase de árboles binarios que posean propiedades que hagan innecesaria una recorrida completa.</text:p>
      <text:p text:style-name="P25"/>
      <text:p text:style-name="P16">Caracterización de los árboles de búsqueda</text:p>
      <text:p text:style-name="P25">Podemos definir de manera inductiva el predicado ≪ ser un árbol binario de búsqueda ≫ :</text:p>
      <text:p text:style-name="P25">— Toda hoja es un árbol binario de búsqueda.</text:p>
      <text:p text:style-name="P25">— Si <text:span text:style-name="T30">t</text:span><text:span text:style-name="T49">1</text:span> y <text:span text:style-name="T30">t</text:span><text:span text:style-name="T49">2</text:span> son árboles binarios de búsqueda, y <text:span text:style-name="T30">n</text:span> es estrictamente mayor que toda etiqueta de <text:span text:style-name="T30">t</text:span><text:span text:style-name="T49">1</text:span> y menor que toda etiqueta de <text:span text:style-name="T30">t</text:span><text:span text:style-name="T49">2</text:span>, entonces el árbol de raíz <text:span text:style-name="T30">n</text:span> , de hijo izquierdo <text:span text:style-name="T30">t</text:span><text:span text:style-name="T49">1 </text:span>e hijo derecho <text:span text:style-name="T30">t</text:span><text:span text:style-name="T49">2</text:span> es un árbol binario de búsqueda.</text:p>
      <text:p text:style-name="P25">La formalización en <text:span text:style-name="T30">Coq</text:span> se hace en tres etapas:</text:p>
      <text:p text:style-name="P25">1. Definición de un predicado <text:span text:style-name="T56"><text:s/></text:span><text:span text:style-name="T57">à deux places</text:span> “<text:span text:style-name="T33">min z t</text:span>” : ≪ <text:span text:style-name="T30">z</text:span> es menor que toda etiqueta de <text:span text:style-name="T30">t </text:span>≫,</text:p>
      <text:p text:style-name="P25">2. ídem para “<text:span text:style-name="T33">maj z t</text:span>” : ≪ <text:span text:style-name="T30">z</text:span> es mayor que toda etiqueta de <text:span text:style-name="T30">t</text:span> ≫,</text:p>
      <text:list xml:id="list40397270" text:style-name="L1">
        <text:list-item>
          <text:list>
            <text:list-item>
              <text:p text:style-name="P50">Definición inductiva de <text:span text:style-name="T33">search_tree: Z_btree → Prop</text:span>, utilizando <text:span text:style-name="T33">maj </text:span>y <text:span text:style-name="T33">min</text:span> como predicados auxiliares.</text:p>
              <text:p text:style-name="P50"/>
            </text:list-item>
          </text:list>
        </text:list-item>
      </text:list>
      <text:p text:style-name="P20">Inductive min (n:Z)(t:Z_btree) : Prop :=</text:p>
      <text:p text:style-name="P22"><text:span text:style-name="T8"><text:tab/>min_intro : (</text:span><text:span text:style-name="T26">∀ </text:span><text:span text:style-name="T8">p:Z, occ p t </text:span><text:span text:style-name="T26">→ </text:span><text:span text:style-name="T8">n &lt; p)</text:span><text:span text:style-name="T26">→ </text:span><text:span text:style-name="T8">min n t.</text:span></text:p>
      <text:p text:style-name="P20"/>
      <text:p text:style-name="P20">Inductive maj (n:Z)(t:Z_btree) : Prop :=</text:p>
      <text:p text:style-name="P20"><text:tab/>maj_intro : (<text:span text:style-name="T26">∀ </text:span>p:Z, occ p t <text:span text:style-name="T26">→ </text:span>p &lt; n)<text:span text:style-name="T26">→ </text:span>maj n t.</text:p>
      <text:p text:style-name="P20"/>
      <text:p text:style-name="P20">Inductive search_tree : Z_btree<text:span text:style-name="T26">→</text:span>Prop :=</text:p>
      <text:p text:style-name="P20"><text:tab/>| leaf_search_tree : search_tree Z_leaf</text:p>
      <text:p text:style-name="P20"><text:tab/>| bnode_search_tree :</text:p>
      <text:p text:style-name="P20"><text:span text:style-name="T26"><text:tab/> <text:s/>∀ </text:span>(n:Z)(t1 t2:Z_btree),</text:p>
      <text:p text:style-name="P20"><text:tab/> <text:s/>search_tree t1 <text:span text:style-name="T26">→ </text:span>search_tree t2 <text:span text:style-name="T26">→ </text:span>maj n t1 <text:span text:style-name="T26">→ </text:span>min n t2 <text:span text:style-name="T26">→</text:span></text:p>
      <text:p text:style-name="P20"><text:tab/> <text:s/>search_tree (Z_bnode n t1 t2).</text:p>
      <text:p text:style-name="P9"/>
      <text:p text:style-name="P25"><text:span text:style-name="T48">Nota 12.1</text:span> Puede parecer sorprendente que <text:span text:style-name="T33">min</text:span> y <text:span text:style-name="T33">maj</text:span> estén definidos de manera inductiva; el lector puede encontrar más natural una simple definición de la siguiente forma:</text:p>
      <text:p text:style-name="P25"/>
      <text:p text:style-name="P20">Definition min (n:Z)(t:Z_btree) : Prop :=</text:p>
      <text:p text:style-name="P20"><text:span text:style-name="T26"><text:tab/>∀ </text:span>p:Z, occ p t <text:span text:style-name="T26">→ </text:span>n &lt; p.</text:p>
      <text:p text:style-name="P1"/>
      <text:p text:style-name="P25">El autor de este texto prefirió la comodidad de un tipo inductivo frente a un solo constructor, que le permite utilizar las tácticas <text:span text:style-name="T33">split</text:span> en introducción y <text:span text:style-name="T33">case</text:span> en eliminación, mientras que la definición anterior obligaría a controlar la <text:span text:style-name="T52">δ</text:span>-expansión de <text:span text:style-name="T33">min</text:span> para la técnica <text:s/><text:span text:style-name="T33">unfold</text:span>; por otra parte, una utilización mal controlada de <text:span text:style-name="T33">unfold</text:span> podría provocar expansiones de <text:span text:style-name="T33">min</text:span> no deseables, y perturbar la legibilidad de los objetivos. Con la solución elegida, <text:s/>las construcciones y los análisis por caso de proposiciones de la forma “ <text:span text:style-name="T33">min n t</text:span>” solo se efectúan en caso de necesidad. Este es un método general que aconsejamos utilizar con frecuencia.</text:p>
      <text:p text:style-name="P25">Esta elección entre una definición simple y un tipo inductivo de un solo constructor se encuentra también en programación; consideremos por ejemplo en OCAML la definición de un tipo <text:s/>para definir las variables indizadas por enteros (por ejemplo en un compilador). Nosotros <text:soft-page-break/>preferimos la definición de un nuevo tipo:</text:p>
      <text:p text:style-name="P40"/>
      <text:p text:style-name="P42">type variable = Mkvar of int</text:p>
      <text:p text:style-name="P25"/>
      <text:p text:style-name="P36">frente a un simple sinónimo:</text:p>
      <text:p text:style-name="P36"/>
      <text:p text:style-name="P42">type variable = int</text:p>
      <text:p text:style-name="P25"/>
      <text:p text:style-name="P36"><text:span text:style-name="T48">Ejercicio 12.1</text:span> ** Los predicados <text:span text:style-name="T33">min</text:span> y <text:span text:style-name="T33">maj</text:span> podrían haber sido escritos directamente con una definición inductiva recursiva sobre el tipo <text:span text:style-name="T33">Z_btree</text:span> (sin utilizar explícitamente el predicado <text:span text:style-name="T33">occ</text:span>). Retomar el desarrollo sobre los árboles binarios de búsqueda con esta nueva definición. Deberá comparar la comodidad de la utilización respectiva de los dos enfoques. Se debe procurar minimizar el trabajo de modificación debido al cambio pedido. En este sentido, el mantenimiento de pruebas presenta los mismos problemas y soluciones que en la ingeniería de software.</text:p>
      <text:p text:style-name="P36"/>
      <text:p text:style-name="P7">12.2 Especificación de programas</text:p>
      <text:p text:style-name="P31"><text:span text:style-name="T15">Las especificaciones de programas de búsqueda, de agregado y de eliminación en los árboles binarios de búsqueda están dados bajo la forma d</text:span>e tipos como <text:span text:style-name="T33">Set</text:span>; estas especificaciones utilizan los predicados <text:span text:style-name="T33">occ</text:span> y <text:span text:style-name="T33">search_tree</text:span>, así como las construcciones <text:span text:style-name="T33">sig</text:span> et <text:span text:style-name="T33">sumbool</text:span>, presentadas en las secciones 10.1.1 y 10.1.3.</text:p>
      <text:p text:style-name="P36"/>
      <text:p text:style-name="P23">12.2.1 Test de ocurrencia</text:p>
      <text:p text:style-name="P31">Una función de búsqueda de un entero <text:span text:style-name="T30">p</text:span> en un árbol <text:span text:style-name="T30">t</text:span> debe calcular un valor precisando si <text:span text:style-name="T30">p</text:span> tiene o no una ocurrencia en <text:span text:style-name="T30">t</text:span>. <text:s/>El tipo <text:span text:style-name="T33">sumbool</text:span> nos permite exprimir la relación entre el valor calculado (<text:span text:style-name="T33">left</text:span> o <text:span text:style-name="T38">right</text:span>) y la certeza de que <text:span text:style-name="T30">n</text:span> aparece o no en <text:span text:style-name="T30">t</text:span>. Además, la construcción de un programa eficiente de test de ocurrencia puede (¿debe?) presuponer que <text:span text:style-name="T30">t</text:span> es un árbol de búsqueda.</text:p>
      <text:p text:style-name="P26">Proponemos entonces la especificación siguiente para el valor devuelto, bajo la forma de un tipo paramétrico por <text:span text:style-name="T30">p</text:span> y <text:span text:style-name="T30">t</text:span>:</text:p>
      <text:p text:style-name="P36"/>
      <text:p text:style-name="P20">Definition occ_dec_spec (p:Z)(t:Z_btree) : Set :=</text:p>
      <text:p text:style-name="P20"><text:tab/>search_tree t <text:span text:style-name="T26">→ </text:span>{occ p t}+{<text:span text:style-name="T26">∼</text:span>occ p t}.</text:p>
      <text:p text:style-name="P31"/>
      <text:p text:style-name="P44">L<text:span text:style-name="T15">a especificación del programa a construir es por tanto la siguiente:</text:span></text:p>
      <text:p text:style-name="P1"><text:span text:style-name="T1"><text:tab/></text:span><text:span text:style-name="T41">∀ </text:span><text:span text:style-name="T42">(p:Z)(t:Z_btree), occ_dec_spec p t</text:span></text:p>
      <text:p text:style-name="P24"/>
      <text:p text:style-name="P23">12.2.2 Programa de inserción</text:p>
      <text:p text:style-name="P25">La especificación de una función para insertar una ocurrencia de <text:span text:style-name="T30">p</text:span> en un árbol <text:span text:style-name="T30">t</text:span> debe precisar una relación entre las ocurrencias de enteros en t y el árbol resultante de dicha inserción. Por otra parte, esta especificación debe permitir rechazar cualquier ejecución que no produzca un árbol de búsqueda. En caso contrario, una solución trivial pero que no interesa, consistente en la construcción del árbol <text:s/>“<text:span text:style-name="T37">Z_bnode</text:span><text:span text:style-name="T7"> </text:span><text:span text:style-name="T3">n</text:span><text:span text:style-name="T2"> </text:span><text:span text:style-name="T3">t</text:span><text:span text:style-name="T2"> </text:span><text:span text:style-name="T37">Z_leaf</text:span>” satisfaría la especificación.</text:p>
      <text:p text:style-name="P25"/>
      <text:p text:style-name="P37">Predicado asociado a la inserción</text:p>
      <text:p text:style-name="P25">Por las mismas razones que en <text:span text:style-name="T33">min</text:span> y <text:span text:style-name="T33">maj</text:span>, utilizamos un predicado inductivo para formalizar la relación <text:s/>≪ <text:span text:style-name="T30">t′</text:span> se obtiene por la inserción de <text:span text:style-name="T30">n</text:span><text:span text:style-name="T53"> en </text:span><text:span text:style-name="T30">t</text:span><text:span text:style-name="T53">&gt;&gt;, que denotaremos en </text:span><text:span text:style-name="T30">Coq</text:span><text:span text:style-name="T53"> “</text:span>INSERT <text:span text:style-name="T30">n t t′</text:span> ”. Este predicado expresa las siguientes propiedades:</text:p>
      <text:p text:style-name="P25">— Todo entero que aparezca en <text:span text:style-name="T30">t</text:span> debe aparecer en t'.</text:p>
      <text:p text:style-name="P25">— <text:span text:style-name="T30">t′</text:span> contiene al menos una ocurrencia de <text:span text:style-name="T30">n</text:span></text:p>
      <text:p text:style-name="P25">— Todo entero que aparezca en <text:span text:style-name="T30">t’</text:span> aparece igualmente en <text:span text:style-name="T30">t'</text:span>, o es igual a <text:span text:style-name="T30">n</text:span>, que aparece en <text:span text:style-name="T30">t </text:span><text:span text:style-name="T30"><text:note text:id="ftn4" text:note-class="footnote"><text:note-citation>4</text:note-citation><text:note-body><text:p text:style-name="P52">N. del T.: Creo que hay un error de tipeo, el texto original dice<text:span text:style-name="T14"> “</text:span><text:span text:style-name="T23">Tout entier apparaissant dans </text:span><text:span text:style-name="T24">t</text:span><text:span text:style-name="T23">’ apparait egalement dans </text:span><text:span text:style-name="T24">t</text:span><text:span text:style-name="T25">′</text:span><text:span text:style-name="T23">, ou est egal a </text:span><text:span text:style-name="T24">n</text:span><text:span text:style-name="T23">, apparaissant dans </text:span><text:span text:style-name="T24">t</text:span><text:span text:style-name="T23">,”</text:span></text:p></text:note-body></text:note></text:span></text:p>
      <text:p text:style-name="P25"><text:soft-page-break/>— t′ es un árbol de búsqueda.</text:p>
      <text:p text:style-name="P25"/>
      <text:p text:style-name="P20">Inductive INSERT (n:Z)(t t’:Z_btree) : Prop :=</text:p>
      <text:p text:style-name="P20"><text:tab/>insert_intro :</text:p>
      <text:p text:style-name="P20"><text:tab/>(<text:span text:style-name="T26">∀ </text:span>p:Z, occ p t <text:span text:style-name="T26">→ </text:span>occ p t’)<text:span text:style-name="T26">→ </text:span>occ n t’ <text:span text:style-name="T26">→</text:span></text:p>
      <text:p text:style-name="P20"><text:tab/>(<text:span text:style-name="T26">∀ </text:span>p:Z, occ p t’ <text:span text:style-name="T26">→ </text:span>occ p t <text:span text:style-name="T26">∨ </text:span>n = p)<text:span text:style-name="T26">→ </text:span>search_tree t’ <text:span text:style-name="T26">→</text:span></text:p>
      <text:p text:style-name="P20"><text:tab/>INSERT n t t’.</text:p>
      <text:p text:style-name="P9"/>
      <text:p text:style-name="P37">Especificación de la función de inserción</text:p>
      <text:p text:style-name="P25">El programa certificado de inserción debe asociar a todo entero <text:span text:style-name="T30">n</text:span> y a todo árbol de búsqueda <text:span text:style-name="T30">t </text:span><text:s/>un árbol <text:span text:style-name="T30">t'</text:span>, acompañado de una prueba de la proposición “<text:span text:style-name="T33">INSERT</text:span> <text:span text:style-name="T30">n t t′ </text:span>”. Podemos entonces construir la especificación (dependiente) siguiente:</text:p>
      <text:p text:style-name="P25"/>
      <text:p text:style-name="P20">Definition insert_spec (n:Z)(t:Z_btree) : Set :=</text:p>
      <text:p text:style-name="P20"><text:tab/>search_tree t <text:span text:style-name="T26">→ </text:span>{t’:Z_btree | INSERT n t t’}.</text:p>
      <text:p text:style-name="P4"/>
      <text:p text:style-name="P14">La especificación del programa a construir es entonces la siguiente:</text:p>
      <text:p text:style-name="P1"><text:span text:style-name="T1"><text:tab/></text:span><text:span text:style-name="T41">∀ </text:span><text:span text:style-name="T42">(n:Z)(t:Z_btree), insert_spec n t</text:span></text:p>
      <text:p text:style-name="P8"/>
      <text:p text:style-name="P8">12.2.3 Programa de eliminación</text:p>
      <text:p text:style-name="P25">Para la eliminación de una ocurrencia en un árbol, lo que hay que hacer es muy similar al caso de la inserción: damos sin más comentarios la definición de un predicado RM y del tipo dependiente rm_spec:</text:p>
      <text:p text:style-name="P4"/>
      <text:p text:style-name="P20">Inductive RM (n:Z)(t t’:Z_btree) : Prop :=</text:p>
      <text:p text:style-name="P20"><text:tab/>rm_intro :</text:p>
      <text:p text:style-name="P20"><text:span text:style-name="T26"><text:tab/>∼</text:span>occ n t’ <text:span text:style-name="T26">→</text:span></text:p>
      <text:p text:style-name="P20"><text:tab/>(<text:span text:style-name="T26">∀ </text:span>p:Z, occ p t’ <text:span text:style-name="T26">→ </text:span>occ p t)<text:span text:style-name="T26">→</text:span></text:p>
      <text:p text:style-name="P20"><text:tab/>(<text:span text:style-name="T26">∀ </text:span>p:Z, occ p t <text:span text:style-name="T26">→ </text:span>occ p t’ <text:span text:style-name="T26">∨ </text:span>n = p)<text:span text:style-name="T26">→</text:span></text:p>
      <text:p text:style-name="P20"><text:tab/>search_tree t’ <text:span text:style-name="T26">→</text:span></text:p>
      <text:p text:style-name="P20"><text:tab/>RM n t t’.</text:p>
      <text:p text:style-name="P20"/>
      <text:p text:style-name="P20">Definition rm_spec (n:Z)(t:Z_btree) : Set :=</text:p>
      <text:p text:style-name="P20"><text:tab/>search_tree t <text:span text:style-name="T26">→ </text:span>{t’ : Z_btree | RM n t t’}.</text:p>
      <text:p text:style-name="P19"/>
      <text:p text:style-name="P25">El tipo del programa certificado a construir será entonces el siguiente:</text:p>
      <text:p text:style-name="P1"><text:span text:style-name="T1"><text:tab/></text:span><text:span text:style-name="T41">∀ </text:span><text:span text:style-name="T42">(n:Z)(t:Z_btree), rm_spec n t</text:span></text:p>
      <text:list xml:id="list40386522" text:style-name="L2">
        <text:list-header>
          <text:p text:style-name="P48"/>
          <text:p text:style-name="P51">Ejercicio 12.2<text:span text:style-name="T15"> ** ¿Cómo quedan las especificaciones anteriores si elegimos definir un tipo</text:span><text:span text:style-name="T15"> ≪ árbol binario de búsqueda ≫ de tipo Set ?</text:span></text:p>
        </text:list-header>
      </text:list>
      <text:p text:style-name="P25"/>
      <text:p text:style-name="P7">12.3 Lemas preliminares</text:p>
      <text:p text:style-name="P25">Una vez especificados los programas a construir, <text:s/>sería absurdo comenzar su desarrollo sin trabajo previo. El usuario que se lanzara en una misión así, sería rápidamente bloqueado por la acumulación de objetivos a resolver.</text:p>
      <text:p text:style-name="P31"><text:span text:style-name="T15">A modo de ejemplo, he a</text:span><text:span text:style-name="T27">quí uno de los muchos objetivos secundarios que pueden aparecer durante el desarrollo de programas certificados que operan sobre árboles de búsqueda (este ejemplo se extrae de la elaboración del programa de destrucción).</text:span></text:p>
      <text:p text:style-name="P10">...</text:p>
      <text:p text:style-name="P11">n : Z</text:p>
      <text:p text:style-name="P11">p : Z</text:p>
      <text:p text:style-name="P11">t1 : Z_btree</text:p>
      <text:p text:style-name="P11">t2 : Z_btree</text:p>
      <text:p text:style-name="P11"><text:soft-page-break/>t’ : Z_btree</text:p>
      <text:p text:style-name="P11">H : n &lt; p</text:p>
      <text:p text:style-name="P11">H0 : search_tree (Z_bnode n t1 t2)</text:p>
      <text:p text:style-name="P11">H1 : RM p t2 t’</text:p>
      <text:p text:style-name="P11">H2 : occ p (Z_bnode n t1 t’)</text:p>
      <text:p text:style-name="P3"><text:span text:style-name="T4">D : occ p t1 </text:span><text:span text:style-name="T1">∨ </text:span><text:span text:style-name="T4">occ p t’</text:span></text:p>
      <text:p text:style-name="P3">============================</text:p>
      <text:p text:style-name="P3"><text:span text:style-name="T1">∼</text:span><text:span text:style-name="T4">occ p t1</text:span></text:p>
      <text:p text:style-name="P14"/>
      <text:p text:style-name="P25"><text:bookmark text:name="result_box"/><text:span text:style-name="T27">Como esta situación se presenta varias veces en nuestro desarrollo, parece útil construir una mini-biblioteca de lemas técnicos sobre los árboles de búsqueda, que expresan las propiedades simples: la situación descrita anteriormente se resuelve (a veces de forma automática) si se ha probado de antemano el siguiente lema:</text:span> </text:p>
      <text:p text:style-name="P32"/>
      <text:p text:style-name="P20">Lemma not_left :</text:p>
      <text:p text:style-name="P20"><text:span text:style-name="T26"><text:s text:c="2"/>∀ </text:span>(n:Z)(t1 t2:Z_btree),</text:p>
      <text:p text:style-name="P20"><text:tab/>search_tree (Z_bnode n t1 t2)<text:span text:style-name="T26">→∀</text:span>p:Z, p <text:span text:style-name="T26">≥ </text:span>n <text:span text:style-name="T26">→ ∼</text:span>occ p t1.</text:p>
      <text:p text:style-name="P15"/>
      <text:p text:style-name="P27"><text:bookmark text:name="result_box1"/>Para mostrar qué tipo de resultados han servido para facilitar el resto del desarrollo, damos sólo las declaraciones de todos estos lemas técnicos en la <text:sequence-ref text:reference-format="category-and-value" text:ref-name="refFigura1">Figura 2</text:sequence-ref>.</text:p>
      <text:p text:style-name="P27"/>
      <text:p text:style-name="P7">12.4 Hacia la <text:span text:style-name="T57">realización/¿implementación?</text:span></text:p>
      <text:p text:style-name="P31"><text:span text:style-name="T16">Una vez preparado el terreno, no queda más que desarrollar los programas certificados; a diferencia de la primera tentativa presentada en 12.1.1, </text:span><text:bookmark text:name="result_box2"/><text:span text:style-name="T27">no queremos correr nuevamente el riesgo de tener programas ineficientes al guiarnos demasiado por la interacción con Coq y las herramientas de automatización. Dentro de las herramientas actualmente disponibles para guiar la construcción de un programa certificado a partir de una intuición computacional, utilizamos en este caso la táctica </text:span><text:span text:style-name="T44">refine</text:span><text:span text:style-name="T27"> ya presenta en la sección 10.2.7.</text:span> </text:p>
      <text:p text:style-name="P27"/>
      <text:p text:style-name="P8">12.4.1 <text:span text:style-name="T57">Realización/implementación</text:span> del test de ocurrencia</text:p>
      <text:p text:style-name="P27">Recordemos que el objetivo es proporcionar <text:span text:style-name="T54">un término </text:span>para la especificación siguiente:</text:p>
      <text:p text:style-name="P41"/>
      <text:p text:style-name="P42">Definition occ_dec : ∀ (p:Z)(t:Z_btree), occ_dec_spec p t.</text:p>
      <text:p text:style-name="P38"/>
      <text:p text:style-name="P38"><text:bookmark text:name="result_box3"/>Podemos evacuar el caso más simple, donde el árbol se reduce a una hoja; sabemos que el entero <text:span text:style-name="T30">p</text:span> no puede aparecer en Z_leaf, y por tanto el constructor <text:span text:style-name="T33">right</text:span> del tipo <text:span text:style-name="T33">sumbool</text:span> es apropiado.</text:p>
      <text:p text:style-name="P31"><text:span text:style-name="T16">En el caso general de un árbol de la forma “ </text:span><text:span text:style-name="T39">Z_bnode</text:span><text:span text:style-name="T16"> </text:span><text:span text:style-name="T17">n t1 t2</text:span><text:span text:style-name="T16"> ”, debemos comparar </text:span><text:span text:style-name="T17">n</text:span><text:span text:style-name="T16"> y </text:span><text:span text:style-name="T17">p</text:span><text:span text:style-name="T16"> para buscar la ocurrencia de p, ya sea en la raíz </text:span><text:span text:style-name="T17">n</text:span><text:span text:style-name="T16">, en </text:span><text:span text:style-name="T17">t1</text:span><text:span text:style-name="T16"> o en </text:span><text:span text:style-name="T17">t2</text:span><text:span text:style-name="T16">. </text:span><text:bookmark text:name="result_box4"/><text:span text:style-name="T27">La decidibilidad del orden total en </text:span><text:span text:style-name="T43">Z</text:span><text:span text:style-name="T27"> se expresa en de </text:span><text:span text:style-name="T28">Coq</text:span><text:span text:style-name="T27"> utilizando los dos teoremas siguientes, tomados de la biblioteca </text:span><text:span text:style-name="T43">ZArith</text:span><text:span text:style-name="T27">:</text:span> </text:p>
      <text:p text:style-name="P44"/>
      <text:p text:style-name="P20">Z_le_gt_dec : <text:span text:style-name="T26">∀ </text:span>x y:Z, {x <text:span text:style-name="T26">≤ </text:span>y}+{x &gt; y}</text:p>
      <text:p text:style-name="P20">Z_le_lt_eq_dec : <text:span text:style-name="T26">∀ </text:span>x y:Z, x <text:span text:style-name="T26">≤ </text:span>y <text:span text:style-name="T26">→ </text:span>{x &lt; y}+{x = y}</text:p>
      <text:p text:style-name="P18"/>
      <text:p text:style-name="P27"><text:soft-page-break/><draw:frame draw:style-name="fr2" draw:name="Marco4" text:anchor-type="as-char" svg:y="-2.731cm" svg:width="14.161cm" draw:z-index="4"><draw:text-box fo:min-height="14.399cm"><text:p text:style-name="P20">Lemma min_leaf : <text:span text:style-name="T26">∀ </text:span>z:Z, min z Z_leaf.</text:p><text:p text:style-name="P20"/><text:p text:style-name="P20">Lemma maj_leaf : <text:span text:style-name="T26">∀ </text:span>z:Z, maj z Z_leaf.</text:p><text:p text:style-name="P20"/><text:p text:style-name="P20">Lemma maj_not_occ : <text:span text:style-name="T26">∀ </text:span>(z:Z)(t:Z_btree), maj z t <text:span text:style-name="T26">→ ∼</text:span>occ z t.</text:p><text:p text:style-name="P20"/><text:p text:style-name="P20">Lemma min_not_occ : <text:span text:style-name="T26">∀ </text:span>(z:Z)(t:Z_btree), min z t <text:span text:style-name="T26">→ ∼</text:span>occ z t.</text:p><text:p text:style-name="P20"/><text:p text:style-name="P20">Section search_tree_basic_properties.</text:p><text:p text:style-name="P20"><text:tab/>Variable n : Z.</text:p><text:p text:style-name="P20"><text:tab/>Variables t1 t2 : Z_btree.</text:p><text:p text:style-name="P20"><text:tab/>Hypothesis se : search_tree (Z_bnode n t1 t2).</text:p><text:p text:style-name="P20"/><text:p text:style-name="P20"><text:tab/>Lemma search_tree_l : search_tree t1.</text:p><text:p text:style-name="P20"/><text:p text:style-name="P20"><text:tab/>Lemma search_tree_r : search_tree t2.</text:p><text:p text:style-name="P20"/><text:p text:style-name="P20"><text:tab/>Lemma maj_l : maj n t1.</text:p><text:p text:style-name="P20"/><text:p text:style-name="P20"><text:tab/>Lemma min_r : min n t2.</text:p><text:p text:style-name="P20"/><text:p text:style-name="P20"><text:tab/>Lemma not_right : <text:span text:style-name="T26">∀ </text:span>p:Z, p <text:span text:style-name="T26">≤ </text:span>n <text:span text:style-name="T26">→ ∼</text:span>occ p t2.</text:p><text:p text:style-name="P20"/><text:p text:style-name="P20"><text:tab/>Lemma not_left : <text:span text:style-name="T26">∀ </text:span>p:Z, p <text:span text:style-name="T26">≥ </text:span>n <text:span text:style-name="T26">→ ∼</text:span>occ p t1.</text:p><text:p text:style-name="P20"/><text:p text:style-name="P20"><text:tab/>Lemma go_left :</text:p><text:p text:style-name="P20"><text:span text:style-name="T26"><text:tab/><text:tab/>∀ </text:span>p:Z, occ p (Z_bnode n t1 t2)<text:span text:style-name="T26">→ </text:span>p &lt; n <text:span text:style-name="T26">→ </text:span>occ p t1.</text:p><text:p text:style-name="P20"/><text:p text:style-name="P20"><text:tab/>Lemma go_right :</text:p><text:p text:style-name="P20"><text:span text:style-name="T26"><text:tab/><text:tab/>∀ </text:span>p:Z, occ p (Z_bnode n t1 t2)<text:span text:style-name="T26">→ </text:span>p &gt; n <text:span text:style-name="T26">→ </text:span>occ p t2.</text:p><text:p text:style-name="P20"/><text:p text:style-name="P20">End search_tree_basic_properties.</text:p><text:p text:style-name="P20"/><text:p text:style-name="P20">Hint Resolve go_left go_right not_left not_right</text:p><text:p text:style-name="P20"><text:tab/>search_tree_l search_tree_r maj_l min_r : searchtrees.</text:p><text:p text:style-name="P6"/><text:p text:style-name="Figura">Figura <text:sequence text:ref-name="refFigura1" text:name="Figura" text:formula="ooow:Figura+1" style:num-format="1">2</text:sequence>: Lemas técnicos sobre árboles de búsqueda</text:p></draw:text-box></draw:frame></text:p>
      <text:p text:style-name="P38"/>
      <text:p text:style-name="P38">Estos dos teoremas, aplicados a <text:span text:style-name="T30">n</text:span> y <text:span text:style-name="T30">p</text:span>, permiten distinguir los tres casos siguientes:</text:p>
      <text:list xml:id="list40383197" text:style-name="L3">
        <text:list-item>
          <text:p text:style-name="P49"><text:span text:style-name="T16">si </text:span><text:span text:style-name="T17">p</text:span><text:span text:style-name="T16"> &lt; </text:span><text:span text:style-name="T17">n</text:span><text:span text:style-name="T16">, el resultado de una invocación recursiva “ </text:span><text:span text:style-name="T39">occ_dec p t1</text:span><text:span text:style-name="T16"> ” determina directamente el resultado de la invocación principal: </text:span></text:p>
          <text:list>
            <text:list-item>
              <text:p text:style-name="P49"><text:span text:style-name="T16">si “ </text:span><text:span text:style-name="T39">occ_dec </text:span><text:span text:style-name="T17">p t1</text:span><text:span text:style-name="T16"> ” se reduce a “ </text:span><text:span text:style-name="T39">(left _ _ </text:span><text:span text:style-name="T16">π</text:span><text:span text:style-name="T16">”, donde </text:span><text:span text:style-name="T16">π es una prueba de </text:span><text:span text:style-name="T16">“ </text:span><text:span text:style-name="T39">occ </text:span><text:span text:style-name="T17">p t1</text:span><text:span text:style-name="T39"> </text:span><text:span text:style-name="T16">”, entonces retorna “ </text:span><text:span text:style-name="T39">left _ _ </text:span><text:span text:style-name="T16">π'</text:span><text:span text:style-name="T16"> ”, donde </text:span><text:span text:style-name="T16">π'</text:span><text:span text:style-name="T16"> es un término de prueba de “ </text:span><text:span text:style-name="T39">occ p (Z_bnode </text:span><text:span text:style-name="T17">n t1 t2</text:span><text:span text:style-name="T39">) </text:span><text:span text:style-name="T16">”,</text:span></text:p>
            </text:list-item>
            <text:list-item>
              <text:p text:style-name="P49"><text:span text:style-name="T16">si “ </text:span><text:span text:style-name="T39">occ_dec</text:span><text:span text:style-name="T16"> </text:span><text:span text:style-name="T17">p t1</text:span><text:span text:style-name="T16"> ” se reduce a “ </text:span><text:span text:style-name="T39">right</text:span><text:span text:style-name="T16"> _ _ </text:span><text:span text:style-name="T16">π</text:span><text:span text:style-name="T16">”, donde </text:span><text:span text:style-name="T16">π es una prueba de </text:span><text:span text:style-name="T16">“ ∼</text:span><text:span text:style-name="T39">occ</text:span><text:span text:style-name="T16"> </text:span><text:span text:style-name="T17">p t1</text:span><text:span text:style-name="T16"> ”, entonces retorna “ </text:span><text:span text:style-name="T39">right _ _ </text:span><text:span text:style-name="T16">π'</text:span><text:span text:style-name="T16"> ”, donde </text:span><text:span text:style-name="T16">π</text:span><text:span text:style-name="T16">′ es un término de prueba de “ ∼ </text:span><text:span text:style-name="T39">occ</text:span><text:span text:style-name="T16"> </text:span><text:span text:style-name="T17">p</text:span><text:span text:style-name="T16"> (</text:span><text:span text:style-name="T39">Z_bnode</text:span><text:span text:style-name="T16"> </text:span><text:span text:style-name="T17">n t1 t2</text:span><text:span text:style-name="T16">) ”. La construcción de </text:span><text:span text:style-name="T16">π</text:span><text:span text:style-name="T16">′ a partir de </text:span><text:span text:style-name="T16">π</text:span><text:span text:style-name="T16"> es una aplicación de </text:span><text:span text:style-name="T39">go_left</text:span><text:span text:style-name="T16">.</text:span></text:p>
            </text:list-item>
          </text:list>
        </text:list-item>
        <text:list-item>
          <text:p text:style-name="P49"><text:span text:style-name="T16">si </text:span><text:span text:style-name="T17">p</text:span><text:span text:style-name="T16"> = </text:span><text:span text:style-name="T17">n</text:span><text:span text:style-name="T16">, retorna “ </text:span><text:span text:style-name="T39">left</text:span><text:span text:style-name="T16"> _ _ </text:span><text:span text:style-name="T16">π</text:span><text:span text:style-name="T16">”, donde </text:span><text:span text:style-name="T16">π</text:span><text:span text:style-name="T16"> es una prueba de la proposición “ </text:span><text:span text:style-name="T39">occ</text:span><text:span text:style-name="T16"> </text:span><text:span text:style-name="T17">n</text:span><text:span text:style-name="T16"> (</text:span><text:span text:style-name="T39">Z_bnode</text:span><text:span text:style-name="T16"> </text:span><text:span text:style-name="T17">n t1 t2</text:span><text:span text:style-name="T16">) ”</text:span></text:p>
        </text:list-item>
        <text:list-item>
          <text:p text:style-name="P49"><text:span text:style-name="T16">si </text:span><text:span text:style-name="T17">p</text:span><text:span text:style-name="T16"> &gt; </text:span><text:span text:style-name="T17">n</text:span><text:span text:style-name="T16">, se aplica un enfoque simétrico al del caso </text:span><text:span text:style-name="T17">p</text:span><text:span text:style-name="T16">&lt;</text:span><text:span text:style-name="T17">n</text:span><text:span text:style-name="T16">.</text:span></text:p>
        </text:list-item>
      </text:list>
      <text:p text:style-name="P2"/>
      <text:p text:style-name="P31"><text:span text:style-name="T16">Utilizando </text:span><text:span text:style-name="T39">refine</text:span><text:span text:style-name="T16">, le </text:span><text:span text:style-name="T27">damos a </text:span><text:span text:style-name="T28">Coq</text:span><text:span text:style-name="T27"> un término cuyos componentes lógicos (que, recordemos, nos son indiferentes) se sustituyen por el símbolo '_'. </text:span><text:span text:style-name="T29">La implementación de </text:span><text:span text:style-name="T43">occ_dec</text:span><text:span text:style-name="T27"> </text:span><text:span text:style-name="T27">muestra que esas indeterminaciones son en su mayoría levantadas por </text:span><text:span text:style-name="T43">refine</text:span><text:span text:style-name="T27"> <text:s/>o por los lemas </text:span><text:soft-page-break/><text:span text:style-name="T27">técnicos </text:span><text:span text:style-name="T29">colocados en la base </text:span><text:span text:style-name="T43">searchtrees</text:span><text:span text:style-name="T27">:</text:span></text:p>
      <text:p text:style-name="P38"/>
      <text:p text:style-name="P20">Definition occ_dec : <text:span text:style-name="T26">∀ </text:span>(p:Z)(t:Z_btree), occ_dec_spec p t.</text:p>
      <text:p text:style-name="P20"><text:s text:c="2"/>refine</text:p>
      <text:p text:style-name="P20"><text:s text:c="4"/>(fix occ_dec (p:Z)(t:Z_btree){struct t} : occ_dec_spec p t :=</text:p>
      <text:p text:style-name="P20"><text:s text:c="6"/>match t as x return occ_dec_spec p x with</text:p>
      <text:p text:style-name="P20"><text:s text:c="6"/>| Z_leaf <text:span text:style-name="T26">⇒ </text:span>fun h <text:span text:style-name="T26">⇒ </text:span>right _ _</text:p>
      <text:p text:style-name="P20"><text:s text:c="6"/>| Z_bnode n t1 t2 <text:span text:style-name="T26">⇒</text:span></text:p>
      <text:p text:style-name="P20"><text:s text:c="8"/>fun h <text:span text:style-name="T26">⇒</text:span></text:p>
      <text:p text:style-name="P20"><text:s text:c="10"/>match Z_le_gt_dec p n with</text:p>
      <text:p text:style-name="P20"><text:s text:c="10"/>| left h1 <text:span text:style-name="T26">⇒</text:span></text:p>
      <text:p text:style-name="P20"><text:s text:c="12"/>match Z_le_lt_eq_dec p n h1 with</text:p>
      <text:p text:style-name="P20"><text:s text:c="12"/>| left h’1 <text:span text:style-name="T26">⇒</text:span></text:p>
      <text:p text:style-name="P20"><text:s text:c="14"/>match occ_dec p t1 _ with</text:p>
      <text:p text:style-name="P20"><text:s text:c="14"/>| left h’’1 <text:span text:style-name="T26">⇒ </text:span>left _ _</text:p>
      <text:p text:style-name="P20"><text:s text:c="14"/>| right h’’2 <text:span text:style-name="T26">⇒ </text:span>right _ _</text:p>
      <text:p text:style-name="P20"><text:s text:c="14"/>end</text:p>
      <text:p text:style-name="P20"><text:s text:c="12"/>| right h’2 <text:span text:style-name="T26">⇒ </text:span>left _ _</text:p>
      <text:p text:style-name="P20"><text:s text:c="12"/>end</text:p>
      <text:p text:style-name="P20"><text:s text:c="10"/>| right h2 <text:span text:style-name="T26">⇒</text:span></text:p>
      <text:p text:style-name="P20"><text:s text:c="12"/>match occ_dec p t2 _ with</text:p>
      <text:p text:style-name="P20"><text:s text:c="12"/>| left h’’1 <text:span text:style-name="T26">⇒ </text:span>left _ _</text:p>
      <text:p text:style-name="P20"><text:s text:c="12"/>| right h’’2 <text:span text:style-name="T26">⇒ </text:span>right _ _</text:p>
      <text:p text:style-name="P20"><text:s text:c="12"/>end</text:p>
      <text:p text:style-name="P20"><text:s text:c="10"/>end</text:p>
      <text:p text:style-name="P20"><text:s text:c="4"/>end); eauto with searchtrees.</text:p>
      <text:p text:style-name="P20"><text:s text:c="2"/>rewrite h’2; auto with searchtrees.</text:p>
      <text:p text:style-name="P20">Defined.</text:p>
      <text:p text:style-name="P1"/>
      <text:p text:style-name="P27">El comando “ <text:span text:style-name="T33">Extraction occ_dec</text:span> ” nos permite recuperar el contenido algorítmico de nuestro programa en sintaxis OCAML. Nótese que los constructores <text:span text:style-name="T33">Left</text:span> et <text:span text:style-name="T33">Right</text:span> deben asimilarse respectivamente a <text:span text:style-name="T33">true</text:span> y <text:span text:style-name="T33">false</text:span>.</text:p>
      <text:p text:style-name="P27"/>
      <text:p text:style-name="P20">let rec occ_dec p = function</text:p>
      <text:p text:style-name="P20">| Z_leaf -&gt; Right</text:p>
      <text:p text:style-name="P20">| Z_bnode (n, t1, t2) -&gt;</text:p>
      <text:p text:style-name="P20"><text:s text:c="2"/>(match z_le_gt_dec p n with</text:p>
      <text:p text:style-name="P20"><text:s text:c="3"/>| Left -&gt;</text:p>
      <text:p text:style-name="P20"><text:s text:c="5"/>(match z_le_lt_eq_dec p n with</text:p>
      <text:p text:style-name="P20"><text:s text:c="8"/>Left -&gt; occ_dec p t1</text:p>
      <text:p text:style-name="P20"><text:s text:c="6"/>| Right -&gt; Left)</text:p>
      <text:p text:style-name="P20"><text:s text:c="3"/>| Right -&gt; occ_dec p t2)</text:p>
      <text:p text:style-name="P18"/>
      <text:p text:style-name="P31"><text:span text:style-name="T16">El programa obtenido mediante extracción realiza un recorrido de una sola rama del árbol binario de búsqueda, guiado por las comparaciones entre el número buscado y las raíces encontradas sucesivamente. </text:span><text:bookmark text:name="result_box5"/><text:span text:style-name="T27">Con la notación más convencional, habríamos obtenido el siguiente programa </text:span><text:span text:style-name="T16">OCAML:</text:span></text:p>
      <text:p text:style-name="P27"/>
      <text:p text:style-name="P20">let rec occ_dec p t =</text:p>
      <text:p text:style-name="P20"><text:s text:c="2"/>match t with</text:p>
      <text:p text:style-name="P20"><text:s text:c="4"/>Z_leaf -&gt; false</text:p>
      <text:p text:style-name="P20"><text:s text:c="2"/>| Z_bnode(n,t1,t2) -&gt;</text:p>
      <text:p text:style-name="P20"><text:s text:c="6"/>if p &lt;= n</text:p>
      <text:p text:style-name="P20"><text:s text:c="6"/>then if p &lt; n then occ_dec p t1 else true</text:p>
      <text:p text:style-name="P20"><text:s text:c="6"/>else occ_dec p t2</text:p>
      <text:p text:style-name="P8"/>
      <text:p text:style-name="P8">12.4.2 Inserción</text:p>
      <text:p text:style-name="P27"><text:bookmark text:name="result_box6"/>El enfoque para la inserción de un entero en un árbol de búsqueda es similar a la del test de <text:soft-page-break/>ocurrencia; así que mostraremos solamente las diferencias destacables respecto al estudio precedente.</text:p>
      <text:p text:style-name="P27"/>
      <text:p text:style-name="P39">Análisis a la Prolog</text:p>
      <text:p text:style-name="P27">La programación de la inserción en un árbol de búsqueda es más compleja que la del test de ocurrencia; de hecho se trata de construir un nuevo árbol, de asegurarse que efectivamente es un árbol de búsqueda, <text:span text:style-name="T57">mientras que la función </text:span><text:span text:style-name="T45">occ_dec</text:span><text:span text:style-name="T57"> solo retorna un booleano</text:span>. Para paliar esta dificultad adicional, hemos elegido comenzar el desarrollo del programa certificado de inserción con la prueba de una suite de lemas sobre el predicado <text:span text:style-name="T33">INSERT</text:span>, que es muy similar al paquete de cláusulas que escribiría un programador Prolog para definir este predicado. Damos en la <text:sequence-ref text:reference-format="category-and-value" text:ref-name="refFigura2">Figura 3</text:sequence-ref> estos lemas principales (sin sus pruebas).</text:p>
      <text:p text:style-name="P27"/>
      <text:p text:style-name="P39">Construcción con <text:span text:style-name="T33">refine</text:span></text:p>
      <text:p text:style-name="P27"><text:bookmark text:name="result_box7"/>La colocación de estos cuatro lemas en la base <text:span text:style-name="T33">searchtrees</text:span> facilita notablemente la construcción con <text:span text:style-name="T33">refine</text:span> del programa certificado <text:span text:style-name="T33">insert</text:span>, presentado en la <text:sequence-ref text:reference-format="category-and-value" text:ref-name="refFigura3">Figura 4</text:sequence-ref>. </text:p>
      <text:p text:style-name="P31">Tengamos en cuenta que los tipos de los tres argumentos de la función <text:span text:style-name="T33">insert</text:span> pertenecen a los tipos <text:span text:style-name="T33">Set</text:span> y <text:span text:style-name="T33">Prop</text:span>. El resultado retornado por <text:span text:style-name="T33">insert</text:span> es un par donde una componente es de tipo <text:span text:style-name="T39">Set</text:span> y la otra de tipo <text:span text:style-name="T33">Prop</text:span>. La distinción entre estos tipos juega un rol importante para controlar la cantidad de cálculos que son efectuados en la función extraída. <text:span text:style-name="T54">Dentro de la función </text:span><text:span text:style-name="T32">Coq</text:span><text:span text:style-name="T54">, se incluyen algunos cálculos para construir el componente de prueba del resultado</text:span>. Al momento de la extracción, el argumento de la función <text:span text:style-name="T33">insert</text:span> que es una prueba desaparece, así como el componente prueba del resultado y los cálculos efectuados para construirlo. Incluso si las funciones fuertemente especificadas parecen contener más cálculos que las funciones débilmente especificadas, sus correspondientes extractos pueden ser igualmente eficaces si el diseñador se encargó de <text:span text:style-name="T16">colocar solo los datos pertinentes en el tipo Set.</text:span></text:p>
      <text:p text:style-name="P27"/>
      <text:p text:style-name="P27"/>
      <text:p text:style-name="P39">¿Hace falta un test de decisión para <text:span text:style-name="T33">search_tree</text:span> ? </text:p>
      <text:p text:style-name="P31">Ya hemos resaltado que muchos de nuestros lemas y programas certificados utilizan una precondición de la forma “ <text:span text:style-name="T33">search_tree t </text:span>”; <text:span text:style-name="T54">donde</text:span> el predicado <text:span text:style-name="T33">search_tree</text:span> tiene tipo <text:s/><text:span text:style-name="T39">Z_btree→Prop</text:span> y no debe ser confundido con una función booleana que pueda ser utilizada en los programas. <text:bookmark text:name="result_box8"/><text:span text:style-name="T27">Se podría considerar el desarrollo de un test de decisión para </text:span><text:span text:style-name="T43">search_tree</text:span><text:span text:style-name="T27">, que tuviera el siguiente tipo:</text:span> </text:p>
      <text:p text:style-name="P33">search_tree_dec : ∀ t:Z_btree, {search_tree t}+{∼search_tree t}</text:p>
      <text:p text:style-name="P27"/>
      <text:p text:style-name="P27"><text:bookmark text:name="result_box9"/>Nosotros no elegimos este método, aplicable a cualquier instancia de Z_btree. Es más natural considerar que los árboles manipulados por nuestros programas se construyen a partir de árboles vacíos con inserciones sucesivas.</text:p>
      <text:p text:style-name="P27"><text:bookmark text:name="result_box10"/>Por ejemplo, especificamos la construcción de un árbol de búsqueda a partir de una lista de números enteros, de modo que el árbol obtenido contiene exactamente los elementos de la lista pasada como argumento: </text:p>
      <text:p text:style-name="P38"/>
      <text:p text:style-name="P20">Definition list2tree_spec (l:list Z) : Set :=</text:p>
      <text:p text:style-name="P20"><text:s text:c="2"/>{t : Z_btree | search_tree t <text:span text:style-name="T26">∧ </text:span>(<text:span text:style-name="T26">∀ </text:span>p:Z, In p l <text:span text:style-name="T26">↔ </text:span>occ p t)}.</text:p>
      <text:p text:style-name="P15"/>
      <text:p text:style-name="P27">Lo interesante de tal especificación es que permite la construcción de árboles de búsqueda complejos, sin tener que comprobar en cada paso que la inserción de un entero sólo se produce en un árbol de búsqueda. </text:p>
      <text:p text:style-name="P27"/>
      <text:p text:style-name="P27"><text:bookmark text:name="result_box11"/>Para el desarrollo de este programa de conversión de listas en árboles búsqueda, tomamos un enfoque clásico programación funcional, que consiste en una llamada a una función recursiva <text:s/>auxiliar.</text:p>
      <text:p text:style-name="P27"><text:soft-page-break/>Comencemos especificando esta función, que toma como argumento una lista <text:span text:style-name="T30">l</text:span> y un árbol de búsqueda <text:span text:style-name="T30">t</text:span> para construir un árbol de búsqueda <text:span text:style-name="T30">t' </text:span>que contiene exactamente la unión de los elementos de <text:span text:style-name="T30">l</text:span> y <text:span text:style-name="T30">t</text:span>:</text:p>
      <text:p text:style-name="P28"/>
      <text:p text:style-name="P20">Definition list2tree_aux_spec (l:list Z)(t:Z_btree) :=</text:p>
      <text:p text:style-name="P20"><text:s text:c="2"/>search_tree t <text:span text:style-name="T26">→ </text:span></text:p>
      <text:p text:style-name="P20"><text:span text:style-name="T26"><text:s text:c="4"/></text:span>{t’ : Z_btree | search_tree t’ <text:span text:style-name="T26">∧ </text:span>(<text:span text:style-name="T26">∀ </text:span>p:Z, In p l <text:span text:style-name="T26">∨ </text:span>occ p t <text:span text:style-name="T26">↔ </text:span>occ p t’)}.</text:p>
      <text:p text:style-name="P27"/>
      <text:p text:style-name="P31"><text:bookmark text:name="result_box12"/><text:span text:style-name="T16">Sólo falta proponer - siempre a través de </text:span><text:span text:style-name="T39">refine</text:span><text:span text:style-name="T16"> - una implementación para </text:span><text:span text:style-name="T39">list2tree_aux_spec</text:span><text:span text:style-name="T16"> y </text:span><text:span text:style-name="T39">list2tree_spec</text:span><text:span text:style-name="T16">. </text:span><text:bookmark text:name="result_box13"/><text:span text:style-name="T27">El término provisto como argumento para </text:span><text:span text:style-name="T43">refine</text:span><text:span text:style-name="T27"> en la implementación de la función auxiliar puede parecer un poco complejo, invitamos a los lectores a estudiarlo de cerca.</text:span> </text:p>
      <text:p text:style-name="P34"/>
      <text:p text:style-name="P20">Definition list2tree_aux :</text:p>
      <text:p text:style-name="P20"><text:span text:style-name="T26"><text:s text:c="2"/>∀ </text:span>(l:list Z)(t:Z_btree), list2tree_aux_spec l t.</text:p>
      <text:p text:style-name="P20">refine</text:p>
      <text:p text:style-name="P20"><text:s text:c="2"/>(fix list2tree_aux (l:list Z) :</text:p>
      <text:p text:style-name="P20"><text:span text:style-name="T26"><text:s text:c="4"/>∀ </text:span>t:Z_btree, list2tree_aux_spec l t :=</text:p>
      <text:p text:style-name="P20"><text:span text:style-name="T26"><text:s text:c="4"/></text:span>fun t <text:span text:style-name="T26">⇒</text:span></text:p>
      <text:p text:style-name="P20"><text:span text:style-name="T26"><text:s text:c="6"/></text:span>match l return list2tree_aux_spec l t with</text:p>
      <text:p text:style-name="P20"><text:span text:style-name="T26"><text:s text:c="6"/></text:span>| nil <text:span text:style-name="T26">⇒ </text:span>fun s <text:span text:style-name="T26">⇒ </text:span>exist _ t _</text:p>
      <text:p text:style-name="P20"><text:span text:style-name="T26"><text:s text:c="6"/></text:span>| cons p l’ <text:span text:style-name="T26">⇒</text:span></text:p>
      <text:p text:style-name="P20"><text:span text:style-name="T26"><text:s text:c="8"/></text:span>fun s <text:span text:style-name="T26">⇒</text:span></text:p>
      <text:p text:style-name="P20"><text:span text:style-name="T26"><text:s text:c="10"/></text:span>match insert p (t:=t) s with</text:p>
      <text:p text:style-name="P20"><text:span text:style-name="T26"><text:s text:c="10"/></text:span>| exist t’ _ <text:span text:style-name="T26">⇒</text:span></text:p>
      <text:p text:style-name="P20"><text:span text:style-name="T26"><text:s text:c="12"/></text:span>match list2tree_aux l’ t’ _ with</text:p>
      <text:p text:style-name="P20"><text:span text:style-name="T26"><text:s text:c="12"/></text:span>| exist t’’ _ <text:span text:style-name="T26">⇒ </text:span>exist _ t’’ _</text:p>
      <text:p text:style-name="P20"><text:span text:style-name="T26"><text:s text:c="12"/></text:span>end</text:p>
      <text:p text:style-name="P20"><text:span text:style-name="T26"><text:s text:c="10"/></text:span>end</text:p>
      <text:p text:style-name="P20"><text:span text:style-name="T26"><text:s text:c="6"/></text:span>end).</text:p>
      <text:p text:style-name="P20">...</text:p>
      <text:p text:style-name="P20">Defined.</text:p>
      <text:p text:style-name="P20"/>
      <text:p text:style-name="P20">Definition list2tree : <text:span text:style-name="T26">∀ </text:span>l:list Z, list2tree_spec l.</text:p>
      <text:p text:style-name="P20"><text:s/>refine</text:p>
      <text:p text:style-name="P20"><text:s text:c="2"/>(fun l <text:span text:style-name="T26">⇒ </text:span>match list2tree_aux l (t:=Z_leaf) _ with</text:p>
      <text:p text:style-name="P20"><text:s text:c="20"/>| exist t _ <text:span text:style-name="T26">⇒ </text:span>exist _ t _</text:p>
      <text:p text:style-name="P20"><text:s text:c="20"/>end).</text:p>
      <text:p text:style-name="P20">...</text:p>
      <text:p text:style-name="P20">Defined.</text:p>
      <text:p text:style-name="P9"/>
      <text:p text:style-name="P39">Programas extraídos</text:p>
      <text:p text:style-name="P31">Los programas extraídos de las funciones <text:span text:style-name="T33">insert</text:span> y <text:span text:style-name="T39">list2tree</text:span> son muy simples; Catherine Parent[70] y Jean-Christophe Filliatre[40] y Antonia Balaa [6] <text:bookmark text:name="result_box14"/><text:span text:style-name="T27">estudiaron cómo hacer estas construcciones de programas certificados menos detalladas. </text:span><text:bookmark text:name="result_box15"/><text:span text:style-name="T27">Podemos esperar que las futuras versiones de de </text:span><text:span text:style-name="T28">Coq</text:span><text:span text:style-name="T27"> permitan aumentar la simplicidad de las descripciones de algoritmos.</text:span></text:p>
      <text:p text:style-name="P45"/>
      <text:p text:style-name="P20">let rec insert n = function</text:p>
      <text:p text:style-name="P20">| Z_leaf -&gt; Z_bnode (n, Z_leaf, Z_leaf)</text:p>
      <text:p text:style-name="P20">| Z_bnode (p, t1, t2) -&gt;</text:p>
      <text:p text:style-name="P20"><text:s text:c="2"/>(match z_le_gt_dec n p with</text:p>
      <text:p text:style-name="P20"><text:s text:c="3"/>| Left -&gt;</text:p>
      <text:p text:style-name="P20"><text:s text:c="5"/>(match z_le_lt_eq_dec n p with</text:p>
      <text:p text:style-name="P20"><text:s text:c="6"/>| Left -&gt; Z_bnode (p, (insert n t1), t2)</text:p>
      <text:p text:style-name="P20"><text:s text:c="6"/>| Right -&gt; Z_bnode (n, t1, t2))</text:p>
      <text:p text:style-name="P20"><text:s text:c="3"/>| Right -&gt; Z_bnode (p, t1, (insert n t2)))</text:p>
      <text:p text:style-name="P20"/>
      <text:p text:style-name="P20">let rec list2tree_aux l t =</text:p>
      <text:p text:style-name="P20"><text:s text:c="2"/>match l with</text:p>
      <text:p text:style-name="P20"><text:soft-page-break/><text:s text:c="4"/>| Nil -&gt; t</text:p>
      <text:p text:style-name="P20"><text:s text:c="4"/>| Cons (p, l’) -&gt; list2tree_aux l’ (insert p t)</text:p>
      <text:p text:style-name="P20"/>
      <text:p text:style-name="P20">let list2tree l =</text:p>
      <text:p text:style-name="P20"><text:s text:c="2"/>list2tree_aux l Z_leaf</text:p>
      <text:p text:style-name="P8"/>
      <text:p text:style-name="P1"><text:span text:style-name="T5">12.4.3 </text:span><text:span text:style-name="T6">** </text:span><text:span text:style-name="T5">Destrucción</text:span></text:p>
      <text:p text:style-name="P31">La destrucción de un elemento en un árbol binario de búsqueda no supone más problemas que la inserción, <text:bookmark text:name="result_box16"/><text:span text:style-name="T27">excepto en el caso en que la cumbre a destruir es la raíz del árbol considerado</text:span>; <text:bookmark text:name="result_box17"/><text:span text:style-name="T27">la solución clásica para la eliminación de </text:span><text:span text:style-name="T28">n</text:span><text:span text:style-name="T27"> de un árbol de búsqueda "</text:span><text:span text:style-name="T43">Z_bnode</text:span><text:span text:style-name="T27"> </text:span><text:span text:style-name="T28">n t2 t1</text:span><text:span text:style-name="T27">" es eliminar de </text:span><text:span text:style-name="T28">t1</text:span><text:span text:style-name="T27"> su mayor elemento </text:span><text:span text:style-name="T28">q</text:span><text:span text:style-name="T27"> y devolver el árb</text:span><text:span text:style-name="T21">ol <text:s/></text:span><text:span text:style-name="T43">Z_bnode</text:span><text:span text:style-name="T21"> </text:span><text:span text:style-name="T22">q r t2</text:span><text:span text:style-name="T21">" donde </text:span><text:span text:style-name="T22">r</text:span><text:span text:style-name="T21"> es el árbol obtenido por eliminación de </text:span><text:span text:style-name="T22">q</text:span><text:span text:style-name="T21"> en </text:span><text:span text:style-name="T22">t1</text:span><text:span text:style-name="T21">. </text:span><text:bookmark text:name="result_box18"/><text:span text:style-name="T21">En el caso de que t1 se reduce a una hoja, alcanza con devolver el árbol t2. </text:span></text:p>
      <text:p text:style-name="P29"><text:bookmark text:name="result_box19"/>Desde el punto de vista de la programación, vemos que es necesario especificar e implementar la operación <text:s/>auxiliar “eliminar la mayor etiqueta de un árbol de <text:s/>búsqueda <text:s/>no vacío”, para utilizarla luego en la función de destrucción principal.</text:p>
      <text:p text:style-name="P29">Procedemos como en los apartados anteriores, definiendo un predicado inductivo RMAX:</text:p>
      <text:p text:style-name="P29"/>
      <text:p text:style-name="P20">Inductive RMAX (t t’:Z_btree)(n:Z) : Prop :=</text:p>
      <text:p text:style-name="P20"><text:s text:c="2"/>rmax_intro :</text:p>
      <text:p text:style-name="P20"><text:s text:c="2"/>occ n t <text:span text:style-name="T26">→</text:span></text:p>
      <text:p text:style-name="P20"><text:s text:c="2"/>(<text:span text:style-name="T26">∀ </text:span>p:Z, occ p t <text:span text:style-name="T26">→ </text:span>p <text:span text:style-name="T26">≤ </text:span>n)<text:span text:style-name="T26">→</text:span></text:p>
      <text:p text:style-name="P20"><text:s text:c="2"/>(<text:span text:style-name="T26">∀ </text:span>q:Z, occ q t’ <text:span text:style-name="T26">→ </text:span>occ q t)<text:span text:style-name="T26">→</text:span></text:p>
      <text:p text:style-name="P20"><text:s text:c="2"/>(<text:span text:style-name="T26">∀ </text:span>q:Z, occ q t <text:span text:style-name="T26">→ </text:span>occ q t’ <text:span text:style-name="T26">∨ </text:span>n = q)<text:span text:style-name="T26">→</text:span></text:p>
      <text:p text:style-name="P20"><text:s text:c="2"/><text:span text:style-name="T26">∼</text:span>occ n t’ <text:span text:style-name="T26">→ </text:span>search_tree t’ <text:span text:style-name="T26">→ </text:span>RMAX t t’ n.</text:p>
      <text:p text:style-name="P18"/>
      <text:p text:style-name="P30"><text:bookmark text:name="result_box20"/>Después de probar una serie de "lemas a la Prolog" sobre RMAX, construimos una función para eliminar el mayor entero de un árbol búsqueda no vacío; notar el uso de un tipo inductivo sigS (ver sección 10.1.2).</text:p>
      <text:p text:style-name="P30"/>
      <text:p text:style-name="P20">Definition rmax_sig (t:Z_btree)(q:Z) :=</text:p>
      <text:p text:style-name="P20"><text:s text:c="2"/>{t’:Z_btree | RMAX t t’ q}.</text:p>
      <text:p text:style-name="P20"/>
      <text:p text:style-name="P20">Definition rmax_spec (t:Z_btree) :=</text:p>
      <text:p text:style-name="P20"><text:s text:c="2"/>search_tree t <text:span text:style-name="T26">→ </text:span>is_bnode t <text:span text:style-name="T26">→ </text:span>{q:Z &amp; rmax_sig t q}.</text:p>
      <text:p text:style-name="P20"/>
      <text:p text:style-name="P20">Definition rmax : <text:span text:style-name="T26">∀ </text:span>t:Z_btree, rmax_spec t.</text:p>
      <text:p text:style-name="P18">...</text:p>
      <text:p text:style-name="P4"/>
      <text:p text:style-name="P31"><text:span text:style-name="T50">La implementación de la función de supresión en un árbol de búsqueda continúa como en el caso de la inserción. No damos los detalles de esta parte, el lector los podrá encontrar en las contribuciones de </text:span><text:span text:style-name="T51">Coq</text:span><text:span text:style-name="T50">. Es interesante, sin embargo, terminar con el código obtenido mediante extracción de </text:span><text:span text:style-name="T40">rm</text:span><text:span text:style-name="T50"> y </text:span><text:span text:style-name="T39">Rmax</text:span><text:span text:style-name="T50">.</text:span></text:p>
      <text:p text:style-name="P46"/>
      <text:p text:style-name="P43">let rec rmax = function</text:p>
      <text:p text:style-name="P20">| Z_leaf -&gt; assert false (* absurd case *)</text:p>
      <text:p text:style-name="P20">| Z_bnode (r, t1, t2) -&gt;</text:p>
      <text:p text:style-name="P20"><text:s text:c="2"/>(match t2 with</text:p>
      <text:p text:style-name="P20"><text:s text:c="3"/>| Z_leaf -&gt; ExistS (r, t1)</text:p>
      <text:p text:style-name="P20"><text:s text:c="3"/>| Z_bnode (n’, t’1, t’2) -&gt;</text:p>
      <text:p text:style-name="P20"><text:s text:c="5"/>let ExistS (num, r0) = rmax t2 in</text:p>
      <text:p text:style-name="P20"><text:s text:c="7"/>ExistS (num, (Z_bnode (r, t1, r0))))</text:p>
      <text:p text:style-name="P20"/>
      <text:p text:style-name="P20">let rec rm n = function</text:p>
      <text:p text:style-name="P20">| Z_leaf -&gt; Z_leaf</text:p>
      <text:p text:style-name="P20">| Z_bnode (p, t1, t2) -&gt;</text:p>
      <text:p text:style-name="P20"><text:s text:c="2"/>(match z_le_gt_dec n p with</text:p>
      <text:p text:style-name="P20"><text:soft-page-break/><text:s text:c="3"/>| Left -&gt;</text:p>
      <text:p text:style-name="P20"><text:s text:c="5"/>(match z_le_lt_eq_dec n p with</text:p>
      <text:p text:style-name="P20"><text:s text:c="6"/>| Left -&gt; Z_bnode (p, (rm n t1), t2)</text:p>
      <text:p text:style-name="P20"><text:s text:c="6"/>| Right -&gt;</text:p>
      <text:p text:style-name="P20"><text:s text:c="8"/>(match t1 with</text:p>
      <text:p text:style-name="P20"><text:s text:c="9"/>| Z_leaf -&gt; t2</text:p>
      <text:p text:style-name="P20"><text:s text:c="9"/>| Z_bnode (p’, t’1, t’2) -&gt;</text:p>
      <text:p text:style-name="P20"><text:s text:c="11"/>let ExistS (q, r) = rmax (Z_bnode (p’, t’1, t’2)) in</text:p>
      <text:p text:style-name="P20"><text:s text:c="13"/>Z_bnode (q, r, t2)))</text:p>
      <text:p text:style-name="P20"><text:s text:c="3"/>| Right -&gt; Z_bnode (p, t1, (rm n t2)))</text:p>
      <text:p text:style-name="P4"/>
      <text:p text:style-name="P27"><text:bookmark text:name="result_box21"/>Tenga en cuenta el término "<text:span text:style-name="T33">assert false</text:span>" en el código extraído de <text:span text:style-name="T33">Rmax</text:span>, que corresponde a la precondición "<text:span text:style-name="T33">is_bnode t</text:span>", en conflicto con la estructura recursiva primitiva de la función, que debe por tanto examinar el caso <text:span text:style-name="T33">t = Z_leaf</text:span>. </text:p>
      <text:p text:style-name="P27"/>
      <text:p text:style-name="P7">12.5 Mejoras posibles</text:p>
      <text:p text:style-name="P31"><text:bookmark text:name="result_box22"/>Los árboles de búsqueda presentados anteriormente solo permiten representar conjuntos finitos de enteros. Pero las únicas propiedades Z que hemos utilizado son las de la relación de orden ≤, sobre todo el hecho de que la comparación de dos números enteros es decidible (teoremas <text:span text:style-name="T33">Z_le_lt_eq_dec</text:span> y <text:span text:style-name="T39">Z_le_gt_dec</text:span>). Debemos poder generalizar nuestro enfoque a cualquier tipo que posea estas características: no sólo <text:span text:style-name="T33">nat</text:span>, sino también <text:span text:style-name="T33">nat*nat</text:span>, <text:span text:style-name="T33">list bool</text:span>, etc.. </text:p>
      <text:p text:style-name="P27"><text:bookmark text:name="result_box23"/>Por otra parte, una utilización frecuente de los árboles de búsqueda es la representación de funciones de dominio finito, lo que no es permitido por nuestra aplicación juguete.</text:p>
      <text:p text:style-name="P25"><text:span text:style-name="T27">El siguiente capítulo trata sobre la manera de superar estas deficiencias, con el nuevo sistema de módulos de </text:span><text:span text:style-name="T28">Coq</text:span><text:span text:style-name="T27">. Un desarrollo único permite la representación de funciones de dominio finito; los árboles de búsqueda se utilizan siempre que el dominio tenga una relación de orden total donde la comparación es decidible.</text:span></text:p>
      <text:p text:style-name="P35"/>
      <text:p text:style-name="P7">12.6 Otro ejemplo</text:p>
      <text:p text:style-name="P25">El capítulo 12 del libro de Jean-Francois Monin [67] ilustra las posibilidades de Coq sobre la especificación y la derivación de un programa de búsqueda en tablas. Inicialmente, el problema está especificado de forma muy concisa y <text:s/>en términos muy generales a través de ≪ types riches ≫. Usando una sencilla aplicación, puede cómodamente deducir a partir de allí versiones especializadas en tablas o listas, <text:s/>que se presten a la elaboración de una solución algorítmica obtenida por extracción.</text:p>
      <text:p text:style-name="P25"/>
      <text:p text:style-name="P1"><text:soft-page-break/><draw:frame draw:style-name="fr3" draw:name="Marco2" text:anchor-type="as-char" svg:width="13.817cm" draw:z-index="2"><draw:text-box fo:min-height="8.664cm"><text:p text:style-name="P20">Lemma insert_leaf :</text:p><text:p text:style-name="P20"><text:span text:style-name="T26"><text:s text:c="2"/>∀ </text:span>n:Z, INSERT n Z_leaf (Z_bnode n Z_leaf Z_leaf).</text:p><text:p text:style-name="P20"/><text:p text:style-name="P20">Lemma insert_l :</text:p><text:p text:style-name="P20"><text:span text:style-name="T26"><text:s text:c="2"/>∀ </text:span>(n p:Z)(t1 t’1 t2:Z_btree),</text:p><text:p text:style-name="P20"><text:tab/>n &lt; p <text:span text:style-name="T26">→ </text:span>search_tree (Z_bnode p t1 t2)<text:span text:style-name="T26">→ </text:span>INSERT n t1 t’1 <text:span text:style-name="T26">→</text:span></text:p><text:p text:style-name="P20"><text:tab/>INSERT n (Z_bnode p t1 t2)(Z_bnode p t’1 t2).</text:p><text:p text:style-name="P20"/><text:p text:style-name="P20">Lemma insert_r :</text:p><text:p text:style-name="P20"><text:span text:style-name="T26"><text:s text:c="2"/>∀ </text:span>(n p:Z)(t1 t2 t’2:Z_btree),</text:p><text:p text:style-name="P20"><text:tab/>n &gt; p <text:span text:style-name="T26">→ </text:span>search_tree (Z_bnode p t1 t2)<text:span text:style-name="T26">→ </text:span>INSERT n t2 t’2 <text:span text:style-name="T26">→</text:span></text:p><text:p text:style-name="P20"><text:tab/>INSERT n (Z_bnode p t1 t2)(Z_bnode p t1 t’2).</text:p><text:p text:style-name="P20"/><text:p text:style-name="P20">Lemma insert_eq :</text:p><text:p text:style-name="P20"><text:span text:style-name="T26"><text:s text:c="2"/>∀ </text:span>(n:Z)(t1 t2:Z_btree), search_tree (Z_bnode n t1 t2)<text:span text:style-name="T26">→</text:span></text:p><text:p text:style-name="P20"><text:tab/>INSERT n (Z_bnode n t1 t2)(Z_bnode n t1 t2).</text:p><text:p text:style-name="P20"/><text:p text:style-name="P20">Hints Resolve insert_leaf insert_l insert_r insert_eq</text:p><text:p text:style-name="P20"><text:tab/>: searchtrees.</text:p><text:p text:style-name="Figura">Figura <text:sequence text:ref-name="refFigura2" text:name="Figura" text:formula="ooow:Figura+1" style:num-format="1">3</text:sequence>: Lemas a la Prolog para la inserción</text:p></draw:text-box></draw:frame></text:p>
      <text:p text:style-name="P1"/>
      <text:p text:style-name="P1"><draw:frame draw:style-name="fr4" draw:name="Marco3" text:anchor-type="as-char" svg:width="14.637cm" draw:z-index="3"><draw:text-box fo:min-height="10.901cm"><text:p text:style-name="P20">Definition insert : <text:span text:style-name="T26">∀ </text:span>(n:Z)(t:Z_btree), insert_spec n t.</text:p><text:p text:style-name="P20"><text:s text:c="4"/>refine</text:p><text:p text:style-name="P20"><text:s text:c="6"/>(fix insert (n:Z)(t:Z_btree){struct t} : insert_spec n t :=</text:p><text:p text:style-name="P20"><text:tab/>match t return insert_spec n t with</text:p><text:p text:style-name="P20"><text:tab/>| Z_leaf <text:span text:style-name="T26">⇒ </text:span>fun s <text:span text:style-name="T26">⇒ </text:span>exist _ (Z_bnode n Z_leaf Z_leaf) _</text:p><text:p text:style-name="P20"><text:tab/>| Z_bnode p t1 t2 <text:span text:style-name="T26">⇒</text:span></text:p><text:p text:style-name="P20"><text:tab/> <text:s/>fun s <text:span text:style-name="T26">⇒</text:span></text:p><text:p text:style-name="P20"><text:tab/><text:tab/>match Z_le_gt_dec n p with</text:p><text:p text:style-name="P20"><text:tab/><text:tab/>| left h <text:span text:style-name="T26">⇒</text:span></text:p><text:p text:style-name="P20"><text:tab/><text:tab/><text:tab/>match Z_le_lt_eq_dec n p h with</text:p><text:p text:style-name="P20"><text:tab/><text:tab/><text:tab/>| left _ <text:span text:style-name="T26">⇒</text:span></text:p><text:p text:style-name="P20"><text:tab/><text:tab/><text:tab/><text:tab/>match insert n t1 _ with</text:p><text:p text:style-name="P20"><text:tab/><text:tab/><text:tab/><text:tab/>| exist t3 _ <text:span text:style-name="T26">⇒ </text:span>exist _ (Z_bnode p t3 t2) _</text:p><text:p text:style-name="P20"><text:tab/><text:tab/><text:tab/><text:tab/>end</text:p><text:p text:style-name="P20"><text:tab/><text:tab/><text:tab/>| right h’ <text:span text:style-name="T26">⇒ </text:span>exist _ (Z_bnode n t1 t2) _</text:p><text:p text:style-name="P20"><text:tab/><text:tab/><text:tab/>end</text:p><text:p text:style-name="P20"><text:tab/><text:tab/>| right _ <text:span text:style-name="T26">⇒</text:span></text:p><text:p text:style-name="P20"><text:tab/><text:tab/>match insert n t2 _ with</text:p><text:p text:style-name="P20"><text:tab/><text:tab/>| exist t3 _ <text:span text:style-name="T26">⇒ </text:span>exist _ (Z_bnode p t1 t3) _</text:p><text:p text:style-name="P20"><text:tab/><text:tab/>end</text:p><text:p text:style-name="P20"><text:tab/>end</text:p><text:p text:style-name="P20"><text:s text:c="6"/>end); eauto with searchtrees.</text:p><text:p text:style-name="P20"><text:s text:c="4"/>rewrite h’; eauto with searchtrees.</text:p><text:p text:style-name="P20">Defined.</text:p><text:p text:style-name="Figura">Figura <text:sequence text:ref-name="refFigura3" text:name="Figura" text:formula="ooow:Figura+1" style:num-format="1">4</text:sequence>: Desarrollo de un programa de inserción</text:p></draw:text-box></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MMI10" svg:font-family="CMMI10"/>
    <style:font-face style:name="CMSY10" svg:font-family="CMSY10"/>
    <style:font-face style:name="CMSY7" svg:font-family="CMSY7"/>
    <style:font-face style:name="Mangal1" svg:font-family="Mangal"/>
    <style:font-face style:name="OpenSymbol" svg:font-family="OpenSymbol"/>
    <style:font-face style:name="SFBX1000" svg:font-family="SFBX1000"/>
    <style:font-face style:name="SFBX1200" svg:font-family="SFBX1200"/>
    <style:font-face style:name="SFBX1440" svg:font-family="SFBX1440"/>
    <style:font-face style:name="SFBX2488" svg:font-family="SFBX2488"/>
    <style:font-face style:name="SFRM0800" svg:font-family="SFRM0800"/>
    <style:font-face style:name="SFRM1000" svg:font-family="SFRM1000"/>
    <style:font-face style:name="SFSL1000" svg:font-family="SFSL1000"/>
    <style:font-face style:name="SFTI1000" svg:font-family="SFTI1000"/>
    <style:font-face style:name="SFTT1000" svg:font-family="SFTT1000"/>
    <style:font-face style:name="SFTT0800" svg:font-family="SFTT0800" style:font-family-generic="roman"/>
    <style:font-face style:name="Times New Roman1" svg:font-family="'Times New Roman'" style:font-family-generic="roman"/>
    <style:font-face style:name="SFBI1200" svg:font-family="SFBI1200" style:font-family-generic="swiss"/>
    <style:font-face style:name="SFBX0900" svg:font-family="SFBX0900" style:font-family-generic="swiss"/>
    <style:font-face style:name="SFBX2074" svg:font-family="SFBX2074"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a" style:family="paragraph" style:parent-style-name="Caption"/>
    <style:style style:name="Text" style:family="paragraph" style:parent-style-name="Caption" style:class="extra"/>
    <style:style style:name="Frame_20_contents" style:display-name="Frame contents" style:family="paragraph" style:parent-style-name="Text_20_body" style:class="extra"/>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 </meta:initial-creator>
    <meta:creation-date>2014-11-26T12:49:49.02</meta:creation-date>
    <dc:date>2014-12-01T21:21:13.34</dc:date>
    <dc:creator>Ro </dc:creator>
    <meta:editing-duration>PT08H44M03S</meta:editing-duration>
    <meta:editing-cycles>39</meta:editing-cycles>
    <meta:generator>OpenOffice.org/3.2$Win32 OpenOffice.org_project/320m18$Build-9502</meta:generator>
    <meta:document-statistic meta:table-count="0" meta:image-count="1" meta:object-count="0" meta:page-count="13" meta:paragraph-count="390" meta:word-count="4952" meta:character-count="28448"/>
  </office:meta>
</office:document-meta>
</file>