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7" style:family="paragraph"/>
    <style:style style:name="P7" style:parent-style-name="Standard" style:list-style-name="LFO2" style:family="paragraph"/>
    <style:style style:name="T8" style:parent-style-name="Fuentedepárrafopredeter." style:family="text">
      <style:text-properties fo:font-style="italic" style:font-style-asian="italic" style:font-style-complex="italic"/>
    </style:style>
    <style:style style:name="P9" style:parent-style-name="Standard" style:list-style-name="LFO7" style:family="paragraph"/>
    <style:style style:name="P10" style:parent-style-name="Standard" style:list-style-name="LFO4" style:family="paragraph"/>
    <style:style style:name="P11" style:parent-style-name="Standard" style:list-style-name="LFO4" style:family="paragraph"/>
    <style:style style:name="P12" style:parent-style-name="Standard" style:list-style-name="LFO4" style:family="paragraph"/>
    <style:style style:name="P13" style:parent-style-name="Standard" style:list-style-name="LFO7" style:family="paragraph"/>
    <style:style style:name="P14" style:parent-style-name="Standard" style:list-style-name="LFO6" style:family="paragraph"/>
    <style:style style:name="P15" style:parent-style-name="Standard" style:list-style-name="LFO6" style:family="paragraph"/>
  </office:automatic-styles>
  <office:body>
    <office:text text:use-soft-page-breaks="true">
      <text:p text:style-name="P1">Examen PEU</text:p>
      <text:p text:style-name="P2">Diciembre de 2014</text:p>
      <text:p text:style-name="P3"/>
      <text:p text:style-name="P4">Duración 3 horas</text:p>
      <text:p text:style-name="P5">Las preguntas valen : 1:25,<text:s/>2:40 y 3:35</text:p>
      <text:p text:style-name="Standard"/>
      <text:p text:style-name="Standard"/>
      <text:list text:style-name="LFO7" text:continue-numbering="true">
        <text:list-item>
          <text:p text:style-name="P6">Caracterice un canal de radio en función de los distintos tipos de atenuación que sufre la señal cuando se propaga en un entorno<text:s/>urbano.</text:p>
        </text:list-item>
      </text:list>
      <text:list text:style-name="LFO2" text:continue-numbering="true">
        <text:list-item>
          <text:p text:style-name="P7">Indique en cada caso si se trata de un fenómeno de pequeña o gran escala y si es función del tiempo, la frecuencia o la distancia. Por ejemplo, se vio que las pérdidas por camino (<text:span text:style-name="T8">path loss</text:span>) son un fenómeno que depende de la distancia y es de gran<text:s/>escala. Justifique.</text:p>
        </text:list-item>
      </text:list>
      <text:p text:style-name="Standard"/>
      <text:p text:style-name="Standard"/>
      <text:list text:style-name="LFO7" text:continue-numbering="true">
        <text:list-item>
          <text:p text:style-name="P9">Considere un sistema de transmisión en un entorno urbano que sufre pérdidas por multicamino. Defina qué son la dispersión del retardo y la dispersión Doppler y y utilícelos para caracterizar las pérdidas por multicamino.</text:p>
        </text:list-item>
      </text:list>
      <text:list text:style-name="LFO4" text:continue-numbering="true">
        <text:list-item>
          <text:p text:style-name="P10">¿Qué consecuencia práctica tienen cada uno de estos fenómenos en el sistema?</text:p>
        </text:list-item>
        <text:list-item>
          <text:p text:style-name="P11">Establezca qué relación guardan dichos parámetros con el ancho de banda de coherencia del sistema y el tiempo de coherencia del canal.</text:p>
        </text:list-item>
        <text:list-item>
          <text:p text:style-name="P12">¿Qué tipos de fading conoce y qué relación guardan con los anteriores parámetros?</text:p>
        </text:list-item>
      </text:list>
      <text:p text:style-name="Standard"/>
      <text:p text:style-name="Standard"/>
      <text:list text:style-name="LFO7" text:continue-numbering="true">
        <text:list-item>
          <text:p text:style-name="P13">Se desea diseñar un enlace de radio digital.</text:p>
        </text:list-item>
      </text:list>
      <text:list text:style-name="LFO6" text:continue-numbering="true">
        <text:list-item>
          <text:p text:style-name="P14">Realice un balance de potencia entre transmisor y receptor<text:s/>para frecuencias menores a 5 GHz<text:s/>y proponga qué relación debe cumplir la potencia transmitida con la sensibilidad mínima en recepción y los demás parámetros del medio y el sistema para que el enlace sea realizable. Defina todos los parámetros que utiliza en el cálculo.</text:p>
        </text:list-item>
        <text:list-item>
          <text:p text:style-name="P15">Se tiene que la frecuencia de trabajo es<text:s/>3,5<text:s/>Ghz la ganancia de <text:s/>la antena del transmisor y del receptor es de 15<text:s/>dBi, la distancia del enlace es<text:s/>12<text:s/>km, la sensibilidad mínima del receptor es de -70 dBm y el fade margin es de 10 dB. Calcule cuál es la potencia<text:s/>mínima requerida en el transmiso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Mateu</meta:initial-creator>
    <dc:creator>ACUÑA JOSE</dc:creator>
    <meta:creation-date>2014-12-08T17:47:00Z</meta:creation-date>
    <dc:date>2014-12-08T17:55:00Z</dc:date>
    <meta:template xlink:href="Normal" xlink:type="simple"/>
    <meta:editing-cycles>6</meta:editing-cycles>
    <meta:editing-duration>PT360S</meta:editing-duration>
    <meta:document-statistic meta:page-count="1" meta:paragraph-count="3" meta:word-count="258" meta:character-count="1680" meta:row-count="11" meta:non-whitespace-character-count="1425"/>
  </office:meta>
</office:document-meta>
</file>