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5cm"/>
    </style:style>
    <style:style style:name="co2" style:family="table-column">
      <style:table-column-properties fo:break-before="auto" style:column-width="8.073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5.271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rmigón Estructural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row table:style-name="ro1">
          <table:table-cell table:style-name="ce1"/>
          <table:table-cell table:style-name="ce1" office:value-type="string" calcext:value-type="string">
            <text:p>Nombre</text:p>
          </table:table-cell>
          <table:table-cell table:style-name="ce2" office:value-type="string" calcext:value-type="string">
            <text:p>Fecha_hora</text:p>
          </table:table-cell>
          <table:table-cell table:style-name="ce2" office:value-type="string" calcext:value-type="string">
            <text:p>Puerta</text:p>
          </table:table-cell>
          <table:table-cell table:style-name="ce2" office:value-type="string" calcext:value-type="string">
            <text:p>Salon</text:p>
          </table:table-cell>
          <table:table-cell table:style-name="ce2" office:value-type="string" calcext:value-type="string">
            <text:p>UC</text:p>
          </table:table-cell>
          <table:table-cell table:style-name="ce2" office:value-type="string" calcext:value-type="string">
            <text:p>LugarEnSal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ALVAREZ DE RON FERNÁNDEZ JUAN MARTÍN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ANTUNEZ IRIGOIN DIEGO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ALDARELLI FERNANDEZ NICOLAS MATHIAS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ASAROTTI RIVERO MATHIAS GABRIEL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DALMAO BURGUEÑO SOFIA CATALINA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DIAZ DE LEON MARIA CORINA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FIGUEROA AREOSA YESSIKA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ARCIA DOS SANTOS VIRGINIA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ITURRALDE RODRIGUEZ RODRIGO DIEGO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9" calcext:value-type="float">
            <text:p>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LOPEZ PARARD MALENA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AYOBRE SILVA ANDRES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11" calcext:value-type="float">
            <text:p>1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OTERO PAOLILLO SANTIAGO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12" calcext:value-type="float">
            <text:p>1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PAIS PEREIRA JUAN IGNACIO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13" calcext:value-type="float">
            <text:p>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PANCIC NIETO ALEJANDRO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PANZA PASCALE ENZO LUIS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15" calcext:value-type="float">
            <text:p>1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PEREIRA GARCIA YANINA ISABEL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PEREIRA SOBA CLARA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17" calcext:value-type="float">
            <text:p>1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RODRIGUEZ MACHUCA JOSE GABRIEL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SEDARRI CURBELO DEBORA VANESA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SILVA MORALES VLADIMIRO</text:p>
          </table:table-cell>
          <table:table-cell table:style-name="ce3" office:value-type="string" calcext:value-type="string">
            <text:p>12/08/2020 10:00:00</text:p>
          </table:table-cell>
          <table:table-cell table:style-name="ce2" office:value-type="string" calcext:value-type="string">
            <text:p>Aulario Massera 2</text:p>
          </table:table-cell>
          <table:table-cell table:style-name="ce2" office:value-type="string" calcext:value-type="string">
            <text:p>C22</text:p>
          </table:table-cell>
          <table:table-cell table:style-name="ce2" office:value-type="string" calcext:value-type="string">
            <text:p>HORMIGON ESTRUCTURAL 1</text:p>
          </table:table-cell>
          <table:table-cell table:style-name="ce2" office:value-type="float" office:value="20" calcext:value-type="float">
            <text:p>20</text:p>
          </table:table-cell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17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8-11T17:23:55.136000000</dc:date>
    <meta:editing-duration>PT54S</meta:editing-duration>
    <meta:editing-cycles>1</meta:editing-cycles>
    <meta:document-statistic meta:table-count="1" meta:cell-count="126" meta:object-count="0"/>
    <meta:generator>LibreOffice/6.4.4.2$Windows_X86_64 LibreOffice_project/3d775be2011f3886db32dfd395a6a6d1ca2630ff</meta:generator>
  </office:meta>
</office:document-meta>
</file>