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32366666666667cm"/>
    </style:style>
    <style:style style:name="co4" style:family="table-column">
      <style:table-column-properties fo:break-before="auto" style:column-width="8.53016666666667cm"/>
    </style:style>
    <style:style style:name="co5" style:family="table-column">
      <style:table-column-properties fo:break-before="auto" style:column-width="14.9013333333333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ct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Materia: 5904 TALLER DE INTRODUCCION A LA ING. ELECTRICA</text:p>
          </table:table-cell>
          <table:table-cell office:value-type="string" table:style-name="ce1">
            <text:p>Período dictado: 202501</text:p>
          </table:table-cell>
          <table:table-cell office:value-type="string" table:style-name="ce1">
            <text:p>Tipo instancia: Curso</text:p>
          </table:table-cell>
          <table:table-cell office:value-type="string" table:style-name="ce1">
            <text:p>Departamentos: MONTEVIDEO</text:p>
          </table:table-cell>
          <table:table-cell office:value-type="string" table:style-name="ce1">
            <text:p>Tipo acta: Acta horario</text:p>
          </table:table-cell>
          <table:table-cell office:value-type="string" table:style-name="ce1">
            <text:p>Fecha emisión: 10/03/2025 18:34: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ario: 23 JUE-18:00-21:00;TALLERINE/ENERGIA</text:p>
          </table:table-cell>
          <table:table-cell office:value-type="string" table:style-name="ce1">
            <text:p>Fecha inicio instancia: 01/03/2025</text:p>
          </table:table-cell>
          <table:table-cell office:value-type="string" table:style-name="ce1">
            <text:p>Fecha:</text:p>
          </table:table-cell>
          <table:table-cell office:value-type="string" table:style-name="ce1">
            <text:p>NO ADMITE CURSO APROBADO SIN CONCEPTO</text:p>
          </table:table-cell>
          <table:table-cell office:value-type="string" table:style-name="ce1">
            <text:p>Escala conceptual: Mínimo: Muy Insuficiente; Máximo: Excelente; Umbral aprob.: Aceptab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r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Está en más de un acta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Fecha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5479629-7</text:p>
          </table:table-cell>
          <table:table-cell office:value-type="string" table:style-name="ce1">
            <text:p>ALEMÁN MARTINEZ MIGUEL ANTONI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5623543-5</text:p>
          </table:table-cell>
          <table:table-cell office:value-type="string" table:style-name="ce1">
            <text:p>ALONSO TOSCANINI BRYAN NAHU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6254022-8</text:p>
          </table:table-cell>
          <table:table-cell office:value-type="string" table:style-name="ce1">
            <text:p>BARBIERI ALEJAND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162424-3</text:p>
          </table:table-cell>
          <table:table-cell office:value-type="string" table:style-name="ce1">
            <text:p>BAZAN VIERA LUC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613249-7</text:p>
          </table:table-cell>
          <table:table-cell office:value-type="string" table:style-name="ce1">
            <text:p>BELGERI REYES PEDRO SALVADOR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5690711-5</text:p>
          </table:table-cell>
          <table:table-cell office:value-type="string" table:style-name="ce1">
            <text:p>BERRUETA CARDONA BREND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5095079-6</text:p>
          </table:table-cell>
          <table:table-cell office:value-type="string" table:style-name="ce1">
            <text:p>BORGES CARABALLO LUCAS NAHU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5832923-8</text:p>
          </table:table-cell>
          <table:table-cell office:value-type="string" table:style-name="ce1">
            <text:p>CARPENTER ACHUGAR GABRI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538136-6</text:p>
          </table:table-cell>
          <table:table-cell office:value-type="string" table:style-name="ce1">
            <text:p>CASTRO CHOCHO CRISTIAN WILMAR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670079-3</text:p>
          </table:table-cell>
          <table:table-cell office:value-type="string" table:style-name="ce1">
            <text:p>DEDE LARROSA THIAG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612071-9</text:p>
          </table:table-cell>
          <table:table-cell office:value-type="string" table:style-name="ce1">
            <text:p>DEL CASTILLO SASTRE AGUST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5634705-2</text:p>
          </table:table-cell>
          <table:table-cell office:value-type="string" table:style-name="ce1">
            <text:p>DEL PUERTO GIRIBONE RODRIG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644464-8</text:p>
          </table:table-cell>
          <table:table-cell office:value-type="string" table:style-name="ce1">
            <text:p>DI LILLO PRIETO MAHIA VANN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666063-6</text:p>
          </table:table-cell>
          <table:table-cell office:value-type="string" table:style-name="ce1">
            <text:p>ESQUIVEL BRUN EMILIANO VALENTI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478688-0</text:p>
          </table:table-cell>
          <table:table-cell office:value-type="string" table:style-name="ce1">
            <text:p>FAJIAN DIAZ MARTIN EDUARD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5626019-9</text:p>
          </table:table-cell>
          <table:table-cell office:value-type="string" table:style-name="ce1">
            <text:p>FERNÁNDEZ NICOLI LUCÍ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632331-7</text:p>
          </table:table-cell>
          <table:table-cell office:value-type="string" table:style-name="ce1">
            <text:p>GALARRAGA DE SOUZA FACUND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703286-6</text:p>
          </table:table-cell>
          <table:table-cell office:value-type="string" table:style-name="ce1">
            <text:p>GIOSCIA RUBAL LUCC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5720012-0</text:p>
          </table:table-cell>
          <table:table-cell office:value-type="string" table:style-name="ce1">
            <text:p>HERNÁNDEZ PEREZ SEBASTIAN DANI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5584113-2</text:p>
          </table:table-cell>
          <table:table-cell office:value-type="string" table:style-name="ce1">
            <text:p>HONORIO ALVAREZ CAMI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5642214-9</text:p>
          </table:table-cell>
          <table:table-cell office:value-type="string" table:style-name="ce1">
            <text:p>MUNIZ ARRIETA ADRIA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6386315-4</text:p>
          </table:table-cell>
          <table:table-cell office:value-type="string" table:style-name="ce1">
            <text:p>PALACIOS CHAVEZ MATÍAS DARI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5597801-2</text:p>
          </table:table-cell>
          <table:table-cell office:value-type="string" table:style-name="ce1">
            <text:p>PERDOMO BARROS ISABE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626929-2</text:p>
          </table:table-cell>
          <table:table-cell office:value-type="string" table:style-name="ce1">
            <text:p>PLAZ TERAN MANU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5607003-5</text:p>
          </table:table-cell>
          <table:table-cell office:value-type="string" table:style-name="ce1">
            <text:p>RÍOS ESPÓSITO LUCÍA ESTHER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5602211-3</text:p>
          </table:table-cell>
          <table:table-cell office:value-type="string" table:style-name="ce1">
            <text:p>RODRÍGUEZ ALVAREZ EDWARD ELÍA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714684-5</text:p>
          </table:table-cell>
          <table:table-cell office:value-type="string" table:style-name="ce1">
            <text:p>RODRIGUEZ GAMBAROTTA LUCIA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905616-1</text:p>
          </table:table-cell>
          <table:table-cell office:value-type="string" table:style-name="ce1">
            <text:p>SANCHEZ LIMA SAMUEL EZEQUI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5662478-7</text:p>
          </table:table-cell>
          <table:table-cell office:value-type="string" table:style-name="ce1">
            <text:p>UMPIERREZ AGUILERA THIAG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5605498-8</text:p>
          </table:table-cell>
          <table:table-cell office:value-type="string" table:style-name="ce1">
            <text:p>UMPIERREZ DEL RÍO ABRI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5706955-6</text:p>
          </table:table-cell>
          <table:table-cell office:value-type="string" table:style-name="ce1">
            <text:p>VALENCIA SCHAPIRO JUAN MANU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 text:c="10"/>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5473964-9</text:p>
          </table:table-cell>
          <table:table-cell office:value-type="string" table:style-name="ce2">
            <text:p>CÁMARA LÓPEZ MARIA JOSÉ</text:p>
          </table:table-cell>
          <table:table-cell table:number-columns-repeated="16381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6406896-1</text:p>
          </table:table-cell>
          <table:table-cell office:value-type="string" table:style-name="ce2">
            <text:p>CASIERRA CABRERA JULIAN DAVID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5606294-9</text:p>
          </table:table-cell>
          <table:table-cell office:value-type="string" table:style-name="ce2">
            <text:p>GARCIA BOUZA JUAN MARTÍN</text:p>
          </table:table-cell>
          <table:table-cell table:number-columns-repeated="16381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4732595-4</text:p>
          </table:table-cell>
          <table:table-cell office:value-type="string" table:style-name="ce2">
            <text:p>LIMA SCARLATA GONZALO NICOLAS</text:p>
          </table:table-cell>
          <table:table-cell table:number-columns-repeated="16381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6366432-0</text:p>
          </table:table-cell>
          <table:table-cell office:value-type="string" table:style-name="ce2">
            <text:p>MORERA CHACÓN GUILLERMO JOSÉ</text:p>
          </table:table-cell>
          <table:table-cell table:number-columns-repeated="16381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imena</meta:initial-creator>
    <dc:creator>Ximena</dc:creator>
    <meta:creation-date>2025-03-17T20:19:18Z</meta:creation-date>
    <dc:date>2025-03-17T20:19:18Z</dc:date>
  </office:meta>
</office:document-meta>
</file>