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1.836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Matematica_20_discret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">
      <style:table-cell-properties fo:padding="0.071cm"/>
    </style:style>
    <style:style style:name="ce3" style:family="table-cell" style:parent-style-name="Default" style:data-style-name="N10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ematica discret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ce2"/>
        <table:table-column table:style-name="co2" table:number-columns-repeated="252" table:default-cell-style-name="ce1"/>
        <table:table-column table:style-name="co1" table:number-columns-repeated="16127" table:default-cell-style-name="Default"/>
        <table:table-row table:style-name="ro1">
          <table:table-cell/>
          <table:table-cell table:style-name="ce1" office:value-type="string" calcext:value-type="string">
            <text:p>Cedula</text:p>
          </table:table-cell>
          <table:table-cell office:value-type="string" calcext:value-type="string">
            <text:p>Nro de prueba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uso docente</text:p>
          </table:table-cell>
          <table:table-cell office:value-type="string" calcext:value-type="string">
            <text:p>Preg_1</text:p>
          </table:table-cell>
          <table:table-cell office:value-type="string" calcext:value-type="string">
            <text:p>Preg_2</text:p>
          </table:table-cell>
          <table:table-cell office:value-type="string" calcext:value-type="string">
            <text:p>Preg_3</text:p>
          </table:table-cell>
          <table:table-cell office:value-type="string" calcext:value-type="string">
            <text:p>Preg_4</text:p>
          </table:table-cell>
          <table:table-cell office:value-type="string" calcext:value-type="string">
            <text:p>Preg_5</text:p>
          </table:table-cell>
          <table:table-cell office:value-type="string" calcext:value-type="string">
            <text:p>Preg_6</text:p>
          </table:table-cell>
          <table:table-cell office:value-type="string" calcext:value-type="string">
            <text:p>V o F1</text:p>
          </table:table-cell>
          <table:table-cell office:value-type="string" calcext:value-type="string">
            <text:p>V o F2</text:p>
          </table:table-cell>
          <table:table-cell office:value-type="string" calcext:value-type="string">
            <text:p>V o F3</text:p>
          </table:table-cell>
          <table:table-cell office:value-type="string" calcext:value-type="string">
            <text:p>V o F4</text:p>
          </table:table-cell>
          <table:table-cell office:value-type="string" calcext:value-type="string">
            <text:p>V o F5</text:p>
          </table:table-cell>
          <table:table-cell office:value-type="string" calcext:value-type="string">
            <text:p>V o F6</text:p>
          </table:table-cell>
          <table:table-cell office:value-type="string" calcext:value-type="string">
            <text:p>VoF 1</text:p>
          </table:table-cell>
          <table:table-cell office:value-type="string" calcext:value-type="string">
            <text:p>VoF 2</text:p>
          </table:table-cell>
          <table:table-cell office:value-type="string" calcext:value-type="string">
            <text:p>VoF 3</text:p>
          </table:table-cell>
          <table:table-cell office:value-type="string" calcext:value-type="string">
            <text:p>VoF 4</text:p>
          </table:table-cell>
          <table:table-cell office:value-type="string" calcext:value-type="string">
            <text:p>VoF 5</text:p>
          </table:table-cell>
          <table:table-cell office:value-type="string" calcext:value-type="string">
            <text:p>VoF 6</text:p>
          </table:table-cell>
          <table:table-cell office:value-type="string" calcext:value-type="string">
            <text:p>MO 1</text:p>
          </table:table-cell>
          <table:table-cell office:value-type="string" calcext:value-type="string">
            <text:p>MO 2</text:p>
          </table:table-cell>
          <table:table-cell office:value-type="string" calcext:value-type="string">
            <text:p>MO 3</text:p>
          </table:table-cell>
          <table:table-cell office:value-type="string" calcext:value-type="string">
            <text:p>MO 4</text:p>
          </table:table-cell>
          <table:table-cell office:value-type="string" calcext:value-type="string">
            <text:p>MO 5</text:p>
          </table:table-cell>
          <table:table-cell office:value-type="string" calcext:value-type="string">
            <text:p>MO 6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otal+</text:p>
          </table:table-cell>
          <table:table-cell table:number-columns-repeated="16353"/>
        </table:table-row>
        <table:table-row table:style-name="ro1">
          <table:table-cell table:formula="of:=MID([.B2];1;7)" office:value-type="string" office:string-value="5611348" calcext:value-type="string">
            <text:p>5611348</text:p>
          </table:table-cell>
          <table:table-cell table:style-name="ce1" office:value-type="float" office:value="56113489" calcext:value-type="float">
            <text:p>56113489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2]=&quot;BLANK&quot;;&quot;FALTA VERSION&quot;;[.L2]=&quot;F&quot;;3;[.L2]=&quot;BLANK&quot;;0;1;-2)" office:value-type="float" office:value="-2" calcext:value-type="float">
            <text:p>-2</text:p>
          </table:table-cell>
          <table:table-cell table:style-name="ce3" table:formula="of:=COM.MICROSOFT.IFS([.D2]=&quot;BLANK&quot;;&quot;FALTA VERSION&quot;;AND([.D2]=&quot;1&quot;;[.M2]=&quot;V&quot;);3;[.M2]=&quot;BLANK&quot;;0;AND(OR([.D2]=&quot;2&quot;; [.D2]=&quot;3&quot;; [.D2]=&quot;4&quot;);[.M2]=&quot;F&quot;);3;1;-2)" office:value-type="float" office:value="-2" calcext:value-type="float">
            <text:p>-2</text:p>
          </table:table-cell>
          <table:table-cell table:style-name="ce3" table:formula="of:=COM.MICROSOFT.IFS([.D2]=&quot;BLANK&quot;;&quot;FALTA VERSION&quot;;[.N2]=&quot;V&quot;;3;[.N2]=&quot;BLANK&quot;;0;1;-2)" office:value-type="float" office:value="-2" calcext:value-type="float">
            <text:p>-2</text:p>
          </table:table-cell>
          <table:table-cell table:style-name="ce3" table:formula="of:=COM.MICROSOFT.IFS([.D2]=&quot;BLANK&quot;;&quot;FALTA VERSION&quot;;AND(OR([.D2]=&quot;1&quot;; [.D2]=&quot;2&quot;);[.O2]=&quot;F&quot;);3;AND(OR([.D2]=&quot;3&quot;; [.D2]=&quot;4&quot;);[.O2]=&quot;V&quot;);3;[.O2]=&quot;BLANK&quot;; 0; 1;-2)" office:value-type="float" office:value="-2" calcext:value-type="float">
            <text:p>-2</text:p>
          </table:table-cell>
          <table:table-cell table:style-name="ce3" table:formula="of:=COM.MICROSOFT.IFS([.$D2]=&quot;BLANK&quot;;&quot;FALTA VERSION&quot;;AND([.$D2]=&quot;1&quot;;[.P2]=&quot;V&quot;);3;AND(OR([.$D2]=&quot;2&quot;; [.$D2]=&quot;3&quot;; [.$D2]=&quot;4&quot;);[.P2]=&quot;F&quot;);3;[.P2]=&quot;BLANK&quot;; 0;1;-2)" office:value-type="float" office:value="3" calcext:value-type="float">
            <text:p>3</text:p>
          </table:table-cell>
          <table:table-cell table:style-name="ce3" table:formula="of:=COM.MICROSOFT.IFS([.$D2]=&quot;BLANK&quot;;&quot;FALTA VERSION&quot;;AND([.$D2]=&quot;1&quot;;[.Q2]=&quot;F&quot;);3;AND(OR([.$D2]=&quot;2&quot;; [.$D2]=&quot;3&quot;; [.$D2]=&quot;4&quot;);[.Q2]=&quot;V&quot;);3;[.Q2]=&quot;BLANK&quot;; 0;1;-2)" office:value-type="float" office:value="-2" calcext:value-type="float">
            <text:p>-2</text:p>
          </table:table-cell>
          <table:table-cell table:style-name="ce3" table:formula="of:=COM.MICROSOFT.IFS([.D2]=&quot;BLANK&quot;;&quot;FALTA VERSION&quot;;[.F2]=&quot;D&quot;;7;[.F2]=&quot;BLANK&quot;;0;1;-2)" office:value-type="float" office:value="7" calcext:value-type="float">
            <text:p>7</text:p>
          </table:table-cell>
          <table:table-cell table:style-name="ce3" table:formula="of:=COM.MICROSOFT.IFS([.D2]=&quot;BLANK&quot;;&quot;FALTA VERSION&quot;;AND([.D2]=&quot;3&quot;;[.G2]=&quot;B&quot;);7;[.G2]=&quot;BLANK&quot;;0;AND(OR([.D2]=&quot;2&quot;; [.D2]=&quot;1&quot;; [.D2]=&quot;4&quot;);[.G2]=&quot;C&quot;);7;1;-2)" office:value-type="float" office:value="-2" calcext:value-type="float">
            <text:p>-2</text:p>
          </table:table-cell>
          <table:table-cell table:style-name="ce3" table:formula="of:=COM.MICROSOFT.IFS([.D2]=&quot;BLANK&quot;;&quot;FALTA VERSION&quot;;AND([.D2]=&quot;1&quot;;[.H2]=&quot;B&quot;);7;[.H2]=&quot;BLANK&quot;;0;AND(OR([.D2]=&quot;3&quot;; [.D2]=&quot;4&quot;);[.H2]=&quot;C&quot;);7;AND([.D2]=&quot;2&quot;;[.H2]=&quot;A&quot;);7;1;-2)" office:value-type="float" office:value="-2" calcext:value-type="float">
            <text:p>-2</text:p>
          </table:table-cell>
          <table:table-cell table:style-name="ce3" table:formula="of:=COM.MICROSOFT.IFS([.D2]=&quot;BLANK&quot;;&quot;FALTA VERSION&quot;;[.I2]=&quot;B&quot;;7;[.I2]=&quot;BLANK&quot;;0;1;-2)" office:value-type="float" office:value="-2" calcext:value-type="float">
            <text:p>-2</text:p>
          </table:table-cell>
          <table:table-cell table:style-name="ce3" table:formula="of:=COM.MICROSOFT.IFS([.D2]=&quot;BLANK&quot;;&quot;FALTA VERSION&quot;;[.J2]=&quot;C&quot;;7;[.J2]=&quot;BLANK&quot;;0;1;-2)" office:value-type="float" office:value="7" calcext:value-type="float">
            <text:p>7</text:p>
          </table:table-cell>
          <table:table-cell table:style-name="ce3" table:formula="of:=COM.MICROSOFT.IFS([.D2]=&quot;BLANK&quot;;&quot;FALTA VERSION&quot;;AND([.D2]=&quot;2&quot;;[.K2]=&quot;D&quot;);7;[.K2]=&quot;BLANK&quot;;0;AND(OR([.D2]=&quot;3&quot;; [.D2]=&quot;1&quot;);[.K2]=&quot;A&quot;);7;AND([.D2]=&quot;4&quot;; [.K2]=&quot;C&quot;);7;1;-2)" office:value-type="float" office:value="-2" calcext:value-type="float">
            <text:p>-2</text:p>
          </table:table-cell>
          <table:table-cell table:style-name="ce3" table:formula="of:=SUM([.R2:.AC2])" office:value-type="float" office:value="-1" calcext:value-type="float">
            <text:p>-1</text:p>
          </table:table-cell>
          <table:table-cell table:style-name="ce3" table:formula="of:=IF([.AD2]&lt;0;0;[.AD2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3];1;7)" office:value-type="string" office:string-value="5578772" calcext:value-type="string">
            <text:p>5578772</text:p>
          </table:table-cell>
          <table:table-cell table:style-name="ce1" office:value-type="float" office:value="55787722" calcext:value-type="float">
            <text:p>55787722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3]=&quot;BLANK&quot;;&quot;FALTA VERSION&quot;;[.L3]=&quot;F&quot;;3;[.L3]=&quot;BLANK&quot;;0;1;-2)" office:value-type="float" office:value="0" calcext:value-type="float">
            <text:p>0</text:p>
          </table:table-cell>
          <table:table-cell table:style-name="ce3" table:formula="of:=COM.MICROSOFT.IFS([.D3]=&quot;BLANK&quot;;&quot;FALTA VERSION&quot;;AND([.D3]=&quot;1&quot;;[.M3]=&quot;V&quot;);3;[.M3]=&quot;BLANK&quot;;0;AND(OR([.D3]=&quot;2&quot;; [.D3]=&quot;3&quot;; [.D3]=&quot;4&quot;);[.M3]=&quot;F&quot;);3;1;-2)" office:value-type="float" office:value="0" calcext:value-type="float">
            <text:p>0</text:p>
          </table:table-cell>
          <table:table-cell table:style-name="ce3" table:formula="of:=COM.MICROSOFT.IFS([.D3]=&quot;BLANK&quot;;&quot;FALTA VERSION&quot;;[.N3]=&quot;V&quot;;3;[.N3]=&quot;BLANK&quot;;0;1;-2)" office:value-type="float" office:value="0" calcext:value-type="float">
            <text:p>0</text:p>
          </table:table-cell>
          <table:table-cell table:style-name="ce3" table:formula="of:=COM.MICROSOFT.IFS([.D3]=&quot;BLANK&quot;;&quot;FALTA VERSION&quot;;AND(OR([.D3]=&quot;1&quot;; [.D3]=&quot;2&quot;);[.O3]=&quot;F&quot;);3;AND(OR([.D3]=&quot;3&quot;; [.D3]=&quot;4&quot;);[.O3]=&quot;V&quot;);3;[.O3]=&quot;BLANK&quot;; 0; 1;-2)" office:value-type="float" office:value="3" calcext:value-type="float">
            <text:p>3</text:p>
          </table:table-cell>
          <table:table-cell table:style-name="ce3" table:formula="of:=COM.MICROSOFT.IFS([.D3]=&quot;BLANK&quot;;&quot;FALTA VERSION&quot;;AND([.D3]=&quot;1&quot;;[.P3]=&quot;V&quot;);3;AND(OR([.D3]=&quot;2&quot;; [.D3]=&quot;3&quot;; [.D3]=&quot;4&quot;);[.P3]=&quot;F&quot;);3;[.P3]=&quot;BLANK&quot;; 0;1;-2)" office:value-type="float" office:value="0" calcext:value-type="float">
            <text:p>0</text:p>
          </table:table-cell>
          <table:table-cell table:style-name="ce3" table:formula="of:=COM.MICROSOFT.IFS([.$D3]=&quot;BLANK&quot;;&quot;FALTA VERSION&quot;;AND([.$D3]=&quot;1&quot;;[.Q3]=&quot;F&quot;);3;AND(OR([.$D3]=&quot;2&quot;; [.$D3]=&quot;3&quot;; [.$D3]=&quot;4&quot;);[.Q3]=&quot;V&quot;);3;[.Q3]=&quot;BLANK&quot;; 0;1;-2)" office:value-type="float" office:value="0" calcext:value-type="float">
            <text:p>0</text:p>
          </table:table-cell>
          <table:table-cell table:style-name="ce3" table:formula="of:=COM.MICROSOFT.IFS([.D3]=&quot;BLANK&quot;;&quot;FALTA VERSION&quot;;[.F3]=&quot;D&quot;;7;[.F3]=&quot;BLANK&quot;;0;1;-2)" office:value-type="float" office:value="0" calcext:value-type="float">
            <text:p>0</text:p>
          </table:table-cell>
          <table:table-cell table:style-name="ce3" table:formula="of:=COM.MICROSOFT.IFS([.D3]=&quot;BLANK&quot;;&quot;FALTA VERSION&quot;;AND([.D3]=&quot;3&quot;;[.G3]=&quot;B&quot;);7;[.G3]=&quot;BLANK&quot;;0;AND(OR([.D3]=&quot;2&quot;; [.D3]=&quot;1&quot;; [.D3]=&quot;4&quot;);[.G3]=&quot;C&quot;);7;1;-2)" office:value-type="float" office:value="0" calcext:value-type="float">
            <text:p>0</text:p>
          </table:table-cell>
          <table:table-cell table:style-name="ce3" table:formula="of:=COM.MICROSOFT.IFS([.D3]=&quot;BLANK&quot;;&quot;FALTA VERSION&quot;;AND([.D3]=&quot;1&quot;;[.H3]=&quot;B&quot;);7;[.H3]=&quot;BLANK&quot;;0;AND(OR([.D3]=&quot;3&quot;; [.D3]=&quot;4&quot;);[.H3]=&quot;C&quot;);7;AND([.D3]=&quot;2&quot;;[.H3]=&quot;A&quot;);7;1;-2)" office:value-type="float" office:value="7" calcext:value-type="float">
            <text:p>7</text:p>
          </table:table-cell>
          <table:table-cell table:style-name="ce3" table:formula="of:=COM.MICROSOFT.IFS([.D3]=&quot;BLANK&quot;;&quot;FALTA VERSION&quot;;[.I3]=&quot;B&quot;;7;[.I3]=&quot;BLANK&quot;;0;1;-2)" office:value-type="float" office:value="-2" calcext:value-type="float">
            <text:p>-2</text:p>
          </table:table-cell>
          <table:table-cell table:style-name="ce3" table:formula="of:=COM.MICROSOFT.IFS([.D3]=&quot;BLANK&quot;;&quot;FALTA VERSION&quot;;[.J3]=&quot;C&quot;;7;[.J3]=&quot;BLANK&quot;;0;1;-2)" office:value-type="float" office:value="0" calcext:value-type="float">
            <text:p>0</text:p>
          </table:table-cell>
          <table:table-cell table:style-name="ce3" table:formula="of:=COM.MICROSOFT.IFS([.D3]=&quot;BLANK&quot;;&quot;FALTA VERSION&quot;;AND([.D3]=&quot;2&quot;;[.K3]=&quot;D&quot;);7;[.K3]=&quot;BLANK&quot;;0;AND(OR([.D3]=&quot;3&quot;; [.D3]=&quot;1&quot;);[.K3]=&quot;A&quot;);7;AND([.D3]=&quot;4&quot;; [.K3]=&quot;C&quot;);7;1;-2)" office:value-type="float" office:value="-2" calcext:value-type="float">
            <text:p>-2</text:p>
          </table:table-cell>
          <table:table-cell table:style-name="ce3" table:formula="of:=SUM([.R3:.AC3])" office:value-type="float" office:value="6" calcext:value-type="float">
            <text:p>6</text:p>
          </table:table-cell>
          <table:table-cell table:style-name="ce3" table:formula="of:=IF([.AD3]&lt;0;0;[.AD3])" office:value-type="float" office:value="6" calcext:value-type="float">
            <text:p>6</text:p>
          </table:table-cell>
          <table:table-cell table:number-columns-repeated="16353"/>
        </table:table-row>
        <table:table-row table:style-name="ro1">
          <table:table-cell table:formula="of:=MID([.B4];1;7)" office:value-type="string" office:string-value="5574372" calcext:value-type="string">
            <text:p>5574372</text:p>
          </table:table-cell>
          <table:table-cell table:style-name="ce1" office:value-type="float" office:value="55743724" calcext:value-type="float">
            <text:p>55743724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4]=&quot;BLANK&quot;;&quot;FALTA VERSION&quot;;[.L4]=&quot;F&quot;;3;[.L4]=&quot;BLANK&quot;;0;1;-2)" office:value-type="float" office:value="3" calcext:value-type="float">
            <text:p>3</text:p>
          </table:table-cell>
          <table:table-cell table:style-name="ce3" table:formula="of:=COM.MICROSOFT.IFS([.D4]=&quot;BLANK&quot;;&quot;FALTA VERSION&quot;;AND([.D4]=&quot;1&quot;;[.M4]=&quot;V&quot;);3;[.M4]=&quot;BLANK&quot;;0;AND(OR([.D4]=&quot;2&quot;; [.D4]=&quot;3&quot;; [.D4]=&quot;4&quot;);[.M4]=&quot;F&quot;);3;1;-2)" office:value-type="float" office:value="-2" calcext:value-type="float">
            <text:p>-2</text:p>
          </table:table-cell>
          <table:table-cell table:style-name="ce3" table:formula="of:=COM.MICROSOFT.IFS([.D4]=&quot;BLANK&quot;;&quot;FALTA VERSION&quot;;[.N4]=&quot;V&quot;;3;[.N4]=&quot;BLANK&quot;;0;1;-2)" office:value-type="float" office:value="3" calcext:value-type="float">
            <text:p>3</text:p>
          </table:table-cell>
          <table:table-cell table:style-name="ce3" table:formula="of:=COM.MICROSOFT.IFS([.D4]=&quot;BLANK&quot;;&quot;FALTA VERSION&quot;;AND(OR([.D4]=&quot;1&quot;; [.D4]=&quot;2&quot;);[.O4]=&quot;F&quot;);3;AND(OR([.D4]=&quot;3&quot;; [.D4]=&quot;4&quot;);[.O4]=&quot;V&quot;);3;[.O4]=&quot;BLANK&quot;; 0; 1;-2)" office:value-type="float" office:value="3" calcext:value-type="float">
            <text:p>3</text:p>
          </table:table-cell>
          <table:table-cell table:style-name="ce3" table:formula="of:=COM.MICROSOFT.IFS([.D4]=&quot;BLANK&quot;;&quot;FALTA VERSION&quot;;AND([.D4]=&quot;1&quot;;[.P4]=&quot;V&quot;);3;AND(OR([.D4]=&quot;2&quot;; [.D4]=&quot;3&quot;; [.D4]=&quot;4&quot;);[.P4]=&quot;F&quot;);3;[.P4]=&quot;BLANK&quot;; 0;1;-2)" office:value-type="float" office:value="3" calcext:value-type="float">
            <text:p>3</text:p>
          </table:table-cell>
          <table:table-cell table:style-name="ce3" table:formula="of:=COM.MICROSOFT.IFS([.$D4]=&quot;BLANK&quot;;&quot;FALTA VERSION&quot;;AND([.$D4]=&quot;1&quot;;[.Q4]=&quot;F&quot;);3;AND(OR([.$D4]=&quot;2&quot;; [.$D4]=&quot;3&quot;; [.$D4]=&quot;4&quot;);[.Q4]=&quot;V&quot;);3;[.Q4]=&quot;BLANK&quot;; 0;1;-2)" office:value-type="float" office:value="3" calcext:value-type="float">
            <text:p>3</text:p>
          </table:table-cell>
          <table:table-cell table:style-name="ce3" table:formula="of:=COM.MICROSOFT.IFS([.D4]=&quot;BLANK&quot;;&quot;FALTA VERSION&quot;;[.F4]=&quot;D&quot;;7;[.F4]=&quot;BLANK&quot;;0;1;-2)" office:value-type="float" office:value="7" calcext:value-type="float">
            <text:p>7</text:p>
          </table:table-cell>
          <table:table-cell table:style-name="ce3" table:formula="of:=COM.MICROSOFT.IFS([.D4]=&quot;BLANK&quot;;&quot;FALTA VERSION&quot;;AND([.D4]=&quot;3&quot;;[.G4]=&quot;B&quot;);7;[.G4]=&quot;BLANK&quot;;0;AND(OR([.D4]=&quot;2&quot;; [.D4]=&quot;1&quot;; [.D4]=&quot;4&quot;);[.G4]=&quot;C&quot;);7;1;-2)" office:value-type="float" office:value="-2" calcext:value-type="float">
            <text:p>-2</text:p>
          </table:table-cell>
          <table:table-cell table:style-name="ce3" table:formula="of:=COM.MICROSOFT.IFS([.D4]=&quot;BLANK&quot;;&quot;FALTA VERSION&quot;;AND([.D4]=&quot;1&quot;;[.H4]=&quot;B&quot;);7;[.H4]=&quot;BLANK&quot;;0;AND(OR([.D4]=&quot;3&quot;; [.D4]=&quot;4&quot;);[.H4]=&quot;C&quot;);7;AND([.D4]=&quot;2&quot;;[.H4]=&quot;A&quot;);7;1;-2)" office:value-type="float" office:value="7" calcext:value-type="float">
            <text:p>7</text:p>
          </table:table-cell>
          <table:table-cell table:style-name="ce3" table:formula="of:=COM.MICROSOFT.IFS([.D4]=&quot;BLANK&quot;;&quot;FALTA VERSION&quot;;[.I4]=&quot;B&quot;;7;[.I4]=&quot;BLANK&quot;;0;1;-2)" office:value-type="float" office:value="0" calcext:value-type="float">
            <text:p>0</text:p>
          </table:table-cell>
          <table:table-cell table:style-name="ce3" table:formula="of:=COM.MICROSOFT.IFS([.D4]=&quot;BLANK&quot;;&quot;FALTA VERSION&quot;;[.J4]=&quot;C&quot;;7;[.J4]=&quot;BLANK&quot;;0;1;-2)" office:value-type="float" office:value="7" calcext:value-type="float">
            <text:p>7</text:p>
          </table:table-cell>
          <table:table-cell table:style-name="ce3" table:formula="of:=COM.MICROSOFT.IFS([.D4]=&quot;BLANK&quot;;&quot;FALTA VERSION&quot;;AND([.D4]=&quot;2&quot;;[.K4]=&quot;D&quot;);7;[.K4]=&quot;BLANK&quot;;0;AND(OR([.D4]=&quot;3&quot;; [.D4]=&quot;1&quot;);[.K4]=&quot;A&quot;);7;AND([.D4]=&quot;4&quot;; [.K4]=&quot;C&quot;);7;1;-2)" office:value-type="float" office:value="7" calcext:value-type="float">
            <text:p>7</text:p>
          </table:table-cell>
          <table:table-cell table:style-name="ce3" table:formula="of:=SUM([.R4:.AC4])" office:value-type="float" office:value="39" calcext:value-type="float">
            <text:p>39</text:p>
          </table:table-cell>
          <table:table-cell table:style-name="ce3" table:formula="of:=IF([.AD4]&lt;0;0;[.AD4])" office:value-type="float" office:value="39" calcext:value-type="float">
            <text:p>39</text:p>
          </table:table-cell>
          <table:table-cell table:number-columns-repeated="16353"/>
        </table:table-row>
        <table:table-row table:style-name="ro1">
          <table:table-cell table:formula="of:=MID([.B5];1;7)" office:value-type="string" office:string-value="5401305" calcext:value-type="string">
            <text:p>5401305</text:p>
          </table:table-cell>
          <table:table-cell table:style-name="ce1" office:value-type="float" office:value="54013059" calcext:value-type="float">
            <text:p>54013059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5]=&quot;BLANK&quot;;&quot;FALTA VERSION&quot;;[.L5]=&quot;F&quot;;3;[.L5]=&quot;BLANK&quot;;0;1;-2)" office:value-type="float" office:value="3" calcext:value-type="float">
            <text:p>3</text:p>
          </table:table-cell>
          <table:table-cell table:style-name="ce3" table:formula="of:=COM.MICROSOFT.IFS([.D5]=&quot;BLANK&quot;;&quot;FALTA VERSION&quot;;AND([.D5]=&quot;1&quot;;[.M5]=&quot;V&quot;);3;[.M5]=&quot;BLANK&quot;;0;AND(OR([.D5]=&quot;2&quot;; [.D5]=&quot;3&quot;; [.D5]=&quot;4&quot;);[.M5]=&quot;F&quot;);3;1;-2)" office:value-type="float" office:value="-2" calcext:value-type="float">
            <text:p>-2</text:p>
          </table:table-cell>
          <table:table-cell table:style-name="ce3" table:formula="of:=COM.MICROSOFT.IFS([.D5]=&quot;BLANK&quot;;&quot;FALTA VERSION&quot;;[.N5]=&quot;V&quot;;3;[.N5]=&quot;BLANK&quot;;0;1;-2)" office:value-type="float" office:value="3" calcext:value-type="float">
            <text:p>3</text:p>
          </table:table-cell>
          <table:table-cell table:style-name="ce3" table:formula="of:=COM.MICROSOFT.IFS([.D5]=&quot;BLANK&quot;;&quot;FALTA VERSION&quot;;AND(OR([.D5]=&quot;1&quot;; [.D5]=&quot;2&quot;);[.O5]=&quot;F&quot;);3;AND(OR([.D5]=&quot;3&quot;; [.D5]=&quot;4&quot;);[.O5]=&quot;V&quot;);3;[.O5]=&quot;BLANK&quot;; 0; 1;-2)" office:value-type="float" office:value="-2" calcext:value-type="float">
            <text:p>-2</text:p>
          </table:table-cell>
          <table:table-cell table:style-name="ce3" table:formula="of:=COM.MICROSOFT.IFS([.D5]=&quot;BLANK&quot;;&quot;FALTA VERSION&quot;;AND([.D5]=&quot;1&quot;;[.P5]=&quot;V&quot;);3;AND(OR([.D5]=&quot;2&quot;; [.D5]=&quot;3&quot;; [.D5]=&quot;4&quot;);[.P5]=&quot;F&quot;);3;[.P5]=&quot;BLANK&quot;; 0;1;-2)" office:value-type="float" office:value="3" calcext:value-type="float">
            <text:p>3</text:p>
          </table:table-cell>
          <table:table-cell table:style-name="ce3" table:formula="of:=COM.MICROSOFT.IFS([.$D5]=&quot;BLANK&quot;;&quot;FALTA VERSION&quot;;AND([.$D5]=&quot;1&quot;;[.Q5]=&quot;F&quot;);3;AND(OR([.$D5]=&quot;2&quot;; [.$D5]=&quot;3&quot;; [.$D5]=&quot;4&quot;);[.Q5]=&quot;V&quot;);3;[.Q5]=&quot;BLANK&quot;; 0;1;-2)" office:value-type="float" office:value="3" calcext:value-type="float">
            <text:p>3</text:p>
          </table:table-cell>
          <table:table-cell table:style-name="ce3" table:formula="of:=COM.MICROSOFT.IFS([.D5]=&quot;BLANK&quot;;&quot;FALTA VERSION&quot;;[.F5]=&quot;D&quot;;7;[.F5]=&quot;BLANK&quot;;0;1;-2)" office:value-type="float" office:value="-2" calcext:value-type="float">
            <text:p>-2</text:p>
          </table:table-cell>
          <table:table-cell table:style-name="ce3" table:formula="of:=COM.MICROSOFT.IFS([.D5]=&quot;BLANK&quot;;&quot;FALTA VERSION&quot;;AND([.D5]=&quot;3&quot;;[.G5]=&quot;B&quot;);7;[.G5]=&quot;BLANK&quot;;0;AND(OR([.D5]=&quot;2&quot;; [.D5]=&quot;1&quot;; [.D5]=&quot;4&quot;);[.G5]=&quot;C&quot;);7;1;-2)" office:value-type="float" office:value="-2" calcext:value-type="float">
            <text:p>-2</text:p>
          </table:table-cell>
          <table:table-cell table:style-name="ce3" table:formula="of:=COM.MICROSOFT.IFS([.D5]=&quot;BLANK&quot;;&quot;FALTA VERSION&quot;;AND([.D5]=&quot;1&quot;;[.H5]=&quot;B&quot;);7;[.H5]=&quot;BLANK&quot;;0;AND(OR([.D5]=&quot;3&quot;; [.D5]=&quot;4&quot;);[.H5]=&quot;C&quot;);7;AND([.D5]=&quot;2&quot;;[.H5]=&quot;A&quot;);7;1;-2)" office:value-type="float" office:value="7" calcext:value-type="float">
            <text:p>7</text:p>
          </table:table-cell>
          <table:table-cell table:style-name="ce3" table:formula="of:=COM.MICROSOFT.IFS([.D5]=&quot;BLANK&quot;;&quot;FALTA VERSION&quot;;[.I5]=&quot;B&quot;;7;[.I5]=&quot;BLANK&quot;;0;1;-2)" office:value-type="float" office:value="-2" calcext:value-type="float">
            <text:p>-2</text:p>
          </table:table-cell>
          <table:table-cell table:style-name="ce3" table:formula="of:=COM.MICROSOFT.IFS([.D5]=&quot;BLANK&quot;;&quot;FALTA VERSION&quot;;[.J5]=&quot;C&quot;;7;[.J5]=&quot;BLANK&quot;;0;1;-2)" office:value-type="float" office:value="-2" calcext:value-type="float">
            <text:p>-2</text:p>
          </table:table-cell>
          <table:table-cell table:style-name="ce3" table:formula="of:=COM.MICROSOFT.IFS([.D5]=&quot;BLANK&quot;;&quot;FALTA VERSION&quot;;AND([.D5]=&quot;2&quot;;[.K5]=&quot;D&quot;);7;[.K5]=&quot;BLANK&quot;;0;AND(OR([.D5]=&quot;3&quot;; [.D5]=&quot;1&quot;);[.K5]=&quot;A&quot;);7;AND([.D5]=&quot;4&quot;; [.K5]=&quot;C&quot;);7;1;-2)" office:value-type="float" office:value="-2" calcext:value-type="float">
            <text:p>-2</text:p>
          </table:table-cell>
          <table:table-cell table:style-name="ce3" table:formula="of:=SUM([.R5:.AC5])" office:value-type="float" office:value="5" calcext:value-type="float">
            <text:p>5</text:p>
          </table:table-cell>
          <table:table-cell table:style-name="ce3" table:formula="of:=IF([.AD5]&lt;0;0;[.AD5])" office:value-type="float" office:value="5" calcext:value-type="float">
            <text:p>5</text:p>
          </table:table-cell>
          <table:table-cell table:number-columns-repeated="16353"/>
        </table:table-row>
        <table:table-row table:style-name="ro1">
          <table:table-cell table:formula="of:=MID([.B6];1;7)" office:value-type="string" office:string-value="5578648" calcext:value-type="string">
            <text:p>5578648</text:p>
          </table:table-cell>
          <table:table-cell table:style-name="ce1" office:value-type="float" office:value="55786483" calcext:value-type="float">
            <text:p>55786483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6]=&quot;BLANK&quot;;&quot;FALTA VERSION&quot;;[.L6]=&quot;F&quot;;3;[.L6]=&quot;BLANK&quot;;0;1;-2)" office:value-type="float" office:value="3" calcext:value-type="float">
            <text:p>3</text:p>
          </table:table-cell>
          <table:table-cell table:style-name="ce3" table:formula="of:=COM.MICROSOFT.IFS([.D6]=&quot;BLANK&quot;;&quot;FALTA VERSION&quot;;AND([.D6]=&quot;1&quot;;[.M6]=&quot;V&quot;);3;[.M6]=&quot;BLANK&quot;;0;AND(OR([.D6]=&quot;2&quot;; [.D6]=&quot;3&quot;; [.D6]=&quot;4&quot;);[.M6]=&quot;F&quot;);3;1;-2)" office:value-type="float" office:value="0" calcext:value-type="float">
            <text:p>0</text:p>
          </table:table-cell>
          <table:table-cell table:style-name="ce3" table:formula="of:=COM.MICROSOFT.IFS([.D6]=&quot;BLANK&quot;;&quot;FALTA VERSION&quot;;[.N6]=&quot;V&quot;;3;[.N6]=&quot;BLANK&quot;;0;1;-2)" office:value-type="float" office:value="3" calcext:value-type="float">
            <text:p>3</text:p>
          </table:table-cell>
          <table:table-cell table:style-name="ce3" table:formula="of:=COM.MICROSOFT.IFS([.D6]=&quot;BLANK&quot;;&quot;FALTA VERSION&quot;;AND(OR([.D6]=&quot;1&quot;; [.D6]=&quot;2&quot;);[.O6]=&quot;F&quot;);3;AND(OR([.D6]=&quot;3&quot;; [.D6]=&quot;4&quot;);[.O6]=&quot;V&quot;);3;[.O6]=&quot;BLANK&quot;; 0; 1;-2)" office:value-type="float" office:value="0" calcext:value-type="float">
            <text:p>0</text:p>
          </table:table-cell>
          <table:table-cell table:style-name="ce3" table:formula="of:=COM.MICROSOFT.IFS([.D6]=&quot;BLANK&quot;;&quot;FALTA VERSION&quot;;AND([.D6]=&quot;1&quot;;[.P6]=&quot;V&quot;);3;AND(OR([.D6]=&quot;2&quot;; [.D6]=&quot;3&quot;; [.D6]=&quot;4&quot;);[.P6]=&quot;F&quot;);3;[.P6]=&quot;BLANK&quot;; 0;1;-2)" office:value-type="float" office:value="3" calcext:value-type="float">
            <text:p>3</text:p>
          </table:table-cell>
          <table:table-cell table:style-name="ce3" table:formula="of:=COM.MICROSOFT.IFS([.$D6]=&quot;BLANK&quot;;&quot;FALTA VERSION&quot;;AND([.$D6]=&quot;1&quot;;[.Q6]=&quot;F&quot;);3;AND(OR([.$D6]=&quot;2&quot;; [.$D6]=&quot;3&quot;; [.$D6]=&quot;4&quot;);[.Q6]=&quot;V&quot;);3;[.Q6]=&quot;BLANK&quot;; 0;1;-2)" office:value-type="float" office:value="3" calcext:value-type="float">
            <text:p>3</text:p>
          </table:table-cell>
          <table:table-cell table:style-name="ce3" table:formula="of:=COM.MICROSOFT.IFS([.D6]=&quot;BLANK&quot;;&quot;FALTA VERSION&quot;;[.F6]=&quot;D&quot;;7;[.F6]=&quot;BLANK&quot;;0;1;-2)" office:value-type="float" office:value="7" calcext:value-type="float">
            <text:p>7</text:p>
          </table:table-cell>
          <table:table-cell table:style-name="ce3" table:formula="of:=COM.MICROSOFT.IFS([.D6]=&quot;BLANK&quot;;&quot;FALTA VERSION&quot;;AND([.D6]=&quot;3&quot;;[.G6]=&quot;B&quot;);7;[.G6]=&quot;BLANK&quot;;0;AND(OR([.D6]=&quot;2&quot;; [.D6]=&quot;1&quot;; [.D6]=&quot;4&quot;);[.G6]=&quot;C&quot;);7;1;-2)" office:value-type="float" office:value="7" calcext:value-type="float">
            <text:p>7</text:p>
          </table:table-cell>
          <table:table-cell table:style-name="ce3" table:formula="of:=COM.MICROSOFT.IFS([.D6]=&quot;BLANK&quot;;&quot;FALTA VERSION&quot;;AND([.D6]=&quot;1&quot;;[.H6]=&quot;B&quot;);7;[.H6]=&quot;BLANK&quot;;0;AND(OR([.D6]=&quot;3&quot;; [.D6]=&quot;4&quot;);[.H6]=&quot;C&quot;);7;AND([.D6]=&quot;2&quot;;[.H6]=&quot;A&quot;);7;1;-2)" office:value-type="float" office:value="7" calcext:value-type="float">
            <text:p>7</text:p>
          </table:table-cell>
          <table:table-cell table:style-name="ce3" table:formula="of:=COM.MICROSOFT.IFS([.D6]=&quot;BLANK&quot;;&quot;FALTA VERSION&quot;;[.I6]=&quot;B&quot;;7;[.I6]=&quot;BLANK&quot;;0;1;-2)" office:value-type="float" office:value="7" calcext:value-type="float">
            <text:p>7</text:p>
          </table:table-cell>
          <table:table-cell table:style-name="ce3" table:formula="of:=COM.MICROSOFT.IFS([.D6]=&quot;BLANK&quot;;&quot;FALTA VERSION&quot;;[.J6]=&quot;C&quot;;7;[.J6]=&quot;BLANK&quot;;0;1;-2)" office:value-type="float" office:value="0" calcext:value-type="float">
            <text:p>0</text:p>
          </table:table-cell>
          <table:table-cell table:style-name="ce3" table:formula="of:=COM.MICROSOFT.IFS([.D6]=&quot;BLANK&quot;;&quot;FALTA VERSION&quot;;AND([.D6]=&quot;2&quot;;[.K6]=&quot;D&quot;);7;[.K6]=&quot;BLANK&quot;;0;AND(OR([.D6]=&quot;3&quot;; [.D6]=&quot;1&quot;);[.K6]=&quot;A&quot;);7;AND([.D6]=&quot;4&quot;; [.K6]=&quot;C&quot;);7;1;-2)" office:value-type="float" office:value="7" calcext:value-type="float">
            <text:p>7</text:p>
          </table:table-cell>
          <table:table-cell table:style-name="ce3" table:formula="of:=SUM([.R6:.AC6])" office:value-type="float" office:value="47" calcext:value-type="float">
            <text:p>47</text:p>
          </table:table-cell>
          <table:table-cell table:style-name="ce3" table:formula="of:=IF([.AD6]&lt;0;0;[.AD6])" office:value-type="float" office:value="47" calcext:value-type="float">
            <text:p>47</text:p>
          </table:table-cell>
          <table:table-cell table:number-columns-repeated="16353"/>
        </table:table-row>
        <table:table-row table:style-name="ro1">
          <table:table-cell table:formula="of:=MID([.B7];1;7)" office:value-type="string" office:string-value="5641199" calcext:value-type="string">
            <text:p>5641199</text:p>
          </table:table-cell>
          <table:table-cell table:style-name="ce1" office:value-type="float" office:value="56411998" calcext:value-type="float">
            <text:p>56411998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7]=&quot;BLANK&quot;;&quot;FALTA VERSION&quot;;[.L7]=&quot;F&quot;;3;[.L7]=&quot;BLANK&quot;;0;1;-2)" office:value-type="float" office:value="3" calcext:value-type="float">
            <text:p>3</text:p>
          </table:table-cell>
          <table:table-cell table:style-name="ce3" table:formula="of:=COM.MICROSOFT.IFS([.D7]=&quot;BLANK&quot;;&quot;FALTA VERSION&quot;;AND([.D7]=&quot;1&quot;;[.M7]=&quot;V&quot;);3;[.M7]=&quot;BLANK&quot;;0;AND(OR([.D7]=&quot;2&quot;; [.D7]=&quot;3&quot;; [.D7]=&quot;4&quot;);[.M7]=&quot;F&quot;);3;1;-2)" office:value-type="float" office:value="3" calcext:value-type="float">
            <text:p>3</text:p>
          </table:table-cell>
          <table:table-cell table:style-name="ce3" table:formula="of:=COM.MICROSOFT.IFS([.D7]=&quot;BLANK&quot;;&quot;FALTA VERSION&quot;;[.N7]=&quot;V&quot;;3;[.N7]=&quot;BLANK&quot;;0;1;-2)" office:value-type="float" office:value="3" calcext:value-type="float">
            <text:p>3</text:p>
          </table:table-cell>
          <table:table-cell table:style-name="ce3" table:formula="of:=COM.MICROSOFT.IFS([.D7]=&quot;BLANK&quot;;&quot;FALTA VERSION&quot;;AND(OR([.D7]=&quot;1&quot;; [.D7]=&quot;2&quot;);[.O7]=&quot;F&quot;);3;AND(OR([.D7]=&quot;3&quot;; [.D7]=&quot;4&quot;);[.O7]=&quot;V&quot;);3;[.O7]=&quot;BLANK&quot;; 0; 1;-2)" office:value-type="float" office:value="3" calcext:value-type="float">
            <text:p>3</text:p>
          </table:table-cell>
          <table:table-cell table:style-name="ce3" table:formula="of:=COM.MICROSOFT.IFS([.D7]=&quot;BLANK&quot;;&quot;FALTA VERSION&quot;;AND([.D7]=&quot;1&quot;;[.P7]=&quot;V&quot;);3;AND(OR([.D7]=&quot;2&quot;; [.D7]=&quot;3&quot;; [.D7]=&quot;4&quot;);[.P7]=&quot;F&quot;);3;[.P7]=&quot;BLANK&quot;; 0;1;-2)" office:value-type="float" office:value="3" calcext:value-type="float">
            <text:p>3</text:p>
          </table:table-cell>
          <table:table-cell table:style-name="ce3" table:formula="of:=COM.MICROSOFT.IFS([.$D7]=&quot;BLANK&quot;;&quot;FALTA VERSION&quot;;AND([.$D7]=&quot;1&quot;;[.Q7]=&quot;F&quot;);3;AND(OR([.$D7]=&quot;2&quot;; [.$D7]=&quot;3&quot;; [.$D7]=&quot;4&quot;);[.Q7]=&quot;V&quot;);3;[.Q7]=&quot;BLANK&quot;; 0;1;-2)" office:value-type="float" office:value="0" calcext:value-type="float">
            <text:p>0</text:p>
          </table:table-cell>
          <table:table-cell table:style-name="ce3" table:formula="of:=COM.MICROSOFT.IFS([.D7]=&quot;BLANK&quot;;&quot;FALTA VERSION&quot;;[.F7]=&quot;D&quot;;7;[.F7]=&quot;BLANK&quot;;0;1;-2)" office:value-type="float" office:value="7" calcext:value-type="float">
            <text:p>7</text:p>
          </table:table-cell>
          <table:table-cell table:style-name="ce3" table:formula="of:=COM.MICROSOFT.IFS([.D7]=&quot;BLANK&quot;;&quot;FALTA VERSION&quot;;AND([.D7]=&quot;3&quot;;[.G7]=&quot;B&quot;);7;[.G7]=&quot;BLANK&quot;;0;AND(OR([.D7]=&quot;2&quot;; [.D7]=&quot;1&quot;; [.D7]=&quot;4&quot;);[.G7]=&quot;C&quot;);7;1;-2)" office:value-type="float" office:value="7" calcext:value-type="float">
            <text:p>7</text:p>
          </table:table-cell>
          <table:table-cell table:style-name="ce3" table:formula="of:=COM.MICROSOFT.IFS([.D7]=&quot;BLANK&quot;;&quot;FALTA VERSION&quot;;AND([.D7]=&quot;1&quot;;[.H7]=&quot;B&quot;);7;[.H7]=&quot;BLANK&quot;;0;AND(OR([.D7]=&quot;3&quot;; [.D7]=&quot;4&quot;);[.H7]=&quot;C&quot;);7;AND([.D7]=&quot;2&quot;;[.H7]=&quot;A&quot;);7;1;-2)" office:value-type="float" office:value="-2" calcext:value-type="float">
            <text:p>-2</text:p>
          </table:table-cell>
          <table:table-cell table:style-name="ce3" table:formula="of:=COM.MICROSOFT.IFS([.D7]=&quot;BLANK&quot;;&quot;FALTA VERSION&quot;;[.I7]=&quot;B&quot;;7;[.I7]=&quot;BLANK&quot;;0;1;-2)" office:value-type="float" office:value="7" calcext:value-type="float">
            <text:p>7</text:p>
          </table:table-cell>
          <table:table-cell table:style-name="ce3" table:formula="of:=COM.MICROSOFT.IFS([.D7]=&quot;BLANK&quot;;&quot;FALTA VERSION&quot;;[.J7]=&quot;C&quot;;7;[.J7]=&quot;BLANK&quot;;0;1;-2)" office:value-type="float" office:value="0" calcext:value-type="float">
            <text:p>0</text:p>
          </table:table-cell>
          <table:table-cell table:style-name="ce3" table:formula="of:=COM.MICROSOFT.IFS([.D7]=&quot;BLANK&quot;;&quot;FALTA VERSION&quot;;AND([.D7]=&quot;2&quot;;[.K7]=&quot;D&quot;);7;[.K7]=&quot;BLANK&quot;;0;AND(OR([.D7]=&quot;3&quot;; [.D7]=&quot;1&quot;);[.K7]=&quot;A&quot;);7;AND([.D7]=&quot;4&quot;; [.K7]=&quot;C&quot;);7;1;-2)" office:value-type="float" office:value="7" calcext:value-type="float">
            <text:p>7</text:p>
          </table:table-cell>
          <table:table-cell table:style-name="ce3" table:formula="of:=SUM([.R7:.AC7])" office:value-type="float" office:value="41" calcext:value-type="float">
            <text:p>41</text:p>
          </table:table-cell>
          <table:table-cell table:style-name="ce3" table:formula="of:=IF([.AD7]&lt;0;0;[.AD7])" office:value-type="float" office:value="41" calcext:value-type="float">
            <text:p>41</text:p>
          </table:table-cell>
          <table:table-cell table:number-columns-repeated="16353"/>
        </table:table-row>
        <table:table-row table:style-name="ro1">
          <table:table-cell table:formula="of:=MID([.B8];1;7)" office:value-type="string" office:string-value="5115498" calcext:value-type="string">
            <text:p>5115498</text:p>
          </table:table-cell>
          <table:table-cell table:style-name="ce1" office:value-type="float" office:value="51154985" calcext:value-type="float">
            <text:p>5115498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8]=&quot;BLANK&quot;;&quot;FALTA VERSION&quot;;[.L8]=&quot;F&quot;;3;[.L8]=&quot;BLANK&quot;;0;1;-2)" office:value-type="float" office:value="0" calcext:value-type="float">
            <text:p>0</text:p>
          </table:table-cell>
          <table:table-cell table:style-name="ce3" table:formula="of:=COM.MICROSOFT.IFS([.D8]=&quot;BLANK&quot;;&quot;FALTA VERSION&quot;;AND([.D8]=&quot;1&quot;;[.M8]=&quot;V&quot;);3;[.M8]=&quot;BLANK&quot;;0;AND(OR([.D8]=&quot;2&quot;; [.D8]=&quot;3&quot;; [.D8]=&quot;4&quot;);[.M8]=&quot;F&quot;);3;1;-2)" office:value-type="float" office:value="-2" calcext:value-type="float">
            <text:p>-2</text:p>
          </table:table-cell>
          <table:table-cell table:style-name="ce3" table:formula="of:=COM.MICROSOFT.IFS([.D8]=&quot;BLANK&quot;;&quot;FALTA VERSION&quot;;[.N8]=&quot;V&quot;;3;[.N8]=&quot;BLANK&quot;;0;1;-2)" office:value-type="float" office:value="0" calcext:value-type="float">
            <text:p>0</text:p>
          </table:table-cell>
          <table:table-cell table:style-name="ce3" table:formula="of:=COM.MICROSOFT.IFS([.D8]=&quot;BLANK&quot;;&quot;FALTA VERSION&quot;;AND(OR([.D8]=&quot;1&quot;; [.D8]=&quot;2&quot;);[.O8]=&quot;F&quot;);3;AND(OR([.D8]=&quot;3&quot;; [.D8]=&quot;4&quot;);[.O8]=&quot;V&quot;);3;[.O8]=&quot;BLANK&quot;; 0; 1;-2)" office:value-type="float" office:value="-2" calcext:value-type="float">
            <text:p>-2</text:p>
          </table:table-cell>
          <table:table-cell table:style-name="ce3" table:formula="of:=COM.MICROSOFT.IFS([.D8]=&quot;BLANK&quot;;&quot;FALTA VERSION&quot;;AND([.D8]=&quot;1&quot;;[.P8]=&quot;V&quot;);3;AND(OR([.D8]=&quot;2&quot;; [.D8]=&quot;3&quot;; [.D8]=&quot;4&quot;);[.P8]=&quot;F&quot;);3;[.P8]=&quot;BLANK&quot;; 0;1;-2)" office:value-type="float" office:value="0" calcext:value-type="float">
            <text:p>0</text:p>
          </table:table-cell>
          <table:table-cell table:style-name="ce3" table:formula="of:=COM.MICROSOFT.IFS([.$D8]=&quot;BLANK&quot;;&quot;FALTA VERSION&quot;;AND([.$D8]=&quot;1&quot;;[.Q8]=&quot;F&quot;);3;AND(OR([.$D8]=&quot;2&quot;; [.$D8]=&quot;3&quot;; [.$D8]=&quot;4&quot;);[.Q8]=&quot;V&quot;);3;[.Q8]=&quot;BLANK&quot;; 0;1;-2)" office:value-type="float" office:value="0" calcext:value-type="float">
            <text:p>0</text:p>
          </table:table-cell>
          <table:table-cell table:style-name="ce3" table:formula="of:=COM.MICROSOFT.IFS([.D8]=&quot;BLANK&quot;;&quot;FALTA VERSION&quot;;[.F8]=&quot;D&quot;;7;[.F8]=&quot;BLANK&quot;;0;1;-2)" office:value-type="float" office:value="0" calcext:value-type="float">
            <text:p>0</text:p>
          </table:table-cell>
          <table:table-cell table:style-name="ce3" table:formula="of:=COM.MICROSOFT.IFS([.D8]=&quot;BLANK&quot;;&quot;FALTA VERSION&quot;;AND([.D8]=&quot;3&quot;;[.G8]=&quot;B&quot;);7;[.G8]=&quot;BLANK&quot;;0;AND(OR([.D8]=&quot;2&quot;; [.D8]=&quot;1&quot;; [.D8]=&quot;4&quot;);[.G8]=&quot;C&quot;);7;1;-2)" office:value-type="float" office:value="-2" calcext:value-type="float">
            <text:p>-2</text:p>
          </table:table-cell>
          <table:table-cell table:style-name="ce3" table:formula="of:=COM.MICROSOFT.IFS([.D8]=&quot;BLANK&quot;;&quot;FALTA VERSION&quot;;AND([.D8]=&quot;1&quot;;[.H8]=&quot;B&quot;);7;[.H8]=&quot;BLANK&quot;;0;AND(OR([.D8]=&quot;3&quot;; [.D8]=&quot;4&quot;);[.H8]=&quot;C&quot;);7;AND([.D8]=&quot;2&quot;;[.H8]=&quot;A&quot;);7;1;-2)" office:value-type="float" office:value="-2" calcext:value-type="float">
            <text:p>-2</text:p>
          </table:table-cell>
          <table:table-cell table:style-name="ce3" table:formula="of:=COM.MICROSOFT.IFS([.D8]=&quot;BLANK&quot;;&quot;FALTA VERSION&quot;;[.I8]=&quot;B&quot;;7;[.I8]=&quot;BLANK&quot;;0;1;-2)" office:value-type="float" office:value="-2" calcext:value-type="float">
            <text:p>-2</text:p>
          </table:table-cell>
          <table:table-cell table:style-name="ce3" table:formula="of:=COM.MICROSOFT.IFS([.D8]=&quot;BLANK&quot;;&quot;FALTA VERSION&quot;;[.J8]=&quot;C&quot;;7;[.J8]=&quot;BLANK&quot;;0;1;-2)" office:value-type="float" office:value="0" calcext:value-type="float">
            <text:p>0</text:p>
          </table:table-cell>
          <table:table-cell table:style-name="ce3" table:formula="of:=COM.MICROSOFT.IFS([.D8]=&quot;BLANK&quot;;&quot;FALTA VERSION&quot;;AND([.D8]=&quot;2&quot;;[.K8]=&quot;D&quot;);7;[.K8]=&quot;BLANK&quot;;0;AND(OR([.D8]=&quot;3&quot;; [.D8]=&quot;1&quot;);[.K8]=&quot;A&quot;);7;AND([.D8]=&quot;4&quot;; [.K8]=&quot;C&quot;);7;1;-2)" office:value-type="float" office:value="-2" calcext:value-type="float">
            <text:p>-2</text:p>
          </table:table-cell>
          <table:table-cell table:style-name="ce3" table:formula="of:=SUM([.R8:.AC8])" office:value-type="float" office:value="-12" calcext:value-type="float">
            <text:p>-12</text:p>
          </table:table-cell>
          <table:table-cell table:style-name="ce3" table:formula="of:=IF([.AD8]&lt;0;0;[.AD8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9];1;7)" office:value-type="string" office:string-value="5621000" calcext:value-type="string">
            <text:p>5621000</text:p>
          </table:table-cell>
          <table:table-cell table:style-name="ce1" office:value-type="float" office:value="56210003" calcext:value-type="float">
            <text:p>56210003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9]=&quot;BLANK&quot;;&quot;FALTA VERSION&quot;;[.L9]=&quot;F&quot;;3;[.L9]=&quot;BLANK&quot;;0;1;-2)" office:value-type="float" office:value="3" calcext:value-type="float">
            <text:p>3</text:p>
          </table:table-cell>
          <table:table-cell table:style-name="ce3" table:formula="of:=COM.MICROSOFT.IFS([.D9]=&quot;BLANK&quot;;&quot;FALTA VERSION&quot;;AND([.D9]=&quot;1&quot;;[.M9]=&quot;V&quot;);3;[.M9]=&quot;BLANK&quot;;0;AND(OR([.D9]=&quot;2&quot;; [.D9]=&quot;3&quot;; [.D9]=&quot;4&quot;);[.M9]=&quot;F&quot;);3;1;-2)" office:value-type="float" office:value="3" calcext:value-type="float">
            <text:p>3</text:p>
          </table:table-cell>
          <table:table-cell table:style-name="ce3" table:formula="of:=COM.MICROSOFT.IFS([.D9]=&quot;BLANK&quot;;&quot;FALTA VERSION&quot;;[.N9]=&quot;V&quot;;3;[.N9]=&quot;BLANK&quot;;0;1;-2)" office:value-type="float" office:value="3" calcext:value-type="float">
            <text:p>3</text:p>
          </table:table-cell>
          <table:table-cell table:style-name="ce3" table:formula="of:=COM.MICROSOFT.IFS([.D9]=&quot;BLANK&quot;;&quot;FALTA VERSION&quot;;AND(OR([.D9]=&quot;1&quot;; [.D9]=&quot;2&quot;);[.O9]=&quot;F&quot;);3;AND(OR([.D9]=&quot;3&quot;; [.D9]=&quot;4&quot;);[.O9]=&quot;V&quot;);3;[.O9]=&quot;BLANK&quot;; 0; 1;-2)" office:value-type="float" office:value="3" calcext:value-type="float">
            <text:p>3</text:p>
          </table:table-cell>
          <table:table-cell table:style-name="ce3" table:formula="of:=COM.MICROSOFT.IFS([.D9]=&quot;BLANK&quot;;&quot;FALTA VERSION&quot;;AND([.D9]=&quot;1&quot;;[.P9]=&quot;V&quot;);3;AND(OR([.D9]=&quot;2&quot;; [.D9]=&quot;3&quot;; [.D9]=&quot;4&quot;);[.P9]=&quot;F&quot;);3;[.P9]=&quot;BLANK&quot;; 0;1;-2)" office:value-type="float" office:value="3" calcext:value-type="float">
            <text:p>3</text:p>
          </table:table-cell>
          <table:table-cell table:style-name="ce3" table:formula="of:=COM.MICROSOFT.IFS([.$D9]=&quot;BLANK&quot;;&quot;FALTA VERSION&quot;;AND([.$D9]=&quot;1&quot;;[.Q9]=&quot;F&quot;);3;AND(OR([.$D9]=&quot;2&quot;; [.$D9]=&quot;3&quot;; [.$D9]=&quot;4&quot;);[.Q9]=&quot;V&quot;);3;[.Q9]=&quot;BLANK&quot;; 0;1;-2)" office:value-type="float" office:value="-2" calcext:value-type="float">
            <text:p>-2</text:p>
          </table:table-cell>
          <table:table-cell table:style-name="ce3" table:formula="of:=COM.MICROSOFT.IFS([.D9]=&quot;BLANK&quot;;&quot;FALTA VERSION&quot;;[.F9]=&quot;D&quot;;7;[.F9]=&quot;BLANK&quot;;0;1;-2)" office:value-type="float" office:value="-2" calcext:value-type="float">
            <text:p>-2</text:p>
          </table:table-cell>
          <table:table-cell table:style-name="ce3" table:formula="of:=COM.MICROSOFT.IFS([.D9]=&quot;BLANK&quot;;&quot;FALTA VERSION&quot;;AND([.D9]=&quot;3&quot;;[.G9]=&quot;B&quot;);7;[.G9]=&quot;BLANK&quot;;0;AND(OR([.D9]=&quot;2&quot;; [.D9]=&quot;1&quot;; [.D9]=&quot;4&quot;);[.G9]=&quot;C&quot;);7;1;-2)" office:value-type="float" office:value="-2" calcext:value-type="float">
            <text:p>-2</text:p>
          </table:table-cell>
          <table:table-cell table:style-name="ce3" table:formula="of:=COM.MICROSOFT.IFS([.D9]=&quot;BLANK&quot;;&quot;FALTA VERSION&quot;;AND([.D9]=&quot;1&quot;;[.H9]=&quot;B&quot;);7;[.H9]=&quot;BLANK&quot;;0;AND(OR([.D9]=&quot;3&quot;; [.D9]=&quot;4&quot;);[.H9]=&quot;C&quot;);7;AND([.D9]=&quot;2&quot;;[.H9]=&quot;A&quot;);7;1;-2)" office:value-type="float" office:value="7" calcext:value-type="float">
            <text:p>7</text:p>
          </table:table-cell>
          <table:table-cell table:style-name="ce3" table:formula="of:=COM.MICROSOFT.IFS([.D9]=&quot;BLANK&quot;;&quot;FALTA VERSION&quot;;[.I9]=&quot;B&quot;;7;[.I9]=&quot;BLANK&quot;;0;1;-2)" office:value-type="float" office:value="7" calcext:value-type="float">
            <text:p>7</text:p>
          </table:table-cell>
          <table:table-cell table:style-name="ce3" table:formula="of:=COM.MICROSOFT.IFS([.D9]=&quot;BLANK&quot;;&quot;FALTA VERSION&quot;;[.J9]=&quot;C&quot;;7;[.J9]=&quot;BLANK&quot;;0;1;-2)" office:value-type="float" office:value="7" calcext:value-type="float">
            <text:p>7</text:p>
          </table:table-cell>
          <table:table-cell table:style-name="ce3" table:formula="of:=COM.MICROSOFT.IFS([.D9]=&quot;BLANK&quot;;&quot;FALTA VERSION&quot;;AND([.D9]=&quot;2&quot;;[.K9]=&quot;D&quot;);7;[.K9]=&quot;BLANK&quot;;0;AND(OR([.D9]=&quot;3&quot;; [.D9]=&quot;1&quot;);[.K9]=&quot;A&quot;);7;AND([.D9]=&quot;4&quot;; [.K9]=&quot;C&quot;);7;1;-2)" office:value-type="float" office:value="-2" calcext:value-type="float">
            <text:p>-2</text:p>
          </table:table-cell>
          <table:table-cell table:style-name="ce3" table:formula="of:=SUM([.R9:.AC9])" office:value-type="float" office:value="28" calcext:value-type="float">
            <text:p>28</text:p>
          </table:table-cell>
          <table:table-cell table:style-name="ce3" table:formula="of:=IF([.AD9]&lt;0;0;[.AD9])" office:value-type="float" office:value="28" calcext:value-type="float">
            <text:p>28</text:p>
          </table:table-cell>
          <table:table-cell table:number-columns-repeated="16353"/>
        </table:table-row>
        <table:table-row table:style-name="ro1">
          <table:table-cell table:formula="of:=MID([.B10];1;7)" office:value-type="string" office:string-value="5544646" calcext:value-type="string">
            <text:p>5544646</text:p>
          </table:table-cell>
          <table:table-cell table:style-name="ce1" office:value-type="float" office:value="55446463" calcext:value-type="float">
            <text:p>55446463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0]=&quot;BLANK&quot;;&quot;FALTA VERSION&quot;;[.L10]=&quot;F&quot;;3;[.L10]=&quot;BLANK&quot;;0;1;-2)" office:value-type="float" office:value="3" calcext:value-type="float">
            <text:p>3</text:p>
          </table:table-cell>
          <table:table-cell table:style-name="ce3" table:formula="of:=COM.MICROSOFT.IFS([.D10]=&quot;BLANK&quot;;&quot;FALTA VERSION&quot;;AND([.D10]=&quot;1&quot;;[.M10]=&quot;V&quot;);3;[.M10]=&quot;BLANK&quot;;0;AND(OR([.D10]=&quot;2&quot;; [.D10]=&quot;3&quot;; [.D10]=&quot;4&quot;);[.M10]=&quot;F&quot;);3;1;-2)" office:value-type="float" office:value="0" calcext:value-type="float">
            <text:p>0</text:p>
          </table:table-cell>
          <table:table-cell table:style-name="ce3" table:formula="of:=COM.MICROSOFT.IFS([.D10]=&quot;BLANK&quot;;&quot;FALTA VERSION&quot;;[.N10]=&quot;V&quot;;3;[.N10]=&quot;BLANK&quot;;0;1;-2)" office:value-type="float" office:value="3" calcext:value-type="float">
            <text:p>3</text:p>
          </table:table-cell>
          <table:table-cell table:style-name="ce3" table:formula="of:=COM.MICROSOFT.IFS([.D10]=&quot;BLANK&quot;;&quot;FALTA VERSION&quot;;AND(OR([.D10]=&quot;1&quot;; [.D10]=&quot;2&quot;);[.O10]=&quot;F&quot;);3;AND(OR([.D10]=&quot;3&quot;; [.D10]=&quot;4&quot;);[.O10]=&quot;V&quot;);3;[.O10]=&quot;BLANK&quot;; 0; 1;-2)" office:value-type="float" office:value="-2" calcext:value-type="float">
            <text:p>-2</text:p>
          </table:table-cell>
          <table:table-cell table:style-name="ce3" table:formula="of:=COM.MICROSOFT.IFS([.D10]=&quot;BLANK&quot;;&quot;FALTA VERSION&quot;;AND([.D10]=&quot;1&quot;;[.P10]=&quot;V&quot;);3;AND(OR([.D10]=&quot;2&quot;; [.D10]=&quot;3&quot;; [.D10]=&quot;4&quot;);[.P10]=&quot;F&quot;);3;[.P10]=&quot;BLANK&quot;; 0;1;-2)" office:value-type="float" office:value="3" calcext:value-type="float">
            <text:p>3</text:p>
          </table:table-cell>
          <table:table-cell table:style-name="ce3" table:formula="of:=COM.MICROSOFT.IFS([.$D10]=&quot;BLANK&quot;;&quot;FALTA VERSION&quot;;AND([.$D10]=&quot;1&quot;;[.Q10]=&quot;F&quot;);3;AND(OR([.$D10]=&quot;2&quot;; [.$D10]=&quot;3&quot;; [.$D10]=&quot;4&quot;);[.Q10]=&quot;V&quot;);3;[.Q10]=&quot;BLANK&quot;; 0;1;-2)" office:value-type="float" office:value="3" calcext:value-type="float">
            <text:p>3</text:p>
          </table:table-cell>
          <table:table-cell table:style-name="ce3" table:formula="of:=COM.MICROSOFT.IFS([.D10]=&quot;BLANK&quot;;&quot;FALTA VERSION&quot;;[.F10]=&quot;D&quot;;7;[.F10]=&quot;BLANK&quot;;0;1;-2)" office:value-type="float" office:value="7" calcext:value-type="float">
            <text:p>7</text:p>
          </table:table-cell>
          <table:table-cell table:style-name="ce3" table:formula="of:=COM.MICROSOFT.IFS([.D10]=&quot;BLANK&quot;;&quot;FALTA VERSION&quot;;AND([.D10]=&quot;3&quot;;[.G10]=&quot;B&quot;);7;[.G10]=&quot;BLANK&quot;;0;AND(OR([.D10]=&quot;2&quot;; [.D10]=&quot;1&quot;; [.D10]=&quot;4&quot;);[.G10]=&quot;C&quot;);7;1;-2)" office:value-type="float" office:value="7" calcext:value-type="float">
            <text:p>7</text:p>
          </table:table-cell>
          <table:table-cell table:style-name="ce3" table:formula="of:=COM.MICROSOFT.IFS([.D10]=&quot;BLANK&quot;;&quot;FALTA VERSION&quot;;AND([.D10]=&quot;1&quot;;[.H10]=&quot;B&quot;);7;[.H10]=&quot;BLANK&quot;;0;AND(OR([.D10]=&quot;3&quot;; [.D10]=&quot;4&quot;);[.H10]=&quot;C&quot;);7;AND([.D10]=&quot;2&quot;;[.H10]=&quot;A&quot;);7;1;-2)" office:value-type="float" office:value="7" calcext:value-type="float">
            <text:p>7</text:p>
          </table:table-cell>
          <table:table-cell table:style-name="ce3" table:formula="of:=COM.MICROSOFT.IFS([.D10]=&quot;BLANK&quot;;&quot;FALTA VERSION&quot;;[.I10]=&quot;B&quot;;7;[.I10]=&quot;BLANK&quot;;0;1;-2)" office:value-type="float" office:value="-2" calcext:value-type="float">
            <text:p>-2</text:p>
          </table:table-cell>
          <table:table-cell table:style-name="ce3" table:formula="of:=COM.MICROSOFT.IFS([.D10]=&quot;BLANK&quot;;&quot;FALTA VERSION&quot;;[.J10]=&quot;C&quot;;7;[.J10]=&quot;BLANK&quot;;0;1;-2)" office:value-type="float" office:value="7" calcext:value-type="float">
            <text:p>7</text:p>
          </table:table-cell>
          <table:table-cell table:style-name="ce3" table:formula="of:=COM.MICROSOFT.IFS([.D10]=&quot;BLANK&quot;;&quot;FALTA VERSION&quot;;AND([.D10]=&quot;2&quot;;[.K10]=&quot;D&quot;);7;[.K10]=&quot;BLANK&quot;;0;AND(OR([.D10]=&quot;3&quot;; [.D10]=&quot;1&quot;);[.K10]=&quot;A&quot;);7;AND([.D10]=&quot;4&quot;; [.K10]=&quot;C&quot;);7;1;-2)" office:value-type="float" office:value="0" calcext:value-type="float">
            <text:p>0</text:p>
          </table:table-cell>
          <table:table-cell table:style-name="ce3" table:formula="of:=SUM([.R10:.AC10])" office:value-type="float" office:value="36" calcext:value-type="float">
            <text:p>36</text:p>
          </table:table-cell>
          <table:table-cell table:style-name="ce3" table:formula="of:=IF([.AD10]&lt;0;0;[.AD10])" office:value-type="float" office:value="36" calcext:value-type="float">
            <text:p>36</text:p>
          </table:table-cell>
          <table:table-cell table:number-columns-repeated="16353"/>
        </table:table-row>
        <table:table-row table:style-name="ro1">
          <table:table-cell table:formula="of:=MID([.B11];1;7)" office:value-type="string" office:string-value="5072797" calcext:value-type="string">
            <text:p>5072797</text:p>
          </table:table-cell>
          <table:table-cell table:style-name="ce1" office:value-type="float" office:value="50727973" calcext:value-type="float">
            <text:p>50727973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1]=&quot;BLANK&quot;;&quot;FALTA VERSION&quot;;[.L11]=&quot;F&quot;;3;[.L11]=&quot;BLANK&quot;;0;1;-2)" office:value-type="float" office:value="3" calcext:value-type="float">
            <text:p>3</text:p>
          </table:table-cell>
          <table:table-cell table:style-name="ce3" table:formula="of:=COM.MICROSOFT.IFS([.D11]=&quot;BLANK&quot;;&quot;FALTA VERSION&quot;;AND([.D11]=&quot;1&quot;;[.M11]=&quot;V&quot;);3;[.M11]=&quot;BLANK&quot;;0;AND(OR([.D11]=&quot;2&quot;; [.D11]=&quot;3&quot;; [.D11]=&quot;4&quot;);[.M11]=&quot;F&quot;);3;1;-2)" office:value-type="float" office:value="0" calcext:value-type="float">
            <text:p>0</text:p>
          </table:table-cell>
          <table:table-cell table:style-name="ce3" table:formula="of:=COM.MICROSOFT.IFS([.D11]=&quot;BLANK&quot;;&quot;FALTA VERSION&quot;;[.N11]=&quot;V&quot;;3;[.N11]=&quot;BLANK&quot;;0;1;-2)" office:value-type="float" office:value="3" calcext:value-type="float">
            <text:p>3</text:p>
          </table:table-cell>
          <table:table-cell table:style-name="ce3" table:formula="of:=COM.MICROSOFT.IFS([.D11]=&quot;BLANK&quot;;&quot;FALTA VERSION&quot;;AND(OR([.D11]=&quot;1&quot;; [.D11]=&quot;2&quot;);[.O11]=&quot;F&quot;);3;AND(OR([.D11]=&quot;3&quot;; [.D11]=&quot;4&quot;);[.O11]=&quot;V&quot;);3;[.O11]=&quot;BLANK&quot;; 0; 1;-2)" office:value-type="float" office:value="0" calcext:value-type="float">
            <text:p>0</text:p>
          </table:table-cell>
          <table:table-cell table:style-name="ce3" table:formula="of:=COM.MICROSOFT.IFS([.D11]=&quot;BLANK&quot;;&quot;FALTA VERSION&quot;;AND([.D11]=&quot;1&quot;;[.P11]=&quot;V&quot;);3;AND(OR([.D11]=&quot;2&quot;; [.D11]=&quot;3&quot;; [.D11]=&quot;4&quot;);[.P11]=&quot;F&quot;);3;[.P11]=&quot;BLANK&quot;; 0;1;-2)" office:value-type="float" office:value="3" calcext:value-type="float">
            <text:p>3</text:p>
          </table:table-cell>
          <table:table-cell table:style-name="ce3" table:formula="of:=COM.MICROSOFT.IFS([.$D11]=&quot;BLANK&quot;;&quot;FALTA VERSION&quot;;AND([.$D11]=&quot;1&quot;;[.Q11]=&quot;F&quot;);3;AND(OR([.$D11]=&quot;2&quot;; [.$D11]=&quot;3&quot;; [.$D11]=&quot;4&quot;);[.Q11]=&quot;V&quot;);3;[.Q11]=&quot;BLANK&quot;; 0;1;-2)" office:value-type="float" office:value="3" calcext:value-type="float">
            <text:p>3</text:p>
          </table:table-cell>
          <table:table-cell table:style-name="ce3" table:formula="of:=COM.MICROSOFT.IFS([.D11]=&quot;BLANK&quot;;&quot;FALTA VERSION&quot;;[.F11]=&quot;D&quot;;7;[.F11]=&quot;BLANK&quot;;0;1;-2)" office:value-type="float" office:value="7" calcext:value-type="float">
            <text:p>7</text:p>
          </table:table-cell>
          <table:table-cell table:style-name="ce3" table:formula="of:=COM.MICROSOFT.IFS([.D11]=&quot;BLANK&quot;;&quot;FALTA VERSION&quot;;AND([.D11]=&quot;3&quot;;[.G11]=&quot;B&quot;);7;[.G11]=&quot;BLANK&quot;;0;AND(OR([.D11]=&quot;2&quot;; [.D11]=&quot;1&quot;; [.D11]=&quot;4&quot;);[.G11]=&quot;C&quot;);7;1;-2)" office:value-type="float" office:value="7" calcext:value-type="float">
            <text:p>7</text:p>
          </table:table-cell>
          <table:table-cell table:style-name="ce3" table:formula="of:=COM.MICROSOFT.IFS([.D11]=&quot;BLANK&quot;;&quot;FALTA VERSION&quot;;AND([.D11]=&quot;1&quot;;[.H11]=&quot;B&quot;);7;[.H11]=&quot;BLANK&quot;;0;AND(OR([.D11]=&quot;3&quot;; [.D11]=&quot;4&quot;);[.H11]=&quot;C&quot;);7;AND([.D11]=&quot;2&quot;;[.H11]=&quot;A&quot;);7;1;-2)" office:value-type="float" office:value="7" calcext:value-type="float">
            <text:p>7</text:p>
          </table:table-cell>
          <table:table-cell table:style-name="ce3" table:formula="of:=COM.MICROSOFT.IFS([.D11]=&quot;BLANK&quot;;&quot;FALTA VERSION&quot;;[.I11]=&quot;B&quot;;7;[.I11]=&quot;BLANK&quot;;0;1;-2)" office:value-type="float" office:value="7" calcext:value-type="float">
            <text:p>7</text:p>
          </table:table-cell>
          <table:table-cell table:style-name="ce3" table:formula="of:=COM.MICROSOFT.IFS([.D11]=&quot;BLANK&quot;;&quot;FALTA VERSION&quot;;[.J11]=&quot;C&quot;;7;[.J11]=&quot;BLANK&quot;;0;1;-2)" office:value-type="float" office:value="7" calcext:value-type="float">
            <text:p>7</text:p>
          </table:table-cell>
          <table:table-cell table:style-name="ce3" table:formula="of:=COM.MICROSOFT.IFS([.D11]=&quot;BLANK&quot;;&quot;FALTA VERSION&quot;;AND([.D11]=&quot;2&quot;;[.K11]=&quot;D&quot;);7;[.K11]=&quot;BLANK&quot;;0;AND(OR([.D11]=&quot;3&quot;; [.D11]=&quot;1&quot;);[.K11]=&quot;A&quot;);7;AND([.D11]=&quot;4&quot;; [.K11]=&quot;C&quot;);7;1;-2)" office:value-type="float" office:value="7" calcext:value-type="float">
            <text:p>7</text:p>
          </table:table-cell>
          <table:table-cell table:style-name="ce3" table:formula="of:=SUM([.R11:.AC11])" office:value-type="float" office:value="54" calcext:value-type="float">
            <text:p>54</text:p>
          </table:table-cell>
          <table:table-cell table:style-name="ce3" table:formula="of:=IF([.AD11]&lt;0;0;[.AD11])" office:value-type="float" office:value="54" calcext:value-type="float">
            <text:p>54</text:p>
          </table:table-cell>
          <table:table-cell table:number-columns-repeated="16353"/>
        </table:table-row>
        <table:table-row table:style-name="ro1">
          <table:table-cell table:formula="of:=MID([.B12];1;7)" office:value-type="string" office:string-value="5576220" calcext:value-type="string">
            <text:p>5576220</text:p>
          </table:table-cell>
          <table:table-cell table:style-name="ce1" office:value-type="float" office:value="55762209" calcext:value-type="float">
            <text:p>55762209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12]=&quot;BLANK&quot;;&quot;FALTA VERSION&quot;;[.L12]=&quot;F&quot;;3;[.L12]=&quot;BLANK&quot;;0;1;-2)" office:value-type="float" office:value="3" calcext:value-type="float">
            <text:p>3</text:p>
          </table:table-cell>
          <table:table-cell table:style-name="ce3" table:formula="of:=COM.MICROSOFT.IFS([.D12]=&quot;BLANK&quot;;&quot;FALTA VERSION&quot;;AND([.D12]=&quot;1&quot;;[.M12]=&quot;V&quot;);3;[.M12]=&quot;BLANK&quot;;0;AND(OR([.D12]=&quot;2&quot;; [.D12]=&quot;3&quot;; [.D12]=&quot;4&quot;);[.M12]=&quot;F&quot;);3;1;-2)" office:value-type="float" office:value="-2" calcext:value-type="float">
            <text:p>-2</text:p>
          </table:table-cell>
          <table:table-cell table:style-name="ce3" table:formula="of:=COM.MICROSOFT.IFS([.D12]=&quot;BLANK&quot;;&quot;FALTA VERSION&quot;;[.N12]=&quot;V&quot;;3;[.N12]=&quot;BLANK&quot;;0;1;-2)" office:value-type="float" office:value="0" calcext:value-type="float">
            <text:p>0</text:p>
          </table:table-cell>
          <table:table-cell table:style-name="ce3" table:formula="of:=COM.MICROSOFT.IFS([.D12]=&quot;BLANK&quot;;&quot;FALTA VERSION&quot;;AND(OR([.D12]=&quot;1&quot;; [.D12]=&quot;2&quot;);[.O12]=&quot;F&quot;);3;AND(OR([.D12]=&quot;3&quot;; [.D12]=&quot;4&quot;);[.O12]=&quot;V&quot;);3;[.O12]=&quot;BLANK&quot;; 0; 1;-2)" office:value-type="float" office:value="3" calcext:value-type="float">
            <text:p>3</text:p>
          </table:table-cell>
          <table:table-cell table:style-name="ce3" table:formula="of:=COM.MICROSOFT.IFS([.D12]=&quot;BLANK&quot;;&quot;FALTA VERSION&quot;;AND([.D12]=&quot;1&quot;;[.P12]=&quot;V&quot;);3;AND(OR([.D12]=&quot;2&quot;; [.D12]=&quot;3&quot;; [.D12]=&quot;4&quot;);[.P12]=&quot;F&quot;);3;[.P12]=&quot;BLANK&quot;; 0;1;-2)" office:value-type="float" office:value="0" calcext:value-type="float">
            <text:p>0</text:p>
          </table:table-cell>
          <table:table-cell table:style-name="ce3" table:formula="of:=COM.MICROSOFT.IFS([.$D12]=&quot;BLANK&quot;;&quot;FALTA VERSION&quot;;AND([.$D12]=&quot;1&quot;;[.Q12]=&quot;F&quot;);3;AND(OR([.$D12]=&quot;2&quot;; [.$D12]=&quot;3&quot;; [.$D12]=&quot;4&quot;);[.Q12]=&quot;V&quot;);3;[.Q12]=&quot;BLANK&quot;; 0;1;-2)" office:value-type="float" office:value="0" calcext:value-type="float">
            <text:p>0</text:p>
          </table:table-cell>
          <table:table-cell table:style-name="ce3" table:formula="of:=COM.MICROSOFT.IFS([.D12]=&quot;BLANK&quot;;&quot;FALTA VERSION&quot;;[.F12]=&quot;D&quot;;7;[.F12]=&quot;BLANK&quot;;0;1;-2)" office:value-type="float" office:value="-2" calcext:value-type="float">
            <text:p>-2</text:p>
          </table:table-cell>
          <table:table-cell table:style-name="ce3" table:formula="of:=COM.MICROSOFT.IFS([.D12]=&quot;BLANK&quot;;&quot;FALTA VERSION&quot;;AND([.D12]=&quot;3&quot;;[.G12]=&quot;B&quot;);7;[.G12]=&quot;BLANK&quot;;0;AND(OR([.D12]=&quot;2&quot;; [.D12]=&quot;1&quot;; [.D12]=&quot;4&quot;);[.G12]=&quot;C&quot;);7;1;-2)" office:value-type="float" office:value="-2" calcext:value-type="float">
            <text:p>-2</text:p>
          </table:table-cell>
          <table:table-cell table:style-name="ce3" table:formula="of:=COM.MICROSOFT.IFS([.D12]=&quot;BLANK&quot;;&quot;FALTA VERSION&quot;;AND([.D12]=&quot;1&quot;;[.H12]=&quot;B&quot;);7;[.H12]=&quot;BLANK&quot;;0;AND(OR([.D12]=&quot;3&quot;; [.D12]=&quot;4&quot;);[.H12]=&quot;C&quot;);7;AND([.D12]=&quot;2&quot;;[.H12]=&quot;A&quot;);7;1;-2)" office:value-type="float" office:value="-2" calcext:value-type="float">
            <text:p>-2</text:p>
          </table:table-cell>
          <table:table-cell table:style-name="ce3" table:formula="of:=COM.MICROSOFT.IFS([.D12]=&quot;BLANK&quot;;&quot;FALTA VERSION&quot;;[.I12]=&quot;B&quot;;7;[.I12]=&quot;BLANK&quot;;0;1;-2)" office:value-type="float" office:value="7" calcext:value-type="float">
            <text:p>7</text:p>
          </table:table-cell>
          <table:table-cell table:style-name="ce3" table:formula="of:=COM.MICROSOFT.IFS([.D12]=&quot;BLANK&quot;;&quot;FALTA VERSION&quot;;[.J12]=&quot;C&quot;;7;[.J12]=&quot;BLANK&quot;;0;1;-2)" office:value-type="float" office:value="0" calcext:value-type="float">
            <text:p>0</text:p>
          </table:table-cell>
          <table:table-cell table:style-name="ce3" table:formula="of:=COM.MICROSOFT.IFS([.D12]=&quot;BLANK&quot;;&quot;FALTA VERSION&quot;;AND([.D12]=&quot;2&quot;;[.K12]=&quot;D&quot;);7;[.K12]=&quot;BLANK&quot;;0;AND(OR([.D12]=&quot;3&quot;; [.D12]=&quot;1&quot;);[.K12]=&quot;A&quot;);7;AND([.D12]=&quot;4&quot;; [.K12]=&quot;C&quot;);7;1;-2)" office:value-type="float" office:value="7" calcext:value-type="float">
            <text:p>7</text:p>
          </table:table-cell>
          <table:table-cell table:style-name="ce3" table:formula="of:=SUM([.R12:.AC12])" office:value-type="float" office:value="12" calcext:value-type="float">
            <text:p>12</text:p>
          </table:table-cell>
          <table:table-cell table:style-name="ce3" table:formula="of:=IF([.AD12]&lt;0;0;[.AD12])" office:value-type="float" office:value="12" calcext:value-type="float">
            <text:p>12</text:p>
          </table:table-cell>
          <table:table-cell table:number-columns-repeated="16353"/>
        </table:table-row>
        <table:table-row table:style-name="ro1">
          <table:table-cell table:formula="of:=MID([.B13];1;7)" office:value-type="string" office:string-value="5552703" calcext:value-type="string">
            <text:p>5552703</text:p>
          </table:table-cell>
          <table:table-cell table:style-name="ce1" office:value-type="float" office:value="55527037" calcext:value-type="float">
            <text:p>55527037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3]=&quot;BLANK&quot;;&quot;FALTA VERSION&quot;;[.L13]=&quot;F&quot;;3;[.L13]=&quot;BLANK&quot;;0;1;-2)" office:value-type="float" office:value="3" calcext:value-type="float">
            <text:p>3</text:p>
          </table:table-cell>
          <table:table-cell table:style-name="ce3" table:formula="of:=COM.MICROSOFT.IFS([.D13]=&quot;BLANK&quot;;&quot;FALTA VERSION&quot;;AND([.D13]=&quot;1&quot;;[.M13]=&quot;V&quot;);3;[.M13]=&quot;BLANK&quot;;0;AND(OR([.D13]=&quot;2&quot;; [.D13]=&quot;3&quot;; [.D13]=&quot;4&quot;);[.M13]=&quot;F&quot;);3;1;-2)" office:value-type="float" office:value="3" calcext:value-type="float">
            <text:p>3</text:p>
          </table:table-cell>
          <table:table-cell table:style-name="ce3" table:formula="of:=COM.MICROSOFT.IFS([.D13]=&quot;BLANK&quot;;&quot;FALTA VERSION&quot;;[.N13]=&quot;V&quot;;3;[.N13]=&quot;BLANK&quot;;0;1;-2)" office:value-type="float" office:value="-2" calcext:value-type="float">
            <text:p>-2</text:p>
          </table:table-cell>
          <table:table-cell table:style-name="ce3" table:formula="of:=COM.MICROSOFT.IFS([.D13]=&quot;BLANK&quot;;&quot;FALTA VERSION&quot;;AND(OR([.D13]=&quot;1&quot;; [.D13]=&quot;2&quot;);[.O13]=&quot;F&quot;);3;AND(OR([.D13]=&quot;3&quot;; [.D13]=&quot;4&quot;);[.O13]=&quot;V&quot;);3;[.O13]=&quot;BLANK&quot;; 0; 1;-2)" office:value-type="float" office:value="3" calcext:value-type="float">
            <text:p>3</text:p>
          </table:table-cell>
          <table:table-cell table:style-name="ce3" table:formula="of:=COM.MICROSOFT.IFS([.D13]=&quot;BLANK&quot;;&quot;FALTA VERSION&quot;;AND([.D13]=&quot;1&quot;;[.P13]=&quot;V&quot;);3;AND(OR([.D13]=&quot;2&quot;; [.D13]=&quot;3&quot;; [.D13]=&quot;4&quot;);[.P13]=&quot;F&quot;);3;[.P13]=&quot;BLANK&quot;; 0;1;-2)" office:value-type="float" office:value="-2" calcext:value-type="float">
            <text:p>-2</text:p>
          </table:table-cell>
          <table:table-cell table:style-name="ce3" table:formula="of:=COM.MICROSOFT.IFS([.$D13]=&quot;BLANK&quot;;&quot;FALTA VERSION&quot;;AND([.$D13]=&quot;1&quot;;[.Q13]=&quot;F&quot;);3;AND(OR([.$D13]=&quot;2&quot;; [.$D13]=&quot;3&quot;; [.$D13]=&quot;4&quot;);[.Q13]=&quot;V&quot;);3;[.Q13]=&quot;BLANK&quot;; 0;1;-2)" office:value-type="float" office:value="-2" calcext:value-type="float">
            <text:p>-2</text:p>
          </table:table-cell>
          <table:table-cell table:style-name="ce3" table:formula="of:=COM.MICROSOFT.IFS([.D13]=&quot;BLANK&quot;;&quot;FALTA VERSION&quot;;[.F13]=&quot;D&quot;;7;[.F13]=&quot;BLANK&quot;;0;1;-2)" office:value-type="float" office:value="-2" calcext:value-type="float">
            <text:p>-2</text:p>
          </table:table-cell>
          <table:table-cell table:style-name="ce3" table:formula="of:=COM.MICROSOFT.IFS([.D13]=&quot;BLANK&quot;;&quot;FALTA VERSION&quot;;AND([.D13]=&quot;3&quot;;[.G13]=&quot;B&quot;);7;[.G13]=&quot;BLANK&quot;;0;AND(OR([.D13]=&quot;2&quot;; [.D13]=&quot;1&quot;; [.D13]=&quot;4&quot;);[.G13]=&quot;C&quot;);7;1;-2)" office:value-type="float" office:value="-2" calcext:value-type="float">
            <text:p>-2</text:p>
          </table:table-cell>
          <table:table-cell table:style-name="ce3" table:formula="of:=COM.MICROSOFT.IFS([.D13]=&quot;BLANK&quot;;&quot;FALTA VERSION&quot;;AND([.D13]=&quot;1&quot;;[.H13]=&quot;B&quot;);7;[.H13]=&quot;BLANK&quot;;0;AND(OR([.D13]=&quot;3&quot;; [.D13]=&quot;4&quot;);[.H13]=&quot;C&quot;);7;AND([.D13]=&quot;2&quot;;[.H13]=&quot;A&quot;);7;1;-2)" office:value-type="float" office:value="-2" calcext:value-type="float">
            <text:p>-2</text:p>
          </table:table-cell>
          <table:table-cell table:style-name="ce3" table:formula="of:=COM.MICROSOFT.IFS([.D13]=&quot;BLANK&quot;;&quot;FALTA VERSION&quot;;[.I13]=&quot;B&quot;;7;[.I13]=&quot;BLANK&quot;;0;1;-2)" office:value-type="float" office:value="-2" calcext:value-type="float">
            <text:p>-2</text:p>
          </table:table-cell>
          <table:table-cell table:style-name="ce3" table:formula="of:=COM.MICROSOFT.IFS([.D13]=&quot;BLANK&quot;;&quot;FALTA VERSION&quot;;[.J13]=&quot;C&quot;;7;[.J13]=&quot;BLANK&quot;;0;1;-2)" office:value-type="float" office:value="-2" calcext:value-type="float">
            <text:p>-2</text:p>
          </table:table-cell>
          <table:table-cell table:style-name="ce3" table:formula="of:=COM.MICROSOFT.IFS([.D13]=&quot;BLANK&quot;;&quot;FALTA VERSION&quot;;AND([.D13]=&quot;2&quot;;[.K13]=&quot;D&quot;);7;[.K13]=&quot;BLANK&quot;;0;AND(OR([.D13]=&quot;3&quot;; [.D13]=&quot;1&quot;);[.K13]=&quot;A&quot;);7;AND([.D13]=&quot;4&quot;; [.K13]=&quot;C&quot;);7;1;-2)" office:value-type="float" office:value="7" calcext:value-type="float">
            <text:p>7</text:p>
          </table:table-cell>
          <table:table-cell table:style-name="ce3" table:formula="of:=SUM([.R13:.AC13])" office:value-type="float" office:value="0" calcext:value-type="float">
            <text:p>0</text:p>
          </table:table-cell>
          <table:table-cell table:style-name="ce3" table:formula="of:=IF([.AD13]&lt;0;0;[.AD13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4];1;7)" office:value-type="string" office:string-value="5615748" calcext:value-type="string">
            <text:p>5615748</text:p>
          </table:table-cell>
          <table:table-cell table:style-name="ce1" office:value-type="float" office:value="56157487" calcext:value-type="float">
            <text:p>56157487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table:style-name="ce3" office:value-type="string" calcext:value-type="string">
            <text:p>BLANK</text:p>
          </table:table-cell>
          <table:table-cell table:style-name="ce3" table:formula="of:=COM.MICROSOFT.IFS([.D14]=&quot;BLANK&quot;;&quot;FALTA VERSION&quot;;[.L14]=&quot;F&quot;;3;[.L14]=&quot;BLANK&quot;;0;1;-2)" office:value-type="float" office:value="0" calcext:value-type="float">
            <text:p>0</text:p>
          </table:table-cell>
          <table:table-cell table:style-name="ce3" table:formula="of:=COM.MICROSOFT.IFS([.D14]=&quot;BLANK&quot;;&quot;FALTA VERSION&quot;;AND([.D14]=&quot;1&quot;;[.M14]=&quot;V&quot;);3;[.M14]=&quot;BLANK&quot;;0;AND(OR([.D14]=&quot;2&quot;; [.D14]=&quot;3&quot;; [.D14]=&quot;4&quot;);[.M14]=&quot;F&quot;);3;1;-2)" office:value-type="float" office:value="0" calcext:value-type="float">
            <text:p>0</text:p>
          </table:table-cell>
          <table:table-cell table:style-name="ce3" table:formula="of:=COM.MICROSOFT.IFS([.D14]=&quot;BLANK&quot;;&quot;FALTA VERSION&quot;;[.N14]=&quot;V&quot;;3;[.N14]=&quot;BLANK&quot;;0;1;-2)" office:value-type="float" office:value="0" calcext:value-type="float">
            <text:p>0</text:p>
          </table:table-cell>
          <table:table-cell table:style-name="ce3" table:formula="of:=COM.MICROSOFT.IFS([.D14]=&quot;BLANK&quot;;&quot;FALTA VERSION&quot;;AND(OR([.D14]=&quot;1&quot;; [.D14]=&quot;2&quot;);[.O14]=&quot;F&quot;);3;AND(OR([.D14]=&quot;3&quot;; [.D14]=&quot;4&quot;);[.O14]=&quot;V&quot;);3;[.O14]=&quot;BLANK&quot;; 0; 1;-2)" office:value-type="float" office:value="0" calcext:value-type="float">
            <text:p>0</text:p>
          </table:table-cell>
          <table:table-cell table:style-name="ce3" table:formula="of:=COM.MICROSOFT.IFS([.D14]=&quot;BLANK&quot;;&quot;FALTA VERSION&quot;;AND([.D14]=&quot;1&quot;;[.P14]=&quot;V&quot;);3;AND(OR([.D14]=&quot;2&quot;; [.D14]=&quot;3&quot;; [.D14]=&quot;4&quot;);[.P14]=&quot;F&quot;);3;[.P14]=&quot;BLANK&quot;; 0;1;-2)" office:value-type="float" office:value="0" calcext:value-type="float">
            <text:p>0</text:p>
          </table:table-cell>
          <table:table-cell table:style-name="ce3" table:formula="of:=COM.MICROSOFT.IFS([.$D14]=&quot;BLANK&quot;;&quot;FALTA VERSION&quot;;AND([.$D14]=&quot;1&quot;;[.Q14]=&quot;F&quot;);3;AND(OR([.$D14]=&quot;2&quot;; [.$D14]=&quot;3&quot;; [.$D14]=&quot;4&quot;);[.Q14]=&quot;V&quot;);3;[.Q14]=&quot;BLANK&quot;; 0;1;-2)" office:value-type="float" office:value="0" calcext:value-type="float">
            <text:p>0</text:p>
          </table:table-cell>
          <table:table-cell table:style-name="ce3" table:formula="of:=COM.MICROSOFT.IFS([.D14]=&quot;BLANK&quot;;&quot;FALTA VERSION&quot;;[.F14]=&quot;D&quot;;7;[.F14]=&quot;BLANK&quot;;0;1;-2)" office:value-type="float" office:value="0" calcext:value-type="float">
            <text:p>0</text:p>
          </table:table-cell>
          <table:table-cell table:style-name="ce3" table:formula="of:=COM.MICROSOFT.IFS([.D14]=&quot;BLANK&quot;;&quot;FALTA VERSION&quot;;AND([.D14]=&quot;3&quot;;[.G14]=&quot;B&quot;);7;[.G14]=&quot;BLANK&quot;;0;AND(OR([.D14]=&quot;2&quot;; [.D14]=&quot;1&quot;; [.D14]=&quot;4&quot;);[.G14]=&quot;C&quot;);7;1;-2)" office:value-type="float" office:value="0" calcext:value-type="float">
            <text:p>0</text:p>
          </table:table-cell>
          <table:table-cell table:style-name="ce3" table:formula="of:=COM.MICROSOFT.IFS([.D14]=&quot;BLANK&quot;;&quot;FALTA VERSION&quot;;AND([.D14]=&quot;1&quot;;[.H14]=&quot;B&quot;);7;[.H14]=&quot;BLANK&quot;;0;AND(OR([.D14]=&quot;3&quot;; [.D14]=&quot;4&quot;);[.H14]=&quot;C&quot;);7;AND([.D14]=&quot;2&quot;;[.H14]=&quot;A&quot;);7;1;-2)" office:value-type="float" office:value="0" calcext:value-type="float">
            <text:p>0</text:p>
          </table:table-cell>
          <table:table-cell table:style-name="ce3" table:formula="of:=COM.MICROSOFT.IFS([.D14]=&quot;BLANK&quot;;&quot;FALTA VERSION&quot;;[.I14]=&quot;B&quot;;7;[.I14]=&quot;BLANK&quot;;0;1;-2)" office:value-type="float" office:value="0" calcext:value-type="float">
            <text:p>0</text:p>
          </table:table-cell>
          <table:table-cell table:style-name="ce3" table:formula="of:=COM.MICROSOFT.IFS([.D14]=&quot;BLANK&quot;;&quot;FALTA VERSION&quot;;[.J14]=&quot;C&quot;;7;[.J14]=&quot;BLANK&quot;;0;1;-2)" office:value-type="float" office:value="0" calcext:value-type="float">
            <text:p>0</text:p>
          </table:table-cell>
          <table:table-cell table:style-name="ce3" table:formula="of:=COM.MICROSOFT.IFS([.D14]=&quot;BLANK&quot;;&quot;FALTA VERSION&quot;;AND([.D14]=&quot;2&quot;;[.K14]=&quot;D&quot;);7;[.K14]=&quot;BLANK&quot;;0;AND(OR([.D14]=&quot;3&quot;; [.D14]=&quot;1&quot;);[.K14]=&quot;A&quot;);7;AND([.D14]=&quot;4&quot;; [.K14]=&quot;C&quot;);7;1;-2)" office:value-type="float" office:value="0" calcext:value-type="float">
            <text:p>0</text:p>
          </table:table-cell>
          <table:table-cell table:style-name="ce3" table:formula="of:=SUM([.R14:.AC14])" office:value-type="float" office:value="0" calcext:value-type="float">
            <text:p>0</text:p>
          </table:table-cell>
          <table:table-cell table:style-name="ce3" table:formula="of:=IF([.AD14]&lt;0;0;[.AD14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5];1;7)" office:value-type="string" office:string-value="5691894" calcext:value-type="string">
            <text:p>5691894</text:p>
          </table:table-cell>
          <table:table-cell table:style-name="ce1" office:value-type="float" office:value="56918946" calcext:value-type="float">
            <text:p>56918946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number-columns-repeated="4" table:style-name="ce3" office:value-type="string" calcext:value-type="string">
            <text:p>BLANK</text:p>
          </table:table-cell>
          <table:table-cell table:style-name="ce3" table:formula="of:=COM.MICROSOFT.IFS([.D15]=&quot;BLANK&quot;;&quot;FALTA VERSION&quot;;[.L15]=&quot;F&quot;;3;[.L15]=&quot;BLANK&quot;;0;1;-2)" office:value-type="float" office:value="0" calcext:value-type="float">
            <text:p>0</text:p>
          </table:table-cell>
          <table:table-cell table:style-name="ce3" table:formula="of:=COM.MICROSOFT.IFS([.D15]=&quot;BLANK&quot;;&quot;FALTA VERSION&quot;;AND([.D15]=&quot;1&quot;;[.M15]=&quot;V&quot;);3;[.M15]=&quot;BLANK&quot;;0;AND(OR([.D15]=&quot;2&quot;; [.D15]=&quot;3&quot;; [.D15]=&quot;4&quot;);[.M15]=&quot;F&quot;);3;1;-2)" office:value-type="float" office:value="-2" calcext:value-type="float">
            <text:p>-2</text:p>
          </table:table-cell>
          <table:table-cell table:style-name="ce3" table:formula="of:=COM.MICROSOFT.IFS([.D15]=&quot;BLANK&quot;;&quot;FALTA VERSION&quot;;[.N15]=&quot;V&quot;;3;[.N15]=&quot;BLANK&quot;;0;1;-2)" office:value-type="float" office:value="0" calcext:value-type="float">
            <text:p>0</text:p>
          </table:table-cell>
          <table:table-cell table:style-name="ce3" table:formula="of:=COM.MICROSOFT.IFS([.D15]=&quot;BLANK&quot;;&quot;FALTA VERSION&quot;;AND(OR([.D15]=&quot;1&quot;; [.D15]=&quot;2&quot;);[.O15]=&quot;F&quot;);3;AND(OR([.D15]=&quot;3&quot;; [.D15]=&quot;4&quot;);[.O15]=&quot;V&quot;);3;[.O15]=&quot;BLANK&quot;; 0; 1;-2)" office:value-type="float" office:value="0" calcext:value-type="float">
            <text:p>0</text:p>
          </table:table-cell>
          <table:table-cell table:style-name="ce3" table:formula="of:=COM.MICROSOFT.IFS([.D15]=&quot;BLANK&quot;;&quot;FALTA VERSION&quot;;AND([.D15]=&quot;1&quot;;[.P15]=&quot;V&quot;);3;AND(OR([.D15]=&quot;2&quot;; [.D15]=&quot;3&quot;; [.D15]=&quot;4&quot;);[.P15]=&quot;F&quot;);3;[.P15]=&quot;BLANK&quot;; 0;1;-2)" office:value-type="float" office:value="0" calcext:value-type="float">
            <text:p>0</text:p>
          </table:table-cell>
          <table:table-cell table:style-name="ce3" table:formula="of:=COM.MICROSOFT.IFS([.$D15]=&quot;BLANK&quot;;&quot;FALTA VERSION&quot;;AND([.$D15]=&quot;1&quot;;[.Q15]=&quot;F&quot;);3;AND(OR([.$D15]=&quot;2&quot;; [.$D15]=&quot;3&quot;; [.$D15]=&quot;4&quot;);[.Q15]=&quot;V&quot;);3;[.Q15]=&quot;BLANK&quot;; 0;1;-2)" office:value-type="float" office:value="0" calcext:value-type="float">
            <text:p>0</text:p>
          </table:table-cell>
          <table:table-cell table:style-name="ce3" table:formula="of:=COM.MICROSOFT.IFS([.D15]=&quot;BLANK&quot;;&quot;FALTA VERSION&quot;;[.F15]=&quot;D&quot;;7;[.F15]=&quot;BLANK&quot;;0;1;-2)" office:value-type="float" office:value="0" calcext:value-type="float">
            <text:p>0</text:p>
          </table:table-cell>
          <table:table-cell table:style-name="ce3" table:formula="of:=COM.MICROSOFT.IFS([.D15]=&quot;BLANK&quot;;&quot;FALTA VERSION&quot;;AND([.D15]=&quot;3&quot;;[.G15]=&quot;B&quot;);7;[.G15]=&quot;BLANK&quot;;0;AND(OR([.D15]=&quot;2&quot;; [.D15]=&quot;1&quot;; [.D15]=&quot;4&quot;);[.G15]=&quot;C&quot;);7;1;-2)" office:value-type="float" office:value="7" calcext:value-type="float">
            <text:p>7</text:p>
          </table:table-cell>
          <table:table-cell table:style-name="ce3" table:formula="of:=COM.MICROSOFT.IFS([.D15]=&quot;BLANK&quot;;&quot;FALTA VERSION&quot;;AND([.D15]=&quot;1&quot;;[.H15]=&quot;B&quot;);7;[.H15]=&quot;BLANK&quot;;0;AND(OR([.D15]=&quot;3&quot;; [.D15]=&quot;4&quot;);[.H15]=&quot;C&quot;);7;AND([.D15]=&quot;2&quot;;[.H15]=&quot;A&quot;);7;1;-2)" office:value-type="float" office:value="0" calcext:value-type="float">
            <text:p>0</text:p>
          </table:table-cell>
          <table:table-cell table:style-name="ce3" table:formula="of:=COM.MICROSOFT.IFS([.D15]=&quot;BLANK&quot;;&quot;FALTA VERSION&quot;;[.I15]=&quot;B&quot;;7;[.I15]=&quot;BLANK&quot;;0;1;-2)" office:value-type="float" office:value="0" calcext:value-type="float">
            <text:p>0</text:p>
          </table:table-cell>
          <table:table-cell table:style-name="ce3" table:formula="of:=COM.MICROSOFT.IFS([.D15]=&quot;BLANK&quot;;&quot;FALTA VERSION&quot;;[.J15]=&quot;C&quot;;7;[.J15]=&quot;BLANK&quot;;0;1;-2)" office:value-type="float" office:value="0" calcext:value-type="float">
            <text:p>0</text:p>
          </table:table-cell>
          <table:table-cell table:style-name="ce3" table:formula="of:=COM.MICROSOFT.IFS([.D15]=&quot;BLANK&quot;;&quot;FALTA VERSION&quot;;AND([.D15]=&quot;2&quot;;[.K15]=&quot;D&quot;);7;[.K15]=&quot;BLANK&quot;;0;AND(OR([.D15]=&quot;3&quot;; [.D15]=&quot;1&quot;);[.K15]=&quot;A&quot;);7;AND([.D15]=&quot;4&quot;; [.K15]=&quot;C&quot;);7;1;-2)" office:value-type="float" office:value="7" calcext:value-type="float">
            <text:p>7</text:p>
          </table:table-cell>
          <table:table-cell table:style-name="ce3" table:formula="of:=SUM([.R15:.AC15])" office:value-type="float" office:value="12" calcext:value-type="float">
            <text:p>12</text:p>
          </table:table-cell>
          <table:table-cell table:style-name="ce3" table:formula="of:=IF([.AD15]&lt;0;0;[.AD15])" office:value-type="float" office:value="12" calcext:value-type="float">
            <text:p>12</text:p>
          </table:table-cell>
          <table:table-cell table:number-columns-repeated="16353"/>
        </table:table-row>
        <table:table-row table:style-name="ro1">
          <table:table-cell table:formula="of:=MID([.B16];1;7)" office:value-type="string" office:string-value="5569247" calcext:value-type="string">
            <text:p>5569247</text:p>
          </table:table-cell>
          <table:table-cell table:style-name="ce1" office:value-type="float" office:value="55692472" calcext:value-type="float">
            <text:p>55692472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16]=&quot;BLANK&quot;;&quot;FALTA VERSION&quot;;[.L16]=&quot;F&quot;;3;[.L16]=&quot;BLANK&quot;;0;1;-2)" office:value-type="float" office:value="0" calcext:value-type="float">
            <text:p>0</text:p>
          </table:table-cell>
          <table:table-cell table:style-name="ce3" table:formula="of:=COM.MICROSOFT.IFS([.D16]=&quot;BLANK&quot;;&quot;FALTA VERSION&quot;;AND([.D16]=&quot;1&quot;;[.M16]=&quot;V&quot;);3;[.M16]=&quot;BLANK&quot;;0;AND(OR([.D16]=&quot;2&quot;; [.D16]=&quot;3&quot;; [.D16]=&quot;4&quot;);[.M16]=&quot;F&quot;);3;1;-2)" office:value-type="float" office:value="3" calcext:value-type="float">
            <text:p>3</text:p>
          </table:table-cell>
          <table:table-cell table:style-name="ce3" table:formula="of:=COM.MICROSOFT.IFS([.D16]=&quot;BLANK&quot;;&quot;FALTA VERSION&quot;;[.N16]=&quot;V&quot;;3;[.N16]=&quot;BLANK&quot;;0;1;-2)" office:value-type="float" office:value="3" calcext:value-type="float">
            <text:p>3</text:p>
          </table:table-cell>
          <table:table-cell table:style-name="ce3" table:formula="of:=COM.MICROSOFT.IFS([.D16]=&quot;BLANK&quot;;&quot;FALTA VERSION&quot;;AND(OR([.D16]=&quot;1&quot;; [.D16]=&quot;2&quot;);[.O16]=&quot;F&quot;);3;AND(OR([.D16]=&quot;3&quot;; [.D16]=&quot;4&quot;);[.O16]=&quot;V&quot;);3;[.O16]=&quot;BLANK&quot;; 0; 1;-2)" office:value-type="float" office:value="-2" calcext:value-type="float">
            <text:p>-2</text:p>
          </table:table-cell>
          <table:table-cell table:style-name="ce3" table:formula="of:=COM.MICROSOFT.IFS([.D16]=&quot;BLANK&quot;;&quot;FALTA VERSION&quot;;AND([.D16]=&quot;1&quot;;[.P16]=&quot;V&quot;);3;AND(OR([.D16]=&quot;2&quot;; [.D16]=&quot;3&quot;; [.D16]=&quot;4&quot;);[.P16]=&quot;F&quot;);3;[.P16]=&quot;BLANK&quot;; 0;1;-2)" office:value-type="float" office:value="0" calcext:value-type="float">
            <text:p>0</text:p>
          </table:table-cell>
          <table:table-cell table:style-name="ce3" table:formula="of:=COM.MICROSOFT.IFS([.$D16]=&quot;BLANK&quot;;&quot;FALTA VERSION&quot;;AND([.$D16]=&quot;1&quot;;[.Q16]=&quot;F&quot;);3;AND(OR([.$D16]=&quot;2&quot;; [.$D16]=&quot;3&quot;; [.$D16]=&quot;4&quot;);[.Q16]=&quot;V&quot;);3;[.Q16]=&quot;BLANK&quot;; 0;1;-2)" office:value-type="float" office:value="0" calcext:value-type="float">
            <text:p>0</text:p>
          </table:table-cell>
          <table:table-cell table:style-name="ce3" table:formula="of:=COM.MICROSOFT.IFS([.D16]=&quot;BLANK&quot;;&quot;FALTA VERSION&quot;;[.F16]=&quot;D&quot;;7;[.F16]=&quot;BLANK&quot;;0;1;-2)" office:value-type="float" office:value="-2" calcext:value-type="float">
            <text:p>-2</text:p>
          </table:table-cell>
          <table:table-cell table:style-name="ce3" table:formula="of:=COM.MICROSOFT.IFS([.D16]=&quot;BLANK&quot;;&quot;FALTA VERSION&quot;;AND([.D16]=&quot;3&quot;;[.G16]=&quot;B&quot;);7;[.G16]=&quot;BLANK&quot;;0;AND(OR([.D16]=&quot;2&quot;; [.D16]=&quot;1&quot;; [.D16]=&quot;4&quot;);[.G16]=&quot;C&quot;);7;1;-2)" office:value-type="float" office:value="7" calcext:value-type="float">
            <text:p>7</text:p>
          </table:table-cell>
          <table:table-cell table:style-name="ce3" table:formula="of:=COM.MICROSOFT.IFS([.D16]=&quot;BLANK&quot;;&quot;FALTA VERSION&quot;;AND([.D16]=&quot;1&quot;;[.H16]=&quot;B&quot;);7;[.H16]=&quot;BLANK&quot;;0;AND(OR([.D16]=&quot;3&quot;; [.D16]=&quot;4&quot;);[.H16]=&quot;C&quot;);7;AND([.D16]=&quot;2&quot;;[.H16]=&quot;A&quot;);7;1;-2)" office:value-type="float" office:value="0" calcext:value-type="float">
            <text:p>0</text:p>
          </table:table-cell>
          <table:table-cell table:style-name="ce3" table:formula="of:=COM.MICROSOFT.IFS([.D16]=&quot;BLANK&quot;;&quot;FALTA VERSION&quot;;[.I16]=&quot;B&quot;;7;[.I16]=&quot;BLANK&quot;;0;1;-2)" office:value-type="float" office:value="-2" calcext:value-type="float">
            <text:p>-2</text:p>
          </table:table-cell>
          <table:table-cell table:style-name="ce3" table:formula="of:=COM.MICROSOFT.IFS([.D16]=&quot;BLANK&quot;;&quot;FALTA VERSION&quot;;[.J16]=&quot;C&quot;;7;[.J16]=&quot;BLANK&quot;;0;1;-2)" office:value-type="float" office:value="-2" calcext:value-type="float">
            <text:p>-2</text:p>
          </table:table-cell>
          <table:table-cell table:style-name="ce3" table:formula="of:=COM.MICROSOFT.IFS([.D16]=&quot;BLANK&quot;;&quot;FALTA VERSION&quot;;AND([.D16]=&quot;2&quot;;[.K16]=&quot;D&quot;);7;[.K16]=&quot;BLANK&quot;;0;AND(OR([.D16]=&quot;3&quot;; [.D16]=&quot;1&quot;);[.K16]=&quot;A&quot;);7;AND([.D16]=&quot;4&quot;; [.K16]=&quot;C&quot;);7;1;-2)" office:value-type="float" office:value="-2" calcext:value-type="float">
            <text:p>-2</text:p>
          </table:table-cell>
          <table:table-cell table:style-name="ce3" table:formula="of:=SUM([.R16:.AC16])" office:value-type="float" office:value="3" calcext:value-type="float">
            <text:p>3</text:p>
          </table:table-cell>
          <table:table-cell table:style-name="ce3" table:formula="of:=IF([.AD16]&lt;0;0;[.AD16])" office:value-type="float" office:value="3" calcext:value-type="float">
            <text:p>3</text:p>
          </table:table-cell>
          <table:table-cell table:number-columns-repeated="16353"/>
        </table:table-row>
        <table:table-row table:style-name="ro1">
          <table:table-cell table:formula="of:=MID([.B17];1;7)" office:value-type="string" office:string-value="5566015" calcext:value-type="string">
            <text:p>5566015</text:p>
          </table:table-cell>
          <table:table-cell table:style-name="ce1" office:value-type="float" office:value="55660152" calcext:value-type="float">
            <text:p>55660152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7]=&quot;BLANK&quot;;&quot;FALTA VERSION&quot;;[.L17]=&quot;F&quot;;3;[.L17]=&quot;BLANK&quot;;0;1;-2)" office:value-type="float" office:value="3" calcext:value-type="float">
            <text:p>3</text:p>
          </table:table-cell>
          <table:table-cell table:style-name="ce3" table:formula="of:=COM.MICROSOFT.IFS([.D17]=&quot;BLANK&quot;;&quot;FALTA VERSION&quot;;AND([.D17]=&quot;1&quot;;[.M17]=&quot;V&quot;);3;[.M17]=&quot;BLANK&quot;;0;AND(OR([.D17]=&quot;2&quot;; [.D17]=&quot;3&quot;; [.D17]=&quot;4&quot;);[.M17]=&quot;F&quot;);3;1;-2)" office:value-type="float" office:value="3" calcext:value-type="float">
            <text:p>3</text:p>
          </table:table-cell>
          <table:table-cell table:style-name="ce3" table:formula="of:=COM.MICROSOFT.IFS([.D17]=&quot;BLANK&quot;;&quot;FALTA VERSION&quot;;[.N17]=&quot;V&quot;;3;[.N17]=&quot;BLANK&quot;;0;1;-2)" office:value-type="float" office:value="3" calcext:value-type="float">
            <text:p>3</text:p>
          </table:table-cell>
          <table:table-cell table:style-name="ce3" table:formula="of:=COM.MICROSOFT.IFS([.D17]=&quot;BLANK&quot;;&quot;FALTA VERSION&quot;;AND(OR([.D17]=&quot;1&quot;; [.D17]=&quot;2&quot;);[.O17]=&quot;F&quot;);3;AND(OR([.D17]=&quot;3&quot;; [.D17]=&quot;4&quot;);[.O17]=&quot;V&quot;);3;[.O17]=&quot;BLANK&quot;; 0; 1;-2)" office:value-type="float" office:value="3" calcext:value-type="float">
            <text:p>3</text:p>
          </table:table-cell>
          <table:table-cell table:style-name="ce3" table:formula="of:=COM.MICROSOFT.IFS([.D17]=&quot;BLANK&quot;;&quot;FALTA VERSION&quot;;AND([.D17]=&quot;1&quot;;[.P17]=&quot;V&quot;);3;AND(OR([.D17]=&quot;2&quot;; [.D17]=&quot;3&quot;; [.D17]=&quot;4&quot;);[.P17]=&quot;F&quot;);3;[.P17]=&quot;BLANK&quot;; 0;1;-2)" office:value-type="float" office:value="3" calcext:value-type="float">
            <text:p>3</text:p>
          </table:table-cell>
          <table:table-cell table:style-name="ce3" table:formula="of:=COM.MICROSOFT.IFS([.$D17]=&quot;BLANK&quot;;&quot;FALTA VERSION&quot;;AND([.$D17]=&quot;1&quot;;[.Q17]=&quot;F&quot;);3;AND(OR([.$D17]=&quot;2&quot;; [.$D17]=&quot;3&quot;; [.$D17]=&quot;4&quot;);[.Q17]=&quot;V&quot;);3;[.Q17]=&quot;BLANK&quot;; 0;1;-2)" office:value-type="float" office:value="3" calcext:value-type="float">
            <text:p>3</text:p>
          </table:table-cell>
          <table:table-cell table:style-name="ce3" table:formula="of:=COM.MICROSOFT.IFS([.D17]=&quot;BLANK&quot;;&quot;FALTA VERSION&quot;;[.F17]=&quot;D&quot;;7;[.F17]=&quot;BLANK&quot;;0;1;-2)" office:value-type="float" office:value="7" calcext:value-type="float">
            <text:p>7</text:p>
          </table:table-cell>
          <table:table-cell table:style-name="ce3" table:formula="of:=COM.MICROSOFT.IFS([.D17]=&quot;BLANK&quot;;&quot;FALTA VERSION&quot;;AND([.D17]=&quot;3&quot;;[.G17]=&quot;B&quot;);7;[.G17]=&quot;BLANK&quot;;0;AND(OR([.D17]=&quot;2&quot;; [.D17]=&quot;1&quot;; [.D17]=&quot;4&quot;);[.G17]=&quot;C&quot;);7;1;-2)" office:value-type="float" office:value="7" calcext:value-type="float">
            <text:p>7</text:p>
          </table:table-cell>
          <table:table-cell table:style-name="ce3" table:formula="of:=COM.MICROSOFT.IFS([.D17]=&quot;BLANK&quot;;&quot;FALTA VERSION&quot;;AND([.D17]=&quot;1&quot;;[.H17]=&quot;B&quot;);7;[.H17]=&quot;BLANK&quot;;0;AND(OR([.D17]=&quot;3&quot;; [.D17]=&quot;4&quot;);[.H17]=&quot;C&quot;);7;AND([.D17]=&quot;2&quot;;[.H17]=&quot;A&quot;);7;1;-2)" office:value-type="float" office:value="7" calcext:value-type="float">
            <text:p>7</text:p>
          </table:table-cell>
          <table:table-cell table:style-name="ce3" table:formula="of:=COM.MICROSOFT.IFS([.D17]=&quot;BLANK&quot;;&quot;FALTA VERSION&quot;;[.I17]=&quot;B&quot;;7;[.I17]=&quot;BLANK&quot;;0;1;-2)" office:value-type="float" office:value="7" calcext:value-type="float">
            <text:p>7</text:p>
          </table:table-cell>
          <table:table-cell table:style-name="ce3" table:formula="of:=COM.MICROSOFT.IFS([.D17]=&quot;BLANK&quot;;&quot;FALTA VERSION&quot;;[.J17]=&quot;C&quot;;7;[.J17]=&quot;BLANK&quot;;0;1;-2)" office:value-type="float" office:value="7" calcext:value-type="float">
            <text:p>7</text:p>
          </table:table-cell>
          <table:table-cell table:style-name="ce3" table:formula="of:=COM.MICROSOFT.IFS([.D17]=&quot;BLANK&quot;;&quot;FALTA VERSION&quot;;AND([.D17]=&quot;2&quot;;[.K17]=&quot;D&quot;);7;[.K17]=&quot;BLANK&quot;;0;AND(OR([.D17]=&quot;3&quot;; [.D17]=&quot;1&quot;);[.K17]=&quot;A&quot;);7;AND([.D17]=&quot;4&quot;; [.K17]=&quot;C&quot;);7;1;-2)" office:value-type="float" office:value="7" calcext:value-type="float">
            <text:p>7</text:p>
          </table:table-cell>
          <table:table-cell table:style-name="ce3" table:formula="of:=SUM([.R17:.AC17])" office:value-type="float" office:value="60" calcext:value-type="float">
            <text:p>60</text:p>
          </table:table-cell>
          <table:table-cell table:style-name="ce3" table:formula="of:=IF([.AD17]&lt;0;0;[.AD17])" office:value-type="float" office:value="60" calcext:value-type="float">
            <text:p>60</text:p>
          </table:table-cell>
          <table:table-cell table:number-columns-repeated="16353"/>
        </table:table-row>
        <table:table-row table:style-name="ro1">
          <table:table-cell table:formula="of:=MID([.B18];1;7)" office:value-type="string" office:string-value="5340798" calcext:value-type="string">
            <text:p>5340798</text:p>
          </table:table-cell>
          <table:table-cell table:style-name="ce1" office:value-type="float" office:value="53407980" calcext:value-type="float">
            <text:p>5340798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8]=&quot;BLANK&quot;;&quot;FALTA VERSION&quot;;[.L18]=&quot;F&quot;;3;[.L18]=&quot;BLANK&quot;;0;1;-2)" office:value-type="float" office:value="3" calcext:value-type="float">
            <text:p>3</text:p>
          </table:table-cell>
          <table:table-cell table:style-name="ce3" table:formula="of:=COM.MICROSOFT.IFS([.D18]=&quot;BLANK&quot;;&quot;FALTA VERSION&quot;;AND([.D18]=&quot;1&quot;;[.M18]=&quot;V&quot;);3;[.M18]=&quot;BLANK&quot;;0;AND(OR([.D18]=&quot;2&quot;; [.D18]=&quot;3&quot;; [.D18]=&quot;4&quot;);[.M18]=&quot;F&quot;);3;1;-2)" office:value-type="float" office:value="-2" calcext:value-type="float">
            <text:p>-2</text:p>
          </table:table-cell>
          <table:table-cell table:style-name="ce3" table:formula="of:=COM.MICROSOFT.IFS([.D18]=&quot;BLANK&quot;;&quot;FALTA VERSION&quot;;[.N18]=&quot;V&quot;;3;[.N18]=&quot;BLANK&quot;;0;1;-2)" office:value-type="float" office:value="-2" calcext:value-type="float">
            <text:p>-2</text:p>
          </table:table-cell>
          <table:table-cell table:style-name="ce3" table:formula="of:=COM.MICROSOFT.IFS([.D18]=&quot;BLANK&quot;;&quot;FALTA VERSION&quot;;AND(OR([.D18]=&quot;1&quot;; [.D18]=&quot;2&quot;);[.O18]=&quot;F&quot;);3;AND(OR([.D18]=&quot;3&quot;; [.D18]=&quot;4&quot;);[.O18]=&quot;V&quot;);3;[.O18]=&quot;BLANK&quot;; 0; 1;-2)" office:value-type="float" office:value="3" calcext:value-type="float">
            <text:p>3</text:p>
          </table:table-cell>
          <table:table-cell table:style-name="ce3" table:formula="of:=COM.MICROSOFT.IFS([.D18]=&quot;BLANK&quot;;&quot;FALTA VERSION&quot;;AND([.D18]=&quot;1&quot;;[.P18]=&quot;V&quot;);3;AND(OR([.D18]=&quot;2&quot;; [.D18]=&quot;3&quot;; [.D18]=&quot;4&quot;);[.P18]=&quot;F&quot;);3;[.P18]=&quot;BLANK&quot;; 0;1;-2)" office:value-type="float" office:value="-2" calcext:value-type="float">
            <text:p>-2</text:p>
          </table:table-cell>
          <table:table-cell table:style-name="ce3" table:formula="of:=COM.MICROSOFT.IFS([.$D18]=&quot;BLANK&quot;;&quot;FALTA VERSION&quot;;AND([.$D18]=&quot;1&quot;;[.Q18]=&quot;F&quot;);3;AND(OR([.$D18]=&quot;2&quot;; [.$D18]=&quot;3&quot;; [.$D18]=&quot;4&quot;);[.Q18]=&quot;V&quot;);3;[.Q18]=&quot;BLANK&quot;; 0;1;-2)" office:value-type="float" office:value="-2" calcext:value-type="float">
            <text:p>-2</text:p>
          </table:table-cell>
          <table:table-cell table:style-name="ce3" table:formula="of:=COM.MICROSOFT.IFS([.D18]=&quot;BLANK&quot;;&quot;FALTA VERSION&quot;;[.F18]=&quot;D&quot;;7;[.F18]=&quot;BLANK&quot;;0;1;-2)" office:value-type="float" office:value="-2" calcext:value-type="float">
            <text:p>-2</text:p>
          </table:table-cell>
          <table:table-cell table:style-name="ce3" table:formula="of:=COM.MICROSOFT.IFS([.D18]=&quot;BLANK&quot;;&quot;FALTA VERSION&quot;;AND([.D18]=&quot;3&quot;;[.G18]=&quot;B&quot;);7;[.G18]=&quot;BLANK&quot;;0;AND(OR([.D18]=&quot;2&quot;; [.D18]=&quot;1&quot;; [.D18]=&quot;4&quot;);[.G18]=&quot;C&quot;);7;1;-2)" office:value-type="float" office:value="-2" calcext:value-type="float">
            <text:p>-2</text:p>
          </table:table-cell>
          <table:table-cell table:style-name="ce3" table:formula="of:=COM.MICROSOFT.IFS([.D18]=&quot;BLANK&quot;;&quot;FALTA VERSION&quot;;AND([.D18]=&quot;1&quot;;[.H18]=&quot;B&quot;);7;[.H18]=&quot;BLANK&quot;;0;AND(OR([.D18]=&quot;3&quot;; [.D18]=&quot;4&quot;);[.H18]=&quot;C&quot;);7;AND([.D18]=&quot;2&quot;;[.H18]=&quot;A&quot;);7;1;-2)" office:value-type="float" office:value="-2" calcext:value-type="float">
            <text:p>-2</text:p>
          </table:table-cell>
          <table:table-cell table:style-name="ce3" table:formula="of:=COM.MICROSOFT.IFS([.D18]=&quot;BLANK&quot;;&quot;FALTA VERSION&quot;;[.I18]=&quot;B&quot;;7;[.I18]=&quot;BLANK&quot;;0;1;-2)" office:value-type="float" office:value="-2" calcext:value-type="float">
            <text:p>-2</text:p>
          </table:table-cell>
          <table:table-cell table:style-name="ce3" table:formula="of:=COM.MICROSOFT.IFS([.D18]=&quot;BLANK&quot;;&quot;FALTA VERSION&quot;;[.J18]=&quot;C&quot;;7;[.J18]=&quot;BLANK&quot;;0;1;-2)" office:value-type="float" office:value="7" calcext:value-type="float">
            <text:p>7</text:p>
          </table:table-cell>
          <table:table-cell table:style-name="ce3" table:formula="of:=COM.MICROSOFT.IFS([.D18]=&quot;BLANK&quot;;&quot;FALTA VERSION&quot;;AND([.D18]=&quot;2&quot;;[.K18]=&quot;D&quot;);7;[.K18]=&quot;BLANK&quot;;0;AND(OR([.D18]=&quot;3&quot;; [.D18]=&quot;1&quot;);[.K18]=&quot;A&quot;);7;AND([.D18]=&quot;4&quot;; [.K18]=&quot;C&quot;);7;1;-2)" office:value-type="float" office:value="7" calcext:value-type="float">
            <text:p>7</text:p>
          </table:table-cell>
          <table:table-cell table:style-name="ce3" table:formula="of:=SUM([.R18:.AC18])" office:value-type="float" office:value="4" calcext:value-type="float">
            <text:p>4</text:p>
          </table:table-cell>
          <table:table-cell table:style-name="ce3" table:formula="of:=IF([.AD18]&lt;0;0;[.AD18])" office:value-type="float" office:value="4" calcext:value-type="float">
            <text:p>4</text:p>
          </table:table-cell>
          <table:table-cell table:number-columns-repeated="16353"/>
        </table:table-row>
        <table:table-row table:style-name="ro1">
          <table:table-cell table:formula="of:=MID([.B19];1;7)" office:value-type="string" office:string-value="5464253" calcext:value-type="string">
            <text:p>5464253</text:p>
          </table:table-cell>
          <table:table-cell table:style-name="ce1" office:value-type="float" office:value="54642539" calcext:value-type="float">
            <text:p>54642539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9]=&quot;BLANK&quot;;&quot;FALTA VERSION&quot;;[.L19]=&quot;F&quot;;3;[.L19]=&quot;BLANK&quot;;0;1;-2)" office:value-type="float" office:value="3" calcext:value-type="float">
            <text:p>3</text:p>
          </table:table-cell>
          <table:table-cell table:style-name="ce3" table:formula="of:=COM.MICROSOFT.IFS([.D19]=&quot;BLANK&quot;;&quot;FALTA VERSION&quot;;AND([.D19]=&quot;1&quot;;[.M19]=&quot;V&quot;);3;[.M19]=&quot;BLANK&quot;;0;AND(OR([.D19]=&quot;2&quot;; [.D19]=&quot;3&quot;; [.D19]=&quot;4&quot;);[.M19]=&quot;F&quot;);3;1;-2)" office:value-type="float" office:value="0" calcext:value-type="float">
            <text:p>0</text:p>
          </table:table-cell>
          <table:table-cell table:style-name="ce3" table:formula="of:=COM.MICROSOFT.IFS([.D19]=&quot;BLANK&quot;;&quot;FALTA VERSION&quot;;[.N19]=&quot;V&quot;;3;[.N19]=&quot;BLANK&quot;;0;1;-2)" office:value-type="float" office:value="3" calcext:value-type="float">
            <text:p>3</text:p>
          </table:table-cell>
          <table:table-cell table:style-name="ce3" table:formula="of:=COM.MICROSOFT.IFS([.D19]=&quot;BLANK&quot;;&quot;FALTA VERSION&quot;;AND(OR([.D19]=&quot;1&quot;; [.D19]=&quot;2&quot;);[.O19]=&quot;F&quot;);3;AND(OR([.D19]=&quot;3&quot;; [.D19]=&quot;4&quot;);[.O19]=&quot;V&quot;);3;[.O19]=&quot;BLANK&quot;; 0; 1;-2)" office:value-type="float" office:value="3" calcext:value-type="float">
            <text:p>3</text:p>
          </table:table-cell>
          <table:table-cell table:style-name="ce3" table:formula="of:=COM.MICROSOFT.IFS([.D19]=&quot;BLANK&quot;;&quot;FALTA VERSION&quot;;AND([.D19]=&quot;1&quot;;[.P19]=&quot;V&quot;);3;AND(OR([.D19]=&quot;2&quot;; [.D19]=&quot;3&quot;; [.D19]=&quot;4&quot;);[.P19]=&quot;F&quot;);3;[.P19]=&quot;BLANK&quot;; 0;1;-2)" office:value-type="float" office:value="3" calcext:value-type="float">
            <text:p>3</text:p>
          </table:table-cell>
          <table:table-cell table:style-name="ce3" table:formula="of:=COM.MICROSOFT.IFS([.$D19]=&quot;BLANK&quot;;&quot;FALTA VERSION&quot;;AND([.$D19]=&quot;1&quot;;[.Q19]=&quot;F&quot;);3;AND(OR([.$D19]=&quot;2&quot;; [.$D19]=&quot;3&quot;; [.$D19]=&quot;4&quot;);[.Q19]=&quot;V&quot;);3;[.Q19]=&quot;BLANK&quot;; 0;1;-2)" office:value-type="float" office:value="3" calcext:value-type="float">
            <text:p>3</text:p>
          </table:table-cell>
          <table:table-cell table:style-name="ce3" table:formula="of:=COM.MICROSOFT.IFS([.D19]=&quot;BLANK&quot;;&quot;FALTA VERSION&quot;;[.F19]=&quot;D&quot;;7;[.F19]=&quot;BLANK&quot;;0;1;-2)" office:value-type="float" office:value="-2" calcext:value-type="float">
            <text:p>-2</text:p>
          </table:table-cell>
          <table:table-cell table:style-name="ce3" table:formula="of:=COM.MICROSOFT.IFS([.D19]=&quot;BLANK&quot;;&quot;FALTA VERSION&quot;;AND([.D19]=&quot;3&quot;;[.G19]=&quot;B&quot;);7;[.G19]=&quot;BLANK&quot;;0;AND(OR([.D19]=&quot;2&quot;; [.D19]=&quot;1&quot;; [.D19]=&quot;4&quot;);[.G19]=&quot;C&quot;);7;1;-2)" office:value-type="float" office:value="7" calcext:value-type="float">
            <text:p>7</text:p>
          </table:table-cell>
          <table:table-cell table:style-name="ce3" table:formula="of:=COM.MICROSOFT.IFS([.D19]=&quot;BLANK&quot;;&quot;FALTA VERSION&quot;;AND([.D19]=&quot;1&quot;;[.H19]=&quot;B&quot;);7;[.H19]=&quot;BLANK&quot;;0;AND(OR([.D19]=&quot;3&quot;; [.D19]=&quot;4&quot;);[.H19]=&quot;C&quot;);7;AND([.D19]=&quot;2&quot;;[.H19]=&quot;A&quot;);7;1;-2)" office:value-type="float" office:value="7" calcext:value-type="float">
            <text:p>7</text:p>
          </table:table-cell>
          <table:table-cell table:style-name="ce3" table:formula="of:=COM.MICROSOFT.IFS([.D19]=&quot;BLANK&quot;;&quot;FALTA VERSION&quot;;[.I19]=&quot;B&quot;;7;[.I19]=&quot;BLANK&quot;;0;1;-2)" office:value-type="float" office:value="7" calcext:value-type="float">
            <text:p>7</text:p>
          </table:table-cell>
          <table:table-cell table:style-name="ce3" table:formula="of:=COM.MICROSOFT.IFS([.D19]=&quot;BLANK&quot;;&quot;FALTA VERSION&quot;;[.J19]=&quot;C&quot;;7;[.J19]=&quot;BLANK&quot;;0;1;-2)" office:value-type="float" office:value="7" calcext:value-type="float">
            <text:p>7</text:p>
          </table:table-cell>
          <table:table-cell table:style-name="ce3" table:formula="of:=COM.MICROSOFT.IFS([.D19]=&quot;BLANK&quot;;&quot;FALTA VERSION&quot;;AND([.D19]=&quot;2&quot;;[.K19]=&quot;D&quot;);7;[.K19]=&quot;BLANK&quot;;0;AND(OR([.D19]=&quot;3&quot;; [.D19]=&quot;1&quot;);[.K19]=&quot;A&quot;);7;AND([.D19]=&quot;4&quot;; [.K19]=&quot;C&quot;);7;1;-2)" office:value-type="float" office:value="7" calcext:value-type="float">
            <text:p>7</text:p>
          </table:table-cell>
          <table:table-cell table:style-name="ce3" table:formula="of:=SUM([.R19:.AC19])" office:value-type="float" office:value="48" calcext:value-type="float">
            <text:p>48</text:p>
          </table:table-cell>
          <table:table-cell table:style-name="ce3" table:formula="of:=IF([.AD19]&lt;0;0;[.AD19])" office:value-type="float" office:value="48" calcext:value-type="float">
            <text:p>48</text:p>
          </table:table-cell>
          <table:table-cell table:number-columns-repeated="16353"/>
        </table:table-row>
        <table:table-row table:style-name="ro1">
          <table:table-cell table:formula="of:=MID([.B20];1;7)" office:value-type="string" office:string-value="5371474" calcext:value-type="string">
            <text:p>5371474</text:p>
          </table:table-cell>
          <table:table-cell table:style-name="ce1" office:value-type="float" office:value="53714749" calcext:value-type="float">
            <text:p>53714749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0]=&quot;BLANK&quot;;&quot;FALTA VERSION&quot;;[.L20]=&quot;F&quot;;3;[.L20]=&quot;BLANK&quot;;0;1;-2)" office:value-type="float" office:value="3" calcext:value-type="float">
            <text:p>3</text:p>
          </table:table-cell>
          <table:table-cell table:style-name="ce3" table:formula="of:=COM.MICROSOFT.IFS([.D20]=&quot;BLANK&quot;;&quot;FALTA VERSION&quot;;AND([.D20]=&quot;1&quot;;[.M20]=&quot;V&quot;);3;[.M20]=&quot;BLANK&quot;;0;AND(OR([.D20]=&quot;2&quot;; [.D20]=&quot;3&quot;; [.D20]=&quot;4&quot;);[.M20]=&quot;F&quot;);3;1;-2)" office:value-type="float" office:value="-2" calcext:value-type="float">
            <text:p>-2</text:p>
          </table:table-cell>
          <table:table-cell table:style-name="ce3" table:formula="of:=COM.MICROSOFT.IFS([.D20]=&quot;BLANK&quot;;&quot;FALTA VERSION&quot;;[.N20]=&quot;V&quot;;3;[.N20]=&quot;BLANK&quot;;0;1;-2)" office:value-type="float" office:value="3" calcext:value-type="float">
            <text:p>3</text:p>
          </table:table-cell>
          <table:table-cell table:style-name="ce3" table:formula="of:=COM.MICROSOFT.IFS([.D20]=&quot;BLANK&quot;;&quot;FALTA VERSION&quot;;AND(OR([.D20]=&quot;1&quot;; [.D20]=&quot;2&quot;);[.O20]=&quot;F&quot;);3;AND(OR([.D20]=&quot;3&quot;; [.D20]=&quot;4&quot;);[.O20]=&quot;V&quot;);3;[.O20]=&quot;BLANK&quot;; 0; 1;-2)" office:value-type="float" office:value="0" calcext:value-type="float">
            <text:p>0</text:p>
          </table:table-cell>
          <table:table-cell table:style-name="ce3" table:formula="of:=COM.MICROSOFT.IFS([.D20]=&quot;BLANK&quot;;&quot;FALTA VERSION&quot;;AND([.D20]=&quot;1&quot;;[.P20]=&quot;V&quot;);3;AND(OR([.D20]=&quot;2&quot;; [.D20]=&quot;3&quot;; [.D20]=&quot;4&quot;);[.P20]=&quot;F&quot;);3;[.P20]=&quot;BLANK&quot;; 0;1;-2)" office:value-type="float" office:value="0" calcext:value-type="float">
            <text:p>0</text:p>
          </table:table-cell>
          <table:table-cell table:style-name="ce3" table:formula="of:=COM.MICROSOFT.IFS([.$D20]=&quot;BLANK&quot;;&quot;FALTA VERSION&quot;;AND([.$D20]=&quot;1&quot;;[.Q20]=&quot;F&quot;);3;AND(OR([.$D20]=&quot;2&quot;; [.$D20]=&quot;3&quot;; [.$D20]=&quot;4&quot;);[.Q20]=&quot;V&quot;);3;[.Q20]=&quot;BLANK&quot;; 0;1;-2)" office:value-type="float" office:value="3" calcext:value-type="float">
            <text:p>3</text:p>
          </table:table-cell>
          <table:table-cell table:style-name="ce3" table:formula="of:=COM.MICROSOFT.IFS([.D20]=&quot;BLANK&quot;;&quot;FALTA VERSION&quot;;[.F20]=&quot;D&quot;;7;[.F20]=&quot;BLANK&quot;;0;1;-2)" office:value-type="float" office:value="7" calcext:value-type="float">
            <text:p>7</text:p>
          </table:table-cell>
          <table:table-cell table:style-name="ce3" table:formula="of:=COM.MICROSOFT.IFS([.D20]=&quot;BLANK&quot;;&quot;FALTA VERSION&quot;;AND([.D20]=&quot;3&quot;;[.G20]=&quot;B&quot;);7;[.G20]=&quot;BLANK&quot;;0;AND(OR([.D20]=&quot;2&quot;; [.D20]=&quot;1&quot;; [.D20]=&quot;4&quot;);[.G20]=&quot;C&quot;);7;1;-2)" office:value-type="float" office:value="7" calcext:value-type="float">
            <text:p>7</text:p>
          </table:table-cell>
          <table:table-cell table:style-name="ce3" table:formula="of:=COM.MICROSOFT.IFS([.D20]=&quot;BLANK&quot;;&quot;FALTA VERSION&quot;;AND([.D20]=&quot;1&quot;;[.H20]=&quot;B&quot;);7;[.H20]=&quot;BLANK&quot;;0;AND(OR([.D20]=&quot;3&quot;; [.D20]=&quot;4&quot;);[.H20]=&quot;C&quot;);7;AND([.D20]=&quot;2&quot;;[.H20]=&quot;A&quot;);7;1;-2)" office:value-type="float" office:value="7" calcext:value-type="float">
            <text:p>7</text:p>
          </table:table-cell>
          <table:table-cell table:style-name="ce3" table:formula="of:=COM.MICROSOFT.IFS([.D20]=&quot;BLANK&quot;;&quot;FALTA VERSION&quot;;[.I20]=&quot;B&quot;;7;[.I20]=&quot;BLANK&quot;;0;1;-2)" office:value-type="float" office:value="0" calcext:value-type="float">
            <text:p>0</text:p>
          </table:table-cell>
          <table:table-cell table:style-name="ce3" table:formula="of:=COM.MICROSOFT.IFS([.D20]=&quot;BLANK&quot;;&quot;FALTA VERSION&quot;;[.J20]=&quot;C&quot;;7;[.J20]=&quot;BLANK&quot;;0;1;-2)" office:value-type="float" office:value="0" calcext:value-type="float">
            <text:p>0</text:p>
          </table:table-cell>
          <table:table-cell table:style-name="ce3" table:formula="of:=COM.MICROSOFT.IFS([.D20]=&quot;BLANK&quot;;&quot;FALTA VERSION&quot;;AND([.D20]=&quot;2&quot;;[.K20]=&quot;D&quot;);7;[.K20]=&quot;BLANK&quot;;0;AND(OR([.D20]=&quot;3&quot;; [.D20]=&quot;1&quot;);[.K20]=&quot;A&quot;);7;AND([.D20]=&quot;4&quot;; [.K20]=&quot;C&quot;);7;1;-2)" office:value-type="float" office:value="7" calcext:value-type="float">
            <text:p>7</text:p>
          </table:table-cell>
          <table:table-cell table:style-name="ce3" table:formula="of:=SUM([.R20:.AC20])" office:value-type="float" office:value="35" calcext:value-type="float">
            <text:p>35</text:p>
          </table:table-cell>
          <table:table-cell table:style-name="ce3" table:formula="of:=IF([.AD20]&lt;0;0;[.AD20])" office:value-type="float" office:value="35" calcext:value-type="float">
            <text:p>35</text:p>
          </table:table-cell>
          <table:table-cell table:number-columns-repeated="16353"/>
        </table:table-row>
        <table:table-row table:style-name="ro1">
          <table:table-cell table:formula="of:=MID([.B21];1;7)" office:value-type="string" office:string-value="4872077" calcext:value-type="string">
            <text:p>4872077</text:p>
          </table:table-cell>
          <table:table-cell table:style-name="ce1" office:value-type="float" office:value="48720771" calcext:value-type="float">
            <text:p>48720771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1]=&quot;BLANK&quot;;&quot;FALTA VERSION&quot;;[.L21]=&quot;F&quot;;3;[.L21]=&quot;BLANK&quot;;0;1;-2)" office:value-type="float" office:value="3" calcext:value-type="float">
            <text:p>3</text:p>
          </table:table-cell>
          <table:table-cell table:style-name="ce3" table:formula="of:=COM.MICROSOFT.IFS([.D21]=&quot;BLANK&quot;;&quot;FALTA VERSION&quot;;AND([.D21]=&quot;1&quot;;[.M21]=&quot;V&quot;);3;[.M21]=&quot;BLANK&quot;;0;AND(OR([.D21]=&quot;2&quot;; [.D21]=&quot;3&quot;; [.D21]=&quot;4&quot;);[.M21]=&quot;F&quot;);3;1;-2)" office:value-type="float" office:value="3" calcext:value-type="float">
            <text:p>3</text:p>
          </table:table-cell>
          <table:table-cell table:style-name="ce3" table:formula="of:=COM.MICROSOFT.IFS([.D21]=&quot;BLANK&quot;;&quot;FALTA VERSION&quot;;[.N21]=&quot;V&quot;;3;[.N21]=&quot;BLANK&quot;;0;1;-2)" office:value-type="float" office:value="3" calcext:value-type="float">
            <text:p>3</text:p>
          </table:table-cell>
          <table:table-cell table:style-name="ce3" table:formula="of:=COM.MICROSOFT.IFS([.D21]=&quot;BLANK&quot;;&quot;FALTA VERSION&quot;;AND(OR([.D21]=&quot;1&quot;; [.D21]=&quot;2&quot;);[.O21]=&quot;F&quot;);3;AND(OR([.D21]=&quot;3&quot;; [.D21]=&quot;4&quot;);[.O21]=&quot;V&quot;);3;[.O21]=&quot;BLANK&quot;; 0; 1;-2)" office:value-type="float" office:value="3" calcext:value-type="float">
            <text:p>3</text:p>
          </table:table-cell>
          <table:table-cell table:style-name="ce3" table:formula="of:=COM.MICROSOFT.IFS([.D21]=&quot;BLANK&quot;;&quot;FALTA VERSION&quot;;AND([.D21]=&quot;1&quot;;[.P21]=&quot;V&quot;);3;AND(OR([.D21]=&quot;2&quot;; [.D21]=&quot;3&quot;; [.D21]=&quot;4&quot;);[.P21]=&quot;F&quot;);3;[.P21]=&quot;BLANK&quot;; 0;1;-2)" office:value-type="float" office:value="3" calcext:value-type="float">
            <text:p>3</text:p>
          </table:table-cell>
          <table:table-cell table:style-name="ce3" table:formula="of:=COM.MICROSOFT.IFS([.$D21]=&quot;BLANK&quot;;&quot;FALTA VERSION&quot;;AND([.$D21]=&quot;1&quot;;[.Q21]=&quot;F&quot;);3;AND(OR([.$D21]=&quot;2&quot;; [.$D21]=&quot;3&quot;; [.$D21]=&quot;4&quot;);[.Q21]=&quot;V&quot;);3;[.Q21]=&quot;BLANK&quot;; 0;1;-2)" office:value-type="float" office:value="3" calcext:value-type="float">
            <text:p>3</text:p>
          </table:table-cell>
          <table:table-cell table:style-name="ce3" table:formula="of:=COM.MICROSOFT.IFS([.D21]=&quot;BLANK&quot;;&quot;FALTA VERSION&quot;;[.F21]=&quot;D&quot;;7;[.F21]=&quot;BLANK&quot;;0;1;-2)" office:value-type="float" office:value="7" calcext:value-type="float">
            <text:p>7</text:p>
          </table:table-cell>
          <table:table-cell table:style-name="ce3" table:formula="of:=COM.MICROSOFT.IFS([.D21]=&quot;BLANK&quot;;&quot;FALTA VERSION&quot;;AND([.D21]=&quot;3&quot;;[.G21]=&quot;B&quot;);7;[.G21]=&quot;BLANK&quot;;0;AND(OR([.D21]=&quot;2&quot;; [.D21]=&quot;1&quot;; [.D21]=&quot;4&quot;);[.G21]=&quot;C&quot;);7;1;-2)" office:value-type="float" office:value="7" calcext:value-type="float">
            <text:p>7</text:p>
          </table:table-cell>
          <table:table-cell table:style-name="ce3" table:formula="of:=COM.MICROSOFT.IFS([.D21]=&quot;BLANK&quot;;&quot;FALTA VERSION&quot;;AND([.D21]=&quot;1&quot;;[.H21]=&quot;B&quot;);7;[.H21]=&quot;BLANK&quot;;0;AND(OR([.D21]=&quot;3&quot;; [.D21]=&quot;4&quot;);[.H21]=&quot;C&quot;);7;AND([.D21]=&quot;2&quot;;[.H21]=&quot;A&quot;);7;1;-2)" office:value-type="float" office:value="7" calcext:value-type="float">
            <text:p>7</text:p>
          </table:table-cell>
          <table:table-cell table:style-name="ce3" table:formula="of:=COM.MICROSOFT.IFS([.D21]=&quot;BLANK&quot;;&quot;FALTA VERSION&quot;;[.I21]=&quot;B&quot;;7;[.I21]=&quot;BLANK&quot;;0;1;-2)" office:value-type="float" office:value="-2" calcext:value-type="float">
            <text:p>-2</text:p>
          </table:table-cell>
          <table:table-cell table:style-name="ce3" table:formula="of:=COM.MICROSOFT.IFS([.D21]=&quot;BLANK&quot;;&quot;FALTA VERSION&quot;;[.J21]=&quot;C&quot;;7;[.J21]=&quot;BLANK&quot;;0;1;-2)" office:value-type="float" office:value="7" calcext:value-type="float">
            <text:p>7</text:p>
          </table:table-cell>
          <table:table-cell table:style-name="ce3" table:formula="of:=COM.MICROSOFT.IFS([.D21]=&quot;BLANK&quot;;&quot;FALTA VERSION&quot;;AND([.D21]=&quot;2&quot;;[.K21]=&quot;D&quot;);7;[.K21]=&quot;BLANK&quot;;0;AND(OR([.D21]=&quot;3&quot;; [.D21]=&quot;1&quot;);[.K21]=&quot;A&quot;);7;AND([.D21]=&quot;4&quot;; [.K21]=&quot;C&quot;);7;1;-2)" office:value-type="float" office:value="7" calcext:value-type="float">
            <text:p>7</text:p>
          </table:table-cell>
          <table:table-cell table:style-name="ce3" table:formula="of:=SUM([.R21:.AC21])" office:value-type="float" office:value="51" calcext:value-type="float">
            <text:p>51</text:p>
          </table:table-cell>
          <table:table-cell table:style-name="ce3" table:formula="of:=IF([.AD21]&lt;0;0;[.AD21])" office:value-type="float" office:value="51" calcext:value-type="float">
            <text:p>51</text:p>
          </table:table-cell>
          <table:table-cell table:number-columns-repeated="16353"/>
        </table:table-row>
        <table:table-row table:style-name="ro1">
          <table:table-cell table:formula="of:=MID([.B22];1;7)" office:value-type="string" office:string-value="5462182" calcext:value-type="string">
            <text:p>5462182</text:p>
          </table:table-cell>
          <table:table-cell table:style-name="ce1" office:value-type="float" office:value="54621824" calcext:value-type="float">
            <text:p>54621824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22]=&quot;BLANK&quot;;&quot;FALTA VERSION&quot;;[.L22]=&quot;F&quot;;3;[.L22]=&quot;BLANK&quot;;0;1;-2)" office:value-type="float" office:value="-2" calcext:value-type="float">
            <text:p>-2</text:p>
          </table:table-cell>
          <table:table-cell table:style-name="ce3" table:formula="of:=COM.MICROSOFT.IFS([.D22]=&quot;BLANK&quot;;&quot;FALTA VERSION&quot;;AND([.D22]=&quot;1&quot;;[.M22]=&quot;V&quot;);3;[.M22]=&quot;BLANK&quot;;0;AND(OR([.D22]=&quot;2&quot;; [.D22]=&quot;3&quot;; [.D22]=&quot;4&quot;);[.M22]=&quot;F&quot;);3;1;-2)" office:value-type="float" office:value="-2" calcext:value-type="float">
            <text:p>-2</text:p>
          </table:table-cell>
          <table:table-cell table:style-name="ce3" table:formula="of:=COM.MICROSOFT.IFS([.D22]=&quot;BLANK&quot;;&quot;FALTA VERSION&quot;;[.N22]=&quot;V&quot;;3;[.N22]=&quot;BLANK&quot;;0;1;-2)" office:value-type="float" office:value="0" calcext:value-type="float">
            <text:p>0</text:p>
          </table:table-cell>
          <table:table-cell table:style-name="ce3" table:formula="of:=COM.MICROSOFT.IFS([.D22]=&quot;BLANK&quot;;&quot;FALTA VERSION&quot;;AND(OR([.D22]=&quot;1&quot;; [.D22]=&quot;2&quot;);[.O22]=&quot;F&quot;);3;AND(OR([.D22]=&quot;3&quot;; [.D22]=&quot;4&quot;);[.O22]=&quot;V&quot;);3;[.O22]=&quot;BLANK&quot;; 0; 1;-2)" office:value-type="float" office:value="3" calcext:value-type="float">
            <text:p>3</text:p>
          </table:table-cell>
          <table:table-cell table:style-name="ce3" table:formula="of:=COM.MICROSOFT.IFS([.D22]=&quot;BLANK&quot;;&quot;FALTA VERSION&quot;;AND([.D22]=&quot;1&quot;;[.P22]=&quot;V&quot;);3;AND(OR([.D22]=&quot;2&quot;; [.D22]=&quot;3&quot;; [.D22]=&quot;4&quot;);[.P22]=&quot;F&quot;);3;[.P22]=&quot;BLANK&quot;; 0;1;-2)" office:value-type="float" office:value="0" calcext:value-type="float">
            <text:p>0</text:p>
          </table:table-cell>
          <table:table-cell table:style-name="ce3" table:formula="of:=COM.MICROSOFT.IFS([.$D22]=&quot;BLANK&quot;;&quot;FALTA VERSION&quot;;AND([.$D22]=&quot;1&quot;;[.Q22]=&quot;F&quot;);3;AND(OR([.$D22]=&quot;2&quot;; [.$D22]=&quot;3&quot;; [.$D22]=&quot;4&quot;);[.Q22]=&quot;V&quot;);3;[.Q22]=&quot;BLANK&quot;; 0;1;-2)" office:value-type="float" office:value="0" calcext:value-type="float">
            <text:p>0</text:p>
          </table:table-cell>
          <table:table-cell table:style-name="ce3" table:formula="of:=COM.MICROSOFT.IFS([.D22]=&quot;BLANK&quot;;&quot;FALTA VERSION&quot;;[.F22]=&quot;D&quot;;7;[.F22]=&quot;BLANK&quot;;0;1;-2)" office:value-type="float" office:value="-2" calcext:value-type="float">
            <text:p>-2</text:p>
          </table:table-cell>
          <table:table-cell table:style-name="ce3" table:formula="of:=COM.MICROSOFT.IFS([.D22]=&quot;BLANK&quot;;&quot;FALTA VERSION&quot;;AND([.D22]=&quot;3&quot;;[.G22]=&quot;B&quot;);7;[.G22]=&quot;BLANK&quot;;0;AND(OR([.D22]=&quot;2&quot;; [.D22]=&quot;1&quot;; [.D22]=&quot;4&quot;);[.G22]=&quot;C&quot;);7;1;-2)" office:value-type="float" office:value="-2" calcext:value-type="float">
            <text:p>-2</text:p>
          </table:table-cell>
          <table:table-cell table:style-name="ce3" table:formula="of:=COM.MICROSOFT.IFS([.D22]=&quot;BLANK&quot;;&quot;FALTA VERSION&quot;;AND([.D22]=&quot;1&quot;;[.H22]=&quot;B&quot;);7;[.H22]=&quot;BLANK&quot;;0;AND(OR([.D22]=&quot;3&quot;; [.D22]=&quot;4&quot;);[.H22]=&quot;C&quot;);7;AND([.D22]=&quot;2&quot;;[.H22]=&quot;A&quot;);7;1;-2)" office:value-type="float" office:value="-2" calcext:value-type="float">
            <text:p>-2</text:p>
          </table:table-cell>
          <table:table-cell table:style-name="ce3" table:formula="of:=COM.MICROSOFT.IFS([.D22]=&quot;BLANK&quot;;&quot;FALTA VERSION&quot;;[.I22]=&quot;B&quot;;7;[.I22]=&quot;BLANK&quot;;0;1;-2)" office:value-type="float" office:value="-2" calcext:value-type="float">
            <text:p>-2</text:p>
          </table:table-cell>
          <table:table-cell table:style-name="ce3" table:formula="of:=COM.MICROSOFT.IFS([.D22]=&quot;BLANK&quot;;&quot;FALTA VERSION&quot;;[.J22]=&quot;C&quot;;7;[.J22]=&quot;BLANK&quot;;0;1;-2)" office:value-type="float" office:value="0" calcext:value-type="float">
            <text:p>0</text:p>
          </table:table-cell>
          <table:table-cell table:style-name="ce3" table:formula="of:=COM.MICROSOFT.IFS([.D22]=&quot;BLANK&quot;;&quot;FALTA VERSION&quot;;AND([.D22]=&quot;2&quot;;[.K22]=&quot;D&quot;);7;[.K22]=&quot;BLANK&quot;;0;AND(OR([.D22]=&quot;3&quot;; [.D22]=&quot;1&quot;);[.K22]=&quot;A&quot;);7;AND([.D22]=&quot;4&quot;; [.K22]=&quot;C&quot;);7;1;-2)" office:value-type="float" office:value="7" calcext:value-type="float">
            <text:p>7</text:p>
          </table:table-cell>
          <table:table-cell table:style-name="ce3" table:formula="of:=SUM([.R22:.AC22])" office:value-type="float" office:value="-2" calcext:value-type="float">
            <text:p>-2</text:p>
          </table:table-cell>
          <table:table-cell table:style-name="ce3" table:formula="of:=IF([.AD22]&lt;0;0;[.AD22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3];1;7)" office:value-type="string" office:string-value="5541754" calcext:value-type="string">
            <text:p>5541754</text:p>
          </table:table-cell>
          <table:table-cell table:style-name="ce1" office:value-type="float" office:value="55417543" calcext:value-type="float">
            <text:p>55417543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23]=&quot;BLANK&quot;;&quot;FALTA VERSION&quot;;[.L23]=&quot;F&quot;;3;[.L23]=&quot;BLANK&quot;;0;1;-2)" office:value-type="float" office:value="3" calcext:value-type="float">
            <text:p>3</text:p>
          </table:table-cell>
          <table:table-cell table:style-name="ce3" table:formula="of:=COM.MICROSOFT.IFS([.D23]=&quot;BLANK&quot;;&quot;FALTA VERSION&quot;;AND([.D23]=&quot;1&quot;;[.M23]=&quot;V&quot;);3;[.M23]=&quot;BLANK&quot;;0;AND(OR([.D23]=&quot;2&quot;; [.D23]=&quot;3&quot;; [.D23]=&quot;4&quot;);[.M23]=&quot;F&quot;);3;1;-2)" office:value-type="float" office:value="-2" calcext:value-type="float">
            <text:p>-2</text:p>
          </table:table-cell>
          <table:table-cell table:style-name="ce3" table:formula="of:=COM.MICROSOFT.IFS([.D23]=&quot;BLANK&quot;;&quot;FALTA VERSION&quot;;[.N23]=&quot;V&quot;;3;[.N23]=&quot;BLANK&quot;;0;1;-2)" office:value-type="float" office:value="3" calcext:value-type="float">
            <text:p>3</text:p>
          </table:table-cell>
          <table:table-cell table:style-name="ce3" table:formula="of:=COM.MICROSOFT.IFS([.D23]=&quot;BLANK&quot;;&quot;FALTA VERSION&quot;;AND(OR([.D23]=&quot;1&quot;; [.D23]=&quot;2&quot;);[.O23]=&quot;F&quot;);3;AND(OR([.D23]=&quot;3&quot;; [.D23]=&quot;4&quot;);[.O23]=&quot;V&quot;);3;[.O23]=&quot;BLANK&quot;; 0; 1;-2)" office:value-type="float" office:value="3" calcext:value-type="float">
            <text:p>3</text:p>
          </table:table-cell>
          <table:table-cell table:style-name="ce3" table:formula="of:=COM.MICROSOFT.IFS([.D23]=&quot;BLANK&quot;;&quot;FALTA VERSION&quot;;AND([.D23]=&quot;1&quot;;[.P23]=&quot;V&quot;);3;AND(OR([.D23]=&quot;2&quot;; [.D23]=&quot;3&quot;; [.D23]=&quot;4&quot;);[.P23]=&quot;F&quot;);3;[.P23]=&quot;BLANK&quot;; 0;1;-2)" office:value-type="float" office:value="3" calcext:value-type="float">
            <text:p>3</text:p>
          </table:table-cell>
          <table:table-cell table:style-name="ce3" table:formula="of:=COM.MICROSOFT.IFS([.$D23]=&quot;BLANK&quot;;&quot;FALTA VERSION&quot;;AND([.$D23]=&quot;1&quot;;[.Q23]=&quot;F&quot;);3;AND(OR([.$D23]=&quot;2&quot;; [.$D23]=&quot;3&quot;; [.$D23]=&quot;4&quot;);[.Q23]=&quot;V&quot;);3;[.Q23]=&quot;BLANK&quot;; 0;1;-2)" office:value-type="float" office:value="0" calcext:value-type="float">
            <text:p>0</text:p>
          </table:table-cell>
          <table:table-cell table:style-name="ce3" table:formula="of:=COM.MICROSOFT.IFS([.D23]=&quot;BLANK&quot;;&quot;FALTA VERSION&quot;;[.F23]=&quot;D&quot;;7;[.F23]=&quot;BLANK&quot;;0;1;-2)" office:value-type="float" office:value="-2" calcext:value-type="float">
            <text:p>-2</text:p>
          </table:table-cell>
          <table:table-cell table:style-name="ce3" table:formula="of:=COM.MICROSOFT.IFS([.D23]=&quot;BLANK&quot;;&quot;FALTA VERSION&quot;;AND([.D23]=&quot;3&quot;;[.G23]=&quot;B&quot;);7;[.G23]=&quot;BLANK&quot;;0;AND(OR([.D23]=&quot;2&quot;; [.D23]=&quot;1&quot;; [.D23]=&quot;4&quot;);[.G23]=&quot;C&quot;);7;1;-2)" office:value-type="float" office:value="7" calcext:value-type="float">
            <text:p>7</text:p>
          </table:table-cell>
          <table:table-cell table:style-name="ce3" table:formula="of:=COM.MICROSOFT.IFS([.D23]=&quot;BLANK&quot;;&quot;FALTA VERSION&quot;;AND([.D23]=&quot;1&quot;;[.H23]=&quot;B&quot;);7;[.H23]=&quot;BLANK&quot;;0;AND(OR([.D23]=&quot;3&quot;; [.D23]=&quot;4&quot;);[.H23]=&quot;C&quot;);7;AND([.D23]=&quot;2&quot;;[.H23]=&quot;A&quot;);7;1;-2)" office:value-type="float" office:value="0" calcext:value-type="float">
            <text:p>0</text:p>
          </table:table-cell>
          <table:table-cell table:style-name="ce3" table:formula="of:=COM.MICROSOFT.IFS([.D23]=&quot;BLANK&quot;;&quot;FALTA VERSION&quot;;[.I23]=&quot;B&quot;;7;[.I23]=&quot;BLANK&quot;;0;1;-2)" office:value-type="float" office:value="7" calcext:value-type="float">
            <text:p>7</text:p>
          </table:table-cell>
          <table:table-cell table:style-name="ce3" table:formula="of:=COM.MICROSOFT.IFS([.D23]=&quot;BLANK&quot;;&quot;FALTA VERSION&quot;;[.J23]=&quot;C&quot;;7;[.J23]=&quot;BLANK&quot;;0;1;-2)" office:value-type="float" office:value="0" calcext:value-type="float">
            <text:p>0</text:p>
          </table:table-cell>
          <table:table-cell table:style-name="ce3" table:formula="of:=COM.MICROSOFT.IFS([.D23]=&quot;BLANK&quot;;&quot;FALTA VERSION&quot;;AND([.D23]=&quot;2&quot;;[.K23]=&quot;D&quot;);7;[.K23]=&quot;BLANK&quot;;0;AND(OR([.D23]=&quot;3&quot;; [.D23]=&quot;1&quot;);[.K23]=&quot;A&quot;);7;AND([.D23]=&quot;4&quot;; [.K23]=&quot;C&quot;);7;1;-2)" office:value-type="float" office:value="7" calcext:value-type="float">
            <text:p>7</text:p>
          </table:table-cell>
          <table:table-cell table:style-name="ce3" table:formula="of:=SUM([.R23:.AC23])" office:value-type="float" office:value="29" calcext:value-type="float">
            <text:p>29</text:p>
          </table:table-cell>
          <table:table-cell table:style-name="ce3" table:formula="of:=IF([.AD23]&lt;0;0;[.AD23])" office:value-type="float" office:value="29" calcext:value-type="float">
            <text:p>29</text:p>
          </table:table-cell>
          <table:table-cell table:number-columns-repeated="16353"/>
        </table:table-row>
        <table:table-row table:style-name="ro1">
          <table:table-cell table:formula="of:=MID([.B24];1;7)" office:value-type="string" office:string-value="5376519" calcext:value-type="string">
            <text:p>5376519</text:p>
          </table:table-cell>
          <table:table-cell table:style-name="ce1" office:value-type="float" office:value="53765196" calcext:value-type="float">
            <text:p>53765196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24]=&quot;BLANK&quot;;&quot;FALTA VERSION&quot;;[.L24]=&quot;F&quot;;3;[.L24]=&quot;BLANK&quot;;0;1;-2)" office:value-type="float" office:value="3" calcext:value-type="float">
            <text:p>3</text:p>
          </table:table-cell>
          <table:table-cell table:style-name="ce3" table:formula="of:=COM.MICROSOFT.IFS([.D24]=&quot;BLANK&quot;;&quot;FALTA VERSION&quot;;AND([.D24]=&quot;1&quot;;[.M24]=&quot;V&quot;);3;[.M24]=&quot;BLANK&quot;;0;AND(OR([.D24]=&quot;2&quot;; [.D24]=&quot;3&quot;; [.D24]=&quot;4&quot;);[.M24]=&quot;F&quot;);3;1;-2)" office:value-type="float" office:value="-2" calcext:value-type="float">
            <text:p>-2</text:p>
          </table:table-cell>
          <table:table-cell table:style-name="ce3" table:formula="of:=COM.MICROSOFT.IFS([.D24]=&quot;BLANK&quot;;&quot;FALTA VERSION&quot;;[.N24]=&quot;V&quot;;3;[.N24]=&quot;BLANK&quot;;0;1;-2)" office:value-type="float" office:value="0" calcext:value-type="float">
            <text:p>0</text:p>
          </table:table-cell>
          <table:table-cell table:style-name="ce3" table:formula="of:=COM.MICROSOFT.IFS([.D24]=&quot;BLANK&quot;;&quot;FALTA VERSION&quot;;AND(OR([.D24]=&quot;1&quot;; [.D24]=&quot;2&quot;);[.O24]=&quot;F&quot;);3;AND(OR([.D24]=&quot;3&quot;; [.D24]=&quot;4&quot;);[.O24]=&quot;V&quot;);3;[.O24]=&quot;BLANK&quot;; 0; 1;-2)" office:value-type="float" office:value="-2" calcext:value-type="float">
            <text:p>-2</text:p>
          </table:table-cell>
          <table:table-cell table:style-name="ce3" table:formula="of:=COM.MICROSOFT.IFS([.D24]=&quot;BLANK&quot;;&quot;FALTA VERSION&quot;;AND([.D24]=&quot;1&quot;;[.P24]=&quot;V&quot;);3;AND(OR([.D24]=&quot;2&quot;; [.D24]=&quot;3&quot;; [.D24]=&quot;4&quot;);[.P24]=&quot;F&quot;);3;[.P24]=&quot;BLANK&quot;; 0;1;-2)" office:value-type="float" office:value="0" calcext:value-type="float">
            <text:p>0</text:p>
          </table:table-cell>
          <table:table-cell table:style-name="ce3" table:formula="of:=COM.MICROSOFT.IFS([.$D24]=&quot;BLANK&quot;;&quot;FALTA VERSION&quot;;AND([.$D24]=&quot;1&quot;;[.Q24]=&quot;F&quot;);3;AND(OR([.$D24]=&quot;2&quot;; [.$D24]=&quot;3&quot;; [.$D24]=&quot;4&quot;);[.Q24]=&quot;V&quot;);3;[.Q24]=&quot;BLANK&quot;; 0;1;-2)" office:value-type="float" office:value="0" calcext:value-type="float">
            <text:p>0</text:p>
          </table:table-cell>
          <table:table-cell table:style-name="ce3" table:formula="of:=COM.MICROSOFT.IFS([.D24]=&quot;BLANK&quot;;&quot;FALTA VERSION&quot;;[.F24]=&quot;D&quot;;7;[.F24]=&quot;BLANK&quot;;0;1;-2)" office:value-type="float" office:value="0" calcext:value-type="float">
            <text:p>0</text:p>
          </table:table-cell>
          <table:table-cell table:style-name="ce3" table:formula="of:=COM.MICROSOFT.IFS([.D24]=&quot;BLANK&quot;;&quot;FALTA VERSION&quot;;AND([.D24]=&quot;3&quot;;[.G24]=&quot;B&quot;);7;[.G24]=&quot;BLANK&quot;;0;AND(OR([.D24]=&quot;2&quot;; [.D24]=&quot;1&quot;; [.D24]=&quot;4&quot;);[.G24]=&quot;C&quot;);7;1;-2)" office:value-type="float" office:value="-2" calcext:value-type="float">
            <text:p>-2</text:p>
          </table:table-cell>
          <table:table-cell table:style-name="ce3" table:formula="of:=COM.MICROSOFT.IFS([.D24]=&quot;BLANK&quot;;&quot;FALTA VERSION&quot;;AND([.D24]=&quot;1&quot;;[.H24]=&quot;B&quot;);7;[.H24]=&quot;BLANK&quot;;0;AND(OR([.D24]=&quot;3&quot;; [.D24]=&quot;4&quot;);[.H24]=&quot;C&quot;);7;AND([.D24]=&quot;2&quot;;[.H24]=&quot;A&quot;);7;1;-2)" office:value-type="float" office:value="0" calcext:value-type="float">
            <text:p>0</text:p>
          </table:table-cell>
          <table:table-cell table:style-name="ce3" table:formula="of:=COM.MICROSOFT.IFS([.D24]=&quot;BLANK&quot;;&quot;FALTA VERSION&quot;;[.I24]=&quot;B&quot;;7;[.I24]=&quot;BLANK&quot;;0;1;-2)" office:value-type="float" office:value="7" calcext:value-type="float">
            <text:p>7</text:p>
          </table:table-cell>
          <table:table-cell table:style-name="ce3" table:formula="of:=COM.MICROSOFT.IFS([.D24]=&quot;BLANK&quot;;&quot;FALTA VERSION&quot;;[.J24]=&quot;C&quot;;7;[.J24]=&quot;BLANK&quot;;0;1;-2)" office:value-type="float" office:value="0" calcext:value-type="float">
            <text:p>0</text:p>
          </table:table-cell>
          <table:table-cell table:style-name="ce3" table:formula="of:=COM.MICROSOFT.IFS([.D24]=&quot;BLANK&quot;;&quot;FALTA VERSION&quot;;AND([.D24]=&quot;2&quot;;[.K24]=&quot;D&quot;);7;[.K24]=&quot;BLANK&quot;;0;AND(OR([.D24]=&quot;3&quot;; [.D24]=&quot;1&quot;);[.K24]=&quot;A&quot;);7;AND([.D24]=&quot;4&quot;; [.K24]=&quot;C&quot;);7;1;-2)" office:value-type="float" office:value="0" calcext:value-type="float">
            <text:p>0</text:p>
          </table:table-cell>
          <table:table-cell table:style-name="ce3" table:formula="of:=SUM([.R24:.AC24])" office:value-type="float" office:value="4" calcext:value-type="float">
            <text:p>4</text:p>
          </table:table-cell>
          <table:table-cell table:style-name="ce3" table:formula="of:=IF([.AD24]&lt;0;0;[.AD24])" office:value-type="float" office:value="4" calcext:value-type="float">
            <text:p>4</text:p>
          </table:table-cell>
          <table:table-cell table:number-columns-repeated="16353"/>
        </table:table-row>
        <table:table-row table:style-name="ro1">
          <table:table-cell table:formula="of:=MID([.B25];1;7)" office:value-type="string" office:string-value="5508281" calcext:value-type="string">
            <text:p>5508281</text:p>
          </table:table-cell>
          <table:table-cell table:style-name="ce1" office:value-type="float" office:value="55082819" calcext:value-type="float">
            <text:p>55082819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6" table:style-name="ce3" office:value-type="string" calcext:value-type="string">
            <text:p>BLANK</text:p>
          </table:table-cell>
          <table:table-cell table:style-name="ce3" table:formula="of:=COM.MICROSOFT.IFS([.D25]=&quot;BLANK&quot;;&quot;FALTA VERSION&quot;;[.L25]=&quot;F&quot;;3;[.L25]=&quot;BLANK&quot;;0;1;-2)" office:value-type="float" office:value="0" calcext:value-type="float">
            <text:p>0</text:p>
          </table:table-cell>
          <table:table-cell table:style-name="ce3" table:formula="of:=COM.MICROSOFT.IFS([.D25]=&quot;BLANK&quot;;&quot;FALTA VERSION&quot;;AND([.D25]=&quot;1&quot;;[.M25]=&quot;V&quot;);3;[.M25]=&quot;BLANK&quot;;0;AND(OR([.D25]=&quot;2&quot;; [.D25]=&quot;3&quot;; [.D25]=&quot;4&quot;);[.M25]=&quot;F&quot;);3;1;-2)" office:value-type="float" office:value="0" calcext:value-type="float">
            <text:p>0</text:p>
          </table:table-cell>
          <table:table-cell table:style-name="ce3" table:formula="of:=COM.MICROSOFT.IFS([.D25]=&quot;BLANK&quot;;&quot;FALTA VERSION&quot;;[.N25]=&quot;V&quot;;3;[.N25]=&quot;BLANK&quot;;0;1;-2)" office:value-type="float" office:value="0" calcext:value-type="float">
            <text:p>0</text:p>
          </table:table-cell>
          <table:table-cell table:style-name="ce3" table:formula="of:=COM.MICROSOFT.IFS([.D25]=&quot;BLANK&quot;;&quot;FALTA VERSION&quot;;AND(OR([.D25]=&quot;1&quot;; [.D25]=&quot;2&quot;);[.O25]=&quot;F&quot;);3;AND(OR([.D25]=&quot;3&quot;; [.D25]=&quot;4&quot;);[.O25]=&quot;V&quot;);3;[.O25]=&quot;BLANK&quot;; 0; 1;-2)" office:value-type="float" office:value="0" calcext:value-type="float">
            <text:p>0</text:p>
          </table:table-cell>
          <table:table-cell table:style-name="ce3" table:formula="of:=COM.MICROSOFT.IFS([.D25]=&quot;BLANK&quot;;&quot;FALTA VERSION&quot;;AND([.D25]=&quot;1&quot;;[.P25]=&quot;V&quot;);3;AND(OR([.D25]=&quot;2&quot;; [.D25]=&quot;3&quot;; [.D25]=&quot;4&quot;);[.P25]=&quot;F&quot;);3;[.P25]=&quot;BLANK&quot;; 0;1;-2)" office:value-type="float" office:value="0" calcext:value-type="float">
            <text:p>0</text:p>
          </table:table-cell>
          <table:table-cell table:style-name="ce3" table:formula="of:=COM.MICROSOFT.IFS([.$D25]=&quot;BLANK&quot;;&quot;FALTA VERSION&quot;;AND([.$D25]=&quot;1&quot;;[.Q25]=&quot;F&quot;);3;AND(OR([.$D25]=&quot;2&quot;; [.$D25]=&quot;3&quot;; [.$D25]=&quot;4&quot;);[.Q25]=&quot;V&quot;);3;[.Q25]=&quot;BLANK&quot;; 0;1;-2)" office:value-type="float" office:value="0" calcext:value-type="float">
            <text:p>0</text:p>
          </table:table-cell>
          <table:table-cell table:style-name="ce3" table:formula="of:=COM.MICROSOFT.IFS([.D25]=&quot;BLANK&quot;;&quot;FALTA VERSION&quot;;[.F25]=&quot;D&quot;;7;[.F25]=&quot;BLANK&quot;;0;1;-2)" office:value-type="float" office:value="-2" calcext:value-type="float">
            <text:p>-2</text:p>
          </table:table-cell>
          <table:table-cell table:style-name="ce3" table:formula="of:=COM.MICROSOFT.IFS([.D25]=&quot;BLANK&quot;;&quot;FALTA VERSION&quot;;AND([.D25]=&quot;3&quot;;[.G25]=&quot;B&quot;);7;[.G25]=&quot;BLANK&quot;;0;AND(OR([.D25]=&quot;2&quot;; [.D25]=&quot;1&quot;; [.D25]=&quot;4&quot;);[.G25]=&quot;C&quot;);7;1;-2)" office:value-type="float" office:value="-2" calcext:value-type="float">
            <text:p>-2</text:p>
          </table:table-cell>
          <table:table-cell table:style-name="ce3" table:formula="of:=COM.MICROSOFT.IFS([.D25]=&quot;BLANK&quot;;&quot;FALTA VERSION&quot;;AND([.D25]=&quot;1&quot;;[.H25]=&quot;B&quot;);7;[.H25]=&quot;BLANK&quot;;0;AND(OR([.D25]=&quot;3&quot;; [.D25]=&quot;4&quot;);[.H25]=&quot;C&quot;);7;AND([.D25]=&quot;2&quot;;[.H25]=&quot;A&quot;);7;1;-2)" office:value-type="float" office:value="-2" calcext:value-type="float">
            <text:p>-2</text:p>
          </table:table-cell>
          <table:table-cell table:style-name="ce3" table:formula="of:=COM.MICROSOFT.IFS([.D25]=&quot;BLANK&quot;;&quot;FALTA VERSION&quot;;[.I25]=&quot;B&quot;;7;[.I25]=&quot;BLANK&quot;;0;1;-2)" office:value-type="float" office:value="-2" calcext:value-type="float">
            <text:p>-2</text:p>
          </table:table-cell>
          <table:table-cell table:style-name="ce3" table:formula="of:=COM.MICROSOFT.IFS([.D25]=&quot;BLANK&quot;;&quot;FALTA VERSION&quot;;[.J25]=&quot;C&quot;;7;[.J25]=&quot;BLANK&quot;;0;1;-2)" office:value-type="float" office:value="-2" calcext:value-type="float">
            <text:p>-2</text:p>
          </table:table-cell>
          <table:table-cell table:style-name="ce3" table:formula="of:=COM.MICROSOFT.IFS([.D25]=&quot;BLANK&quot;;&quot;FALTA VERSION&quot;;AND([.D25]=&quot;2&quot;;[.K25]=&quot;D&quot;);7;[.K25]=&quot;BLANK&quot;;0;AND(OR([.D25]=&quot;3&quot;; [.D25]=&quot;1&quot;);[.K25]=&quot;A&quot;);7;AND([.D25]=&quot;4&quot;; [.K25]=&quot;C&quot;);7;1;-2)" office:value-type="float" office:value="7" calcext:value-type="float">
            <text:p>7</text:p>
          </table:table-cell>
          <table:table-cell table:style-name="ce3" table:formula="of:=SUM([.R25:.AC25])" office:value-type="float" office:value="-3" calcext:value-type="float">
            <text:p>-3</text:p>
          </table:table-cell>
          <table:table-cell table:style-name="ce3" table:formula="of:=IF([.AD25]&lt;0;0;[.AD25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6];1;7)" office:value-type="string" office:string-value="5324991" calcext:value-type="string">
            <text:p>5324991</text:p>
          </table:table-cell>
          <table:table-cell table:style-name="ce1" office:value-type="float" office:value="53249914" calcext:value-type="float">
            <text:p>53249914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6]=&quot;BLANK&quot;;&quot;FALTA VERSION&quot;;[.L26]=&quot;F&quot;;3;[.L26]=&quot;BLANK&quot;;0;1;-2)" office:value-type="float" office:value="0" calcext:value-type="float">
            <text:p>0</text:p>
          </table:table-cell>
          <table:table-cell table:style-name="ce3" table:formula="of:=COM.MICROSOFT.IFS([.D26]=&quot;BLANK&quot;;&quot;FALTA VERSION&quot;;AND([.D26]=&quot;1&quot;;[.M26]=&quot;V&quot;);3;[.M26]=&quot;BLANK&quot;;0;AND(OR([.D26]=&quot;2&quot;; [.D26]=&quot;3&quot;; [.D26]=&quot;4&quot;);[.M26]=&quot;F&quot;);3;1;-2)" office:value-type="float" office:value="3" calcext:value-type="float">
            <text:p>3</text:p>
          </table:table-cell>
          <table:table-cell table:style-name="ce3" table:formula="of:=COM.MICROSOFT.IFS([.D26]=&quot;BLANK&quot;;&quot;FALTA VERSION&quot;;[.N26]=&quot;V&quot;;3;[.N26]=&quot;BLANK&quot;;0;1;-2)" office:value-type="float" office:value="3" calcext:value-type="float">
            <text:p>3</text:p>
          </table:table-cell>
          <table:table-cell table:style-name="ce3" table:formula="of:=COM.MICROSOFT.IFS([.D26]=&quot;BLANK&quot;;&quot;FALTA VERSION&quot;;AND(OR([.D26]=&quot;1&quot;; [.D26]=&quot;2&quot;);[.O26]=&quot;F&quot;);3;AND(OR([.D26]=&quot;3&quot;; [.D26]=&quot;4&quot;);[.O26]=&quot;V&quot;);3;[.O26]=&quot;BLANK&quot;; 0; 1;-2)" office:value-type="float" office:value="3" calcext:value-type="float">
            <text:p>3</text:p>
          </table:table-cell>
          <table:table-cell table:style-name="ce3" table:formula="of:=COM.MICROSOFT.IFS([.D26]=&quot;BLANK&quot;;&quot;FALTA VERSION&quot;;AND([.D26]=&quot;1&quot;;[.P26]=&quot;V&quot;);3;AND(OR([.D26]=&quot;2&quot;; [.D26]=&quot;3&quot;; [.D26]=&quot;4&quot;);[.P26]=&quot;F&quot;);3;[.P26]=&quot;BLANK&quot;; 0;1;-2)" office:value-type="float" office:value="3" calcext:value-type="float">
            <text:p>3</text:p>
          </table:table-cell>
          <table:table-cell table:style-name="ce3" table:formula="of:=COM.MICROSOFT.IFS([.$D26]=&quot;BLANK&quot;;&quot;FALTA VERSION&quot;;AND([.$D26]=&quot;1&quot;;[.Q26]=&quot;F&quot;);3;AND(OR([.$D26]=&quot;2&quot;; [.$D26]=&quot;3&quot;; [.$D26]=&quot;4&quot;);[.Q26]=&quot;V&quot;);3;[.Q26]=&quot;BLANK&quot;; 0;1;-2)" office:value-type="float" office:value="3" calcext:value-type="float">
            <text:p>3</text:p>
          </table:table-cell>
          <table:table-cell table:style-name="ce3" table:formula="of:=COM.MICROSOFT.IFS([.D26]=&quot;BLANK&quot;;&quot;FALTA VERSION&quot;;[.F26]=&quot;D&quot;;7;[.F26]=&quot;BLANK&quot;;0;1;-2)" office:value-type="float" office:value="7" calcext:value-type="float">
            <text:p>7</text:p>
          </table:table-cell>
          <table:table-cell table:style-name="ce3" table:formula="of:=COM.MICROSOFT.IFS([.D26]=&quot;BLANK&quot;;&quot;FALTA VERSION&quot;;AND([.D26]=&quot;3&quot;;[.G26]=&quot;B&quot;);7;[.G26]=&quot;BLANK&quot;;0;AND(OR([.D26]=&quot;2&quot;; [.D26]=&quot;1&quot;; [.D26]=&quot;4&quot;);[.G26]=&quot;C&quot;);7;1;-2)" office:value-type="float" office:value="0" calcext:value-type="float">
            <text:p>0</text:p>
          </table:table-cell>
          <table:table-cell table:style-name="ce3" table:formula="of:=COM.MICROSOFT.IFS([.D26]=&quot;BLANK&quot;;&quot;FALTA VERSION&quot;;AND([.D26]=&quot;1&quot;;[.H26]=&quot;B&quot;);7;[.H26]=&quot;BLANK&quot;;0;AND(OR([.D26]=&quot;3&quot;; [.D26]=&quot;4&quot;);[.H26]=&quot;C&quot;);7;AND([.D26]=&quot;2&quot;;[.H26]=&quot;A&quot;);7;1;-2)" office:value-type="float" office:value="-2" calcext:value-type="float">
            <text:p>-2</text:p>
          </table:table-cell>
          <table:table-cell table:style-name="ce3" table:formula="of:=COM.MICROSOFT.IFS([.D26]=&quot;BLANK&quot;;&quot;FALTA VERSION&quot;;[.I26]=&quot;B&quot;;7;[.I26]=&quot;BLANK&quot;;0;1;-2)" office:value-type="float" office:value="0" calcext:value-type="float">
            <text:p>0</text:p>
          </table:table-cell>
          <table:table-cell table:style-name="ce3" table:formula="of:=COM.MICROSOFT.IFS([.D26]=&quot;BLANK&quot;;&quot;FALTA VERSION&quot;;[.J26]=&quot;C&quot;;7;[.J26]=&quot;BLANK&quot;;0;1;-2)" office:value-type="float" office:value="7" calcext:value-type="float">
            <text:p>7</text:p>
          </table:table-cell>
          <table:table-cell table:style-name="ce3" table:formula="of:=COM.MICROSOFT.IFS([.D26]=&quot;BLANK&quot;;&quot;FALTA VERSION&quot;;AND([.D26]=&quot;2&quot;;[.K26]=&quot;D&quot;);7;[.K26]=&quot;BLANK&quot;;0;AND(OR([.D26]=&quot;3&quot;; [.D26]=&quot;1&quot;);[.K26]=&quot;A&quot;);7;AND([.D26]=&quot;4&quot;; [.K26]=&quot;C&quot;);7;1;-2)" office:value-type="float" office:value="7" calcext:value-type="float">
            <text:p>7</text:p>
          </table:table-cell>
          <table:table-cell table:style-name="ce3" table:formula="of:=SUM([.R26:.AC26])" office:value-type="float" office:value="34" calcext:value-type="float">
            <text:p>34</text:p>
          </table:table-cell>
          <table:table-cell table:style-name="ce3" table:formula="of:=IF([.AD26]&lt;0;0;[.AD26])" office:value-type="float" office:value="34" calcext:value-type="float">
            <text:p>34</text:p>
          </table:table-cell>
          <table:table-cell table:number-columns-repeated="16353"/>
        </table:table-row>
        <table:table-row table:style-name="ro1">
          <table:table-cell table:formula="of:=MID([.B27];1;7)" office:value-type="string" office:string-value="5346054" calcext:value-type="string">
            <text:p>5346054</text:p>
          </table:table-cell>
          <table:table-cell table:style-name="ce1" office:value-type="float" office:value="53460548" calcext:value-type="float">
            <text:p>53460548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3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7]=&quot;BLANK&quot;;&quot;FALTA VERSION&quot;;[.L27]=&quot;F&quot;;3;[.L27]=&quot;BLANK&quot;;0;1;-2)" office:value-type="float" office:value="3" calcext:value-type="float">
            <text:p>3</text:p>
          </table:table-cell>
          <table:table-cell table:style-name="ce3" table:formula="of:=COM.MICROSOFT.IFS([.D27]=&quot;BLANK&quot;;&quot;FALTA VERSION&quot;;AND([.D27]=&quot;1&quot;;[.M27]=&quot;V&quot;);3;[.M27]=&quot;BLANK&quot;;0;AND(OR([.D27]=&quot;2&quot;; [.D27]=&quot;3&quot;; [.D27]=&quot;4&quot;);[.M27]=&quot;F&quot;);3;1;-2)" office:value-type="float" office:value="3" calcext:value-type="float">
            <text:p>3</text:p>
          </table:table-cell>
          <table:table-cell table:style-name="ce3" table:formula="of:=COM.MICROSOFT.IFS([.D27]=&quot;BLANK&quot;;&quot;FALTA VERSION&quot;;[.N27]=&quot;V&quot;;3;[.N27]=&quot;BLANK&quot;;0;1;-2)" office:value-type="float" office:value="3" calcext:value-type="float">
            <text:p>3</text:p>
          </table:table-cell>
          <table:table-cell table:style-name="ce3" table:formula="of:=COM.MICROSOFT.IFS([.D27]=&quot;BLANK&quot;;&quot;FALTA VERSION&quot;;AND(OR([.D27]=&quot;1&quot;; [.D27]=&quot;2&quot;);[.O27]=&quot;F&quot;);3;AND(OR([.D27]=&quot;3&quot;; [.D27]=&quot;4&quot;);[.O27]=&quot;V&quot;);3;[.O27]=&quot;BLANK&quot;; 0; 1;-2)" office:value-type="float" office:value="-2" calcext:value-type="float">
            <text:p>-2</text:p>
          </table:table-cell>
          <table:table-cell table:style-name="ce3" table:formula="of:=COM.MICROSOFT.IFS([.D27]=&quot;BLANK&quot;;&quot;FALTA VERSION&quot;;AND([.D27]=&quot;1&quot;;[.P27]=&quot;V&quot;);3;AND(OR([.D27]=&quot;2&quot;; [.D27]=&quot;3&quot;; [.D27]=&quot;4&quot;);[.P27]=&quot;F&quot;);3;[.P27]=&quot;BLANK&quot;; 0;1;-2)" office:value-type="float" office:value="0" calcext:value-type="float">
            <text:p>0</text:p>
          </table:table-cell>
          <table:table-cell table:style-name="ce3" table:formula="of:=COM.MICROSOFT.IFS([.$D27]=&quot;BLANK&quot;;&quot;FALTA VERSION&quot;;AND([.$D27]=&quot;1&quot;;[.Q27]=&quot;F&quot;);3;AND(OR([.$D27]=&quot;2&quot;; [.$D27]=&quot;3&quot;; [.$D27]=&quot;4&quot;);[.Q27]=&quot;V&quot;);3;[.Q27]=&quot;BLANK&quot;; 0;1;-2)" office:value-type="float" office:value="3" calcext:value-type="float">
            <text:p>3</text:p>
          </table:table-cell>
          <table:table-cell table:style-name="ce3" table:formula="of:=COM.MICROSOFT.IFS([.D27]=&quot;BLANK&quot;;&quot;FALTA VERSION&quot;;[.F27]=&quot;D&quot;;7;[.F27]=&quot;BLANK&quot;;0;1;-2)" office:value-type="float" office:value="7" calcext:value-type="float">
            <text:p>7</text:p>
          </table:table-cell>
          <table:table-cell table:style-name="ce3" table:formula="of:=COM.MICROSOFT.IFS([.D27]=&quot;BLANK&quot;;&quot;FALTA VERSION&quot;;AND([.D27]=&quot;3&quot;;[.G27]=&quot;B&quot;);7;[.G27]=&quot;BLANK&quot;;0;AND(OR([.D27]=&quot;2&quot;; [.D27]=&quot;1&quot;; [.D27]=&quot;4&quot;);[.G27]=&quot;C&quot;);7;1;-2)" office:value-type="float" office:value="7" calcext:value-type="float">
            <text:p>7</text:p>
          </table:table-cell>
          <table:table-cell table:style-name="ce3" table:formula="of:=COM.MICROSOFT.IFS([.D27]=&quot;BLANK&quot;;&quot;FALTA VERSION&quot;;AND([.D27]=&quot;1&quot;;[.H27]=&quot;B&quot;);7;[.H27]=&quot;BLANK&quot;;0;AND(OR([.D27]=&quot;3&quot;; [.D27]=&quot;4&quot;);[.H27]=&quot;C&quot;);7;AND([.D27]=&quot;2&quot;;[.H27]=&quot;A&quot;);7;1;-2)" office:value-type="float" office:value="7" calcext:value-type="float">
            <text:p>7</text:p>
          </table:table-cell>
          <table:table-cell table:style-name="ce3" table:formula="of:=COM.MICROSOFT.IFS([.D27]=&quot;BLANK&quot;;&quot;FALTA VERSION&quot;;[.I27]=&quot;B&quot;;7;[.I27]=&quot;BLANK&quot;;0;1;-2)" office:value-type="float" office:value="-2" calcext:value-type="float">
            <text:p>-2</text:p>
          </table:table-cell>
          <table:table-cell table:style-name="ce3" table:formula="of:=COM.MICROSOFT.IFS([.D27]=&quot;BLANK&quot;;&quot;FALTA VERSION&quot;;[.J27]=&quot;C&quot;;7;[.J27]=&quot;BLANK&quot;;0;1;-2)" office:value-type="float" office:value="-2" calcext:value-type="float">
            <text:p>-2</text:p>
          </table:table-cell>
          <table:table-cell table:style-name="ce3" table:formula="of:=COM.MICROSOFT.IFS([.D27]=&quot;BLANK&quot;;&quot;FALTA VERSION&quot;;AND([.D27]=&quot;2&quot;;[.K27]=&quot;D&quot;);7;[.K27]=&quot;BLANK&quot;;0;AND(OR([.D27]=&quot;3&quot;; [.D27]=&quot;1&quot;);[.K27]=&quot;A&quot;);7;AND([.D27]=&quot;4&quot;; [.K27]=&quot;C&quot;);7;1;-2)" office:value-type="float" office:value="-2" calcext:value-type="float">
            <text:p>-2</text:p>
          </table:table-cell>
          <table:table-cell table:style-name="ce3" table:formula="of:=SUM([.R27:.AC27])" office:value-type="float" office:value="25" calcext:value-type="float">
            <text:p>25</text:p>
          </table:table-cell>
          <table:table-cell table:style-name="ce3" table:formula="of:=IF([.AD27]&lt;0;0;[.AD27])" office:value-type="float" office:value="25" calcext:value-type="float">
            <text:p>25</text:p>
          </table:table-cell>
          <table:table-cell table:number-columns-repeated="16353"/>
        </table:table-row>
        <table:table-row table:style-name="ro1">
          <table:table-cell table:formula="of:=MID([.B28];1;7)" office:value-type="string" office:string-value="5346759" calcext:value-type="string">
            <text:p>5346759</text:p>
          </table:table-cell>
          <table:table-cell table:style-name="ce1" office:value-type="float" office:value="53467596" calcext:value-type="float">
            <text:p>53467596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number-columns-repeated="3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8]=&quot;BLANK&quot;;&quot;FALTA VERSION&quot;;[.L28]=&quot;F&quot;;3;[.L28]=&quot;BLANK&quot;;0;1;-2)" office:value-type="float" office:value="3" calcext:value-type="float">
            <text:p>3</text:p>
          </table:table-cell>
          <table:table-cell table:style-name="ce3" table:formula="of:=COM.MICROSOFT.IFS([.D28]=&quot;BLANK&quot;;&quot;FALTA VERSION&quot;;AND([.D28]=&quot;1&quot;;[.M28]=&quot;V&quot;);3;[.M28]=&quot;BLANK&quot;;0;AND(OR([.D28]=&quot;2&quot;; [.D28]=&quot;3&quot;; [.D28]=&quot;4&quot;);[.M28]=&quot;F&quot;);3;1;-2)" office:value-type="float" office:value="3" calcext:value-type="float">
            <text:p>3</text:p>
          </table:table-cell>
          <table:table-cell table:style-name="ce3" table:formula="of:=COM.MICROSOFT.IFS([.D28]=&quot;BLANK&quot;;&quot;FALTA VERSION&quot;;[.N28]=&quot;V&quot;;3;[.N28]=&quot;BLANK&quot;;0;1;-2)" office:value-type="float" office:value="-2" calcext:value-type="float">
            <text:p>-2</text:p>
          </table:table-cell>
          <table:table-cell table:style-name="ce3" table:formula="of:=COM.MICROSOFT.IFS([.D28]=&quot;BLANK&quot;;&quot;FALTA VERSION&quot;;AND(OR([.D28]=&quot;1&quot;; [.D28]=&quot;2&quot;);[.O28]=&quot;F&quot;);3;AND(OR([.D28]=&quot;3&quot;; [.D28]=&quot;4&quot;);[.O28]=&quot;V&quot;);3;[.O28]=&quot;BLANK&quot;; 0; 1;-2)" office:value-type="float" office:value="3" calcext:value-type="float">
            <text:p>3</text:p>
          </table:table-cell>
          <table:table-cell table:style-name="ce3" table:formula="of:=COM.MICROSOFT.IFS([.D28]=&quot;BLANK&quot;;&quot;FALTA VERSION&quot;;AND([.D28]=&quot;1&quot;;[.P28]=&quot;V&quot;);3;AND(OR([.D28]=&quot;2&quot;; [.D28]=&quot;3&quot;; [.D28]=&quot;4&quot;);[.P28]=&quot;F&quot;);3;[.P28]=&quot;BLANK&quot;; 0;1;-2)" office:value-type="float" office:value="3" calcext:value-type="float">
            <text:p>3</text:p>
          </table:table-cell>
          <table:table-cell table:style-name="ce3" table:formula="of:=COM.MICROSOFT.IFS([.$D28]=&quot;BLANK&quot;;&quot;FALTA VERSION&quot;;AND([.$D28]=&quot;1&quot;;[.Q28]=&quot;F&quot;);3;AND(OR([.$D28]=&quot;2&quot;; [.$D28]=&quot;3&quot;; [.$D28]=&quot;4&quot;);[.Q28]=&quot;V&quot;);3;[.Q28]=&quot;BLANK&quot;; 0;1;-2)" office:value-type="float" office:value="3" calcext:value-type="float">
            <text:p>3</text:p>
          </table:table-cell>
          <table:table-cell table:style-name="ce3" table:formula="of:=COM.MICROSOFT.IFS([.D28]=&quot;BLANK&quot;;&quot;FALTA VERSION&quot;;[.F28]=&quot;D&quot;;7;[.F28]=&quot;BLANK&quot;;0;1;-2)" office:value-type="float" office:value="7" calcext:value-type="float">
            <text:p>7</text:p>
          </table:table-cell>
          <table:table-cell table:style-name="ce3" table:formula="of:=COM.MICROSOFT.IFS([.D28]=&quot;BLANK&quot;;&quot;FALTA VERSION&quot;;AND([.D28]=&quot;3&quot;;[.G28]=&quot;B&quot;);7;[.G28]=&quot;BLANK&quot;;0;AND(OR([.D28]=&quot;2&quot;; [.D28]=&quot;1&quot;; [.D28]=&quot;4&quot;);[.G28]=&quot;C&quot;);7;1;-2)" office:value-type="float" office:value="7" calcext:value-type="float">
            <text:p>7</text:p>
          </table:table-cell>
          <table:table-cell table:style-name="ce3" table:formula="of:=COM.MICROSOFT.IFS([.D28]=&quot;BLANK&quot;;&quot;FALTA VERSION&quot;;AND([.D28]=&quot;1&quot;;[.H28]=&quot;B&quot;);7;[.H28]=&quot;BLANK&quot;;0;AND(OR([.D28]=&quot;3&quot;; [.D28]=&quot;4&quot;);[.H28]=&quot;C&quot;);7;AND([.D28]=&quot;2&quot;;[.H28]=&quot;A&quot;);7;1;-2)" office:value-type="float" office:value="7" calcext:value-type="float">
            <text:p>7</text:p>
          </table:table-cell>
          <table:table-cell table:style-name="ce3" table:formula="of:=COM.MICROSOFT.IFS([.D28]=&quot;BLANK&quot;;&quot;FALTA VERSION&quot;;[.I28]=&quot;B&quot;;7;[.I28]=&quot;BLANK&quot;;0;1;-2)" office:value-type="float" office:value="7" calcext:value-type="float">
            <text:p>7</text:p>
          </table:table-cell>
          <table:table-cell table:style-name="ce3" table:formula="of:=COM.MICROSOFT.IFS([.D28]=&quot;BLANK&quot;;&quot;FALTA VERSION&quot;;[.J28]=&quot;C&quot;;7;[.J28]=&quot;BLANK&quot;;0;1;-2)" office:value-type="float" office:value="7" calcext:value-type="float">
            <text:p>7</text:p>
          </table:table-cell>
          <table:table-cell table:style-name="ce3" table:formula="of:=COM.MICROSOFT.IFS([.D28]=&quot;BLANK&quot;;&quot;FALTA VERSION&quot;;AND([.D28]=&quot;2&quot;;[.K28]=&quot;D&quot;);7;[.K28]=&quot;BLANK&quot;;0;AND(OR([.D28]=&quot;3&quot;; [.D28]=&quot;1&quot;);[.K28]=&quot;A&quot;);7;AND([.D28]=&quot;4&quot;; [.K28]=&quot;C&quot;);7;1;-2)" office:value-type="float" office:value="7" calcext:value-type="float">
            <text:p>7</text:p>
          </table:table-cell>
          <table:table-cell table:style-name="ce3" table:formula="of:=SUM([.R28:.AC28])" office:value-type="float" office:value="55" calcext:value-type="float">
            <text:p>55</text:p>
          </table:table-cell>
          <table:table-cell table:style-name="ce3" table:formula="of:=IF([.AD28]&lt;0;0;[.AD28])" office:value-type="float" office:value="55" calcext:value-type="float">
            <text:p>55</text:p>
          </table:table-cell>
          <table:table-cell table:number-columns-repeated="16353"/>
        </table:table-row>
        <table:table-row table:style-name="ro1">
          <table:table-cell table:formula="of:=MID([.B29];1;7)" office:value-type="string" office:string-value="5855032" calcext:value-type="string">
            <text:p>5855032</text:p>
          </table:table-cell>
          <table:table-cell table:style-name="ce1" office:value-type="float" office:value="58550326" calcext:value-type="float">
            <text:p>58550326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29]=&quot;BLANK&quot;;&quot;FALTA VERSION&quot;;[.L29]=&quot;F&quot;;3;[.L29]=&quot;BLANK&quot;;0;1;-2)" office:value-type="float" office:value="3" calcext:value-type="float">
            <text:p>3</text:p>
          </table:table-cell>
          <table:table-cell table:style-name="ce3" table:formula="of:=COM.MICROSOFT.IFS([.D29]=&quot;BLANK&quot;;&quot;FALTA VERSION&quot;;AND([.D29]=&quot;1&quot;;[.M29]=&quot;V&quot;);3;[.M29]=&quot;BLANK&quot;;0;AND(OR([.D29]=&quot;2&quot;; [.D29]=&quot;3&quot;; [.D29]=&quot;4&quot;);[.M29]=&quot;F&quot;);3;1;-2)" office:value-type="float" office:value="0" calcext:value-type="float">
            <text:p>0</text:p>
          </table:table-cell>
          <table:table-cell table:style-name="ce3" table:formula="of:=COM.MICROSOFT.IFS([.D29]=&quot;BLANK&quot;;&quot;FALTA VERSION&quot;;[.N29]=&quot;V&quot;;3;[.N29]=&quot;BLANK&quot;;0;1;-2)" office:value-type="float" office:value="3" calcext:value-type="float">
            <text:p>3</text:p>
          </table:table-cell>
          <table:table-cell table:style-name="ce3" table:formula="of:=COM.MICROSOFT.IFS([.D29]=&quot;BLANK&quot;;&quot;FALTA VERSION&quot;;AND(OR([.D29]=&quot;1&quot;; [.D29]=&quot;2&quot;);[.O29]=&quot;F&quot;);3;AND(OR([.D29]=&quot;3&quot;; [.D29]=&quot;4&quot;);[.O29]=&quot;V&quot;);3;[.O29]=&quot;BLANK&quot;; 0; 1;-2)" office:value-type="float" office:value="3" calcext:value-type="float">
            <text:p>3</text:p>
          </table:table-cell>
          <table:table-cell table:style-name="ce3" table:formula="of:=COM.MICROSOFT.IFS([.D29]=&quot;BLANK&quot;;&quot;FALTA VERSION&quot;;AND([.D29]=&quot;1&quot;;[.P29]=&quot;V&quot;);3;AND(OR([.D29]=&quot;2&quot;; [.D29]=&quot;3&quot;; [.D29]=&quot;4&quot;);[.P29]=&quot;F&quot;);3;[.P29]=&quot;BLANK&quot;; 0;1;-2)" office:value-type="float" office:value="3" calcext:value-type="float">
            <text:p>3</text:p>
          </table:table-cell>
          <table:table-cell table:style-name="ce3" table:formula="of:=COM.MICROSOFT.IFS([.$D29]=&quot;BLANK&quot;;&quot;FALTA VERSION&quot;;AND([.$D29]=&quot;1&quot;;[.Q29]=&quot;F&quot;);3;AND(OR([.$D29]=&quot;2&quot;; [.$D29]=&quot;3&quot;; [.$D29]=&quot;4&quot;);[.Q29]=&quot;V&quot;);3;[.Q29]=&quot;BLANK&quot;; 0;1;-2)" office:value-type="float" office:value="0" calcext:value-type="float">
            <text:p>0</text:p>
          </table:table-cell>
          <table:table-cell table:style-name="ce3" table:formula="of:=COM.MICROSOFT.IFS([.D29]=&quot;BLANK&quot;;&quot;FALTA VERSION&quot;;[.F29]=&quot;D&quot;;7;[.F29]=&quot;BLANK&quot;;0;1;-2)" office:value-type="float" office:value="7" calcext:value-type="float">
            <text:p>7</text:p>
          </table:table-cell>
          <table:table-cell table:style-name="ce3" table:formula="of:=COM.MICROSOFT.IFS([.D29]=&quot;BLANK&quot;;&quot;FALTA VERSION&quot;;AND([.D29]=&quot;3&quot;;[.G29]=&quot;B&quot;);7;[.G29]=&quot;BLANK&quot;;0;AND(OR([.D29]=&quot;2&quot;; [.D29]=&quot;1&quot;; [.D29]=&quot;4&quot;);[.G29]=&quot;C&quot;);7;1;-2)" office:value-type="float" office:value="-2" calcext:value-type="float">
            <text:p>-2</text:p>
          </table:table-cell>
          <table:table-cell table:style-name="ce3" table:formula="of:=COM.MICROSOFT.IFS([.D29]=&quot;BLANK&quot;;&quot;FALTA VERSION&quot;;AND([.D29]=&quot;1&quot;;[.H29]=&quot;B&quot;);7;[.H29]=&quot;BLANK&quot;;0;AND(OR([.D29]=&quot;3&quot;; [.D29]=&quot;4&quot;);[.H29]=&quot;C&quot;);7;AND([.D29]=&quot;2&quot;;[.H29]=&quot;A&quot;);7;1;-2)" office:value-type="float" office:value="7" calcext:value-type="float">
            <text:p>7</text:p>
          </table:table-cell>
          <table:table-cell table:style-name="ce3" table:formula="of:=COM.MICROSOFT.IFS([.D29]=&quot;BLANK&quot;;&quot;FALTA VERSION&quot;;[.I29]=&quot;B&quot;;7;[.I29]=&quot;BLANK&quot;;0;1;-2)" office:value-type="float" office:value="7" calcext:value-type="float">
            <text:p>7</text:p>
          </table:table-cell>
          <table:table-cell table:style-name="ce3" table:formula="of:=COM.MICROSOFT.IFS([.D29]=&quot;BLANK&quot;;&quot;FALTA VERSION&quot;;[.J29]=&quot;C&quot;;7;[.J29]=&quot;BLANK&quot;;0;1;-2)" office:value-type="float" office:value="0" calcext:value-type="float">
            <text:p>0</text:p>
          </table:table-cell>
          <table:table-cell table:style-name="ce3" table:formula="of:=COM.MICROSOFT.IFS([.D29]=&quot;BLANK&quot;;&quot;FALTA VERSION&quot;;AND([.D29]=&quot;2&quot;;[.K29]=&quot;D&quot;);7;[.K29]=&quot;BLANK&quot;;0;AND(OR([.D29]=&quot;3&quot;; [.D29]=&quot;1&quot;);[.K29]=&quot;A&quot;);7;AND([.D29]=&quot;4&quot;; [.K29]=&quot;C&quot;);7;1;-2)" office:value-type="float" office:value="-2" calcext:value-type="float">
            <text:p>-2</text:p>
          </table:table-cell>
          <table:table-cell table:style-name="ce3" table:formula="of:=SUM([.R29:.AC29])" office:value-type="float" office:value="29" calcext:value-type="float">
            <text:p>29</text:p>
          </table:table-cell>
          <table:table-cell table:style-name="ce3" table:formula="of:=IF([.AD29]&lt;0;0;[.AD29])" office:value-type="float" office:value="29" calcext:value-type="float">
            <text:p>29</text:p>
          </table:table-cell>
          <table:table-cell table:number-columns-repeated="16353"/>
        </table:table-row>
        <table:table-row table:style-name="ro1">
          <table:table-cell table:formula="of:=MID([.B30];1;7)" office:value-type="string" office:string-value="5587583" calcext:value-type="string">
            <text:p>5587583</text:p>
          </table:table-cell>
          <table:table-cell table:style-name="ce1" office:value-type="float" office:value="55875836" calcext:value-type="float">
            <text:p>5587583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30]=&quot;BLANK&quot;;&quot;FALTA VERSION&quot;;[.L30]=&quot;F&quot;;3;[.L30]=&quot;BLANK&quot;;0;1;-2)" office:value-type="float" office:value="-2" calcext:value-type="float">
            <text:p>-2</text:p>
          </table:table-cell>
          <table:table-cell table:style-name="ce3" table:formula="of:=COM.MICROSOFT.IFS([.D30]=&quot;BLANK&quot;;&quot;FALTA VERSION&quot;;AND([.D30]=&quot;1&quot;;[.M30]=&quot;V&quot;);3;[.M30]=&quot;BLANK&quot;;0;AND(OR([.D30]=&quot;2&quot;; [.D30]=&quot;3&quot;; [.D30]=&quot;4&quot;);[.M30]=&quot;F&quot;);3;1;-2)" office:value-type="float" office:value="-2" calcext:value-type="float">
            <text:p>-2</text:p>
          </table:table-cell>
          <table:table-cell table:style-name="ce3" table:formula="of:=COM.MICROSOFT.IFS([.D30]=&quot;BLANK&quot;;&quot;FALTA VERSION&quot;;[.N30]=&quot;V&quot;;3;[.N30]=&quot;BLANK&quot;;0;1;-2)" office:value-type="float" office:value="-2" calcext:value-type="float">
            <text:p>-2</text:p>
          </table:table-cell>
          <table:table-cell table:style-name="ce3" table:formula="of:=COM.MICROSOFT.IFS([.D30]=&quot;BLANK&quot;;&quot;FALTA VERSION&quot;;AND(OR([.D30]=&quot;1&quot;; [.D30]=&quot;2&quot;);[.O30]=&quot;F&quot;);3;AND(OR([.D30]=&quot;3&quot;; [.D30]=&quot;4&quot;);[.O30]=&quot;V&quot;);3;[.O30]=&quot;BLANK&quot;; 0; 1;-2)" office:value-type="float" office:value="3" calcext:value-type="float">
            <text:p>3</text:p>
          </table:table-cell>
          <table:table-cell table:style-name="ce3" table:formula="of:=COM.MICROSOFT.IFS([.D30]=&quot;BLANK&quot;;&quot;FALTA VERSION&quot;;AND([.D30]=&quot;1&quot;;[.P30]=&quot;V&quot;);3;AND(OR([.D30]=&quot;2&quot;; [.D30]=&quot;3&quot;; [.D30]=&quot;4&quot;);[.P30]=&quot;F&quot;);3;[.P30]=&quot;BLANK&quot;; 0;1;-2)" office:value-type="float" office:value="3" calcext:value-type="float">
            <text:p>3</text:p>
          </table:table-cell>
          <table:table-cell table:style-name="ce3" table:formula="of:=COM.MICROSOFT.IFS([.$D30]=&quot;BLANK&quot;;&quot;FALTA VERSION&quot;;AND([.$D30]=&quot;1&quot;;[.Q30]=&quot;F&quot;);3;AND(OR([.$D30]=&quot;2&quot;; [.$D30]=&quot;3&quot;; [.$D30]=&quot;4&quot;);[.Q30]=&quot;V&quot;);3;[.Q30]=&quot;BLANK&quot;; 0;1;-2)" office:value-type="float" office:value="3" calcext:value-type="float">
            <text:p>3</text:p>
          </table:table-cell>
          <table:table-cell table:style-name="ce3" table:formula="of:=COM.MICROSOFT.IFS([.D30]=&quot;BLANK&quot;;&quot;FALTA VERSION&quot;;[.F30]=&quot;D&quot;;7;[.F30]=&quot;BLANK&quot;;0;1;-2)" office:value-type="float" office:value="0" calcext:value-type="float">
            <text:p>0</text:p>
          </table:table-cell>
          <table:table-cell table:style-name="ce3" table:formula="of:=COM.MICROSOFT.IFS([.D30]=&quot;BLANK&quot;;&quot;FALTA VERSION&quot;;AND([.D30]=&quot;3&quot;;[.G30]=&quot;B&quot;);7;[.G30]=&quot;BLANK&quot;;0;AND(OR([.D30]=&quot;2&quot;; [.D30]=&quot;1&quot;; [.D30]=&quot;4&quot;);[.G30]=&quot;C&quot;);7;1;-2)" office:value-type="float" office:value="-2" calcext:value-type="float">
            <text:p>-2</text:p>
          </table:table-cell>
          <table:table-cell table:style-name="ce3" table:formula="of:=COM.MICROSOFT.IFS([.D30]=&quot;BLANK&quot;;&quot;FALTA VERSION&quot;;AND([.D30]=&quot;1&quot;;[.H30]=&quot;B&quot;);7;[.H30]=&quot;BLANK&quot;;0;AND(OR([.D30]=&quot;3&quot;; [.D30]=&quot;4&quot;);[.H30]=&quot;C&quot;);7;AND([.D30]=&quot;2&quot;;[.H30]=&quot;A&quot;);7;1;-2)" office:value-type="float" office:value="7" calcext:value-type="float">
            <text:p>7</text:p>
          </table:table-cell>
          <table:table-cell table:style-name="ce3" table:formula="of:=COM.MICROSOFT.IFS([.D30]=&quot;BLANK&quot;;&quot;FALTA VERSION&quot;;[.I30]=&quot;B&quot;;7;[.I30]=&quot;BLANK&quot;;0;1;-2)" office:value-type="float" office:value="-2" calcext:value-type="float">
            <text:p>-2</text:p>
          </table:table-cell>
          <table:table-cell table:style-name="ce3" table:formula="of:=COM.MICROSOFT.IFS([.D30]=&quot;BLANK&quot;;&quot;FALTA VERSION&quot;;[.J30]=&quot;C&quot;;7;[.J30]=&quot;BLANK&quot;;0;1;-2)" office:value-type="float" office:value="-2" calcext:value-type="float">
            <text:p>-2</text:p>
          </table:table-cell>
          <table:table-cell table:style-name="ce3" table:formula="of:=COM.MICROSOFT.IFS([.D30]=&quot;BLANK&quot;;&quot;FALTA VERSION&quot;;AND([.D30]=&quot;2&quot;;[.K30]=&quot;D&quot;);7;[.K30]=&quot;BLANK&quot;;0;AND(OR([.D30]=&quot;3&quot;; [.D30]=&quot;1&quot;);[.K30]=&quot;A&quot;);7;AND([.D30]=&quot;4&quot;; [.K30]=&quot;C&quot;);7;1;-2)" office:value-type="float" office:value="7" calcext:value-type="float">
            <text:p>7</text:p>
          </table:table-cell>
          <table:table-cell table:style-name="ce3" table:formula="of:=SUM([.R30:.AC30])" office:value-type="float" office:value="11" calcext:value-type="float">
            <text:p>11</text:p>
          </table:table-cell>
          <table:table-cell table:style-name="ce3" table:formula="of:=IF([.AD30]&lt;0;0;[.AD30])" office:value-type="float" office:value="11" calcext:value-type="float">
            <text:p>11</text:p>
          </table:table-cell>
          <table:table-cell table:number-columns-repeated="16353"/>
        </table:table-row>
        <table:table-row table:style-name="ro1">
          <table:table-cell table:formula="of:=MID([.B31];1;7)" office:value-type="string" office:string-value="5573035" calcext:value-type="string">
            <text:p>5573035</text:p>
          </table:table-cell>
          <table:table-cell table:style-name="ce1" office:value-type="float" office:value="55730359" calcext:value-type="float">
            <text:p>55730359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31]=&quot;BLANK&quot;;&quot;FALTA VERSION&quot;;[.L31]=&quot;F&quot;;3;[.L31]=&quot;BLANK&quot;;0;1;-2)" office:value-type="float" office:value="3" calcext:value-type="float">
            <text:p>3</text:p>
          </table:table-cell>
          <table:table-cell table:style-name="ce3" table:formula="of:=COM.MICROSOFT.IFS([.D31]=&quot;BLANK&quot;;&quot;FALTA VERSION&quot;;AND([.D31]=&quot;1&quot;;[.M31]=&quot;V&quot;);3;[.M31]=&quot;BLANK&quot;;0;AND(OR([.D31]=&quot;2&quot;; [.D31]=&quot;3&quot;; [.D31]=&quot;4&quot;);[.M31]=&quot;F&quot;);3;1;-2)" office:value-type="float" office:value="-2" calcext:value-type="float">
            <text:p>-2</text:p>
          </table:table-cell>
          <table:table-cell table:style-name="ce3" table:formula="of:=COM.MICROSOFT.IFS([.D31]=&quot;BLANK&quot;;&quot;FALTA VERSION&quot;;[.N31]=&quot;V&quot;;3;[.N31]=&quot;BLANK&quot;;0;1;-2)" office:value-type="float" office:value="-2" calcext:value-type="float">
            <text:p>-2</text:p>
          </table:table-cell>
          <table:table-cell table:style-name="ce3" table:formula="of:=COM.MICROSOFT.IFS([.D31]=&quot;BLANK&quot;;&quot;FALTA VERSION&quot;;AND(OR([.D31]=&quot;1&quot;; [.D31]=&quot;2&quot;);[.O31]=&quot;F&quot;);3;AND(OR([.D31]=&quot;3&quot;; [.D31]=&quot;4&quot;);[.O31]=&quot;V&quot;);3;[.O31]=&quot;BLANK&quot;; 0; 1;-2)" office:value-type="float" office:value="-2" calcext:value-type="float">
            <text:p>-2</text:p>
          </table:table-cell>
          <table:table-cell table:style-name="ce3" table:formula="of:=COM.MICROSOFT.IFS([.D31]=&quot;BLANK&quot;;&quot;FALTA VERSION&quot;;AND([.D31]=&quot;1&quot;;[.P31]=&quot;V&quot;);3;AND(OR([.D31]=&quot;2&quot;; [.D31]=&quot;3&quot;; [.D31]=&quot;4&quot;);[.P31]=&quot;F&quot;);3;[.P31]=&quot;BLANK&quot;; 0;1;-2)" office:value-type="float" office:value="3" calcext:value-type="float">
            <text:p>3</text:p>
          </table:table-cell>
          <table:table-cell table:style-name="ce3" table:formula="of:=COM.MICROSOFT.IFS([.$D31]=&quot;BLANK&quot;;&quot;FALTA VERSION&quot;;AND([.$D31]=&quot;1&quot;;[.Q31]=&quot;F&quot;);3;AND(OR([.$D31]=&quot;2&quot;; [.$D31]=&quot;3&quot;; [.$D31]=&quot;4&quot;);[.Q31]=&quot;V&quot;);3;[.Q31]=&quot;BLANK&quot;; 0;1;-2)" office:value-type="float" office:value="3" calcext:value-type="float">
            <text:p>3</text:p>
          </table:table-cell>
          <table:table-cell table:style-name="ce3" table:formula="of:=COM.MICROSOFT.IFS([.D31]=&quot;BLANK&quot;;&quot;FALTA VERSION&quot;;[.F31]=&quot;D&quot;;7;[.F31]=&quot;BLANK&quot;;0;1;-2)" office:value-type="float" office:value="-2" calcext:value-type="float">
            <text:p>-2</text:p>
          </table:table-cell>
          <table:table-cell table:style-name="ce3" table:formula="of:=COM.MICROSOFT.IFS([.D31]=&quot;BLANK&quot;;&quot;FALTA VERSION&quot;;AND([.D31]=&quot;3&quot;;[.G31]=&quot;B&quot;);7;[.G31]=&quot;BLANK&quot;;0;AND(OR([.D31]=&quot;2&quot;; [.D31]=&quot;1&quot;; [.D31]=&quot;4&quot;);[.G31]=&quot;C&quot;);7;1;-2)" office:value-type="float" office:value="-2" calcext:value-type="float">
            <text:p>-2</text:p>
          </table:table-cell>
          <table:table-cell table:style-name="ce3" table:formula="of:=COM.MICROSOFT.IFS([.D31]=&quot;BLANK&quot;;&quot;FALTA VERSION&quot;;AND([.D31]=&quot;1&quot;;[.H31]=&quot;B&quot;);7;[.H31]=&quot;BLANK&quot;;0;AND(OR([.D31]=&quot;3&quot;; [.D31]=&quot;4&quot;);[.H31]=&quot;C&quot;);7;AND([.D31]=&quot;2&quot;;[.H31]=&quot;A&quot;);7;1;-2)" office:value-type="float" office:value="-2" calcext:value-type="float">
            <text:p>-2</text:p>
          </table:table-cell>
          <table:table-cell table:style-name="ce3" table:formula="of:=COM.MICROSOFT.IFS([.D31]=&quot;BLANK&quot;;&quot;FALTA VERSION&quot;;[.I31]=&quot;B&quot;;7;[.I31]=&quot;BLANK&quot;;0;1;-2)" office:value-type="float" office:value="7" calcext:value-type="float">
            <text:p>7</text:p>
          </table:table-cell>
          <table:table-cell table:style-name="ce3" table:formula="of:=COM.MICROSOFT.IFS([.D31]=&quot;BLANK&quot;;&quot;FALTA VERSION&quot;;[.J31]=&quot;C&quot;;7;[.J31]=&quot;BLANK&quot;;0;1;-2)" office:value-type="float" office:value="-2" calcext:value-type="float">
            <text:p>-2</text:p>
          </table:table-cell>
          <table:table-cell table:style-name="ce3" table:formula="of:=COM.MICROSOFT.IFS([.D31]=&quot;BLANK&quot;;&quot;FALTA VERSION&quot;;AND([.D31]=&quot;2&quot;;[.K31]=&quot;D&quot;);7;[.K31]=&quot;BLANK&quot;;0;AND(OR([.D31]=&quot;3&quot;; [.D31]=&quot;1&quot;);[.K31]=&quot;A&quot;);7;AND([.D31]=&quot;4&quot;; [.K31]=&quot;C&quot;);7;1;-2)" office:value-type="float" office:value="7" calcext:value-type="float">
            <text:p>7</text:p>
          </table:table-cell>
          <table:table-cell table:style-name="ce3" table:formula="of:=SUM([.R31:.AC31])" office:value-type="float" office:value="9" calcext:value-type="float">
            <text:p>9</text:p>
          </table:table-cell>
          <table:table-cell table:style-name="ce3" table:formula="of:=IF([.AD31]&lt;0;0;[.AD31])" office:value-type="float" office:value="9" calcext:value-type="float">
            <text:p>9</text:p>
          </table:table-cell>
          <table:table-cell table:number-columns-repeated="16353"/>
        </table:table-row>
        <table:table-row table:style-name="ro1">
          <table:table-cell table:formula="of:=MID([.B32];1;7)" office:value-type="string" office:string-value="5540854" calcext:value-type="string">
            <text:p>5540854</text:p>
          </table:table-cell>
          <table:table-cell table:style-name="ce1" office:value-type="float" office:value="55408544" calcext:value-type="float">
            <text:p>55408544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4"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32]=&quot;BLANK&quot;;&quot;FALTA VERSION&quot;;[.L32]=&quot;F&quot;;3;[.L32]=&quot;BLANK&quot;;0;1;-2)" office:value-type="float" office:value="3" calcext:value-type="float">
            <text:p>3</text:p>
          </table:table-cell>
          <table:table-cell table:style-name="ce3" table:formula="of:=COM.MICROSOFT.IFS([.D32]=&quot;BLANK&quot;;&quot;FALTA VERSION&quot;;AND([.D32]=&quot;1&quot;;[.M32]=&quot;V&quot;);3;[.M32]=&quot;BLANK&quot;;0;AND(OR([.D32]=&quot;2&quot;; [.D32]=&quot;3&quot;; [.D32]=&quot;4&quot;);[.M32]=&quot;F&quot;);3;1;-2)" office:value-type="float" office:value="0" calcext:value-type="float">
            <text:p>0</text:p>
          </table:table-cell>
          <table:table-cell table:style-name="ce3" table:formula="of:=COM.MICROSOFT.IFS([.D32]=&quot;BLANK&quot;;&quot;FALTA VERSION&quot;;[.N32]=&quot;V&quot;;3;[.N32]=&quot;BLANK&quot;;0;1;-2)" office:value-type="float" office:value="0" calcext:value-type="float">
            <text:p>0</text:p>
          </table:table-cell>
          <table:table-cell table:style-name="ce3" table:formula="of:=COM.MICROSOFT.IFS([.D32]=&quot;BLANK&quot;;&quot;FALTA VERSION&quot;;AND(OR([.D32]=&quot;1&quot;; [.D32]=&quot;2&quot;);[.O32]=&quot;F&quot;);3;AND(OR([.D32]=&quot;3&quot;; [.D32]=&quot;4&quot;);[.O32]=&quot;V&quot;);3;[.O32]=&quot;BLANK&quot;; 0; 1;-2)" office:value-type="float" office:value="0" calcext:value-type="float">
            <text:p>0</text:p>
          </table:table-cell>
          <table:table-cell table:style-name="ce3" table:formula="of:=COM.MICROSOFT.IFS([.D32]=&quot;BLANK&quot;;&quot;FALTA VERSION&quot;;AND([.D32]=&quot;1&quot;;[.P32]=&quot;V&quot;);3;AND(OR([.D32]=&quot;2&quot;; [.D32]=&quot;3&quot;; [.D32]=&quot;4&quot;);[.P32]=&quot;F&quot;);3;[.P32]=&quot;BLANK&quot;; 0;1;-2)" office:value-type="float" office:value="0" calcext:value-type="float">
            <text:p>0</text:p>
          </table:table-cell>
          <table:table-cell table:style-name="ce3" table:formula="of:=COM.MICROSOFT.IFS([.$D32]=&quot;BLANK&quot;;&quot;FALTA VERSION&quot;;AND([.$D32]=&quot;1&quot;;[.Q32]=&quot;F&quot;);3;AND(OR([.$D32]=&quot;2&quot;; [.$D32]=&quot;3&quot;; [.$D32]=&quot;4&quot;);[.Q32]=&quot;V&quot;);3;[.Q32]=&quot;BLANK&quot;; 0;1;-2)" office:value-type="float" office:value="3" calcext:value-type="float">
            <text:p>3</text:p>
          </table:table-cell>
          <table:table-cell table:style-name="ce3" table:formula="of:=COM.MICROSOFT.IFS([.D32]=&quot;BLANK&quot;;&quot;FALTA VERSION&quot;;[.F32]=&quot;D&quot;;7;[.F32]=&quot;BLANK&quot;;0;1;-2)" office:value-type="float" office:value="-2" calcext:value-type="float">
            <text:p>-2</text:p>
          </table:table-cell>
          <table:table-cell table:style-name="ce3" table:formula="of:=COM.MICROSOFT.IFS([.D32]=&quot;BLANK&quot;;&quot;FALTA VERSION&quot;;AND([.D32]=&quot;3&quot;;[.G32]=&quot;B&quot;);7;[.G32]=&quot;BLANK&quot;;0;AND(OR([.D32]=&quot;2&quot;; [.D32]=&quot;1&quot;; [.D32]=&quot;4&quot;);[.G32]=&quot;C&quot;);7;1;-2)" office:value-type="float" office:value="-2" calcext:value-type="float">
            <text:p>-2</text:p>
          </table:table-cell>
          <table:table-cell table:style-name="ce3" table:formula="of:=COM.MICROSOFT.IFS([.D32]=&quot;BLANK&quot;;&quot;FALTA VERSION&quot;;AND([.D32]=&quot;1&quot;;[.H32]=&quot;B&quot;);7;[.H32]=&quot;BLANK&quot;;0;AND(OR([.D32]=&quot;3&quot;; [.D32]=&quot;4&quot;);[.H32]=&quot;C&quot;);7;AND([.D32]=&quot;2&quot;;[.H32]=&quot;A&quot;);7;1;-2)" office:value-type="float" office:value="-2" calcext:value-type="float">
            <text:p>-2</text:p>
          </table:table-cell>
          <table:table-cell table:style-name="ce3" table:formula="of:=COM.MICROSOFT.IFS([.D32]=&quot;BLANK&quot;;&quot;FALTA VERSION&quot;;[.I32]=&quot;B&quot;;7;[.I32]=&quot;BLANK&quot;;0;1;-2)" office:value-type="float" office:value="-2" calcext:value-type="float">
            <text:p>-2</text:p>
          </table:table-cell>
          <table:table-cell table:style-name="ce3" table:formula="of:=COM.MICROSOFT.IFS([.D32]=&quot;BLANK&quot;;&quot;FALTA VERSION&quot;;[.J32]=&quot;C&quot;;7;[.J32]=&quot;BLANK&quot;;0;1;-2)" office:value-type="float" office:value="0" calcext:value-type="float">
            <text:p>0</text:p>
          </table:table-cell>
          <table:table-cell table:style-name="ce3" table:formula="of:=COM.MICROSOFT.IFS([.D32]=&quot;BLANK&quot;;&quot;FALTA VERSION&quot;;AND([.D32]=&quot;2&quot;;[.K32]=&quot;D&quot;);7;[.K32]=&quot;BLANK&quot;;0;AND(OR([.D32]=&quot;3&quot;; [.D32]=&quot;1&quot;);[.K32]=&quot;A&quot;);7;AND([.D32]=&quot;4&quot;; [.K32]=&quot;C&quot;);7;1;-2)" office:value-type="float" office:value="-2" calcext:value-type="float">
            <text:p>-2</text:p>
          </table:table-cell>
          <table:table-cell table:style-name="ce3" table:formula="of:=SUM([.R32:.AC32])" office:value-type="float" office:value="-4" calcext:value-type="float">
            <text:p>-4</text:p>
          </table:table-cell>
          <table:table-cell table:style-name="ce3" table:formula="of:=IF([.AD32]&lt;0;0;[.AD32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33];1;7)" office:value-type="string" office:string-value="5495909" calcext:value-type="string">
            <text:p>5495909</text:p>
          </table:table-cell>
          <table:table-cell table:style-name="ce1" office:value-type="float" office:value="54959097" calcext:value-type="float">
            <text:p>5495909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33]=&quot;BLANK&quot;;&quot;FALTA VERSION&quot;;[.L33]=&quot;F&quot;;3;[.L33]=&quot;BLANK&quot;;0;1;-2)" office:value-type="float" office:value="3" calcext:value-type="float">
            <text:p>3</text:p>
          </table:table-cell>
          <table:table-cell table:style-name="ce3" table:formula="of:=COM.MICROSOFT.IFS([.D33]=&quot;BLANK&quot;;&quot;FALTA VERSION&quot;;AND([.D33]=&quot;1&quot;;[.M33]=&quot;V&quot;);3;[.M33]=&quot;BLANK&quot;;0;AND(OR([.D33]=&quot;2&quot;; [.D33]=&quot;3&quot;; [.D33]=&quot;4&quot;);[.M33]=&quot;F&quot;);3;1;-2)" office:value-type="float" office:value="-2" calcext:value-type="float">
            <text:p>-2</text:p>
          </table:table-cell>
          <table:table-cell table:style-name="ce3" table:formula="of:=COM.MICROSOFT.IFS([.D33]=&quot;BLANK&quot;;&quot;FALTA VERSION&quot;;[.N33]=&quot;V&quot;;3;[.N33]=&quot;BLANK&quot;;0;1;-2)" office:value-type="float" office:value="0" calcext:value-type="float">
            <text:p>0</text:p>
          </table:table-cell>
          <table:table-cell table:style-name="ce3" table:formula="of:=COM.MICROSOFT.IFS([.D33]=&quot;BLANK&quot;;&quot;FALTA VERSION&quot;;AND(OR([.D33]=&quot;1&quot;; [.D33]=&quot;2&quot;);[.O33]=&quot;F&quot;);3;AND(OR([.D33]=&quot;3&quot;; [.D33]=&quot;4&quot;);[.O33]=&quot;V&quot;);3;[.O33]=&quot;BLANK&quot;; 0; 1;-2)" office:value-type="float" office:value="3" calcext:value-type="float">
            <text:p>3</text:p>
          </table:table-cell>
          <table:table-cell table:style-name="ce3" table:formula="of:=COM.MICROSOFT.IFS([.D33]=&quot;BLANK&quot;;&quot;FALTA VERSION&quot;;AND([.D33]=&quot;1&quot;;[.P33]=&quot;V&quot;);3;AND(OR([.D33]=&quot;2&quot;; [.D33]=&quot;3&quot;; [.D33]=&quot;4&quot;);[.P33]=&quot;F&quot;);3;[.P33]=&quot;BLANK&quot;; 0;1;-2)" office:value-type="float" office:value="3" calcext:value-type="float">
            <text:p>3</text:p>
          </table:table-cell>
          <table:table-cell table:style-name="ce3" table:formula="of:=COM.MICROSOFT.IFS([.$D33]=&quot;BLANK&quot;;&quot;FALTA VERSION&quot;;AND([.$D33]=&quot;1&quot;;[.Q33]=&quot;F&quot;);3;AND(OR([.$D33]=&quot;2&quot;; [.$D33]=&quot;3&quot;; [.$D33]=&quot;4&quot;);[.Q33]=&quot;V&quot;);3;[.Q33]=&quot;BLANK&quot;; 0;1;-2)" office:value-type="float" office:value="0" calcext:value-type="float">
            <text:p>0</text:p>
          </table:table-cell>
          <table:table-cell table:style-name="ce3" table:formula="of:=COM.MICROSOFT.IFS([.D33]=&quot;BLANK&quot;;&quot;FALTA VERSION&quot;;[.F33]=&quot;D&quot;;7;[.F33]=&quot;BLANK&quot;;0;1;-2)" office:value-type="float" office:value="-2" calcext:value-type="float">
            <text:p>-2</text:p>
          </table:table-cell>
          <table:table-cell table:style-name="ce3" table:formula="of:=COM.MICROSOFT.IFS([.D33]=&quot;BLANK&quot;;&quot;FALTA VERSION&quot;;AND([.D33]=&quot;3&quot;;[.G33]=&quot;B&quot;);7;[.G33]=&quot;BLANK&quot;;0;AND(OR([.D33]=&quot;2&quot;; [.D33]=&quot;1&quot;; [.D33]=&quot;4&quot;);[.G33]=&quot;C&quot;);7;1;-2)" office:value-type="float" office:value="-2" calcext:value-type="float">
            <text:p>-2</text:p>
          </table:table-cell>
          <table:table-cell table:style-name="ce3" table:formula="of:=COM.MICROSOFT.IFS([.D33]=&quot;BLANK&quot;;&quot;FALTA VERSION&quot;;AND([.D33]=&quot;1&quot;;[.H33]=&quot;B&quot;);7;[.H33]=&quot;BLANK&quot;;0;AND(OR([.D33]=&quot;3&quot;; [.D33]=&quot;4&quot;);[.H33]=&quot;C&quot;);7;AND([.D33]=&quot;2&quot;;[.H33]=&quot;A&quot;);7;1;-2)" office:value-type="float" office:value="7" calcext:value-type="float">
            <text:p>7</text:p>
          </table:table-cell>
          <table:table-cell table:style-name="ce3" table:formula="of:=COM.MICROSOFT.IFS([.D33]=&quot;BLANK&quot;;&quot;FALTA VERSION&quot;;[.I33]=&quot;B&quot;;7;[.I33]=&quot;BLANK&quot;;0;1;-2)" office:value-type="float" office:value="-2" calcext:value-type="float">
            <text:p>-2</text:p>
          </table:table-cell>
          <table:table-cell table:style-name="ce3" table:formula="of:=COM.MICROSOFT.IFS([.D33]=&quot;BLANK&quot;;&quot;FALTA VERSION&quot;;[.J33]=&quot;C&quot;;7;[.J33]=&quot;BLANK&quot;;0;1;-2)" office:value-type="float" office:value="0" calcext:value-type="float">
            <text:p>0</text:p>
          </table:table-cell>
          <table:table-cell table:style-name="ce3" table:formula="of:=COM.MICROSOFT.IFS([.D33]=&quot;BLANK&quot;;&quot;FALTA VERSION&quot;;AND([.D33]=&quot;2&quot;;[.K33]=&quot;D&quot;);7;[.K33]=&quot;BLANK&quot;;0;AND(OR([.D33]=&quot;3&quot;; [.D33]=&quot;1&quot;);[.K33]=&quot;A&quot;);7;AND([.D33]=&quot;4&quot;; [.K33]=&quot;C&quot;);7;1;-2)" office:value-type="float" office:value="7" calcext:value-type="float">
            <text:p>7</text:p>
          </table:table-cell>
          <table:table-cell table:style-name="ce3" table:formula="of:=SUM([.R33:.AC33])" office:value-type="float" office:value="15" calcext:value-type="float">
            <text:p>15</text:p>
          </table:table-cell>
          <table:table-cell table:style-name="ce3" table:formula="of:=IF([.AD33]&lt;0;0;[.AD33])" office:value-type="float" office:value="15" calcext:value-type="float">
            <text:p>15</text:p>
          </table:table-cell>
          <table:table-cell table:number-columns-repeated="16353"/>
        </table:table-row>
        <table:table-row table:style-name="ro1">
          <table:table-cell table:formula="of:=MID([.B34];1;7)" office:value-type="string" office:string-value="5400617" calcext:value-type="string">
            <text:p>5400617</text:p>
          </table:table-cell>
          <table:table-cell table:style-name="ce1" office:value-type="float" office:value="54006177" calcext:value-type="float">
            <text:p>54006177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34]=&quot;BLANK&quot;;&quot;FALTA VERSION&quot;;[.L34]=&quot;F&quot;;3;[.L34]=&quot;BLANK&quot;;0;1;-2)" office:value-type="float" office:value="3" calcext:value-type="float">
            <text:p>3</text:p>
          </table:table-cell>
          <table:table-cell table:style-name="ce3" table:formula="of:=COM.MICROSOFT.IFS([.D34]=&quot;BLANK&quot;;&quot;FALTA VERSION&quot;;AND([.D34]=&quot;1&quot;;[.M34]=&quot;V&quot;);3;[.M34]=&quot;BLANK&quot;;0;AND(OR([.D34]=&quot;2&quot;; [.D34]=&quot;3&quot;; [.D34]=&quot;4&quot;);[.M34]=&quot;F&quot;);3;1;-2)" office:value-type="float" office:value="-2" calcext:value-type="float">
            <text:p>-2</text:p>
          </table:table-cell>
          <table:table-cell table:style-name="ce3" table:formula="of:=COM.MICROSOFT.IFS([.D34]=&quot;BLANK&quot;;&quot;FALTA VERSION&quot;;[.N34]=&quot;V&quot;;3;[.N34]=&quot;BLANK&quot;;0;1;-2)" office:value-type="float" office:value="3" calcext:value-type="float">
            <text:p>3</text:p>
          </table:table-cell>
          <table:table-cell table:style-name="ce3" table:formula="of:=COM.MICROSOFT.IFS([.D34]=&quot;BLANK&quot;;&quot;FALTA VERSION&quot;;AND(OR([.D34]=&quot;1&quot;; [.D34]=&quot;2&quot;);[.O34]=&quot;F&quot;);3;AND(OR([.D34]=&quot;3&quot;; [.D34]=&quot;4&quot;);[.O34]=&quot;V&quot;);3;[.O34]=&quot;BLANK&quot;; 0; 1;-2)" office:value-type="float" office:value="3" calcext:value-type="float">
            <text:p>3</text:p>
          </table:table-cell>
          <table:table-cell table:style-name="ce3" table:formula="of:=COM.MICROSOFT.IFS([.D34]=&quot;BLANK&quot;;&quot;FALTA VERSION&quot;;AND([.D34]=&quot;1&quot;;[.P34]=&quot;V&quot;);3;AND(OR([.D34]=&quot;2&quot;; [.D34]=&quot;3&quot;; [.D34]=&quot;4&quot;);[.P34]=&quot;F&quot;);3;[.P34]=&quot;BLANK&quot;; 0;1;-2)" office:value-type="float" office:value="3" calcext:value-type="float">
            <text:p>3</text:p>
          </table:table-cell>
          <table:table-cell table:style-name="ce3" table:formula="of:=COM.MICROSOFT.IFS([.$D34]=&quot;BLANK&quot;;&quot;FALTA VERSION&quot;;AND([.$D34]=&quot;1&quot;;[.Q34]=&quot;F&quot;);3;AND(OR([.$D34]=&quot;2&quot;; [.$D34]=&quot;3&quot;; [.$D34]=&quot;4&quot;);[.Q34]=&quot;V&quot;);3;[.Q34]=&quot;BLANK&quot;; 0;1;-2)" office:value-type="float" office:value="0" calcext:value-type="float">
            <text:p>0</text:p>
          </table:table-cell>
          <table:table-cell table:style-name="ce3" table:formula="of:=COM.MICROSOFT.IFS([.D34]=&quot;BLANK&quot;;&quot;FALTA VERSION&quot;;[.F34]=&quot;D&quot;;7;[.F34]=&quot;BLANK&quot;;0;1;-2)" office:value-type="float" office:value="-2" calcext:value-type="float">
            <text:p>-2</text:p>
          </table:table-cell>
          <table:table-cell table:style-name="ce3" table:formula="of:=COM.MICROSOFT.IFS([.D34]=&quot;BLANK&quot;;&quot;FALTA VERSION&quot;;AND([.D34]=&quot;3&quot;;[.G34]=&quot;B&quot;);7;[.G34]=&quot;BLANK&quot;;0;AND(OR([.D34]=&quot;2&quot;; [.D34]=&quot;1&quot;; [.D34]=&quot;4&quot;);[.G34]=&quot;C&quot;);7;1;-2)" office:value-type="float" office:value="-2" calcext:value-type="float">
            <text:p>-2</text:p>
          </table:table-cell>
          <table:table-cell table:style-name="ce3" table:formula="of:=COM.MICROSOFT.IFS([.D34]=&quot;BLANK&quot;;&quot;FALTA VERSION&quot;;AND([.D34]=&quot;1&quot;;[.H34]=&quot;B&quot;);7;[.H34]=&quot;BLANK&quot;;0;AND(OR([.D34]=&quot;3&quot;; [.D34]=&quot;4&quot;);[.H34]=&quot;C&quot;);7;AND([.D34]=&quot;2&quot;;[.H34]=&quot;A&quot;);7;1;-2)" office:value-type="float" office:value="0" calcext:value-type="float">
            <text:p>0</text:p>
          </table:table-cell>
          <table:table-cell table:style-name="ce3" table:formula="of:=COM.MICROSOFT.IFS([.D34]=&quot;BLANK&quot;;&quot;FALTA VERSION&quot;;[.I34]=&quot;B&quot;;7;[.I34]=&quot;BLANK&quot;;0;1;-2)" office:value-type="float" office:value="-2" calcext:value-type="float">
            <text:p>-2</text:p>
          </table:table-cell>
          <table:table-cell table:style-name="ce3" table:formula="of:=COM.MICROSOFT.IFS([.D34]=&quot;BLANK&quot;;&quot;FALTA VERSION&quot;;[.J34]=&quot;C&quot;;7;[.J34]=&quot;BLANK&quot;;0;1;-2)" office:value-type="float" office:value="-2" calcext:value-type="float">
            <text:p>-2</text:p>
          </table:table-cell>
          <table:table-cell table:style-name="ce3" table:formula="of:=COM.MICROSOFT.IFS([.D34]=&quot;BLANK&quot;;&quot;FALTA VERSION&quot;;AND([.D34]=&quot;2&quot;;[.K34]=&quot;D&quot;);7;[.K34]=&quot;BLANK&quot;;0;AND(OR([.D34]=&quot;3&quot;; [.D34]=&quot;1&quot;);[.K34]=&quot;A&quot;);7;AND([.D34]=&quot;4&quot;; [.K34]=&quot;C&quot;);7;1;-2)" office:value-type="float" office:value="0" calcext:value-type="float">
            <text:p>0</text:p>
          </table:table-cell>
          <table:table-cell table:style-name="ce3" table:formula="of:=SUM([.R34:.AC34])" office:value-type="float" office:value="2" calcext:value-type="float">
            <text:p>2</text:p>
          </table:table-cell>
          <table:table-cell table:style-name="ce3" table:formula="of:=IF([.AD34]&lt;0;0;[.AD34])" office:value-type="float" office:value="2" calcext:value-type="float">
            <text:p>2</text:p>
          </table:table-cell>
          <table:table-cell table:number-columns-repeated="16353"/>
        </table:table-row>
        <table:table-row table:style-name="ro1">
          <table:table-cell table:formula="of:=MID([.B35];1;7)" office:value-type="string" office:string-value="5447195" calcext:value-type="string">
            <text:p>5447195</text:p>
          </table:table-cell>
          <table:table-cell table:style-name="ce1" office:value-type="float" office:value="54471950" calcext:value-type="float">
            <text:p>54471950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formula="of:=COM.MICROSOFT.IFS([.D35]=&quot;BLANK&quot;;&quot;FALTA VERSION&quot;;[.L35]=&quot;F&quot;;3;[.L35]=&quot;BLANK&quot;;0;1;-2)" office:value-type="float" office:value="3" calcext:value-type="float">
            <text:p>3</text:p>
          </table:table-cell>
          <table:table-cell table:style-name="ce3" table:formula="of:=COM.MICROSOFT.IFS([.D35]=&quot;BLANK&quot;;&quot;FALTA VERSION&quot;;AND([.D35]=&quot;1&quot;;[.M35]=&quot;V&quot;);3;[.M35]=&quot;BLANK&quot;;0;AND(OR([.D35]=&quot;2&quot;; [.D35]=&quot;3&quot;; [.D35]=&quot;4&quot;);[.M35]=&quot;F&quot;);3;1;-2)" office:value-type="float" office:value="0" calcext:value-type="float">
            <text:p>0</text:p>
          </table:table-cell>
          <table:table-cell table:style-name="ce3" table:formula="of:=COM.MICROSOFT.IFS([.D35]=&quot;BLANK&quot;;&quot;FALTA VERSION&quot;;[.N35]=&quot;V&quot;;3;[.N35]=&quot;BLANK&quot;;0;1;-2)" office:value-type="float" office:value="3" calcext:value-type="float">
            <text:p>3</text:p>
          </table:table-cell>
          <table:table-cell table:style-name="ce3" table:formula="of:=COM.MICROSOFT.IFS([.D35]=&quot;BLANK&quot;;&quot;FALTA VERSION&quot;;AND(OR([.D35]=&quot;1&quot;; [.D35]=&quot;2&quot;);[.O35]=&quot;F&quot;);3;AND(OR([.D35]=&quot;3&quot;; [.D35]=&quot;4&quot;);[.O35]=&quot;V&quot;);3;[.O35]=&quot;BLANK&quot;; 0; 1;-2)" office:value-type="float" office:value="0" calcext:value-type="float">
            <text:p>0</text:p>
          </table:table-cell>
          <table:table-cell table:style-name="ce3" table:formula="of:=COM.MICROSOFT.IFS([.D35]=&quot;BLANK&quot;;&quot;FALTA VERSION&quot;;AND([.D35]=&quot;1&quot;;[.P35]=&quot;V&quot;);3;AND(OR([.D35]=&quot;2&quot;; [.D35]=&quot;3&quot;; [.D35]=&quot;4&quot;);[.P35]=&quot;F&quot;);3;[.P35]=&quot;BLANK&quot;; 0;1;-2)" office:value-type="float" office:value="-2" calcext:value-type="float">
            <text:p>-2</text:p>
          </table:table-cell>
          <table:table-cell table:style-name="ce3" table:formula="of:=COM.MICROSOFT.IFS([.$D35]=&quot;BLANK&quot;;&quot;FALTA VERSION&quot;;AND([.$D35]=&quot;1&quot;;[.Q35]=&quot;F&quot;);3;AND(OR([.$D35]=&quot;2&quot;; [.$D35]=&quot;3&quot;; [.$D35]=&quot;4&quot;);[.Q35]=&quot;V&quot;);3;[.Q35]=&quot;BLANK&quot;; 0;1;-2)" office:value-type="float" office:value="3" calcext:value-type="float">
            <text:p>3</text:p>
          </table:table-cell>
          <table:table-cell table:style-name="ce3" table:formula="of:=COM.MICROSOFT.IFS([.D35]=&quot;BLANK&quot;;&quot;FALTA VERSION&quot;;[.F35]=&quot;D&quot;;7;[.F35]=&quot;BLANK&quot;;0;1;-2)" office:value-type="float" office:value="7" calcext:value-type="float">
            <text:p>7</text:p>
          </table:table-cell>
          <table:table-cell table:style-name="ce3" table:formula="of:=COM.MICROSOFT.IFS([.D35]=&quot;BLANK&quot;;&quot;FALTA VERSION&quot;;AND([.D35]=&quot;3&quot;;[.G35]=&quot;B&quot;);7;[.G35]=&quot;BLANK&quot;;0;AND(OR([.D35]=&quot;2&quot;; [.D35]=&quot;1&quot;; [.D35]=&quot;4&quot;);[.G35]=&quot;C&quot;);7;1;-2)" office:value-type="float" office:value="-2" calcext:value-type="float">
            <text:p>-2</text:p>
          </table:table-cell>
          <table:table-cell table:style-name="ce3" table:formula="of:=COM.MICROSOFT.IFS([.D35]=&quot;BLANK&quot;;&quot;FALTA VERSION&quot;;AND([.D35]=&quot;1&quot;;[.H35]=&quot;B&quot;);7;[.H35]=&quot;BLANK&quot;;0;AND(OR([.D35]=&quot;3&quot;; [.D35]=&quot;4&quot;);[.H35]=&quot;C&quot;);7;AND([.D35]=&quot;2&quot;;[.H35]=&quot;A&quot;);7;1;-2)" office:value-type="float" office:value="-2" calcext:value-type="float">
            <text:p>-2</text:p>
          </table:table-cell>
          <table:table-cell table:style-name="ce3" table:formula="of:=COM.MICROSOFT.IFS([.D35]=&quot;BLANK&quot;;&quot;FALTA VERSION&quot;;[.I35]=&quot;B&quot;;7;[.I35]=&quot;BLANK&quot;;0;1;-2)" office:value-type="float" office:value="-2" calcext:value-type="float">
            <text:p>-2</text:p>
          </table:table-cell>
          <table:table-cell table:style-name="ce3" table:formula="of:=COM.MICROSOFT.IFS([.D35]=&quot;BLANK&quot;;&quot;FALTA VERSION&quot;;[.J35]=&quot;C&quot;;7;[.J35]=&quot;BLANK&quot;;0;1;-2)" office:value-type="float" office:value="-2" calcext:value-type="float">
            <text:p>-2</text:p>
          </table:table-cell>
          <table:table-cell table:style-name="ce3" table:formula="of:=COM.MICROSOFT.IFS([.D35]=&quot;BLANK&quot;;&quot;FALTA VERSION&quot;;AND([.D35]=&quot;2&quot;;[.K35]=&quot;D&quot;);7;[.K35]=&quot;BLANK&quot;;0;AND(OR([.D35]=&quot;3&quot;; [.D35]=&quot;1&quot;);[.K35]=&quot;A&quot;);7;AND([.D35]=&quot;4&quot;; [.K35]=&quot;C&quot;);7;1;-2)" office:value-type="float" office:value="-2" calcext:value-type="float">
            <text:p>-2</text:p>
          </table:table-cell>
          <table:table-cell table:style-name="ce3" table:formula="of:=SUM([.R35:.AC35])" office:value-type="float" office:value="4" calcext:value-type="float">
            <text:p>4</text:p>
          </table:table-cell>
          <table:table-cell table:style-name="ce3" table:formula="of:=IF([.AD35]&lt;0;0;[.AD35])" office:value-type="float" office:value="4" calcext:value-type="float">
            <text:p>4</text:p>
          </table:table-cell>
          <table:table-cell table:number-columns-repeated="16353"/>
        </table:table-row>
        <table:table-row table:style-name="ro1">
          <table:table-cell table:formula="of:=MID([.B36];1;7)" office:value-type="string" office:string-value="4952539" calcext:value-type="string">
            <text:p>4952539</text:p>
          </table:table-cell>
          <table:table-cell table:style-name="ce1" office:value-type="float" office:value="49525392" calcext:value-type="float">
            <text:p>49525392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number-columns-repeated="6" table:style-name="ce3" office:value-type="string" calcext:value-type="string">
            <text:p>BLANK</text:p>
          </table:table-cell>
          <table:table-cell table:style-name="ce3" table:formula="of:=COM.MICROSOFT.IFS([.D36]=&quot;BLANK&quot;;&quot;FALTA VERSION&quot;;[.L36]=&quot;F&quot;;3;[.L36]=&quot;BLANK&quot;;0;1;-2)" office:value-type="float" office:value="0" calcext:value-type="float">
            <text:p>0</text:p>
          </table:table-cell>
          <table:table-cell table:style-name="ce3" table:formula="of:=COM.MICROSOFT.IFS([.D36]=&quot;BLANK&quot;;&quot;FALTA VERSION&quot;;AND([.D36]=&quot;1&quot;;[.M36]=&quot;V&quot;);3;[.M36]=&quot;BLANK&quot;;0;AND(OR([.D36]=&quot;2&quot;; [.D36]=&quot;3&quot;; [.D36]=&quot;4&quot;);[.M36]=&quot;F&quot;);3;1;-2)" office:value-type="float" office:value="0" calcext:value-type="float">
            <text:p>0</text:p>
          </table:table-cell>
          <table:table-cell table:style-name="ce3" table:formula="of:=COM.MICROSOFT.IFS([.D36]=&quot;BLANK&quot;;&quot;FALTA VERSION&quot;;[.N36]=&quot;V&quot;;3;[.N36]=&quot;BLANK&quot;;0;1;-2)" office:value-type="float" office:value="0" calcext:value-type="float">
            <text:p>0</text:p>
          </table:table-cell>
          <table:table-cell table:style-name="ce3" table:formula="of:=COM.MICROSOFT.IFS([.D36]=&quot;BLANK&quot;;&quot;FALTA VERSION&quot;;AND(OR([.D36]=&quot;1&quot;; [.D36]=&quot;2&quot;);[.O36]=&quot;F&quot;);3;AND(OR([.D36]=&quot;3&quot;; [.D36]=&quot;4&quot;);[.O36]=&quot;V&quot;);3;[.O36]=&quot;BLANK&quot;; 0; 1;-2)" office:value-type="float" office:value="0" calcext:value-type="float">
            <text:p>0</text:p>
          </table:table-cell>
          <table:table-cell table:style-name="ce3" table:formula="of:=COM.MICROSOFT.IFS([.D36]=&quot;BLANK&quot;;&quot;FALTA VERSION&quot;;AND([.D36]=&quot;1&quot;;[.P36]=&quot;V&quot;);3;AND(OR([.D36]=&quot;2&quot;; [.D36]=&quot;3&quot;; [.D36]=&quot;4&quot;);[.P36]=&quot;F&quot;);3;[.P36]=&quot;BLANK&quot;; 0;1;-2)" office:value-type="float" office:value="0" calcext:value-type="float">
            <text:p>0</text:p>
          </table:table-cell>
          <table:table-cell table:style-name="ce3" table:formula="of:=COM.MICROSOFT.IFS([.$D36]=&quot;BLANK&quot;;&quot;FALTA VERSION&quot;;AND([.$D36]=&quot;1&quot;;[.Q36]=&quot;F&quot;);3;AND(OR([.$D36]=&quot;2&quot;; [.$D36]=&quot;3&quot;; [.$D36]=&quot;4&quot;);[.Q36]=&quot;V&quot;);3;[.Q36]=&quot;BLANK&quot;; 0;1;-2)" office:value-type="float" office:value="0" calcext:value-type="float">
            <text:p>0</text:p>
          </table:table-cell>
          <table:table-cell table:style-name="ce3" table:formula="of:=COM.MICROSOFT.IFS([.D36]=&quot;BLANK&quot;;&quot;FALTA VERSION&quot;;[.F36]=&quot;D&quot;;7;[.F36]=&quot;BLANK&quot;;0;1;-2)" office:value-type="float" office:value="7" calcext:value-type="float">
            <text:p>7</text:p>
          </table:table-cell>
          <table:table-cell table:style-name="ce3" table:formula="of:=COM.MICROSOFT.IFS([.D36]=&quot;BLANK&quot;;&quot;FALTA VERSION&quot;;AND([.D36]=&quot;3&quot;;[.G36]=&quot;B&quot;);7;[.G36]=&quot;BLANK&quot;;0;AND(OR([.D36]=&quot;2&quot;; [.D36]=&quot;1&quot;; [.D36]=&quot;4&quot;);[.G36]=&quot;C&quot;);7;1;-2)" office:value-type="float" office:value="-2" calcext:value-type="float">
            <text:p>-2</text:p>
          </table:table-cell>
          <table:table-cell table:style-name="ce3" table:formula="of:=COM.MICROSOFT.IFS([.D36]=&quot;BLANK&quot;;&quot;FALTA VERSION&quot;;AND([.D36]=&quot;1&quot;;[.H36]=&quot;B&quot;);7;[.H36]=&quot;BLANK&quot;;0;AND(OR([.D36]=&quot;3&quot;; [.D36]=&quot;4&quot;);[.H36]=&quot;C&quot;);7;AND([.D36]=&quot;2&quot;;[.H36]=&quot;A&quot;);7;1;-2)" office:value-type="float" office:value="-2" calcext:value-type="float">
            <text:p>-2</text:p>
          </table:table-cell>
          <table:table-cell table:style-name="ce3" table:formula="of:=COM.MICROSOFT.IFS([.D36]=&quot;BLANK&quot;;&quot;FALTA VERSION&quot;;[.I36]=&quot;B&quot;;7;[.I36]=&quot;BLANK&quot;;0;1;-2)" office:value-type="float" office:value="7" calcext:value-type="float">
            <text:p>7</text:p>
          </table:table-cell>
          <table:table-cell table:style-name="ce3" table:formula="of:=COM.MICROSOFT.IFS([.D36]=&quot;BLANK&quot;;&quot;FALTA VERSION&quot;;[.J36]=&quot;C&quot;;7;[.J36]=&quot;BLANK&quot;;0;1;-2)" office:value-type="float" office:value="7" calcext:value-type="float">
            <text:p>7</text:p>
          </table:table-cell>
          <table:table-cell table:style-name="ce3" table:formula="of:=COM.MICROSOFT.IFS([.D36]=&quot;BLANK&quot;;&quot;FALTA VERSION&quot;;AND([.D36]=&quot;2&quot;;[.K36]=&quot;D&quot;);7;[.K36]=&quot;BLANK&quot;;0;AND(OR([.D36]=&quot;3&quot;; [.D36]=&quot;1&quot;);[.K36]=&quot;A&quot;);7;AND([.D36]=&quot;4&quot;; [.K36]=&quot;C&quot;);7;1;-2)" office:value-type="float" office:value="-2" calcext:value-type="float">
            <text:p>-2</text:p>
          </table:table-cell>
          <table:table-cell table:style-name="ce3" table:formula="of:=SUM([.R36:.AC36])" office:value-type="float" office:value="15" calcext:value-type="float">
            <text:p>15</text:p>
          </table:table-cell>
          <table:table-cell table:style-name="ce3" table:formula="of:=IF([.AD36]&lt;0;0;[.AD36])" office:value-type="float" office:value="15" calcext:value-type="float">
            <text:p>15</text:p>
          </table:table-cell>
          <table:table-cell table:number-columns-repeated="16353"/>
        </table:table-row>
        <table:table-row table:style-name="ro1">
          <table:table-cell table:formula="of:=MID([.B37];1;7)" office:value-type="string" office:string-value="5502264" calcext:value-type="string">
            <text:p>5502264</text:p>
          </table:table-cell>
          <table:table-cell table:style-name="ce1" office:value-type="float" office:value="55022645" calcext:value-type="float">
            <text:p>55022645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5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37]=&quot;BLANK&quot;;&quot;FALTA VERSION&quot;;[.L37]=&quot;F&quot;;3;[.L37]=&quot;BLANK&quot;;0;1;-2)" office:value-type="float" office:value="-2" calcext:value-type="float">
            <text:p>-2</text:p>
          </table:table-cell>
          <table:table-cell table:style-name="ce3" table:formula="of:=COM.MICROSOFT.IFS([.D37]=&quot;BLANK&quot;;&quot;FALTA VERSION&quot;;AND([.D37]=&quot;1&quot;;[.M37]=&quot;V&quot;);3;[.M37]=&quot;BLANK&quot;;0;AND(OR([.D37]=&quot;2&quot;; [.D37]=&quot;3&quot;; [.D37]=&quot;4&quot;);[.M37]=&quot;F&quot;);3;1;-2)" office:value-type="float" office:value="3" calcext:value-type="float">
            <text:p>3</text:p>
          </table:table-cell>
          <table:table-cell table:style-name="ce3" table:formula="of:=COM.MICROSOFT.IFS([.D37]=&quot;BLANK&quot;;&quot;FALTA VERSION&quot;;[.N37]=&quot;V&quot;;3;[.N37]=&quot;BLANK&quot;;0;1;-2)" office:value-type="float" office:value="3" calcext:value-type="float">
            <text:p>3</text:p>
          </table:table-cell>
          <table:table-cell table:style-name="ce3" table:formula="of:=COM.MICROSOFT.IFS([.D37]=&quot;BLANK&quot;;&quot;FALTA VERSION&quot;;AND(OR([.D37]=&quot;1&quot;; [.D37]=&quot;2&quot;);[.O37]=&quot;F&quot;);3;AND(OR([.D37]=&quot;3&quot;; [.D37]=&quot;4&quot;);[.O37]=&quot;V&quot;);3;[.O37]=&quot;BLANK&quot;; 0; 1;-2)" office:value-type="float" office:value="-2" calcext:value-type="float">
            <text:p>-2</text:p>
          </table:table-cell>
          <table:table-cell table:style-name="ce3" table:formula="of:=COM.MICROSOFT.IFS([.D37]=&quot;BLANK&quot;;&quot;FALTA VERSION&quot;;AND([.D37]=&quot;1&quot;;[.P37]=&quot;V&quot;);3;AND(OR([.D37]=&quot;2&quot;; [.D37]=&quot;3&quot;; [.D37]=&quot;4&quot;);[.P37]=&quot;F&quot;);3;[.P37]=&quot;BLANK&quot;; 0;1;-2)" office:value-type="float" office:value="3" calcext:value-type="float">
            <text:p>3</text:p>
          </table:table-cell>
          <table:table-cell table:style-name="ce3" table:formula="of:=COM.MICROSOFT.IFS([.$D37]=&quot;BLANK&quot;;&quot;FALTA VERSION&quot;;AND([.$D37]=&quot;1&quot;;[.Q37]=&quot;F&quot;);3;AND(OR([.$D37]=&quot;2&quot;; [.$D37]=&quot;3&quot;; [.$D37]=&quot;4&quot;);[.Q37]=&quot;V&quot;);3;[.Q37]=&quot;BLANK&quot;; 0;1;-2)" office:value-type="float" office:value="3" calcext:value-type="float">
            <text:p>3</text:p>
          </table:table-cell>
          <table:table-cell table:style-name="ce3" table:formula="of:=COM.MICROSOFT.IFS([.D37]=&quot;BLANK&quot;;&quot;FALTA VERSION&quot;;[.F37]=&quot;D&quot;;7;[.F37]=&quot;BLANK&quot;;0;1;-2)" office:value-type="float" office:value="7" calcext:value-type="float">
            <text:p>7</text:p>
          </table:table-cell>
          <table:table-cell table:style-name="ce3" table:formula="of:=COM.MICROSOFT.IFS([.D37]=&quot;BLANK&quot;;&quot;FALTA VERSION&quot;;AND([.D37]=&quot;3&quot;;[.G37]=&quot;B&quot;);7;[.G37]=&quot;BLANK&quot;;0;AND(OR([.D37]=&quot;2&quot;; [.D37]=&quot;1&quot;; [.D37]=&quot;4&quot;);[.G37]=&quot;C&quot;);7;1;-2)" office:value-type="float" office:value="7" calcext:value-type="float">
            <text:p>7</text:p>
          </table:table-cell>
          <table:table-cell table:style-name="ce3" table:formula="of:=COM.MICROSOFT.IFS([.D37]=&quot;BLANK&quot;;&quot;FALTA VERSION&quot;;AND([.D37]=&quot;1&quot;;[.H37]=&quot;B&quot;);7;[.H37]=&quot;BLANK&quot;;0;AND(OR([.D37]=&quot;3&quot;; [.D37]=&quot;4&quot;);[.H37]=&quot;C&quot;);7;AND([.D37]=&quot;2&quot;;[.H37]=&quot;A&quot;);7;1;-2)" office:value-type="float" office:value="7" calcext:value-type="float">
            <text:p>7</text:p>
          </table:table-cell>
          <table:table-cell table:style-name="ce3" table:formula="of:=COM.MICROSOFT.IFS([.D37]=&quot;BLANK&quot;;&quot;FALTA VERSION&quot;;[.I37]=&quot;B&quot;;7;[.I37]=&quot;BLANK&quot;;0;1;-2)" office:value-type="float" office:value="-2" calcext:value-type="float">
            <text:p>-2</text:p>
          </table:table-cell>
          <table:table-cell table:style-name="ce3" table:formula="of:=COM.MICROSOFT.IFS([.D37]=&quot;BLANK&quot;;&quot;FALTA VERSION&quot;;[.J37]=&quot;C&quot;;7;[.J37]=&quot;BLANK&quot;;0;1;-2)" office:value-type="float" office:value="7" calcext:value-type="float">
            <text:p>7</text:p>
          </table:table-cell>
          <table:table-cell table:style-name="ce3" table:formula="of:=COM.MICROSOFT.IFS([.D37]=&quot;BLANK&quot;;&quot;FALTA VERSION&quot;;AND([.D37]=&quot;2&quot;;[.K37]=&quot;D&quot;);7;[.K37]=&quot;BLANK&quot;;0;AND(OR([.D37]=&quot;3&quot;; [.D37]=&quot;1&quot;);[.K37]=&quot;A&quot;);7;AND([.D37]=&quot;4&quot;; [.K37]=&quot;C&quot;);7;1;-2)" office:value-type="float" office:value="7" calcext:value-type="float">
            <text:p>7</text:p>
          </table:table-cell>
          <table:table-cell table:style-name="ce3" table:formula="of:=SUM([.R37:.AC37])" office:value-type="float" office:value="41" calcext:value-type="float">
            <text:p>41</text:p>
          </table:table-cell>
          <table:table-cell table:style-name="ce3" table:formula="of:=IF([.AD37]&lt;0;0;[.AD37])" office:value-type="float" office:value="41" calcext:value-type="float">
            <text:p>41</text:p>
          </table:table-cell>
          <table:table-cell table:number-columns-repeated="16353"/>
        </table:table-row>
        <table:table-row table:style-name="ro1">
          <table:table-cell table:formula="of:=MID([.B38];1;7)" office:value-type="string" office:string-value="5617456" calcext:value-type="string">
            <text:p>5617456</text:p>
          </table:table-cell>
          <table:table-cell table:style-name="ce1" office:value-type="float" office:value="56174566" calcext:value-type="float">
            <text:p>56174566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38]=&quot;BLANK&quot;;&quot;FALTA VERSION&quot;;[.L38]=&quot;F&quot;;3;[.L38]=&quot;BLANK&quot;;0;1;-2)" office:value-type="float" office:value="-2" calcext:value-type="float">
            <text:p>-2</text:p>
          </table:table-cell>
          <table:table-cell table:style-name="ce3" table:formula="of:=COM.MICROSOFT.IFS([.D38]=&quot;BLANK&quot;;&quot;FALTA VERSION&quot;;AND([.D38]=&quot;1&quot;;[.M38]=&quot;V&quot;);3;[.M38]=&quot;BLANK&quot;;0;AND(OR([.D38]=&quot;2&quot;; [.D38]=&quot;3&quot;; [.D38]=&quot;4&quot;);[.M38]=&quot;F&quot;);3;1;-2)" office:value-type="float" office:value="-2" calcext:value-type="float">
            <text:p>-2</text:p>
          </table:table-cell>
          <table:table-cell table:style-name="ce3" table:formula="of:=COM.MICROSOFT.IFS([.D38]=&quot;BLANK&quot;;&quot;FALTA VERSION&quot;;[.N38]=&quot;V&quot;;3;[.N38]=&quot;BLANK&quot;;0;1;-2)" office:value-type="float" office:value="-2" calcext:value-type="float">
            <text:p>-2</text:p>
          </table:table-cell>
          <table:table-cell table:style-name="ce3" table:formula="of:=COM.MICROSOFT.IFS([.D38]=&quot;BLANK&quot;;&quot;FALTA VERSION&quot;;AND(OR([.D38]=&quot;1&quot;; [.D38]=&quot;2&quot;);[.O38]=&quot;F&quot;);3;AND(OR([.D38]=&quot;3&quot;; [.D38]=&quot;4&quot;);[.O38]=&quot;V&quot;);3;[.O38]=&quot;BLANK&quot;; 0; 1;-2)" office:value-type="float" office:value="3" calcext:value-type="float">
            <text:p>3</text:p>
          </table:table-cell>
          <table:table-cell table:style-name="ce3" table:formula="of:=COM.MICROSOFT.IFS([.D38]=&quot;BLANK&quot;;&quot;FALTA VERSION&quot;;AND([.D38]=&quot;1&quot;;[.P38]=&quot;V&quot;);3;AND(OR([.D38]=&quot;2&quot;; [.D38]=&quot;3&quot;; [.D38]=&quot;4&quot;);[.P38]=&quot;F&quot;);3;[.P38]=&quot;BLANK&quot;; 0;1;-2)" office:value-type="float" office:value="3" calcext:value-type="float">
            <text:p>3</text:p>
          </table:table-cell>
          <table:table-cell table:style-name="ce3" table:formula="of:=COM.MICROSOFT.IFS([.$D38]=&quot;BLANK&quot;;&quot;FALTA VERSION&quot;;AND([.$D38]=&quot;1&quot;;[.Q38]=&quot;F&quot;);3;AND(OR([.$D38]=&quot;2&quot;; [.$D38]=&quot;3&quot;; [.$D38]=&quot;4&quot;);[.Q38]=&quot;V&quot;);3;[.Q38]=&quot;BLANK&quot;; 0;1;-2)" office:value-type="float" office:value="-2" calcext:value-type="float">
            <text:p>-2</text:p>
          </table:table-cell>
          <table:table-cell table:style-name="ce3" table:formula="of:=COM.MICROSOFT.IFS([.D38]=&quot;BLANK&quot;;&quot;FALTA VERSION&quot;;[.F38]=&quot;D&quot;;7;[.F38]=&quot;BLANK&quot;;0;1;-2)" office:value-type="float" office:value="-2" calcext:value-type="float">
            <text:p>-2</text:p>
          </table:table-cell>
          <table:table-cell table:style-name="ce3" table:formula="of:=COM.MICROSOFT.IFS([.D38]=&quot;BLANK&quot;;&quot;FALTA VERSION&quot;;AND([.D38]=&quot;3&quot;;[.G38]=&quot;B&quot;);7;[.G38]=&quot;BLANK&quot;;0;AND(OR([.D38]=&quot;2&quot;; [.D38]=&quot;1&quot;; [.D38]=&quot;4&quot;);[.G38]=&quot;C&quot;);7;1;-2)" office:value-type="float" office:value="7" calcext:value-type="float">
            <text:p>7</text:p>
          </table:table-cell>
          <table:table-cell table:style-name="ce3" table:formula="of:=COM.MICROSOFT.IFS([.D38]=&quot;BLANK&quot;;&quot;FALTA VERSION&quot;;AND([.D38]=&quot;1&quot;;[.H38]=&quot;B&quot;);7;[.H38]=&quot;BLANK&quot;;0;AND(OR([.D38]=&quot;3&quot;; [.D38]=&quot;4&quot;);[.H38]=&quot;C&quot;);7;AND([.D38]=&quot;2&quot;;[.H38]=&quot;A&quot;);7;1;-2)" office:value-type="float" office:value="-2" calcext:value-type="float">
            <text:p>-2</text:p>
          </table:table-cell>
          <table:table-cell table:style-name="ce3" table:formula="of:=COM.MICROSOFT.IFS([.D38]=&quot;BLANK&quot;;&quot;FALTA VERSION&quot;;[.I38]=&quot;B&quot;;7;[.I38]=&quot;BLANK&quot;;0;1;-2)" office:value-type="float" office:value="-2" calcext:value-type="float">
            <text:p>-2</text:p>
          </table:table-cell>
          <table:table-cell table:style-name="ce3" table:formula="of:=COM.MICROSOFT.IFS([.D38]=&quot;BLANK&quot;;&quot;FALTA VERSION&quot;;[.J38]=&quot;C&quot;;7;[.J38]=&quot;BLANK&quot;;0;1;-2)" office:value-type="float" office:value="-2" calcext:value-type="float">
            <text:p>-2</text:p>
          </table:table-cell>
          <table:table-cell table:style-name="ce3" table:formula="of:=COM.MICROSOFT.IFS([.D38]=&quot;BLANK&quot;;&quot;FALTA VERSION&quot;;AND([.D38]=&quot;2&quot;;[.K38]=&quot;D&quot;);7;[.K38]=&quot;BLANK&quot;;0;AND(OR([.D38]=&quot;3&quot;; [.D38]=&quot;1&quot;);[.K38]=&quot;A&quot;);7;AND([.D38]=&quot;4&quot;; [.K38]=&quot;C&quot;);7;1;-2)" office:value-type="float" office:value="-2" calcext:value-type="float">
            <text:p>-2</text:p>
          </table:table-cell>
          <table:table-cell table:style-name="ce3" table:formula="of:=SUM([.R38:.AC38])" office:value-type="float" office:value="-5" calcext:value-type="float">
            <text:p>-5</text:p>
          </table:table-cell>
          <table:table-cell table:style-name="ce3" table:formula="of:=IF([.AD38]&lt;0;0;[.AD38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39];1;7)" office:value-type="string" office:string-value="5577569" calcext:value-type="string">
            <text:p>5577569</text:p>
          </table:table-cell>
          <table:table-cell table:style-name="ce1" office:value-type="float" office:value="55775696" calcext:value-type="float">
            <text:p>55775696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39]=&quot;BLANK&quot;;&quot;FALTA VERSION&quot;;[.L39]=&quot;F&quot;;3;[.L39]=&quot;BLANK&quot;;0;1;-2)" office:value-type="float" office:value="3" calcext:value-type="float">
            <text:p>3</text:p>
          </table:table-cell>
          <table:table-cell table:style-name="ce3" table:formula="of:=COM.MICROSOFT.IFS([.D39]=&quot;BLANK&quot;;&quot;FALTA VERSION&quot;;AND([.D39]=&quot;1&quot;;[.M39]=&quot;V&quot;);3;[.M39]=&quot;BLANK&quot;;0;AND(OR([.D39]=&quot;2&quot;; [.D39]=&quot;3&quot;; [.D39]=&quot;4&quot;);[.M39]=&quot;F&quot;);3;1;-2)" office:value-type="float" office:value="0" calcext:value-type="float">
            <text:p>0</text:p>
          </table:table-cell>
          <table:table-cell table:style-name="ce3" table:formula="of:=COM.MICROSOFT.IFS([.D39]=&quot;BLANK&quot;;&quot;FALTA VERSION&quot;;[.N39]=&quot;V&quot;;3;[.N39]=&quot;BLANK&quot;;0;1;-2)" office:value-type="float" office:value="3" calcext:value-type="float">
            <text:p>3</text:p>
          </table:table-cell>
          <table:table-cell table:style-name="ce3" table:formula="of:=COM.MICROSOFT.IFS([.D39]=&quot;BLANK&quot;;&quot;FALTA VERSION&quot;;AND(OR([.D39]=&quot;1&quot;; [.D39]=&quot;2&quot;);[.O39]=&quot;F&quot;);3;AND(OR([.D39]=&quot;3&quot;; [.D39]=&quot;4&quot;);[.O39]=&quot;V&quot;);3;[.O39]=&quot;BLANK&quot;; 0; 1;-2)" office:value-type="float" office:value="3" calcext:value-type="float">
            <text:p>3</text:p>
          </table:table-cell>
          <table:table-cell table:style-name="ce3" table:formula="of:=COM.MICROSOFT.IFS([.D39]=&quot;BLANK&quot;;&quot;FALTA VERSION&quot;;AND([.D39]=&quot;1&quot;;[.P39]=&quot;V&quot;);3;AND(OR([.D39]=&quot;2&quot;; [.D39]=&quot;3&quot;; [.D39]=&quot;4&quot;);[.P39]=&quot;F&quot;);3;[.P39]=&quot;BLANK&quot;; 0;1;-2)" office:value-type="float" office:value="3" calcext:value-type="float">
            <text:p>3</text:p>
          </table:table-cell>
          <table:table-cell table:style-name="ce3" table:formula="of:=COM.MICROSOFT.IFS([.$D39]=&quot;BLANK&quot;;&quot;FALTA VERSION&quot;;AND([.$D39]=&quot;1&quot;;[.Q39]=&quot;F&quot;);3;AND(OR([.$D39]=&quot;2&quot;; [.$D39]=&quot;3&quot;; [.$D39]=&quot;4&quot;);[.Q39]=&quot;V&quot;);3;[.Q39]=&quot;BLANK&quot;; 0;1;-2)" office:value-type="float" office:value="0" calcext:value-type="float">
            <text:p>0</text:p>
          </table:table-cell>
          <table:table-cell table:style-name="ce3" table:formula="of:=COM.MICROSOFT.IFS([.D39]=&quot;BLANK&quot;;&quot;FALTA VERSION&quot;;[.F39]=&quot;D&quot;;7;[.F39]=&quot;BLANK&quot;;0;1;-2)" office:value-type="float" office:value="7" calcext:value-type="float">
            <text:p>7</text:p>
          </table:table-cell>
          <table:table-cell table:style-name="ce3" table:formula="of:=COM.MICROSOFT.IFS([.D39]=&quot;BLANK&quot;;&quot;FALTA VERSION&quot;;AND([.D39]=&quot;3&quot;;[.G39]=&quot;B&quot;);7;[.G39]=&quot;BLANK&quot;;0;AND(OR([.D39]=&quot;2&quot;; [.D39]=&quot;1&quot;; [.D39]=&quot;4&quot;);[.G39]=&quot;C&quot;);7;1;-2)" office:value-type="float" office:value="-2" calcext:value-type="float">
            <text:p>-2</text:p>
          </table:table-cell>
          <table:table-cell table:style-name="ce3" table:formula="of:=COM.MICROSOFT.IFS([.D39]=&quot;BLANK&quot;;&quot;FALTA VERSION&quot;;AND([.D39]=&quot;1&quot;;[.H39]=&quot;B&quot;);7;[.H39]=&quot;BLANK&quot;;0;AND(OR([.D39]=&quot;3&quot;; [.D39]=&quot;4&quot;);[.H39]=&quot;C&quot;);7;AND([.D39]=&quot;2&quot;;[.H39]=&quot;A&quot;);7;1;-2)" office:value-type="float" office:value="0" calcext:value-type="float">
            <text:p>0</text:p>
          </table:table-cell>
          <table:table-cell table:style-name="ce3" table:formula="of:=COM.MICROSOFT.IFS([.D39]=&quot;BLANK&quot;;&quot;FALTA VERSION&quot;;[.I39]=&quot;B&quot;;7;[.I39]=&quot;BLANK&quot;;0;1;-2)" office:value-type="float" office:value="7" calcext:value-type="float">
            <text:p>7</text:p>
          </table:table-cell>
          <table:table-cell table:style-name="ce3" table:formula="of:=COM.MICROSOFT.IFS([.D39]=&quot;BLANK&quot;;&quot;FALTA VERSION&quot;;[.J39]=&quot;C&quot;;7;[.J39]=&quot;BLANK&quot;;0;1;-2)" office:value-type="float" office:value="-2" calcext:value-type="float">
            <text:p>-2</text:p>
          </table:table-cell>
          <table:table-cell table:style-name="ce3" table:formula="of:=COM.MICROSOFT.IFS([.D39]=&quot;BLANK&quot;;&quot;FALTA VERSION&quot;;AND([.D39]=&quot;2&quot;;[.K39]=&quot;D&quot;);7;[.K39]=&quot;BLANK&quot;;0;AND(OR([.D39]=&quot;3&quot;; [.D39]=&quot;1&quot;);[.K39]=&quot;A&quot;);7;AND([.D39]=&quot;4&quot;; [.K39]=&quot;C&quot;);7;1;-2)" office:value-type="float" office:value="7" calcext:value-type="float">
            <text:p>7</text:p>
          </table:table-cell>
          <table:table-cell table:style-name="ce3" table:formula="of:=SUM([.R39:.AC39])" office:value-type="float" office:value="29" calcext:value-type="float">
            <text:p>29</text:p>
          </table:table-cell>
          <table:table-cell table:style-name="ce3" table:formula="of:=IF([.AD39]&lt;0;0;[.AD39])" office:value-type="float" office:value="29" calcext:value-type="float">
            <text:p>29</text:p>
          </table:table-cell>
          <table:table-cell table:number-columns-repeated="16353"/>
        </table:table-row>
        <table:table-row table:style-name="ro1">
          <table:table-cell table:formula="of:=MID([.B40];1;7)" office:value-type="string" office:string-value="5562877" calcext:value-type="string">
            <text:p>5562877</text:p>
          </table:table-cell>
          <table:table-cell table:style-name="ce1" office:value-type="float" office:value="55628776" calcext:value-type="float">
            <text:p>55628776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40]=&quot;BLANK&quot;;&quot;FALTA VERSION&quot;;[.L40]=&quot;F&quot;;3;[.L40]=&quot;BLANK&quot;;0;1;-2)" office:value-type="float" office:value="3" calcext:value-type="float">
            <text:p>3</text:p>
          </table:table-cell>
          <table:table-cell table:style-name="ce3" table:formula="of:=COM.MICROSOFT.IFS([.D40]=&quot;BLANK&quot;;&quot;FALTA VERSION&quot;;AND([.D40]=&quot;1&quot;;[.M40]=&quot;V&quot;);3;[.M40]=&quot;BLANK&quot;;0;AND(OR([.D40]=&quot;2&quot;; [.D40]=&quot;3&quot;; [.D40]=&quot;4&quot;);[.M40]=&quot;F&quot;);3;1;-2)" office:value-type="float" office:value="3" calcext:value-type="float">
            <text:p>3</text:p>
          </table:table-cell>
          <table:table-cell table:style-name="ce3" table:formula="of:=COM.MICROSOFT.IFS([.D40]=&quot;BLANK&quot;;&quot;FALTA VERSION&quot;;[.N40]=&quot;V&quot;;3;[.N40]=&quot;BLANK&quot;;0;1;-2)" office:value-type="float" office:value="3" calcext:value-type="float">
            <text:p>3</text:p>
          </table:table-cell>
          <table:table-cell table:style-name="ce3" table:formula="of:=COM.MICROSOFT.IFS([.D40]=&quot;BLANK&quot;;&quot;FALTA VERSION&quot;;AND(OR([.D40]=&quot;1&quot;; [.D40]=&quot;2&quot;);[.O40]=&quot;F&quot;);3;AND(OR([.D40]=&quot;3&quot;; [.D40]=&quot;4&quot;);[.O40]=&quot;V&quot;);3;[.O40]=&quot;BLANK&quot;; 0; 1;-2)" office:value-type="float" office:value="0" calcext:value-type="float">
            <text:p>0</text:p>
          </table:table-cell>
          <table:table-cell table:style-name="ce3" table:formula="of:=COM.MICROSOFT.IFS([.D40]=&quot;BLANK&quot;;&quot;FALTA VERSION&quot;;AND([.D40]=&quot;1&quot;;[.P40]=&quot;V&quot;);3;AND(OR([.D40]=&quot;2&quot;; [.D40]=&quot;3&quot;; [.D40]=&quot;4&quot;);[.P40]=&quot;F&quot;);3;[.P40]=&quot;BLANK&quot;; 0;1;-2)" office:value-type="float" office:value="3" calcext:value-type="float">
            <text:p>3</text:p>
          </table:table-cell>
          <table:table-cell table:style-name="ce3" table:formula="of:=COM.MICROSOFT.IFS([.$D40]=&quot;BLANK&quot;;&quot;FALTA VERSION&quot;;AND([.$D40]=&quot;1&quot;;[.Q40]=&quot;F&quot;);3;AND(OR([.$D40]=&quot;2&quot;; [.$D40]=&quot;3&quot;; [.$D40]=&quot;4&quot;);[.Q40]=&quot;V&quot;);3;[.Q40]=&quot;BLANK&quot;; 0;1;-2)" office:value-type="float" office:value="3" calcext:value-type="float">
            <text:p>3</text:p>
          </table:table-cell>
          <table:table-cell table:style-name="ce3" table:formula="of:=COM.MICROSOFT.IFS([.D40]=&quot;BLANK&quot;;&quot;FALTA VERSION&quot;;[.F40]=&quot;D&quot;;7;[.F40]=&quot;BLANK&quot;;0;1;-2)" office:value-type="float" office:value="7" calcext:value-type="float">
            <text:p>7</text:p>
          </table:table-cell>
          <table:table-cell table:style-name="ce3" table:formula="of:=COM.MICROSOFT.IFS([.D40]=&quot;BLANK&quot;;&quot;FALTA VERSION&quot;;AND([.D40]=&quot;3&quot;;[.G40]=&quot;B&quot;);7;[.G40]=&quot;BLANK&quot;;0;AND(OR([.D40]=&quot;2&quot;; [.D40]=&quot;1&quot;; [.D40]=&quot;4&quot;);[.G40]=&quot;C&quot;);7;1;-2)" office:value-type="float" office:value="7" calcext:value-type="float">
            <text:p>7</text:p>
          </table:table-cell>
          <table:table-cell table:style-name="ce3" table:formula="of:=COM.MICROSOFT.IFS([.D40]=&quot;BLANK&quot;;&quot;FALTA VERSION&quot;;AND([.D40]=&quot;1&quot;;[.H40]=&quot;B&quot;);7;[.H40]=&quot;BLANK&quot;;0;AND(OR([.D40]=&quot;3&quot;; [.D40]=&quot;4&quot;);[.H40]=&quot;C&quot;);7;AND([.D40]=&quot;2&quot;;[.H40]=&quot;A&quot;);7;1;-2)" office:value-type="float" office:value="7" calcext:value-type="float">
            <text:p>7</text:p>
          </table:table-cell>
          <table:table-cell table:style-name="ce3" table:formula="of:=COM.MICROSOFT.IFS([.D40]=&quot;BLANK&quot;;&quot;FALTA VERSION&quot;;[.I40]=&quot;B&quot;;7;[.I40]=&quot;BLANK&quot;;0;1;-2)" office:value-type="float" office:value="7" calcext:value-type="float">
            <text:p>7</text:p>
          </table:table-cell>
          <table:table-cell table:style-name="ce3" table:formula="of:=COM.MICROSOFT.IFS([.D40]=&quot;BLANK&quot;;&quot;FALTA VERSION&quot;;[.J40]=&quot;C&quot;;7;[.J40]=&quot;BLANK&quot;;0;1;-2)" office:value-type="float" office:value="7" calcext:value-type="float">
            <text:p>7</text:p>
          </table:table-cell>
          <table:table-cell table:style-name="ce3" table:formula="of:=COM.MICROSOFT.IFS([.D40]=&quot;BLANK&quot;;&quot;FALTA VERSION&quot;;AND([.D40]=&quot;2&quot;;[.K40]=&quot;D&quot;);7;[.K40]=&quot;BLANK&quot;;0;AND(OR([.D40]=&quot;3&quot;; [.D40]=&quot;1&quot;);[.K40]=&quot;A&quot;);7;AND([.D40]=&quot;4&quot;; [.K40]=&quot;C&quot;);7;1;-2)" office:value-type="float" office:value="7" calcext:value-type="float">
            <text:p>7</text:p>
          </table:table-cell>
          <table:table-cell table:style-name="ce3" table:formula="of:=SUM([.R40:.AC40])" office:value-type="float" office:value="57" calcext:value-type="float">
            <text:p>57</text:p>
          </table:table-cell>
          <table:table-cell table:style-name="ce3" table:formula="of:=IF([.AD40]&lt;0;0;[.AD40])" office:value-type="float" office:value="57" calcext:value-type="float">
            <text:p>57</text:p>
          </table:table-cell>
          <table:table-cell table:number-columns-repeated="16353"/>
        </table:table-row>
        <table:table-row table:style-name="ro1">
          <table:table-cell table:formula="of:=MID([.B41];1;7)" office:value-type="string" office:string-value="5625942" calcext:value-type="string">
            <text:p>5625942</text:p>
          </table:table-cell>
          <table:table-cell table:style-name="ce1" office:value-type="float" office:value="56259421" calcext:value-type="float">
            <text:p>56259421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41]=&quot;BLANK&quot;;&quot;FALTA VERSION&quot;;[.L41]=&quot;F&quot;;3;[.L41]=&quot;BLANK&quot;;0;1;-2)" office:value-type="float" office:value="3" calcext:value-type="float">
            <text:p>3</text:p>
          </table:table-cell>
          <table:table-cell table:style-name="ce3" table:formula="of:=COM.MICROSOFT.IFS([.D41]=&quot;BLANK&quot;;&quot;FALTA VERSION&quot;;AND([.D41]=&quot;1&quot;;[.M41]=&quot;V&quot;);3;[.M41]=&quot;BLANK&quot;;0;AND(OR([.D41]=&quot;2&quot;; [.D41]=&quot;3&quot;; [.D41]=&quot;4&quot;);[.M41]=&quot;F&quot;);3;1;-2)" office:value-type="float" office:value="-2" calcext:value-type="float">
            <text:p>-2</text:p>
          </table:table-cell>
          <table:table-cell table:style-name="ce3" table:formula="of:=COM.MICROSOFT.IFS([.D41]=&quot;BLANK&quot;;&quot;FALTA VERSION&quot;;[.N41]=&quot;V&quot;;3;[.N41]=&quot;BLANK&quot;;0;1;-2)" office:value-type="float" office:value="3" calcext:value-type="float">
            <text:p>3</text:p>
          </table:table-cell>
          <table:table-cell table:style-name="ce3" table:formula="of:=COM.MICROSOFT.IFS([.D41]=&quot;BLANK&quot;;&quot;FALTA VERSION&quot;;AND(OR([.D41]=&quot;1&quot;; [.D41]=&quot;2&quot;);[.O41]=&quot;F&quot;);3;AND(OR([.D41]=&quot;3&quot;; [.D41]=&quot;4&quot;);[.O41]=&quot;V&quot;);3;[.O41]=&quot;BLANK&quot;; 0; 1;-2)" office:value-type="float" office:value="-2" calcext:value-type="float">
            <text:p>-2</text:p>
          </table:table-cell>
          <table:table-cell table:style-name="ce3" table:formula="of:=COM.MICROSOFT.IFS([.D41]=&quot;BLANK&quot;;&quot;FALTA VERSION&quot;;AND([.D41]=&quot;1&quot;;[.P41]=&quot;V&quot;);3;AND(OR([.D41]=&quot;2&quot;; [.D41]=&quot;3&quot;; [.D41]=&quot;4&quot;);[.P41]=&quot;F&quot;);3;[.P41]=&quot;BLANK&quot;; 0;1;-2)" office:value-type="float" office:value="-2" calcext:value-type="float">
            <text:p>-2</text:p>
          </table:table-cell>
          <table:table-cell table:style-name="ce3" table:formula="of:=COM.MICROSOFT.IFS([.$D41]=&quot;BLANK&quot;;&quot;FALTA VERSION&quot;;AND([.$D41]=&quot;1&quot;;[.Q41]=&quot;F&quot;);3;AND(OR([.$D41]=&quot;2&quot;; [.$D41]=&quot;3&quot;; [.$D41]=&quot;4&quot;);[.Q41]=&quot;V&quot;);3;[.Q41]=&quot;BLANK&quot;; 0;1;-2)" office:value-type="float" office:value="-2" calcext:value-type="float">
            <text:p>-2</text:p>
          </table:table-cell>
          <table:table-cell table:style-name="ce3" table:formula="of:=COM.MICROSOFT.IFS([.D41]=&quot;BLANK&quot;;&quot;FALTA VERSION&quot;;[.F41]=&quot;D&quot;;7;[.F41]=&quot;BLANK&quot;;0;1;-2)" office:value-type="float" office:value="7" calcext:value-type="float">
            <text:p>7</text:p>
          </table:table-cell>
          <table:table-cell table:style-name="ce3" table:formula="of:=COM.MICROSOFT.IFS([.D41]=&quot;BLANK&quot;;&quot;FALTA VERSION&quot;;AND([.D41]=&quot;3&quot;;[.G41]=&quot;B&quot;);7;[.G41]=&quot;BLANK&quot;;0;AND(OR([.D41]=&quot;2&quot;; [.D41]=&quot;1&quot;; [.D41]=&quot;4&quot;);[.G41]=&quot;C&quot;);7;1;-2)" office:value-type="float" office:value="0" calcext:value-type="float">
            <text:p>0</text:p>
          </table:table-cell>
          <table:table-cell table:style-name="ce3" table:formula="of:=COM.MICROSOFT.IFS([.D41]=&quot;BLANK&quot;;&quot;FALTA VERSION&quot;;AND([.D41]=&quot;1&quot;;[.H41]=&quot;B&quot;);7;[.H41]=&quot;BLANK&quot;;0;AND(OR([.D41]=&quot;3&quot;; [.D41]=&quot;4&quot;);[.H41]=&quot;C&quot;);7;AND([.D41]=&quot;2&quot;;[.H41]=&quot;A&quot;);7;1;-2)" office:value-type="float" office:value="7" calcext:value-type="float">
            <text:p>7</text:p>
          </table:table-cell>
          <table:table-cell table:style-name="ce3" table:formula="of:=COM.MICROSOFT.IFS([.D41]=&quot;BLANK&quot;;&quot;FALTA VERSION&quot;;[.I41]=&quot;B&quot;;7;[.I41]=&quot;BLANK&quot;;0;1;-2)" office:value-type="float" office:value="7" calcext:value-type="float">
            <text:p>7</text:p>
          </table:table-cell>
          <table:table-cell table:style-name="ce3" table:formula="of:=COM.MICROSOFT.IFS([.D41]=&quot;BLANK&quot;;&quot;FALTA VERSION&quot;;[.J41]=&quot;C&quot;;7;[.J41]=&quot;BLANK&quot;;0;1;-2)" office:value-type="float" office:value="0" calcext:value-type="float">
            <text:p>0</text:p>
          </table:table-cell>
          <table:table-cell table:style-name="ce3" table:formula="of:=COM.MICROSOFT.IFS([.D41]=&quot;BLANK&quot;;&quot;FALTA VERSION&quot;;AND([.D41]=&quot;2&quot;;[.K41]=&quot;D&quot;);7;[.K41]=&quot;BLANK&quot;;0;AND(OR([.D41]=&quot;3&quot;; [.D41]=&quot;1&quot;);[.K41]=&quot;A&quot;);7;AND([.D41]=&quot;4&quot;; [.K41]=&quot;C&quot;);7;1;-2)" office:value-type="float" office:value="7" calcext:value-type="float">
            <text:p>7</text:p>
          </table:table-cell>
          <table:table-cell table:style-name="ce3" table:formula="of:=SUM([.R41:.AC41])" office:value-type="float" office:value="26" calcext:value-type="float">
            <text:p>26</text:p>
          </table:table-cell>
          <table:table-cell table:style-name="ce3" table:formula="of:=IF([.AD41]&lt;0;0;[.AD41])" office:value-type="float" office:value="26" calcext:value-type="float">
            <text:p>26</text:p>
          </table:table-cell>
          <table:table-cell table:number-columns-repeated="16353"/>
        </table:table-row>
        <table:table-row table:style-name="ro1">
          <table:table-cell table:formula="of:=MID([.B42];1;7)" office:value-type="string" office:string-value="5444259" calcext:value-type="string">
            <text:p>5444259</text:p>
          </table:table-cell>
          <table:table-cell table:style-name="ce1" office:value-type="float" office:value="54442591" calcext:value-type="float">
            <text:p>54442591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42]=&quot;BLANK&quot;;&quot;FALTA VERSION&quot;;[.L42]=&quot;F&quot;;3;[.L42]=&quot;BLANK&quot;;0;1;-2)" office:value-type="float" office:value="0" calcext:value-type="float">
            <text:p>0</text:p>
          </table:table-cell>
          <table:table-cell table:style-name="ce3" table:formula="of:=COM.MICROSOFT.IFS([.D42]=&quot;BLANK&quot;;&quot;FALTA VERSION&quot;;AND([.D42]=&quot;1&quot;;[.M42]=&quot;V&quot;);3;[.M42]=&quot;BLANK&quot;;0;AND(OR([.D42]=&quot;2&quot;; [.D42]=&quot;3&quot;; [.D42]=&quot;4&quot;);[.M42]=&quot;F&quot;);3;1;-2)" office:value-type="float" office:value="0" calcext:value-type="float">
            <text:p>0</text:p>
          </table:table-cell>
          <table:table-cell table:style-name="ce3" table:formula="of:=COM.MICROSOFT.IFS([.D42]=&quot;BLANK&quot;;&quot;FALTA VERSION&quot;;[.N42]=&quot;V&quot;;3;[.N42]=&quot;BLANK&quot;;0;1;-2)" office:value-type="float" office:value="3" calcext:value-type="float">
            <text:p>3</text:p>
          </table:table-cell>
          <table:table-cell table:style-name="ce3" table:formula="of:=COM.MICROSOFT.IFS([.D42]=&quot;BLANK&quot;;&quot;FALTA VERSION&quot;;AND(OR([.D42]=&quot;1&quot;; [.D42]=&quot;2&quot;);[.O42]=&quot;F&quot;);3;AND(OR([.D42]=&quot;3&quot;; [.D42]=&quot;4&quot;);[.O42]=&quot;V&quot;);3;[.O42]=&quot;BLANK&quot;; 0; 1;-2)" office:value-type="float" office:value="3" calcext:value-type="float">
            <text:p>3</text:p>
          </table:table-cell>
          <table:table-cell table:style-name="ce3" table:formula="of:=COM.MICROSOFT.IFS([.D42]=&quot;BLANK&quot;;&quot;FALTA VERSION&quot;;AND([.D42]=&quot;1&quot;;[.P42]=&quot;V&quot;);3;AND(OR([.D42]=&quot;2&quot;; [.D42]=&quot;3&quot;; [.D42]=&quot;4&quot;);[.P42]=&quot;F&quot;);3;[.P42]=&quot;BLANK&quot;; 0;1;-2)" office:value-type="float" office:value="0" calcext:value-type="float">
            <text:p>0</text:p>
          </table:table-cell>
          <table:table-cell table:style-name="ce3" table:formula="of:=COM.MICROSOFT.IFS([.$D42]=&quot;BLANK&quot;;&quot;FALTA VERSION&quot;;AND([.$D42]=&quot;1&quot;;[.Q42]=&quot;F&quot;);3;AND(OR([.$D42]=&quot;2&quot;; [.$D42]=&quot;3&quot;; [.$D42]=&quot;4&quot;);[.Q42]=&quot;V&quot;);3;[.Q42]=&quot;BLANK&quot;; 0;1;-2)" office:value-type="float" office:value="3" calcext:value-type="float">
            <text:p>3</text:p>
          </table:table-cell>
          <table:table-cell table:style-name="ce3" table:formula="of:=COM.MICROSOFT.IFS([.D42]=&quot;BLANK&quot;;&quot;FALTA VERSION&quot;;[.F42]=&quot;D&quot;;7;[.F42]=&quot;BLANK&quot;;0;1;-2)" office:value-type="float" office:value="-2" calcext:value-type="float">
            <text:p>-2</text:p>
          </table:table-cell>
          <table:table-cell table:style-name="ce3" table:formula="of:=COM.MICROSOFT.IFS([.D42]=&quot;BLANK&quot;;&quot;FALTA VERSION&quot;;AND([.D42]=&quot;3&quot;;[.G42]=&quot;B&quot;);7;[.G42]=&quot;BLANK&quot;;0;AND(OR([.D42]=&quot;2&quot;; [.D42]=&quot;1&quot;; [.D42]=&quot;4&quot;);[.G42]=&quot;C&quot;);7;1;-2)" office:value-type="float" office:value="0" calcext:value-type="float">
            <text:p>0</text:p>
          </table:table-cell>
          <table:table-cell table:style-name="ce3" table:formula="of:=COM.MICROSOFT.IFS([.D42]=&quot;BLANK&quot;;&quot;FALTA VERSION&quot;;AND([.D42]=&quot;1&quot;;[.H42]=&quot;B&quot;);7;[.H42]=&quot;BLANK&quot;;0;AND(OR([.D42]=&quot;3&quot;; [.D42]=&quot;4&quot;);[.H42]=&quot;C&quot;);7;AND([.D42]=&quot;2&quot;;[.H42]=&quot;A&quot;);7;1;-2)" office:value-type="float" office:value="0" calcext:value-type="float">
            <text:p>0</text:p>
          </table:table-cell>
          <table:table-cell table:style-name="ce3" table:formula="of:=COM.MICROSOFT.IFS([.D42]=&quot;BLANK&quot;;&quot;FALTA VERSION&quot;;[.I42]=&quot;B&quot;;7;[.I42]=&quot;BLANK&quot;;0;1;-2)" office:value-type="float" office:value="-2" calcext:value-type="float">
            <text:p>-2</text:p>
          </table:table-cell>
          <table:table-cell table:style-name="ce3" table:formula="of:=COM.MICROSOFT.IFS([.D42]=&quot;BLANK&quot;;&quot;FALTA VERSION&quot;;[.J42]=&quot;C&quot;;7;[.J42]=&quot;BLANK&quot;;0;1;-2)" office:value-type="float" office:value="0" calcext:value-type="float">
            <text:p>0</text:p>
          </table:table-cell>
          <table:table-cell table:style-name="ce3" table:formula="of:=COM.MICROSOFT.IFS([.D42]=&quot;BLANK&quot;;&quot;FALTA VERSION&quot;;AND([.D42]=&quot;2&quot;;[.K42]=&quot;D&quot;);7;[.K42]=&quot;BLANK&quot;;0;AND(OR([.D42]=&quot;3&quot;; [.D42]=&quot;1&quot;);[.K42]=&quot;A&quot;);7;AND([.D42]=&quot;4&quot;; [.K42]=&quot;C&quot;);7;1;-2)" office:value-type="float" office:value="7" calcext:value-type="float">
            <text:p>7</text:p>
          </table:table-cell>
          <table:table-cell table:style-name="ce3" table:formula="of:=SUM([.R42:.AC42])" office:value-type="float" office:value="12" calcext:value-type="float">
            <text:p>12</text:p>
          </table:table-cell>
          <table:table-cell table:style-name="ce3" table:formula="of:=IF([.AD42]&lt;0;0;[.AD42])" office:value-type="float" office:value="12" calcext:value-type="float">
            <text:p>12</text:p>
          </table:table-cell>
          <table:table-cell table:number-columns-repeated="16353"/>
        </table:table-row>
        <table:table-row table:style-name="ro1">
          <table:table-cell table:formula="of:=MID([.B43];1;7)" office:value-type="string" office:string-value="5542968" calcext:value-type="string">
            <text:p>5542968</text:p>
          </table:table-cell>
          <table:table-cell table:style-name="ce1" office:value-type="float" office:value="55429685" calcext:value-type="float">
            <text:p>55429685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6" table:style-name="ce3" office:value-type="string" calcext:value-type="string">
            <text:p>BLANK</text:p>
          </table:table-cell>
          <table:table-cell table:style-name="ce3" table:formula="of:=COM.MICROSOFT.IFS([.D43]=&quot;BLANK&quot;;&quot;FALTA VERSION&quot;;[.L43]=&quot;F&quot;;3;[.L43]=&quot;BLANK&quot;;0;1;-2)" office:value-type="float" office:value="0" calcext:value-type="float">
            <text:p>0</text:p>
          </table:table-cell>
          <table:table-cell table:style-name="ce3" table:formula="of:=COM.MICROSOFT.IFS([.D43]=&quot;BLANK&quot;;&quot;FALTA VERSION&quot;;AND([.D43]=&quot;1&quot;;[.M43]=&quot;V&quot;);3;[.M43]=&quot;BLANK&quot;;0;AND(OR([.D43]=&quot;2&quot;; [.D43]=&quot;3&quot;; [.D43]=&quot;4&quot;);[.M43]=&quot;F&quot;);3;1;-2)" office:value-type="float" office:value="0" calcext:value-type="float">
            <text:p>0</text:p>
          </table:table-cell>
          <table:table-cell table:style-name="ce3" table:formula="of:=COM.MICROSOFT.IFS([.D43]=&quot;BLANK&quot;;&quot;FALTA VERSION&quot;;[.N43]=&quot;V&quot;;3;[.N43]=&quot;BLANK&quot;;0;1;-2)" office:value-type="float" office:value="0" calcext:value-type="float">
            <text:p>0</text:p>
          </table:table-cell>
          <table:table-cell table:style-name="ce3" table:formula="of:=COM.MICROSOFT.IFS([.D43]=&quot;BLANK&quot;;&quot;FALTA VERSION&quot;;AND(OR([.D43]=&quot;1&quot;; [.D43]=&quot;2&quot;);[.O43]=&quot;F&quot;);3;AND(OR([.D43]=&quot;3&quot;; [.D43]=&quot;4&quot;);[.O43]=&quot;V&quot;);3;[.O43]=&quot;BLANK&quot;; 0; 1;-2)" office:value-type="float" office:value="0" calcext:value-type="float">
            <text:p>0</text:p>
          </table:table-cell>
          <table:table-cell table:style-name="ce3" table:formula="of:=COM.MICROSOFT.IFS([.D43]=&quot;BLANK&quot;;&quot;FALTA VERSION&quot;;AND([.D43]=&quot;1&quot;;[.P43]=&quot;V&quot;);3;AND(OR([.D43]=&quot;2&quot;; [.D43]=&quot;3&quot;; [.D43]=&quot;4&quot;);[.P43]=&quot;F&quot;);3;[.P43]=&quot;BLANK&quot;; 0;1;-2)" office:value-type="float" office:value="0" calcext:value-type="float">
            <text:p>0</text:p>
          </table:table-cell>
          <table:table-cell table:style-name="ce3" table:formula="of:=COM.MICROSOFT.IFS([.$D43]=&quot;BLANK&quot;;&quot;FALTA VERSION&quot;;AND([.$D43]=&quot;1&quot;;[.Q43]=&quot;F&quot;);3;AND(OR([.$D43]=&quot;2&quot;; [.$D43]=&quot;3&quot;; [.$D43]=&quot;4&quot;);[.Q43]=&quot;V&quot;);3;[.Q43]=&quot;BLANK&quot;; 0;1;-2)" office:value-type="float" office:value="0" calcext:value-type="float">
            <text:p>0</text:p>
          </table:table-cell>
          <table:table-cell table:style-name="ce3" table:formula="of:=COM.MICROSOFT.IFS([.D43]=&quot;BLANK&quot;;&quot;FALTA VERSION&quot;;[.F43]=&quot;D&quot;;7;[.F43]=&quot;BLANK&quot;;0;1;-2)" office:value-type="float" office:value="-2" calcext:value-type="float">
            <text:p>-2</text:p>
          </table:table-cell>
          <table:table-cell table:style-name="ce3" table:formula="of:=COM.MICROSOFT.IFS([.D43]=&quot;BLANK&quot;;&quot;FALTA VERSION&quot;;AND([.D43]=&quot;3&quot;;[.G43]=&quot;B&quot;);7;[.G43]=&quot;BLANK&quot;;0;AND(OR([.D43]=&quot;2&quot;; [.D43]=&quot;1&quot;; [.D43]=&quot;4&quot;);[.G43]=&quot;C&quot;);7;1;-2)" office:value-type="float" office:value="-2" calcext:value-type="float">
            <text:p>-2</text:p>
          </table:table-cell>
          <table:table-cell table:style-name="ce3" table:formula="of:=COM.MICROSOFT.IFS([.D43]=&quot;BLANK&quot;;&quot;FALTA VERSION&quot;;AND([.D43]=&quot;1&quot;;[.H43]=&quot;B&quot;);7;[.H43]=&quot;BLANK&quot;;0;AND(OR([.D43]=&quot;3&quot;; [.D43]=&quot;4&quot;);[.H43]=&quot;C&quot;);7;AND([.D43]=&quot;2&quot;;[.H43]=&quot;A&quot;);7;1;-2)" office:value-type="float" office:value="-2" calcext:value-type="float">
            <text:p>-2</text:p>
          </table:table-cell>
          <table:table-cell table:style-name="ce3" table:formula="of:=COM.MICROSOFT.IFS([.D43]=&quot;BLANK&quot;;&quot;FALTA VERSION&quot;;[.I43]=&quot;B&quot;;7;[.I43]=&quot;BLANK&quot;;0;1;-2)" office:value-type="float" office:value="7" calcext:value-type="float">
            <text:p>7</text:p>
          </table:table-cell>
          <table:table-cell table:style-name="ce3" table:formula="of:=COM.MICROSOFT.IFS([.D43]=&quot;BLANK&quot;;&quot;FALTA VERSION&quot;;[.J43]=&quot;C&quot;;7;[.J43]=&quot;BLANK&quot;;0;1;-2)" office:value-type="float" office:value="0" calcext:value-type="float">
            <text:p>0</text:p>
          </table:table-cell>
          <table:table-cell table:style-name="ce3" table:formula="of:=COM.MICROSOFT.IFS([.D43]=&quot;BLANK&quot;;&quot;FALTA VERSION&quot;;AND([.D43]=&quot;2&quot;;[.K43]=&quot;D&quot;);7;[.K43]=&quot;BLANK&quot;;0;AND(OR([.D43]=&quot;3&quot;; [.D43]=&quot;1&quot;);[.K43]=&quot;A&quot;);7;AND([.D43]=&quot;4&quot;; [.K43]=&quot;C&quot;);7;1;-2)" office:value-type="float" office:value="7" calcext:value-type="float">
            <text:p>7</text:p>
          </table:table-cell>
          <table:table-cell table:style-name="ce3" table:formula="of:=SUM([.R43:.AC43])" office:value-type="float" office:value="8" calcext:value-type="float">
            <text:p>8</text:p>
          </table:table-cell>
          <table:table-cell table:style-name="ce3" table:formula="of:=IF([.AD43]&lt;0;0;[.AD43])" office:value-type="float" office:value="8" calcext:value-type="float">
            <text:p>8</text:p>
          </table:table-cell>
          <table:table-cell table:number-columns-repeated="16353"/>
        </table:table-row>
        <table:table-row table:style-name="ro1">
          <table:table-cell table:formula="of:=MID([.B44];1;7)" office:value-type="string" office:string-value="5538453" calcext:value-type="string">
            <text:p>5538453</text:p>
          </table:table-cell>
          <table:table-cell table:style-name="ce1" office:value-type="float" office:value="55384534" calcext:value-type="float">
            <text:p>55384534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number-columns-repeated="4"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44]=&quot;BLANK&quot;;&quot;FALTA VERSION&quot;;[.L44]=&quot;F&quot;;3;[.L44]=&quot;BLANK&quot;;0;1;-2)" office:value-type="float" office:value="3" calcext:value-type="float">
            <text:p>3</text:p>
          </table:table-cell>
          <table:table-cell table:style-name="ce3" table:formula="of:=COM.MICROSOFT.IFS([.D44]=&quot;BLANK&quot;;&quot;FALTA VERSION&quot;;AND([.D44]=&quot;1&quot;;[.M44]=&quot;V&quot;);3;[.M44]=&quot;BLANK&quot;;0;AND(OR([.D44]=&quot;2&quot;; [.D44]=&quot;3&quot;; [.D44]=&quot;4&quot;);[.M44]=&quot;F&quot;);3;1;-2)" office:value-type="float" office:value="3" calcext:value-type="float">
            <text:p>3</text:p>
          </table:table-cell>
          <table:table-cell table:style-name="ce3" table:formula="of:=COM.MICROSOFT.IFS([.D44]=&quot;BLANK&quot;;&quot;FALTA VERSION&quot;;[.N44]=&quot;V&quot;;3;[.N44]=&quot;BLANK&quot;;0;1;-2)" office:value-type="float" office:value="-2" calcext:value-type="float">
            <text:p>-2</text:p>
          </table:table-cell>
          <table:table-cell table:style-name="ce3" table:formula="of:=COM.MICROSOFT.IFS([.D44]=&quot;BLANK&quot;;&quot;FALTA VERSION&quot;;AND(OR([.D44]=&quot;1&quot;; [.D44]=&quot;2&quot;);[.O44]=&quot;F&quot;);3;AND(OR([.D44]=&quot;3&quot;; [.D44]=&quot;4&quot;);[.O44]=&quot;V&quot;);3;[.O44]=&quot;BLANK&quot;; 0; 1;-2)" office:value-type="float" office:value="3" calcext:value-type="float">
            <text:p>3</text:p>
          </table:table-cell>
          <table:table-cell table:style-name="ce3" table:formula="of:=COM.MICROSOFT.IFS([.D44]=&quot;BLANK&quot;;&quot;FALTA VERSION&quot;;AND([.D44]=&quot;1&quot;;[.P44]=&quot;V&quot;);3;AND(OR([.D44]=&quot;2&quot;; [.D44]=&quot;3&quot;; [.D44]=&quot;4&quot;);[.P44]=&quot;F&quot;);3;[.P44]=&quot;BLANK&quot;; 0;1;-2)" office:value-type="float" office:value="0" calcext:value-type="float">
            <text:p>0</text:p>
          </table:table-cell>
          <table:table-cell table:style-name="ce3" table:formula="of:=COM.MICROSOFT.IFS([.$D44]=&quot;BLANK&quot;;&quot;FALTA VERSION&quot;;AND([.$D44]=&quot;1&quot;;[.Q44]=&quot;F&quot;);3;AND(OR([.$D44]=&quot;2&quot;; [.$D44]=&quot;3&quot;; [.$D44]=&quot;4&quot;);[.Q44]=&quot;V&quot;);3;[.Q44]=&quot;BLANK&quot;; 0;1;-2)" office:value-type="float" office:value="3" calcext:value-type="float">
            <text:p>3</text:p>
          </table:table-cell>
          <table:table-cell table:style-name="ce3" table:formula="of:=COM.MICROSOFT.IFS([.D44]=&quot;BLANK&quot;;&quot;FALTA VERSION&quot;;[.F44]=&quot;D&quot;;7;[.F44]=&quot;BLANK&quot;;0;1;-2)" office:value-type="float" office:value="-2" calcext:value-type="float">
            <text:p>-2</text:p>
          </table:table-cell>
          <table:table-cell table:style-name="ce3" table:formula="of:=COM.MICROSOFT.IFS([.D44]=&quot;BLANK&quot;;&quot;FALTA VERSION&quot;;AND([.D44]=&quot;3&quot;;[.G44]=&quot;B&quot;);7;[.G44]=&quot;BLANK&quot;;0;AND(OR([.D44]=&quot;2&quot;; [.D44]=&quot;1&quot;; [.D44]=&quot;4&quot;);[.G44]=&quot;C&quot;);7;1;-2)" office:value-type="float" office:value="-2" calcext:value-type="float">
            <text:p>-2</text:p>
          </table:table-cell>
          <table:table-cell table:style-name="ce3" table:formula="of:=COM.MICROSOFT.IFS([.D44]=&quot;BLANK&quot;;&quot;FALTA VERSION&quot;;AND([.D44]=&quot;1&quot;;[.H44]=&quot;B&quot;);7;[.H44]=&quot;BLANK&quot;;0;AND(OR([.D44]=&quot;3&quot;; [.D44]=&quot;4&quot;);[.H44]=&quot;C&quot;);7;AND([.D44]=&quot;2&quot;;[.H44]=&quot;A&quot;);7;1;-2)" office:value-type="float" office:value="7" calcext:value-type="float">
            <text:p>7</text:p>
          </table:table-cell>
          <table:table-cell table:style-name="ce3" table:formula="of:=COM.MICROSOFT.IFS([.D44]=&quot;BLANK&quot;;&quot;FALTA VERSION&quot;;[.I44]=&quot;B&quot;;7;[.I44]=&quot;BLANK&quot;;0;1;-2)" office:value-type="float" office:value="7" calcext:value-type="float">
            <text:p>7</text:p>
          </table:table-cell>
          <table:table-cell table:style-name="ce3" table:formula="of:=COM.MICROSOFT.IFS([.D44]=&quot;BLANK&quot;;&quot;FALTA VERSION&quot;;[.J44]=&quot;C&quot;;7;[.J44]=&quot;BLANK&quot;;0;1;-2)" office:value-type="float" office:value="-2" calcext:value-type="float">
            <text:p>-2</text:p>
          </table:table-cell>
          <table:table-cell table:style-name="ce3" table:formula="of:=COM.MICROSOFT.IFS([.D44]=&quot;BLANK&quot;;&quot;FALTA VERSION&quot;;AND([.D44]=&quot;2&quot;;[.K44]=&quot;D&quot;);7;[.K44]=&quot;BLANK&quot;;0;AND(OR([.D44]=&quot;3&quot;; [.D44]=&quot;1&quot;);[.K44]=&quot;A&quot;);7;AND([.D44]=&quot;4&quot;; [.K44]=&quot;C&quot;);7;1;-2)" office:value-type="float" office:value="7" calcext:value-type="float">
            <text:p>7</text:p>
          </table:table-cell>
          <table:table-cell table:style-name="ce3" table:formula="of:=SUM([.R44:.AC44])" office:value-type="float" office:value="25" calcext:value-type="float">
            <text:p>25</text:p>
          </table:table-cell>
          <table:table-cell table:style-name="ce3" table:formula="of:=IF([.AD44]&lt;0;0;[.AD44])" office:value-type="float" office:value="25" calcext:value-type="float">
            <text:p>25</text:p>
          </table:table-cell>
          <table:table-cell table:number-columns-repeated="16353"/>
        </table:table-row>
        <table:table-row table:style-name="ro1">
          <table:table-cell table:formula="of:=MID([.B45];1;7)" office:value-type="string" office:string-value="5453743" calcext:value-type="string">
            <text:p>5453743</text:p>
          </table:table-cell>
          <table:table-cell table:style-name="ce1" office:value-type="float" office:value="54537437" calcext:value-type="float">
            <text:p>54537437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45]=&quot;BLANK&quot;;&quot;FALTA VERSION&quot;;[.L45]=&quot;F&quot;;3;[.L45]=&quot;BLANK&quot;;0;1;-2)" office:value-type="float" office:value="-2" calcext:value-type="float">
            <text:p>-2</text:p>
          </table:table-cell>
          <table:table-cell table:style-name="ce3" table:formula="of:=COM.MICROSOFT.IFS([.D45]=&quot;BLANK&quot;;&quot;FALTA VERSION&quot;;AND([.D45]=&quot;1&quot;;[.M45]=&quot;V&quot;);3;[.M45]=&quot;BLANK&quot;;0;AND(OR([.D45]=&quot;2&quot;; [.D45]=&quot;3&quot;; [.D45]=&quot;4&quot;);[.M45]=&quot;F&quot;);3;1;-2)" office:value-type="float" office:value="-2" calcext:value-type="float">
            <text:p>-2</text:p>
          </table:table-cell>
          <table:table-cell table:style-name="ce3" table:formula="of:=COM.MICROSOFT.IFS([.D45]=&quot;BLANK&quot;;&quot;FALTA VERSION&quot;;[.N45]=&quot;V&quot;;3;[.N45]=&quot;BLANK&quot;;0;1;-2)" office:value-type="float" office:value="-2" calcext:value-type="float">
            <text:p>-2</text:p>
          </table:table-cell>
          <table:table-cell table:style-name="ce3" table:formula="of:=COM.MICROSOFT.IFS([.D45]=&quot;BLANK&quot;;&quot;FALTA VERSION&quot;;AND(OR([.D45]=&quot;1&quot;; [.D45]=&quot;2&quot;);[.O45]=&quot;F&quot;);3;AND(OR([.D45]=&quot;3&quot;; [.D45]=&quot;4&quot;);[.O45]=&quot;V&quot;);3;[.O45]=&quot;BLANK&quot;; 0; 1;-2)" office:value-type="float" office:value="3" calcext:value-type="float">
            <text:p>3</text:p>
          </table:table-cell>
          <table:table-cell table:style-name="ce3" table:formula="of:=COM.MICROSOFT.IFS([.D45]=&quot;BLANK&quot;;&quot;FALTA VERSION&quot;;AND([.D45]=&quot;1&quot;;[.P45]=&quot;V&quot;);3;AND(OR([.D45]=&quot;2&quot;; [.D45]=&quot;3&quot;; [.D45]=&quot;4&quot;);[.P45]=&quot;F&quot;);3;[.P45]=&quot;BLANK&quot;; 0;1;-2)" office:value-type="float" office:value="0" calcext:value-type="float">
            <text:p>0</text:p>
          </table:table-cell>
          <table:table-cell table:style-name="ce3" table:formula="of:=COM.MICROSOFT.IFS([.$D45]=&quot;BLANK&quot;;&quot;FALTA VERSION&quot;;AND([.$D45]=&quot;1&quot;;[.Q45]=&quot;F&quot;);3;AND(OR([.$D45]=&quot;2&quot;; [.$D45]=&quot;3&quot;; [.$D45]=&quot;4&quot;);[.Q45]=&quot;V&quot;);3;[.Q45]=&quot;BLANK&quot;; 0;1;-2)" office:value-type="float" office:value="-2" calcext:value-type="float">
            <text:p>-2</text:p>
          </table:table-cell>
          <table:table-cell table:style-name="ce3" table:formula="of:=COM.MICROSOFT.IFS([.D45]=&quot;BLANK&quot;;&quot;FALTA VERSION&quot;;[.F45]=&quot;D&quot;;7;[.F45]=&quot;BLANK&quot;;0;1;-2)" office:value-type="float" office:value="-2" calcext:value-type="float">
            <text:p>-2</text:p>
          </table:table-cell>
          <table:table-cell table:style-name="ce3" table:formula="of:=COM.MICROSOFT.IFS([.D45]=&quot;BLANK&quot;;&quot;FALTA VERSION&quot;;AND([.D45]=&quot;3&quot;;[.G45]=&quot;B&quot;);7;[.G45]=&quot;BLANK&quot;;0;AND(OR([.D45]=&quot;2&quot;; [.D45]=&quot;1&quot;; [.D45]=&quot;4&quot;);[.G45]=&quot;C&quot;);7;1;-2)" office:value-type="float" office:value="-2" calcext:value-type="float">
            <text:p>-2</text:p>
          </table:table-cell>
          <table:table-cell table:style-name="ce3" table:formula="of:=COM.MICROSOFT.IFS([.D45]=&quot;BLANK&quot;;&quot;FALTA VERSION&quot;;AND([.D45]=&quot;1&quot;;[.H45]=&quot;B&quot;);7;[.H45]=&quot;BLANK&quot;;0;AND(OR([.D45]=&quot;3&quot;; [.D45]=&quot;4&quot;);[.H45]=&quot;C&quot;);7;AND([.D45]=&quot;2&quot;;[.H45]=&quot;A&quot;);7;1;-2)" office:value-type="float" office:value="-2" calcext:value-type="float">
            <text:p>-2</text:p>
          </table:table-cell>
          <table:table-cell table:style-name="ce3" table:formula="of:=COM.MICROSOFT.IFS([.D45]=&quot;BLANK&quot;;&quot;FALTA VERSION&quot;;[.I45]=&quot;B&quot;;7;[.I45]=&quot;BLANK&quot;;0;1;-2)" office:value-type="float" office:value="7" calcext:value-type="float">
            <text:p>7</text:p>
          </table:table-cell>
          <table:table-cell table:style-name="ce3" table:formula="of:=COM.MICROSOFT.IFS([.D45]=&quot;BLANK&quot;;&quot;FALTA VERSION&quot;;[.J45]=&quot;C&quot;;7;[.J45]=&quot;BLANK&quot;;0;1;-2)" office:value-type="float" office:value="-2" calcext:value-type="float">
            <text:p>-2</text:p>
          </table:table-cell>
          <table:table-cell table:style-name="ce3" table:formula="of:=COM.MICROSOFT.IFS([.D45]=&quot;BLANK&quot;;&quot;FALTA VERSION&quot;;AND([.D45]=&quot;2&quot;;[.K45]=&quot;D&quot;);7;[.K45]=&quot;BLANK&quot;;0;AND(OR([.D45]=&quot;3&quot;; [.D45]=&quot;1&quot;);[.K45]=&quot;A&quot;);7;AND([.D45]=&quot;4&quot;; [.K45]=&quot;C&quot;);7;1;-2)" office:value-type="float" office:value="7" calcext:value-type="float">
            <text:p>7</text:p>
          </table:table-cell>
          <table:table-cell table:style-name="ce3" table:formula="of:=SUM([.R45:.AC45])" office:value-type="float" office:value="1" calcext:value-type="float">
            <text:p>1</text:p>
          </table:table-cell>
          <table:table-cell table:style-name="ce3" table:formula="of:=IF([.AD45]&lt;0;0;[.AD45])" office:value-type="float" office:value="1" calcext:value-type="float">
            <text:p>1</text:p>
          </table:table-cell>
          <table:table-cell table:number-columns-repeated="16353"/>
        </table:table-row>
        <table:table-row table:style-name="ro1">
          <table:table-cell table:formula="of:=MID([.B46];1;7)" office:value-type="string" office:string-value="5456936" calcext:value-type="string">
            <text:p>5456936</text:p>
          </table:table-cell>
          <table:table-cell table:style-name="ce1" office:value-type="float" office:value="54569365" calcext:value-type="float">
            <text:p>54569365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46]=&quot;BLANK&quot;;&quot;FALTA VERSION&quot;;[.L46]=&quot;F&quot;;3;[.L46]=&quot;BLANK&quot;;0;1;-2)" office:value-type="float" office:value="3" calcext:value-type="float">
            <text:p>3</text:p>
          </table:table-cell>
          <table:table-cell table:style-name="ce3" table:formula="of:=COM.MICROSOFT.IFS([.D46]=&quot;BLANK&quot;;&quot;FALTA VERSION&quot;;AND([.D46]=&quot;1&quot;;[.M46]=&quot;V&quot;);3;[.M46]=&quot;BLANK&quot;;0;AND(OR([.D46]=&quot;2&quot;; [.D46]=&quot;3&quot;; [.D46]=&quot;4&quot;);[.M46]=&quot;F&quot;);3;1;-2)" office:value-type="float" office:value="0" calcext:value-type="float">
            <text:p>0</text:p>
          </table:table-cell>
          <table:table-cell table:style-name="ce3" table:formula="of:=COM.MICROSOFT.IFS([.D46]=&quot;BLANK&quot;;&quot;FALTA VERSION&quot;;[.N46]=&quot;V&quot;;3;[.N46]=&quot;BLANK&quot;;0;1;-2)" office:value-type="float" office:value="3" calcext:value-type="float">
            <text:p>3</text:p>
          </table:table-cell>
          <table:table-cell table:style-name="ce3" table:formula="of:=COM.MICROSOFT.IFS([.D46]=&quot;BLANK&quot;;&quot;FALTA VERSION&quot;;AND(OR([.D46]=&quot;1&quot;; [.D46]=&quot;2&quot;);[.O46]=&quot;F&quot;);3;AND(OR([.D46]=&quot;3&quot;; [.D46]=&quot;4&quot;);[.O46]=&quot;V&quot;);3;[.O46]=&quot;BLANK&quot;; 0; 1;-2)" office:value-type="float" office:value="3" calcext:value-type="float">
            <text:p>3</text:p>
          </table:table-cell>
          <table:table-cell table:style-name="ce3" table:formula="of:=COM.MICROSOFT.IFS([.D46]=&quot;BLANK&quot;;&quot;FALTA VERSION&quot;;AND([.D46]=&quot;1&quot;;[.P46]=&quot;V&quot;);3;AND(OR([.D46]=&quot;2&quot;; [.D46]=&quot;3&quot;; [.D46]=&quot;4&quot;);[.P46]=&quot;F&quot;);3;[.P46]=&quot;BLANK&quot;; 0;1;-2)" office:value-type="float" office:value="3" calcext:value-type="float">
            <text:p>3</text:p>
          </table:table-cell>
          <table:table-cell table:style-name="ce3" table:formula="of:=COM.MICROSOFT.IFS([.$D46]=&quot;BLANK&quot;;&quot;FALTA VERSION&quot;;AND([.$D46]=&quot;1&quot;;[.Q46]=&quot;F&quot;);3;AND(OR([.$D46]=&quot;2&quot;; [.$D46]=&quot;3&quot;; [.$D46]=&quot;4&quot;);[.Q46]=&quot;V&quot;);3;[.Q46]=&quot;BLANK&quot;; 0;1;-2)" office:value-type="float" office:value="3" calcext:value-type="float">
            <text:p>3</text:p>
          </table:table-cell>
          <table:table-cell table:style-name="ce3" table:formula="of:=COM.MICROSOFT.IFS([.D46]=&quot;BLANK&quot;;&quot;FALTA VERSION&quot;;[.F46]=&quot;D&quot;;7;[.F46]=&quot;BLANK&quot;;0;1;-2)" office:value-type="float" office:value="7" calcext:value-type="float">
            <text:p>7</text:p>
          </table:table-cell>
          <table:table-cell table:style-name="ce3" table:formula="of:=COM.MICROSOFT.IFS([.D46]=&quot;BLANK&quot;;&quot;FALTA VERSION&quot;;AND([.D46]=&quot;3&quot;;[.G46]=&quot;B&quot;);7;[.G46]=&quot;BLANK&quot;;0;AND(OR([.D46]=&quot;2&quot;; [.D46]=&quot;1&quot;; [.D46]=&quot;4&quot;);[.G46]=&quot;C&quot;);7;1;-2)" office:value-type="float" office:value="7" calcext:value-type="float">
            <text:p>7</text:p>
          </table:table-cell>
          <table:table-cell table:style-name="ce3" table:formula="of:=COM.MICROSOFT.IFS([.D46]=&quot;BLANK&quot;;&quot;FALTA VERSION&quot;;AND([.D46]=&quot;1&quot;;[.H46]=&quot;B&quot;);7;[.H46]=&quot;BLANK&quot;;0;AND(OR([.D46]=&quot;3&quot;; [.D46]=&quot;4&quot;);[.H46]=&quot;C&quot;);7;AND([.D46]=&quot;2&quot;;[.H46]=&quot;A&quot;);7;1;-2)" office:value-type="float" office:value="7" calcext:value-type="float">
            <text:p>7</text:p>
          </table:table-cell>
          <table:table-cell table:style-name="ce3" table:formula="of:=COM.MICROSOFT.IFS([.D46]=&quot;BLANK&quot;;&quot;FALTA VERSION&quot;;[.I46]=&quot;B&quot;;7;[.I46]=&quot;BLANK&quot;;0;1;-2)" office:value-type="float" office:value="7" calcext:value-type="float">
            <text:p>7</text:p>
          </table:table-cell>
          <table:table-cell table:style-name="ce3" table:formula="of:=COM.MICROSOFT.IFS([.D46]=&quot;BLANK&quot;;&quot;FALTA VERSION&quot;;[.J46]=&quot;C&quot;;7;[.J46]=&quot;BLANK&quot;;0;1;-2)" office:value-type="float" office:value="0" calcext:value-type="float">
            <text:p>0</text:p>
          </table:table-cell>
          <table:table-cell table:style-name="ce3" table:formula="of:=COM.MICROSOFT.IFS([.D46]=&quot;BLANK&quot;;&quot;FALTA VERSION&quot;;AND([.D46]=&quot;2&quot;;[.K46]=&quot;D&quot;);7;[.K46]=&quot;BLANK&quot;;0;AND(OR([.D46]=&quot;3&quot;; [.D46]=&quot;1&quot;);[.K46]=&quot;A&quot;);7;AND([.D46]=&quot;4&quot;; [.K46]=&quot;C&quot;);7;1;-2)" office:value-type="float" office:value="7" calcext:value-type="float">
            <text:p>7</text:p>
          </table:table-cell>
          <table:table-cell table:style-name="ce3" table:formula="of:=SUM([.R46:.AC46])" office:value-type="float" office:value="50" calcext:value-type="float">
            <text:p>50</text:p>
          </table:table-cell>
          <table:table-cell table:style-name="ce3" table:formula="of:=IF([.AD46]&lt;0;0;[.AD46])" office:value-type="float" office:value="50" calcext:value-type="float">
            <text:p>50</text:p>
          </table:table-cell>
          <table:table-cell table:number-columns-repeated="16353"/>
        </table:table-row>
        <table:table-row table:style-name="ro1">
          <table:table-cell table:formula="of:=MID([.B47];1;7)" office:value-type="string" office:string-value="4013027" calcext:value-type="string">
            <text:p>4013027</text:p>
          </table:table-cell>
          <table:table-cell table:style-name="ce1" office:value-type="float" office:value="40130279" calcext:value-type="float">
            <text:p>40130279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formula="of:=COM.MICROSOFT.IFS([.D47]=&quot;BLANK&quot;;&quot;FALTA VERSION&quot;;[.L47]=&quot;F&quot;;3;[.L47]=&quot;BLANK&quot;;0;1;-2)" office:value-type="float" office:value="3" calcext:value-type="float">
            <text:p>3</text:p>
          </table:table-cell>
          <table:table-cell table:style-name="ce3" table:formula="of:=COM.MICROSOFT.IFS([.D47]=&quot;BLANK&quot;;&quot;FALTA VERSION&quot;;AND([.D47]=&quot;1&quot;;[.M47]=&quot;V&quot;);3;[.M47]=&quot;BLANK&quot;;0;AND(OR([.D47]=&quot;2&quot;; [.D47]=&quot;3&quot;; [.D47]=&quot;4&quot;);[.M47]=&quot;F&quot;);3;1;-2)" office:value-type="float" office:value="3" calcext:value-type="float">
            <text:p>3</text:p>
          </table:table-cell>
          <table:table-cell table:style-name="ce3" table:formula="of:=COM.MICROSOFT.IFS([.D47]=&quot;BLANK&quot;;&quot;FALTA VERSION&quot;;[.N47]=&quot;V&quot;;3;[.N47]=&quot;BLANK&quot;;0;1;-2)" office:value-type="float" office:value="3" calcext:value-type="float">
            <text:p>3</text:p>
          </table:table-cell>
          <table:table-cell table:style-name="ce3" table:formula="of:=COM.MICROSOFT.IFS([.D47]=&quot;BLANK&quot;;&quot;FALTA VERSION&quot;;AND(OR([.D47]=&quot;1&quot;; [.D47]=&quot;2&quot;);[.O47]=&quot;F&quot;);3;AND(OR([.D47]=&quot;3&quot;; [.D47]=&quot;4&quot;);[.O47]=&quot;V&quot;);3;[.O47]=&quot;BLANK&quot;; 0; 1;-2)" office:value-type="float" office:value="3" calcext:value-type="float">
            <text:p>3</text:p>
          </table:table-cell>
          <table:table-cell table:style-name="ce3" table:formula="of:=COM.MICROSOFT.IFS([.D47]=&quot;BLANK&quot;;&quot;FALTA VERSION&quot;;AND([.D47]=&quot;1&quot;;[.P47]=&quot;V&quot;);3;AND(OR([.D47]=&quot;2&quot;; [.D47]=&quot;3&quot;; [.D47]=&quot;4&quot;);[.P47]=&quot;F&quot;);3;[.P47]=&quot;BLANK&quot;; 0;1;-2)" office:value-type="float" office:value="3" calcext:value-type="float">
            <text:p>3</text:p>
          </table:table-cell>
          <table:table-cell table:style-name="ce3" table:formula="of:=COM.MICROSOFT.IFS([.$D47]=&quot;BLANK&quot;;&quot;FALTA VERSION&quot;;AND([.$D47]=&quot;1&quot;;[.Q47]=&quot;F&quot;);3;AND(OR([.$D47]=&quot;2&quot;; [.$D47]=&quot;3&quot;; [.$D47]=&quot;4&quot;);[.Q47]=&quot;V&quot;);3;[.Q47]=&quot;BLANK&quot;; 0;1;-2)" office:value-type="float" office:value="-2" calcext:value-type="float">
            <text:p>-2</text:p>
          </table:table-cell>
          <table:table-cell table:style-name="ce3" table:formula="of:=COM.MICROSOFT.IFS([.D47]=&quot;BLANK&quot;;&quot;FALTA VERSION&quot;;[.F47]=&quot;D&quot;;7;[.F47]=&quot;BLANK&quot;;0;1;-2)" office:value-type="float" office:value="7" calcext:value-type="float">
            <text:p>7</text:p>
          </table:table-cell>
          <table:table-cell table:style-name="ce3" table:formula="of:=COM.MICROSOFT.IFS([.D47]=&quot;BLANK&quot;;&quot;FALTA VERSION&quot;;AND([.D47]=&quot;3&quot;;[.G47]=&quot;B&quot;);7;[.G47]=&quot;BLANK&quot;;0;AND(OR([.D47]=&quot;2&quot;; [.D47]=&quot;1&quot;; [.D47]=&quot;4&quot;);[.G47]=&quot;C&quot;);7;1;-2)" office:value-type="float" office:value="7" calcext:value-type="float">
            <text:p>7</text:p>
          </table:table-cell>
          <table:table-cell table:style-name="ce3" table:formula="of:=COM.MICROSOFT.IFS([.D47]=&quot;BLANK&quot;;&quot;FALTA VERSION&quot;;AND([.D47]=&quot;1&quot;;[.H47]=&quot;B&quot;);7;[.H47]=&quot;BLANK&quot;;0;AND(OR([.D47]=&quot;3&quot;; [.D47]=&quot;4&quot;);[.H47]=&quot;C&quot;);7;AND([.D47]=&quot;2&quot;;[.H47]=&quot;A&quot;);7;1;-2)" office:value-type="float" office:value="7" calcext:value-type="float">
            <text:p>7</text:p>
          </table:table-cell>
          <table:table-cell table:style-name="ce3" table:formula="of:=COM.MICROSOFT.IFS([.D47]=&quot;BLANK&quot;;&quot;FALTA VERSION&quot;;[.I47]=&quot;B&quot;;7;[.I47]=&quot;BLANK&quot;;0;1;-2)" office:value-type="float" office:value="-2" calcext:value-type="float">
            <text:p>-2</text:p>
          </table:table-cell>
          <table:table-cell table:style-name="ce3" table:formula="of:=COM.MICROSOFT.IFS([.D47]=&quot;BLANK&quot;;&quot;FALTA VERSION&quot;;[.J47]=&quot;C&quot;;7;[.J47]=&quot;BLANK&quot;;0;1;-2)" office:value-type="float" office:value="7" calcext:value-type="float">
            <text:p>7</text:p>
          </table:table-cell>
          <table:table-cell table:style-name="ce3" table:formula="of:=COM.MICROSOFT.IFS([.D47]=&quot;BLANK&quot;;&quot;FALTA VERSION&quot;;AND([.D47]=&quot;2&quot;;[.K47]=&quot;D&quot;);7;[.K47]=&quot;BLANK&quot;;0;AND(OR([.D47]=&quot;3&quot;; [.D47]=&quot;1&quot;);[.K47]=&quot;A&quot;);7;AND([.D47]=&quot;4&quot;; [.K47]=&quot;C&quot;);7;1;-2)" office:value-type="float" office:value="7" calcext:value-type="float">
            <text:p>7</text:p>
          </table:table-cell>
          <table:table-cell table:style-name="ce3" table:formula="of:=SUM([.R47:.AC47])" office:value-type="float" office:value="46" calcext:value-type="float">
            <text:p>46</text:p>
          </table:table-cell>
          <table:table-cell table:style-name="ce3" table:formula="of:=IF([.AD47]&lt;0;0;[.AD47])" office:value-type="float" office:value="46" calcext:value-type="float">
            <text:p>46</text:p>
          </table:table-cell>
          <table:table-cell table:number-columns-repeated="16353"/>
        </table:table-row>
        <table:table-row table:style-name="ro1">
          <table:table-cell table:formula="of:=MID([.B48];1;7)" office:value-type="string" office:string-value="5580875" calcext:value-type="string">
            <text:p>5580875</text:p>
          </table:table-cell>
          <table:table-cell table:style-name="ce1" office:value-type="float" office:value="55808752" calcext:value-type="float">
            <text:p>55808752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F</text:p>
          </table:table-cell>
          <table:table-cell table:style-name="ce3" table:formula="of:=COM.MICROSOFT.IFS([.D48]=&quot;BLANK&quot;;&quot;FALTA VERSION&quot;;[.L48]=&quot;F&quot;;3;[.L48]=&quot;BLANK&quot;;0;1;-2)" office:value-type="float" office:value="3" calcext:value-type="float">
            <text:p>3</text:p>
          </table:table-cell>
          <table:table-cell table:style-name="ce3" table:formula="of:=COM.MICROSOFT.IFS([.D48]=&quot;BLANK&quot;;&quot;FALTA VERSION&quot;;AND([.D48]=&quot;1&quot;;[.M48]=&quot;V&quot;);3;[.M48]=&quot;BLANK&quot;;0;AND(OR([.D48]=&quot;2&quot;; [.D48]=&quot;3&quot;; [.D48]=&quot;4&quot;);[.M48]=&quot;F&quot;);3;1;-2)" office:value-type="float" office:value="-2" calcext:value-type="float">
            <text:p>-2</text:p>
          </table:table-cell>
          <table:table-cell table:style-name="ce3" table:formula="of:=COM.MICROSOFT.IFS([.D48]=&quot;BLANK&quot;;&quot;FALTA VERSION&quot;;[.N48]=&quot;V&quot;;3;[.N48]=&quot;BLANK&quot;;0;1;-2)" office:value-type="float" office:value="3" calcext:value-type="float">
            <text:p>3</text:p>
          </table:table-cell>
          <table:table-cell table:style-name="ce3" table:formula="of:=COM.MICROSOFT.IFS([.D48]=&quot;BLANK&quot;;&quot;FALTA VERSION&quot;;AND(OR([.D48]=&quot;1&quot;; [.D48]=&quot;2&quot;);[.O48]=&quot;F&quot;);3;AND(OR([.D48]=&quot;3&quot;; [.D48]=&quot;4&quot;);[.O48]=&quot;V&quot;);3;[.O48]=&quot;BLANK&quot;; 0; 1;-2)" office:value-type="float" office:value="3" calcext:value-type="float">
            <text:p>3</text:p>
          </table:table-cell>
          <table:table-cell table:style-name="ce3" table:formula="of:=COM.MICROSOFT.IFS([.D48]=&quot;BLANK&quot;;&quot;FALTA VERSION&quot;;AND([.D48]=&quot;1&quot;;[.P48]=&quot;V&quot;);3;AND(OR([.D48]=&quot;2&quot;; [.D48]=&quot;3&quot;; [.D48]=&quot;4&quot;);[.P48]=&quot;F&quot;);3;[.P48]=&quot;BLANK&quot;; 0;1;-2)" office:value-type="float" office:value="3" calcext:value-type="float">
            <text:p>3</text:p>
          </table:table-cell>
          <table:table-cell table:style-name="ce3" table:formula="of:=COM.MICROSOFT.IFS([.$D48]=&quot;BLANK&quot;;&quot;FALTA VERSION&quot;;AND([.$D48]=&quot;1&quot;;[.Q48]=&quot;F&quot;);3;AND(OR([.$D48]=&quot;2&quot;; [.$D48]=&quot;3&quot;; [.$D48]=&quot;4&quot;);[.Q48]=&quot;V&quot;);3;[.Q48]=&quot;BLANK&quot;; 0;1;-2)" office:value-type="float" office:value="-2" calcext:value-type="float">
            <text:p>-2</text:p>
          </table:table-cell>
          <table:table-cell table:style-name="ce3" table:formula="of:=COM.MICROSOFT.IFS([.D48]=&quot;BLANK&quot;;&quot;FALTA VERSION&quot;;[.F48]=&quot;D&quot;;7;[.F48]=&quot;BLANK&quot;;0;1;-2)" office:value-type="float" office:value="0" calcext:value-type="float">
            <text:p>0</text:p>
          </table:table-cell>
          <table:table-cell table:style-name="ce3" table:formula="of:=COM.MICROSOFT.IFS([.D48]=&quot;BLANK&quot;;&quot;FALTA VERSION&quot;;AND([.D48]=&quot;3&quot;;[.G48]=&quot;B&quot;);7;[.G48]=&quot;BLANK&quot;;0;AND(OR([.D48]=&quot;2&quot;; [.D48]=&quot;1&quot;; [.D48]=&quot;4&quot;);[.G48]=&quot;C&quot;);7;1;-2)" office:value-type="float" office:value="-2" calcext:value-type="float">
            <text:p>-2</text:p>
          </table:table-cell>
          <table:table-cell table:style-name="ce3" table:formula="of:=COM.MICROSOFT.IFS([.D48]=&quot;BLANK&quot;;&quot;FALTA VERSION&quot;;AND([.D48]=&quot;1&quot;;[.H48]=&quot;B&quot;);7;[.H48]=&quot;BLANK&quot;;0;AND(OR([.D48]=&quot;3&quot;; [.D48]=&quot;4&quot;);[.H48]=&quot;C&quot;);7;AND([.D48]=&quot;2&quot;;[.H48]=&quot;A&quot;);7;1;-2)" office:value-type="float" office:value="-2" calcext:value-type="float">
            <text:p>-2</text:p>
          </table:table-cell>
          <table:table-cell table:style-name="ce3" table:formula="of:=COM.MICROSOFT.IFS([.D48]=&quot;BLANK&quot;;&quot;FALTA VERSION&quot;;[.I48]=&quot;B&quot;;7;[.I48]=&quot;BLANK&quot;;0;1;-2)" office:value-type="float" office:value="7" calcext:value-type="float">
            <text:p>7</text:p>
          </table:table-cell>
          <table:table-cell table:style-name="ce3" table:formula="of:=COM.MICROSOFT.IFS([.D48]=&quot;BLANK&quot;;&quot;FALTA VERSION&quot;;[.J48]=&quot;C&quot;;7;[.J48]=&quot;BLANK&quot;;0;1;-2)" office:value-type="float" office:value="0" calcext:value-type="float">
            <text:p>0</text:p>
          </table:table-cell>
          <table:table-cell table:style-name="ce3" table:formula="of:=COM.MICROSOFT.IFS([.D48]=&quot;BLANK&quot;;&quot;FALTA VERSION&quot;;AND([.D48]=&quot;2&quot;;[.K48]=&quot;D&quot;);7;[.K48]=&quot;BLANK&quot;;0;AND(OR([.D48]=&quot;3&quot;; [.D48]=&quot;1&quot;);[.K48]=&quot;A&quot;);7;AND([.D48]=&quot;4&quot;; [.K48]=&quot;C&quot;);7;1;-2)" office:value-type="float" office:value="-2" calcext:value-type="float">
            <text:p>-2</text:p>
          </table:table-cell>
          <table:table-cell table:style-name="ce3" table:formula="of:=SUM([.R48:.AC48])" office:value-type="float" office:value="9" calcext:value-type="float">
            <text:p>9</text:p>
          </table:table-cell>
          <table:table-cell table:style-name="ce3" table:formula="of:=IF([.AD48]&lt;0;0;[.AD48])" office:value-type="float" office:value="9" calcext:value-type="float">
            <text:p>9</text:p>
          </table:table-cell>
          <table:table-cell table:number-columns-repeated="16353"/>
        </table:table-row>
        <table:table-row table:style-name="ro1">
          <table:table-cell table:formula="of:=MID([.B49];1;7)" office:value-type="string" office:string-value="5604656" calcext:value-type="string">
            <text:p>5604656</text:p>
          </table:table-cell>
          <table:table-cell table:style-name="ce1" office:value-type="float" office:value="56046563" calcext:value-type="float">
            <text:p>5604656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49]=&quot;BLANK&quot;;&quot;FALTA VERSION&quot;;[.L49]=&quot;F&quot;;3;[.L49]=&quot;BLANK&quot;;0;1;-2)" office:value-type="float" office:value="0" calcext:value-type="float">
            <text:p>0</text:p>
          </table:table-cell>
          <table:table-cell table:style-name="ce3" table:formula="of:=COM.MICROSOFT.IFS([.D49]=&quot;BLANK&quot;;&quot;FALTA VERSION&quot;;AND([.D49]=&quot;1&quot;;[.M49]=&quot;V&quot;);3;[.M49]=&quot;BLANK&quot;;0;AND(OR([.D49]=&quot;2&quot;; [.D49]=&quot;3&quot;; [.D49]=&quot;4&quot;);[.M49]=&quot;F&quot;);3;1;-2)" office:value-type="float" office:value="0" calcext:value-type="float">
            <text:p>0</text:p>
          </table:table-cell>
          <table:table-cell table:style-name="ce3" table:formula="of:=COM.MICROSOFT.IFS([.D49]=&quot;BLANK&quot;;&quot;FALTA VERSION&quot;;[.N49]=&quot;V&quot;;3;[.N49]=&quot;BLANK&quot;;0;1;-2)" office:value-type="float" office:value="3" calcext:value-type="float">
            <text:p>3</text:p>
          </table:table-cell>
          <table:table-cell table:style-name="ce3" table:formula="of:=COM.MICROSOFT.IFS([.D49]=&quot;BLANK&quot;;&quot;FALTA VERSION&quot;;AND(OR([.D49]=&quot;1&quot;; [.D49]=&quot;2&quot;);[.O49]=&quot;F&quot;);3;AND(OR([.D49]=&quot;3&quot;; [.D49]=&quot;4&quot;);[.O49]=&quot;V&quot;);3;[.O49]=&quot;BLANK&quot;; 0; 1;-2)" office:value-type="float" office:value="3" calcext:value-type="float">
            <text:p>3</text:p>
          </table:table-cell>
          <table:table-cell table:style-name="ce3" table:formula="of:=COM.MICROSOFT.IFS([.D49]=&quot;BLANK&quot;;&quot;FALTA VERSION&quot;;AND([.D49]=&quot;1&quot;;[.P49]=&quot;V&quot;);3;AND(OR([.D49]=&quot;2&quot;; [.D49]=&quot;3&quot;; [.D49]=&quot;4&quot;);[.P49]=&quot;F&quot;);3;[.P49]=&quot;BLANK&quot;; 0;1;-2)" office:value-type="float" office:value="0" calcext:value-type="float">
            <text:p>0</text:p>
          </table:table-cell>
          <table:table-cell table:style-name="ce3" table:formula="of:=COM.MICROSOFT.IFS([.$D49]=&quot;BLANK&quot;;&quot;FALTA VERSION&quot;;AND([.$D49]=&quot;1&quot;;[.Q49]=&quot;F&quot;);3;AND(OR([.$D49]=&quot;2&quot;; [.$D49]=&quot;3&quot;; [.$D49]=&quot;4&quot;);[.Q49]=&quot;V&quot;);3;[.Q49]=&quot;BLANK&quot;; 0;1;-2)" office:value-type="float" office:value="3" calcext:value-type="float">
            <text:p>3</text:p>
          </table:table-cell>
          <table:table-cell table:style-name="ce3" table:formula="of:=COM.MICROSOFT.IFS([.D49]=&quot;BLANK&quot;;&quot;FALTA VERSION&quot;;[.F49]=&quot;D&quot;;7;[.F49]=&quot;BLANK&quot;;0;1;-2)" office:value-type="float" office:value="-2" calcext:value-type="float">
            <text:p>-2</text:p>
          </table:table-cell>
          <table:table-cell table:style-name="ce3" table:formula="of:=COM.MICROSOFT.IFS([.D49]=&quot;BLANK&quot;;&quot;FALTA VERSION&quot;;AND([.D49]=&quot;3&quot;;[.G49]=&quot;B&quot;);7;[.G49]=&quot;BLANK&quot;;0;AND(OR([.D49]=&quot;2&quot;; [.D49]=&quot;1&quot;; [.D49]=&quot;4&quot;);[.G49]=&quot;C&quot;);7;1;-2)" office:value-type="float" office:value="-2" calcext:value-type="float">
            <text:p>-2</text:p>
          </table:table-cell>
          <table:table-cell table:style-name="ce3" table:formula="of:=COM.MICROSOFT.IFS([.D49]=&quot;BLANK&quot;;&quot;FALTA VERSION&quot;;AND([.D49]=&quot;1&quot;;[.H49]=&quot;B&quot;);7;[.H49]=&quot;BLANK&quot;;0;AND(OR([.D49]=&quot;3&quot;; [.D49]=&quot;4&quot;);[.H49]=&quot;C&quot;);7;AND([.D49]=&quot;2&quot;;[.H49]=&quot;A&quot;);7;1;-2)" office:value-type="float" office:value="0" calcext:value-type="float">
            <text:p>0</text:p>
          </table:table-cell>
          <table:table-cell table:style-name="ce3" table:formula="of:=COM.MICROSOFT.IFS([.D49]=&quot;BLANK&quot;;&quot;FALTA VERSION&quot;;[.I49]=&quot;B&quot;;7;[.I49]=&quot;BLANK&quot;;0;1;-2)" office:value-type="float" office:value="-2" calcext:value-type="float">
            <text:p>-2</text:p>
          </table:table-cell>
          <table:table-cell table:style-name="ce3" table:formula="of:=COM.MICROSOFT.IFS([.D49]=&quot;BLANK&quot;;&quot;FALTA VERSION&quot;;[.J49]=&quot;C&quot;;7;[.J49]=&quot;BLANK&quot;;0;1;-2)" office:value-type="float" office:value="0" calcext:value-type="float">
            <text:p>0</text:p>
          </table:table-cell>
          <table:table-cell table:style-name="ce3" table:formula="of:=COM.MICROSOFT.IFS([.D49]=&quot;BLANK&quot;;&quot;FALTA VERSION&quot;;AND([.D49]=&quot;2&quot;;[.K49]=&quot;D&quot;);7;[.K49]=&quot;BLANK&quot;;0;AND(OR([.D49]=&quot;3&quot;; [.D49]=&quot;1&quot;);[.K49]=&quot;A&quot;);7;AND([.D49]=&quot;4&quot;; [.K49]=&quot;C&quot;);7;1;-2)" office:value-type="float" office:value="-2" calcext:value-type="float">
            <text:p>-2</text:p>
          </table:table-cell>
          <table:table-cell table:style-name="ce3" table:formula="of:=SUM([.R49:.AC49])" office:value-type="float" office:value="1" calcext:value-type="float">
            <text:p>1</text:p>
          </table:table-cell>
          <table:table-cell table:style-name="ce3" table:formula="of:=IF([.AD49]&lt;0;0;[.AD49])" office:value-type="float" office:value="1" calcext:value-type="float">
            <text:p>1</text:p>
          </table:table-cell>
          <table:table-cell table:number-columns-repeated="16353"/>
        </table:table-row>
        <table:table-row table:style-name="ro1">
          <table:table-cell table:formula="of:=MID([.B50];1;7)" office:value-type="string" office:string-value="5590243" calcext:value-type="string">
            <text:p>5590243</text:p>
          </table:table-cell>
          <table:table-cell table:style-name="ce1" office:value-type="float" office:value="55902437" calcext:value-type="float">
            <text:p>55902437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50]=&quot;BLANK&quot;;&quot;FALTA VERSION&quot;;[.L50]=&quot;F&quot;;3;[.L50]=&quot;BLANK&quot;;0;1;-2)" office:value-type="float" office:value="3" calcext:value-type="float">
            <text:p>3</text:p>
          </table:table-cell>
          <table:table-cell table:style-name="ce3" table:formula="of:=COM.MICROSOFT.IFS([.D50]=&quot;BLANK&quot;;&quot;FALTA VERSION&quot;;AND([.D50]=&quot;1&quot;;[.M50]=&quot;V&quot;);3;[.M50]=&quot;BLANK&quot;;0;AND(OR([.D50]=&quot;2&quot;; [.D50]=&quot;3&quot;; [.D50]=&quot;4&quot;);[.M50]=&quot;F&quot;);3;1;-2)" office:value-type="float" office:value="-2" calcext:value-type="float">
            <text:p>-2</text:p>
          </table:table-cell>
          <table:table-cell table:style-name="ce3" table:formula="of:=COM.MICROSOFT.IFS([.D50]=&quot;BLANK&quot;;&quot;FALTA VERSION&quot;;[.N50]=&quot;V&quot;;3;[.N50]=&quot;BLANK&quot;;0;1;-2)" office:value-type="float" office:value="-2" calcext:value-type="float">
            <text:p>-2</text:p>
          </table:table-cell>
          <table:table-cell table:style-name="ce3" table:formula="of:=COM.MICROSOFT.IFS([.D50]=&quot;BLANK&quot;;&quot;FALTA VERSION&quot;;AND(OR([.D50]=&quot;1&quot;; [.D50]=&quot;2&quot;);[.O50]=&quot;F&quot;);3;AND(OR([.D50]=&quot;3&quot;; [.D50]=&quot;4&quot;);[.O50]=&quot;V&quot;);3;[.O50]=&quot;BLANK&quot;; 0; 1;-2)" office:value-type="float" office:value="-2" calcext:value-type="float">
            <text:p>-2</text:p>
          </table:table-cell>
          <table:table-cell table:style-name="ce3" table:formula="of:=COM.MICROSOFT.IFS([.D50]=&quot;BLANK&quot;;&quot;FALTA VERSION&quot;;AND([.D50]=&quot;1&quot;;[.P50]=&quot;V&quot;);3;AND(OR([.D50]=&quot;2&quot;; [.D50]=&quot;3&quot;; [.D50]=&quot;4&quot;);[.P50]=&quot;F&quot;);3;[.P50]=&quot;BLANK&quot;; 0;1;-2)" office:value-type="float" office:value="3" calcext:value-type="float">
            <text:p>3</text:p>
          </table:table-cell>
          <table:table-cell table:style-name="ce3" table:formula="of:=COM.MICROSOFT.IFS([.$D50]=&quot;BLANK&quot;;&quot;FALTA VERSION&quot;;AND([.$D50]=&quot;1&quot;;[.Q50]=&quot;F&quot;);3;AND(OR([.$D50]=&quot;2&quot;; [.$D50]=&quot;3&quot;; [.$D50]=&quot;4&quot;);[.Q50]=&quot;V&quot;);3;[.Q50]=&quot;BLANK&quot;; 0;1;-2)" office:value-type="float" office:value="3" calcext:value-type="float">
            <text:p>3</text:p>
          </table:table-cell>
          <table:table-cell table:style-name="ce3" table:formula="of:=COM.MICROSOFT.IFS([.D50]=&quot;BLANK&quot;;&quot;FALTA VERSION&quot;;[.F50]=&quot;D&quot;;7;[.F50]=&quot;BLANK&quot;;0;1;-2)" office:value-type="float" office:value="-2" calcext:value-type="float">
            <text:p>-2</text:p>
          </table:table-cell>
          <table:table-cell table:style-name="ce3" table:formula="of:=COM.MICROSOFT.IFS([.D50]=&quot;BLANK&quot;;&quot;FALTA VERSION&quot;;AND([.D50]=&quot;3&quot;;[.G50]=&quot;B&quot;);7;[.G50]=&quot;BLANK&quot;;0;AND(OR([.D50]=&quot;2&quot;; [.D50]=&quot;1&quot;; [.D50]=&quot;4&quot;);[.G50]=&quot;C&quot;);7;1;-2)" office:value-type="float" office:value="-2" calcext:value-type="float">
            <text:p>-2</text:p>
          </table:table-cell>
          <table:table-cell table:style-name="ce3" table:formula="of:=COM.MICROSOFT.IFS([.D50]=&quot;BLANK&quot;;&quot;FALTA VERSION&quot;;AND([.D50]=&quot;1&quot;;[.H50]=&quot;B&quot;);7;[.H50]=&quot;BLANK&quot;;0;AND(OR([.D50]=&quot;3&quot;; [.D50]=&quot;4&quot;);[.H50]=&quot;C&quot;);7;AND([.D50]=&quot;2&quot;;[.H50]=&quot;A&quot;);7;1;-2)" office:value-type="float" office:value="-2" calcext:value-type="float">
            <text:p>-2</text:p>
          </table:table-cell>
          <table:table-cell table:style-name="ce3" table:formula="of:=COM.MICROSOFT.IFS([.D50]=&quot;BLANK&quot;;&quot;FALTA VERSION&quot;;[.I50]=&quot;B&quot;;7;[.I50]=&quot;BLANK&quot;;0;1;-2)" office:value-type="float" office:value="0" calcext:value-type="float">
            <text:p>0</text:p>
          </table:table-cell>
          <table:table-cell table:style-name="ce3" table:formula="of:=COM.MICROSOFT.IFS([.D50]=&quot;BLANK&quot;;&quot;FALTA VERSION&quot;;[.J50]=&quot;C&quot;;7;[.J50]=&quot;BLANK&quot;;0;1;-2)" office:value-type="float" office:value="0" calcext:value-type="float">
            <text:p>0</text:p>
          </table:table-cell>
          <table:table-cell table:style-name="ce3" table:formula="of:=COM.MICROSOFT.IFS([.D50]=&quot;BLANK&quot;;&quot;FALTA VERSION&quot;;AND([.D50]=&quot;2&quot;;[.K50]=&quot;D&quot;);7;[.K50]=&quot;BLANK&quot;;0;AND(OR([.D50]=&quot;3&quot;; [.D50]=&quot;1&quot;);[.K50]=&quot;A&quot;);7;AND([.D50]=&quot;4&quot;; [.K50]=&quot;C&quot;);7;1;-2)" office:value-type="float" office:value="-2" calcext:value-type="float">
            <text:p>-2</text:p>
          </table:table-cell>
          <table:table-cell table:style-name="ce3" table:formula="of:=SUM([.R50:.AC50])" office:value-type="float" office:value="-5" calcext:value-type="float">
            <text:p>-5</text:p>
          </table:table-cell>
          <table:table-cell table:style-name="ce3" table:formula="of:=IF([.AD50]&lt;0;0;[.AD50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51];1;7)" office:value-type="string" office:string-value="5509643" calcext:value-type="string">
            <text:p>5509643</text:p>
          </table:table-cell>
          <table:table-cell table:style-name="ce1" office:value-type="float" office:value="55096432" calcext:value-type="float">
            <text:p>55096432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51]=&quot;BLANK&quot;;&quot;FALTA VERSION&quot;;[.L51]=&quot;F&quot;;3;[.L51]=&quot;BLANK&quot;;0;1;-2)" office:value-type="float" office:value="-2" calcext:value-type="float">
            <text:p>-2</text:p>
          </table:table-cell>
          <table:table-cell table:style-name="ce3" table:formula="of:=COM.MICROSOFT.IFS([.D51]=&quot;BLANK&quot;;&quot;FALTA VERSION&quot;;AND([.D51]=&quot;1&quot;;[.M51]=&quot;V&quot;);3;[.M51]=&quot;BLANK&quot;;0;AND(OR([.D51]=&quot;2&quot;; [.D51]=&quot;3&quot;; [.D51]=&quot;4&quot;);[.M51]=&quot;F&quot;);3;1;-2)" office:value-type="float" office:value="-2" calcext:value-type="float">
            <text:p>-2</text:p>
          </table:table-cell>
          <table:table-cell table:style-name="ce3" table:formula="of:=COM.MICROSOFT.IFS([.D51]=&quot;BLANK&quot;;&quot;FALTA VERSION&quot;;[.N51]=&quot;V&quot;;3;[.N51]=&quot;BLANK&quot;;0;1;-2)" office:value-type="float" office:value="-2" calcext:value-type="float">
            <text:p>-2</text:p>
          </table:table-cell>
          <table:table-cell table:style-name="ce3" table:formula="of:=COM.MICROSOFT.IFS([.D51]=&quot;BLANK&quot;;&quot;FALTA VERSION&quot;;AND(OR([.D51]=&quot;1&quot;; [.D51]=&quot;2&quot;);[.O51]=&quot;F&quot;);3;AND(OR([.D51]=&quot;3&quot;; [.D51]=&quot;4&quot;);[.O51]=&quot;V&quot;);3;[.O51]=&quot;BLANK&quot;; 0; 1;-2)" office:value-type="float" office:value="-2" calcext:value-type="float">
            <text:p>-2</text:p>
          </table:table-cell>
          <table:table-cell table:style-name="ce3" table:formula="of:=COM.MICROSOFT.IFS([.D51]=&quot;BLANK&quot;;&quot;FALTA VERSION&quot;;AND([.D51]=&quot;1&quot;;[.P51]=&quot;V&quot;);3;AND(OR([.D51]=&quot;2&quot;; [.D51]=&quot;3&quot;; [.D51]=&quot;4&quot;);[.P51]=&quot;F&quot;);3;[.P51]=&quot;BLANK&quot;; 0;1;-2)" office:value-type="float" office:value="3" calcext:value-type="float">
            <text:p>3</text:p>
          </table:table-cell>
          <table:table-cell table:style-name="ce3" table:formula="of:=COM.MICROSOFT.IFS([.$D51]=&quot;BLANK&quot;;&quot;FALTA VERSION&quot;;AND([.$D51]=&quot;1&quot;;[.Q51]=&quot;F&quot;);3;AND(OR([.$D51]=&quot;2&quot;; [.$D51]=&quot;3&quot;; [.$D51]=&quot;4&quot;);[.Q51]=&quot;V&quot;);3;[.Q51]=&quot;BLANK&quot;; 0;1;-2)" office:value-type="float" office:value="3" calcext:value-type="float">
            <text:p>3</text:p>
          </table:table-cell>
          <table:table-cell table:style-name="ce3" table:formula="of:=COM.MICROSOFT.IFS([.D51]=&quot;BLANK&quot;;&quot;FALTA VERSION&quot;;[.F51]=&quot;D&quot;;7;[.F51]=&quot;BLANK&quot;;0;1;-2)" office:value-type="float" office:value="-2" calcext:value-type="float">
            <text:p>-2</text:p>
          </table:table-cell>
          <table:table-cell table:style-name="ce3" table:formula="of:=COM.MICROSOFT.IFS([.D51]=&quot;BLANK&quot;;&quot;FALTA VERSION&quot;;AND([.D51]=&quot;3&quot;;[.G51]=&quot;B&quot;);7;[.G51]=&quot;BLANK&quot;;0;AND(OR([.D51]=&quot;2&quot;; [.D51]=&quot;1&quot;; [.D51]=&quot;4&quot;);[.G51]=&quot;C&quot;);7;1;-2)" office:value-type="float" office:value="-2" calcext:value-type="float">
            <text:p>-2</text:p>
          </table:table-cell>
          <table:table-cell table:style-name="ce3" table:formula="of:=COM.MICROSOFT.IFS([.D51]=&quot;BLANK&quot;;&quot;FALTA VERSION&quot;;AND([.D51]=&quot;1&quot;;[.H51]=&quot;B&quot;);7;[.H51]=&quot;BLANK&quot;;0;AND(OR([.D51]=&quot;3&quot;; [.D51]=&quot;4&quot;);[.H51]=&quot;C&quot;);7;AND([.D51]=&quot;2&quot;;[.H51]=&quot;A&quot;);7;1;-2)" office:value-type="float" office:value="7" calcext:value-type="float">
            <text:p>7</text:p>
          </table:table-cell>
          <table:table-cell table:style-name="ce3" table:formula="of:=COM.MICROSOFT.IFS([.D51]=&quot;BLANK&quot;;&quot;FALTA VERSION&quot;;[.I51]=&quot;B&quot;;7;[.I51]=&quot;BLANK&quot;;0;1;-2)" office:value-type="float" office:value="-2" calcext:value-type="float">
            <text:p>-2</text:p>
          </table:table-cell>
          <table:table-cell table:style-name="ce3" table:formula="of:=COM.MICROSOFT.IFS([.D51]=&quot;BLANK&quot;;&quot;FALTA VERSION&quot;;[.J51]=&quot;C&quot;;7;[.J51]=&quot;BLANK&quot;;0;1;-2)" office:value-type="float" office:value="-2" calcext:value-type="float">
            <text:p>-2</text:p>
          </table:table-cell>
          <table:table-cell table:style-name="ce3" table:formula="of:=COM.MICROSOFT.IFS([.D51]=&quot;BLANK&quot;;&quot;FALTA VERSION&quot;;AND([.D51]=&quot;2&quot;;[.K51]=&quot;D&quot;);7;[.K51]=&quot;BLANK&quot;;0;AND(OR([.D51]=&quot;3&quot;; [.D51]=&quot;1&quot;);[.K51]=&quot;A&quot;);7;AND([.D51]=&quot;4&quot;; [.K51]=&quot;C&quot;);7;1;-2)" office:value-type="float" office:value="-2" calcext:value-type="float">
            <text:p>-2</text:p>
          </table:table-cell>
          <table:table-cell table:style-name="ce3" table:formula="of:=SUM([.R51:.AC51])" office:value-type="float" office:value="-5" calcext:value-type="float">
            <text:p>-5</text:p>
          </table:table-cell>
          <table:table-cell table:style-name="ce3" table:formula="of:=IF([.AD51]&lt;0;0;[.AD51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52];1;7)" office:value-type="string" office:string-value="5559977" calcext:value-type="string">
            <text:p>5559977</text:p>
          </table:table-cell>
          <table:table-cell table:style-name="ce1" office:value-type="float" office:value="55599779" calcext:value-type="float">
            <text:p>55599779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52]=&quot;BLANK&quot;;&quot;FALTA VERSION&quot;;[.L52]=&quot;F&quot;;3;[.L52]=&quot;BLANK&quot;;0;1;-2)" office:value-type="float" office:value="-2" calcext:value-type="float">
            <text:p>-2</text:p>
          </table:table-cell>
          <table:table-cell table:style-name="ce3" table:formula="of:=COM.MICROSOFT.IFS([.D52]=&quot;BLANK&quot;;&quot;FALTA VERSION&quot;;AND([.D52]=&quot;1&quot;;[.M52]=&quot;V&quot;);3;[.M52]=&quot;BLANK&quot;;0;AND(OR([.D52]=&quot;2&quot;; [.D52]=&quot;3&quot;; [.D52]=&quot;4&quot;);[.M52]=&quot;F&quot;);3;1;-2)" office:value-type="float" office:value="3" calcext:value-type="float">
            <text:p>3</text:p>
          </table:table-cell>
          <table:table-cell table:style-name="ce3" table:formula="of:=COM.MICROSOFT.IFS([.D52]=&quot;BLANK&quot;;&quot;FALTA VERSION&quot;;[.N52]=&quot;V&quot;;3;[.N52]=&quot;BLANK&quot;;0;1;-2)" office:value-type="float" office:value="3" calcext:value-type="float">
            <text:p>3</text:p>
          </table:table-cell>
          <table:table-cell table:style-name="ce3" table:formula="of:=COM.MICROSOFT.IFS([.D52]=&quot;BLANK&quot;;&quot;FALTA VERSION&quot;;AND(OR([.D52]=&quot;1&quot;; [.D52]=&quot;2&quot;);[.O52]=&quot;F&quot;);3;AND(OR([.D52]=&quot;3&quot;; [.D52]=&quot;4&quot;);[.O52]=&quot;V&quot;);3;[.O52]=&quot;BLANK&quot;; 0; 1;-2)" office:value-type="float" office:value="3" calcext:value-type="float">
            <text:p>3</text:p>
          </table:table-cell>
          <table:table-cell table:style-name="ce3" table:formula="of:=COM.MICROSOFT.IFS([.D52]=&quot;BLANK&quot;;&quot;FALTA VERSION&quot;;AND([.D52]=&quot;1&quot;;[.P52]=&quot;V&quot;);3;AND(OR([.D52]=&quot;2&quot;; [.D52]=&quot;3&quot;; [.D52]=&quot;4&quot;);[.P52]=&quot;F&quot;);3;[.P52]=&quot;BLANK&quot;; 0;1;-2)" office:value-type="float" office:value="0" calcext:value-type="float">
            <text:p>0</text:p>
          </table:table-cell>
          <table:table-cell table:style-name="ce3" table:formula="of:=COM.MICROSOFT.IFS([.$D52]=&quot;BLANK&quot;;&quot;FALTA VERSION&quot;;AND([.$D52]=&quot;1&quot;;[.Q52]=&quot;F&quot;);3;AND(OR([.$D52]=&quot;2&quot;; [.$D52]=&quot;3&quot;; [.$D52]=&quot;4&quot;);[.Q52]=&quot;V&quot;);3;[.Q52]=&quot;BLANK&quot;; 0;1;-2)" office:value-type="float" office:value="3" calcext:value-type="float">
            <text:p>3</text:p>
          </table:table-cell>
          <table:table-cell table:style-name="ce3" table:formula="of:=COM.MICROSOFT.IFS([.D52]=&quot;BLANK&quot;;&quot;FALTA VERSION&quot;;[.F52]=&quot;D&quot;;7;[.F52]=&quot;BLANK&quot;;0;1;-2)" office:value-type="float" office:value="-2" calcext:value-type="float">
            <text:p>-2</text:p>
          </table:table-cell>
          <table:table-cell table:style-name="ce3" table:formula="of:=COM.MICROSOFT.IFS([.D52]=&quot;BLANK&quot;;&quot;FALTA VERSION&quot;;AND([.D52]=&quot;3&quot;;[.G52]=&quot;B&quot;);7;[.G52]=&quot;BLANK&quot;;0;AND(OR([.D52]=&quot;2&quot;; [.D52]=&quot;1&quot;; [.D52]=&quot;4&quot;);[.G52]=&quot;C&quot;);7;1;-2)" office:value-type="float" office:value="7" calcext:value-type="float">
            <text:p>7</text:p>
          </table:table-cell>
          <table:table-cell table:style-name="ce3" table:formula="of:=COM.MICROSOFT.IFS([.D52]=&quot;BLANK&quot;;&quot;FALTA VERSION&quot;;AND([.D52]=&quot;1&quot;;[.H52]=&quot;B&quot;);7;[.H52]=&quot;BLANK&quot;;0;AND(OR([.D52]=&quot;3&quot;; [.D52]=&quot;4&quot;);[.H52]=&quot;C&quot;);7;AND([.D52]=&quot;2&quot;;[.H52]=&quot;A&quot;);7;1;-2)" office:value-type="float" office:value="7" calcext:value-type="float">
            <text:p>7</text:p>
          </table:table-cell>
          <table:table-cell table:style-name="ce3" table:formula="of:=COM.MICROSOFT.IFS([.D52]=&quot;BLANK&quot;;&quot;FALTA VERSION&quot;;[.I52]=&quot;B&quot;;7;[.I52]=&quot;BLANK&quot;;0;1;-2)" office:value-type="float" office:value="-2" calcext:value-type="float">
            <text:p>-2</text:p>
          </table:table-cell>
          <table:table-cell table:style-name="ce3" table:formula="of:=COM.MICROSOFT.IFS([.D52]=&quot;BLANK&quot;;&quot;FALTA VERSION&quot;;[.J52]=&quot;C&quot;;7;[.J52]=&quot;BLANK&quot;;0;1;-2)" office:value-type="float" office:value="-2" calcext:value-type="float">
            <text:p>-2</text:p>
          </table:table-cell>
          <table:table-cell table:style-name="ce3" table:formula="of:=COM.MICROSOFT.IFS([.D52]=&quot;BLANK&quot;;&quot;FALTA VERSION&quot;;AND([.D52]=&quot;2&quot;;[.K52]=&quot;D&quot;);7;[.K52]=&quot;BLANK&quot;;0;AND(OR([.D52]=&quot;3&quot;; [.D52]=&quot;1&quot;);[.K52]=&quot;A&quot;);7;AND([.D52]=&quot;4&quot;; [.K52]=&quot;C&quot;);7;1;-2)" office:value-type="float" office:value="7" calcext:value-type="float">
            <text:p>7</text:p>
          </table:table-cell>
          <table:table-cell table:style-name="ce3" table:formula="of:=SUM([.R52:.AC52])" office:value-type="float" office:value="25" calcext:value-type="float">
            <text:p>25</text:p>
          </table:table-cell>
          <table:table-cell table:style-name="ce3" table:formula="of:=IF([.AD52]&lt;0;0;[.AD52])" office:value-type="float" office:value="25" calcext:value-type="float">
            <text:p>25</text:p>
          </table:table-cell>
          <table:table-cell table:number-columns-repeated="16353"/>
        </table:table-row>
        <table:table-row table:style-name="ro1">
          <table:table-cell table:formula="of:=MID([.B53];1;7)" office:value-type="string" office:string-value="5345192" calcext:value-type="string">
            <text:p>5345192</text:p>
          </table:table-cell>
          <table:table-cell table:style-name="ce1" office:value-type="float" office:value="53451925" calcext:value-type="float">
            <text:p>53451925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53]=&quot;BLANK&quot;;&quot;FALTA VERSION&quot;;[.L53]=&quot;F&quot;;3;[.L53]=&quot;BLANK&quot;;0;1;-2)" office:value-type="float" office:value="3" calcext:value-type="float">
            <text:p>3</text:p>
          </table:table-cell>
          <table:table-cell table:style-name="ce3" table:formula="of:=COM.MICROSOFT.IFS([.D53]=&quot;BLANK&quot;;&quot;FALTA VERSION&quot;;AND([.D53]=&quot;1&quot;;[.M53]=&quot;V&quot;);3;[.M53]=&quot;BLANK&quot;;0;AND(OR([.D53]=&quot;2&quot;; [.D53]=&quot;3&quot;; [.D53]=&quot;4&quot;);[.M53]=&quot;F&quot;);3;1;-2)" office:value-type="float" office:value="0" calcext:value-type="float">
            <text:p>0</text:p>
          </table:table-cell>
          <table:table-cell table:style-name="ce3" table:formula="of:=COM.MICROSOFT.IFS([.D53]=&quot;BLANK&quot;;&quot;FALTA VERSION&quot;;[.N53]=&quot;V&quot;;3;[.N53]=&quot;BLANK&quot;;0;1;-2)" office:value-type="float" office:value="-2" calcext:value-type="float">
            <text:p>-2</text:p>
          </table:table-cell>
          <table:table-cell table:style-name="ce3" table:formula="of:=COM.MICROSOFT.IFS([.D53]=&quot;BLANK&quot;;&quot;FALTA VERSION&quot;;AND(OR([.D53]=&quot;1&quot;; [.D53]=&quot;2&quot;);[.O53]=&quot;F&quot;);3;AND(OR([.D53]=&quot;3&quot;; [.D53]=&quot;4&quot;);[.O53]=&quot;V&quot;);3;[.O53]=&quot;BLANK&quot;; 0; 1;-2)" office:value-type="float" office:value="-2" calcext:value-type="float">
            <text:p>-2</text:p>
          </table:table-cell>
          <table:table-cell table:style-name="ce3" table:formula="of:=COM.MICROSOFT.IFS([.D53]=&quot;BLANK&quot;;&quot;FALTA VERSION&quot;;AND([.D53]=&quot;1&quot;;[.P53]=&quot;V&quot;);3;AND(OR([.D53]=&quot;2&quot;; [.D53]=&quot;3&quot;; [.D53]=&quot;4&quot;);[.P53]=&quot;F&quot;);3;[.P53]=&quot;BLANK&quot;; 0;1;-2)" office:value-type="float" office:value="3" calcext:value-type="float">
            <text:p>3</text:p>
          </table:table-cell>
          <table:table-cell table:style-name="ce3" table:formula="of:=COM.MICROSOFT.IFS([.$D53]=&quot;BLANK&quot;;&quot;FALTA VERSION&quot;;AND([.$D53]=&quot;1&quot;;[.Q53]=&quot;F&quot;);3;AND(OR([.$D53]=&quot;2&quot;; [.$D53]=&quot;3&quot;; [.$D53]=&quot;4&quot;);[.Q53]=&quot;V&quot;);3;[.Q53]=&quot;BLANK&quot;; 0;1;-2)" office:value-type="float" office:value="3" calcext:value-type="float">
            <text:p>3</text:p>
          </table:table-cell>
          <table:table-cell table:style-name="ce3" table:formula="of:=COM.MICROSOFT.IFS([.D53]=&quot;BLANK&quot;;&quot;FALTA VERSION&quot;;[.F53]=&quot;D&quot;;7;[.F53]=&quot;BLANK&quot;;0;1;-2)" office:value-type="float" office:value="7" calcext:value-type="float">
            <text:p>7</text:p>
          </table:table-cell>
          <table:table-cell table:style-name="ce3" table:formula="of:=COM.MICROSOFT.IFS([.D53]=&quot;BLANK&quot;;&quot;FALTA VERSION&quot;;AND([.D53]=&quot;3&quot;;[.G53]=&quot;B&quot;);7;[.G53]=&quot;BLANK&quot;;0;AND(OR([.D53]=&quot;2&quot;; [.D53]=&quot;1&quot;; [.D53]=&quot;4&quot;);[.G53]=&quot;C&quot;);7;1;-2)" office:value-type="float" office:value="7" calcext:value-type="float">
            <text:p>7</text:p>
          </table:table-cell>
          <table:table-cell table:style-name="ce3" table:formula="of:=COM.MICROSOFT.IFS([.D53]=&quot;BLANK&quot;;&quot;FALTA VERSION&quot;;AND([.D53]=&quot;1&quot;;[.H53]=&quot;B&quot;);7;[.H53]=&quot;BLANK&quot;;0;AND(OR([.D53]=&quot;3&quot;; [.D53]=&quot;4&quot;);[.H53]=&quot;C&quot;);7;AND([.D53]=&quot;2&quot;;[.H53]=&quot;A&quot;);7;1;-2)" office:value-type="float" office:value="7" calcext:value-type="float">
            <text:p>7</text:p>
          </table:table-cell>
          <table:table-cell table:style-name="ce3" table:formula="of:=COM.MICROSOFT.IFS([.D53]=&quot;BLANK&quot;;&quot;FALTA VERSION&quot;;[.I53]=&quot;B&quot;;7;[.I53]=&quot;BLANK&quot;;0;1;-2)" office:value-type="float" office:value="7" calcext:value-type="float">
            <text:p>7</text:p>
          </table:table-cell>
          <table:table-cell table:style-name="ce3" table:formula="of:=COM.MICROSOFT.IFS([.D53]=&quot;BLANK&quot;;&quot;FALTA VERSION&quot;;[.J53]=&quot;C&quot;;7;[.J53]=&quot;BLANK&quot;;0;1;-2)" office:value-type="float" office:value="7" calcext:value-type="float">
            <text:p>7</text:p>
          </table:table-cell>
          <table:table-cell table:style-name="ce3" table:formula="of:=COM.MICROSOFT.IFS([.D53]=&quot;BLANK&quot;;&quot;FALTA VERSION&quot;;AND([.D53]=&quot;2&quot;;[.K53]=&quot;D&quot;);7;[.K53]=&quot;BLANK&quot;;0;AND(OR([.D53]=&quot;3&quot;; [.D53]=&quot;1&quot;);[.K53]=&quot;A&quot;);7;AND([.D53]=&quot;4&quot;; [.K53]=&quot;C&quot;);7;1;-2)" office:value-type="float" office:value="7" calcext:value-type="float">
            <text:p>7</text:p>
          </table:table-cell>
          <table:table-cell table:style-name="ce3" table:formula="of:=SUM([.R53:.AC53])" office:value-type="float" office:value="47" calcext:value-type="float">
            <text:p>47</text:p>
          </table:table-cell>
          <table:table-cell table:style-name="ce3" table:formula="of:=IF([.AD53]&lt;0;0;[.AD53])" office:value-type="float" office:value="47" calcext:value-type="float">
            <text:p>47</text:p>
          </table:table-cell>
          <table:table-cell table:number-columns-repeated="16353"/>
        </table:table-row>
        <table:table-row table:style-name="ro1">
          <table:table-cell table:formula="of:=MID([.B54];1;7)" office:value-type="string" office:string-value="5405795" calcext:value-type="string">
            <text:p>5405795</text:p>
          </table:table-cell>
          <table:table-cell table:style-name="ce1" office:value-type="float" office:value="54057950" calcext:value-type="float">
            <text:p>54057950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54]=&quot;BLANK&quot;;&quot;FALTA VERSION&quot;;[.L54]=&quot;F&quot;;3;[.L54]=&quot;BLANK&quot;;0;1;-2)" office:value-type="float" office:value="3" calcext:value-type="float">
            <text:p>3</text:p>
          </table:table-cell>
          <table:table-cell table:style-name="ce3" table:formula="of:=COM.MICROSOFT.IFS([.D54]=&quot;BLANK&quot;;&quot;FALTA VERSION&quot;;AND([.D54]=&quot;1&quot;;[.M54]=&quot;V&quot;);3;[.M54]=&quot;BLANK&quot;;0;AND(OR([.D54]=&quot;2&quot;; [.D54]=&quot;3&quot;; [.D54]=&quot;4&quot;);[.M54]=&quot;F&quot;);3;1;-2)" office:value-type="float" office:value="0" calcext:value-type="float">
            <text:p>0</text:p>
          </table:table-cell>
          <table:table-cell table:style-name="ce3" table:formula="of:=COM.MICROSOFT.IFS([.D54]=&quot;BLANK&quot;;&quot;FALTA VERSION&quot;;[.N54]=&quot;V&quot;;3;[.N54]=&quot;BLANK&quot;;0;1;-2)" office:value-type="float" office:value="3" calcext:value-type="float">
            <text:p>3</text:p>
          </table:table-cell>
          <table:table-cell table:style-name="ce3" table:formula="of:=COM.MICROSOFT.IFS([.D54]=&quot;BLANK&quot;;&quot;FALTA VERSION&quot;;AND(OR([.D54]=&quot;1&quot;; [.D54]=&quot;2&quot;);[.O54]=&quot;F&quot;);3;AND(OR([.D54]=&quot;3&quot;; [.D54]=&quot;4&quot;);[.O54]=&quot;V&quot;);3;[.O54]=&quot;BLANK&quot;; 0; 1;-2)" office:value-type="float" office:value="3" calcext:value-type="float">
            <text:p>3</text:p>
          </table:table-cell>
          <table:table-cell table:style-name="ce3" table:formula="of:=COM.MICROSOFT.IFS([.D54]=&quot;BLANK&quot;;&quot;FALTA VERSION&quot;;AND([.D54]=&quot;1&quot;;[.P54]=&quot;V&quot;);3;AND(OR([.D54]=&quot;2&quot;; [.D54]=&quot;3&quot;; [.D54]=&quot;4&quot;);[.P54]=&quot;F&quot;);3;[.P54]=&quot;BLANK&quot;; 0;1;-2)" office:value-type="float" office:value="0" calcext:value-type="float">
            <text:p>0</text:p>
          </table:table-cell>
          <table:table-cell table:style-name="ce3" table:formula="of:=COM.MICROSOFT.IFS([.$D54]=&quot;BLANK&quot;;&quot;FALTA VERSION&quot;;AND([.$D54]=&quot;1&quot;;[.Q54]=&quot;F&quot;);3;AND(OR([.$D54]=&quot;2&quot;; [.$D54]=&quot;3&quot;; [.$D54]=&quot;4&quot;);[.Q54]=&quot;V&quot;);3;[.Q54]=&quot;BLANK&quot;; 0;1;-2)" office:value-type="float" office:value="3" calcext:value-type="float">
            <text:p>3</text:p>
          </table:table-cell>
          <table:table-cell table:style-name="ce3" table:formula="of:=COM.MICROSOFT.IFS([.D54]=&quot;BLANK&quot;;&quot;FALTA VERSION&quot;;[.F54]=&quot;D&quot;;7;[.F54]=&quot;BLANK&quot;;0;1;-2)" office:value-type="float" office:value="-2" calcext:value-type="float">
            <text:p>-2</text:p>
          </table:table-cell>
          <table:table-cell table:style-name="ce3" table:formula="of:=COM.MICROSOFT.IFS([.D54]=&quot;BLANK&quot;;&quot;FALTA VERSION&quot;;AND([.D54]=&quot;3&quot;;[.G54]=&quot;B&quot;);7;[.G54]=&quot;BLANK&quot;;0;AND(OR([.D54]=&quot;2&quot;; [.D54]=&quot;1&quot;; [.D54]=&quot;4&quot;);[.G54]=&quot;C&quot;);7;1;-2)" office:value-type="float" office:value="0" calcext:value-type="float">
            <text:p>0</text:p>
          </table:table-cell>
          <table:table-cell table:style-name="ce3" table:formula="of:=COM.MICROSOFT.IFS([.D54]=&quot;BLANK&quot;;&quot;FALTA VERSION&quot;;AND([.D54]=&quot;1&quot;;[.H54]=&quot;B&quot;);7;[.H54]=&quot;BLANK&quot;;0;AND(OR([.D54]=&quot;3&quot;; [.D54]=&quot;4&quot;);[.H54]=&quot;C&quot;);7;AND([.D54]=&quot;2&quot;;[.H54]=&quot;A&quot;);7;1;-2)" office:value-type="float" office:value="0" calcext:value-type="float">
            <text:p>0</text:p>
          </table:table-cell>
          <table:table-cell table:style-name="ce3" table:formula="of:=COM.MICROSOFT.IFS([.D54]=&quot;BLANK&quot;;&quot;FALTA VERSION&quot;;[.I54]=&quot;B&quot;;7;[.I54]=&quot;BLANK&quot;;0;1;-2)" office:value-type="float" office:value="7" calcext:value-type="float">
            <text:p>7</text:p>
          </table:table-cell>
          <table:table-cell table:style-name="ce3" table:formula="of:=COM.MICROSOFT.IFS([.D54]=&quot;BLANK&quot;;&quot;FALTA VERSION&quot;;[.J54]=&quot;C&quot;;7;[.J54]=&quot;BLANK&quot;;0;1;-2)" office:value-type="float" office:value="7" calcext:value-type="float">
            <text:p>7</text:p>
          </table:table-cell>
          <table:table-cell table:style-name="ce3" table:formula="of:=COM.MICROSOFT.IFS([.D54]=&quot;BLANK&quot;;&quot;FALTA VERSION&quot;;AND([.D54]=&quot;2&quot;;[.K54]=&quot;D&quot;);7;[.K54]=&quot;BLANK&quot;;0;AND(OR([.D54]=&quot;3&quot;; [.D54]=&quot;1&quot;);[.K54]=&quot;A&quot;);7;AND([.D54]=&quot;4&quot;; [.K54]=&quot;C&quot;);7;1;-2)" office:value-type="float" office:value="7" calcext:value-type="float">
            <text:p>7</text:p>
          </table:table-cell>
          <table:table-cell table:style-name="ce3" table:formula="of:=SUM([.R54:.AC54])" office:value-type="float" office:value="31" calcext:value-type="float">
            <text:p>31</text:p>
          </table:table-cell>
          <table:table-cell table:style-name="ce3" table:formula="of:=IF([.AD54]&lt;0;0;[.AD54])" office:value-type="float" office:value="31" calcext:value-type="float">
            <text:p>31</text:p>
          </table:table-cell>
          <table:table-cell table:number-columns-repeated="16353"/>
        </table:table-row>
        <table:table-row table:style-name="ro1">
          <table:table-cell table:formula="of:=MID([.B55];1;7)" office:value-type="string" office:string-value="5988700" calcext:value-type="string">
            <text:p>5988700</text:p>
          </table:table-cell>
          <table:table-cell table:style-name="ce1" office:value-type="float" office:value="59887007" calcext:value-type="float">
            <text:p>59887007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formula="of:=COM.MICROSOFT.IFS([.D55]=&quot;BLANK&quot;;&quot;FALTA VERSION&quot;;[.L55]=&quot;F&quot;;3;[.L55]=&quot;BLANK&quot;;0;1;-2)" office:value-type="float" office:value="-2" calcext:value-type="float">
            <text:p>-2</text:p>
          </table:table-cell>
          <table:table-cell table:style-name="ce3" table:formula="of:=COM.MICROSOFT.IFS([.D55]=&quot;BLANK&quot;;&quot;FALTA VERSION&quot;;AND([.D55]=&quot;1&quot;;[.M55]=&quot;V&quot;);3;[.M55]=&quot;BLANK&quot;;0;AND(OR([.D55]=&quot;2&quot;; [.D55]=&quot;3&quot;; [.D55]=&quot;4&quot;);[.M55]=&quot;F&quot;);3;1;-2)" office:value-type="float" office:value="-2" calcext:value-type="float">
            <text:p>-2</text:p>
          </table:table-cell>
          <table:table-cell table:style-name="ce3" table:formula="of:=COM.MICROSOFT.IFS([.D55]=&quot;BLANK&quot;;&quot;FALTA VERSION&quot;;[.N55]=&quot;V&quot;;3;[.N55]=&quot;BLANK&quot;;0;1;-2)" office:value-type="float" office:value="-2" calcext:value-type="float">
            <text:p>-2</text:p>
          </table:table-cell>
          <table:table-cell table:style-name="ce3" table:formula="of:=COM.MICROSOFT.IFS([.D55]=&quot;BLANK&quot;;&quot;FALTA VERSION&quot;;AND(OR([.D55]=&quot;1&quot;; [.D55]=&quot;2&quot;);[.O55]=&quot;F&quot;);3;AND(OR([.D55]=&quot;3&quot;; [.D55]=&quot;4&quot;);[.O55]=&quot;V&quot;);3;[.O55]=&quot;BLANK&quot;; 0; 1;-2)" office:value-type="float" office:value="-2" calcext:value-type="float">
            <text:p>-2</text:p>
          </table:table-cell>
          <table:table-cell table:style-name="ce3" table:formula="of:=COM.MICROSOFT.IFS([.D55]=&quot;BLANK&quot;;&quot;FALTA VERSION&quot;;AND([.D55]=&quot;1&quot;;[.P55]=&quot;V&quot;);3;AND(OR([.D55]=&quot;2&quot;; [.D55]=&quot;3&quot;; [.D55]=&quot;4&quot;);[.P55]=&quot;F&quot;);3;[.P55]=&quot;BLANK&quot;; 0;1;-2)" office:value-type="float" office:value="-2" calcext:value-type="float">
            <text:p>-2</text:p>
          </table:table-cell>
          <table:table-cell table:style-name="ce3" table:formula="of:=COM.MICROSOFT.IFS([.$D55]=&quot;BLANK&quot;;&quot;FALTA VERSION&quot;;AND([.$D55]=&quot;1&quot;;[.Q55]=&quot;F&quot;);3;AND(OR([.$D55]=&quot;2&quot;; [.$D55]=&quot;3&quot;; [.$D55]=&quot;4&quot;);[.Q55]=&quot;V&quot;);3;[.Q55]=&quot;BLANK&quot;; 0;1;-2)" office:value-type="float" office:value="3" calcext:value-type="float">
            <text:p>3</text:p>
          </table:table-cell>
          <table:table-cell table:style-name="ce3" table:formula="of:=COM.MICROSOFT.IFS([.D55]=&quot;BLANK&quot;;&quot;FALTA VERSION&quot;;[.F55]=&quot;D&quot;;7;[.F55]=&quot;BLANK&quot;;0;1;-2)" office:value-type="float" office:value="-2" calcext:value-type="float">
            <text:p>-2</text:p>
          </table:table-cell>
          <table:table-cell table:style-name="ce3" table:formula="of:=COM.MICROSOFT.IFS([.D55]=&quot;BLANK&quot;;&quot;FALTA VERSION&quot;;AND([.D55]=&quot;3&quot;;[.G55]=&quot;B&quot;);7;[.G55]=&quot;BLANK&quot;;0;AND(OR([.D55]=&quot;2&quot;; [.D55]=&quot;1&quot;; [.D55]=&quot;4&quot;);[.G55]=&quot;C&quot;);7;1;-2)" office:value-type="float" office:value="-2" calcext:value-type="float">
            <text:p>-2</text:p>
          </table:table-cell>
          <table:table-cell table:style-name="ce3" table:formula="of:=COM.MICROSOFT.IFS([.D55]=&quot;BLANK&quot;;&quot;FALTA VERSION&quot;;AND([.D55]=&quot;1&quot;;[.H55]=&quot;B&quot;);7;[.H55]=&quot;BLANK&quot;;0;AND(OR([.D55]=&quot;3&quot;; [.D55]=&quot;4&quot;);[.H55]=&quot;C&quot;);7;AND([.D55]=&quot;2&quot;;[.H55]=&quot;A&quot;);7;1;-2)" office:value-type="float" office:value="-2" calcext:value-type="float">
            <text:p>-2</text:p>
          </table:table-cell>
          <table:table-cell table:style-name="ce3" table:formula="of:=COM.MICROSOFT.IFS([.D55]=&quot;BLANK&quot;;&quot;FALTA VERSION&quot;;[.I55]=&quot;B&quot;;7;[.I55]=&quot;BLANK&quot;;0;1;-2)" office:value-type="float" office:value="-2" calcext:value-type="float">
            <text:p>-2</text:p>
          </table:table-cell>
          <table:table-cell table:style-name="ce3" table:formula="of:=COM.MICROSOFT.IFS([.D55]=&quot;BLANK&quot;;&quot;FALTA VERSION&quot;;[.J55]=&quot;C&quot;;7;[.J55]=&quot;BLANK&quot;;0;1;-2)" office:value-type="float" office:value="7" calcext:value-type="float">
            <text:p>7</text:p>
          </table:table-cell>
          <table:table-cell table:style-name="ce3" table:formula="of:=COM.MICROSOFT.IFS([.D55]=&quot;BLANK&quot;;&quot;FALTA VERSION&quot;;AND([.D55]=&quot;2&quot;;[.K55]=&quot;D&quot;);7;[.K55]=&quot;BLANK&quot;;0;AND(OR([.D55]=&quot;3&quot;; [.D55]=&quot;1&quot;);[.K55]=&quot;A&quot;);7;AND([.D55]=&quot;4&quot;; [.K55]=&quot;C&quot;);7;1;-2)" office:value-type="float" office:value="-2" calcext:value-type="float">
            <text:p>-2</text:p>
          </table:table-cell>
          <table:table-cell table:style-name="ce3" table:formula="of:=SUM([.R55:.AC55])" office:value-type="float" office:value="-10" calcext:value-type="float">
            <text:p>-10</text:p>
          </table:table-cell>
          <table:table-cell table:style-name="ce3" table:formula="of:=IF([.AD55]&lt;0;0;[.AD55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56];1;7)" office:value-type="string" office:string-value="5565491" calcext:value-type="string">
            <text:p>5565491</text:p>
          </table:table-cell>
          <table:table-cell table:style-name="ce1" office:value-type="float" office:value="55654917" calcext:value-type="float">
            <text:p>55654917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56]=&quot;BLANK&quot;;&quot;FALTA VERSION&quot;;[.L56]=&quot;F&quot;;3;[.L56]=&quot;BLANK&quot;;0;1;-2)" office:value-type="float" office:value="3" calcext:value-type="float">
            <text:p>3</text:p>
          </table:table-cell>
          <table:table-cell table:style-name="ce3" table:formula="of:=COM.MICROSOFT.IFS([.D56]=&quot;BLANK&quot;;&quot;FALTA VERSION&quot;;AND([.D56]=&quot;1&quot;;[.M56]=&quot;V&quot;);3;[.M56]=&quot;BLANK&quot;;0;AND(OR([.D56]=&quot;2&quot;; [.D56]=&quot;3&quot;; [.D56]=&quot;4&quot;);[.M56]=&quot;F&quot;);3;1;-2)" office:value-type="float" office:value="0" calcext:value-type="float">
            <text:p>0</text:p>
          </table:table-cell>
          <table:table-cell table:style-name="ce3" table:formula="of:=COM.MICROSOFT.IFS([.D56]=&quot;BLANK&quot;;&quot;FALTA VERSION&quot;;[.N56]=&quot;V&quot;;3;[.N56]=&quot;BLANK&quot;;0;1;-2)" office:value-type="float" office:value="3" calcext:value-type="float">
            <text:p>3</text:p>
          </table:table-cell>
          <table:table-cell table:style-name="ce3" table:formula="of:=COM.MICROSOFT.IFS([.D56]=&quot;BLANK&quot;;&quot;FALTA VERSION&quot;;AND(OR([.D56]=&quot;1&quot;; [.D56]=&quot;2&quot;);[.O56]=&quot;F&quot;);3;AND(OR([.D56]=&quot;3&quot;; [.D56]=&quot;4&quot;);[.O56]=&quot;V&quot;);3;[.O56]=&quot;BLANK&quot;; 0; 1;-2)" office:value-type="float" office:value="0" calcext:value-type="float">
            <text:p>0</text:p>
          </table:table-cell>
          <table:table-cell table:style-name="ce3" table:formula="of:=COM.MICROSOFT.IFS([.D56]=&quot;BLANK&quot;;&quot;FALTA VERSION&quot;;AND([.D56]=&quot;1&quot;;[.P56]=&quot;V&quot;);3;AND(OR([.D56]=&quot;2&quot;; [.D56]=&quot;3&quot;; [.D56]=&quot;4&quot;);[.P56]=&quot;F&quot;);3;[.P56]=&quot;BLANK&quot;; 0;1;-2)" office:value-type="float" office:value="3" calcext:value-type="float">
            <text:p>3</text:p>
          </table:table-cell>
          <table:table-cell table:style-name="ce3" table:formula="of:=COM.MICROSOFT.IFS([.$D56]=&quot;BLANK&quot;;&quot;FALTA VERSION&quot;;AND([.$D56]=&quot;1&quot;;[.Q56]=&quot;F&quot;);3;AND(OR([.$D56]=&quot;2&quot;; [.$D56]=&quot;3&quot;; [.$D56]=&quot;4&quot;);[.Q56]=&quot;V&quot;);3;[.Q56]=&quot;BLANK&quot;; 0;1;-2)" office:value-type="float" office:value="0" calcext:value-type="float">
            <text:p>0</text:p>
          </table:table-cell>
          <table:table-cell table:style-name="ce3" table:formula="of:=COM.MICROSOFT.IFS([.D56]=&quot;BLANK&quot;;&quot;FALTA VERSION&quot;;[.F56]=&quot;D&quot;;7;[.F56]=&quot;BLANK&quot;;0;1;-2)" office:value-type="float" office:value="7" calcext:value-type="float">
            <text:p>7</text:p>
          </table:table-cell>
          <table:table-cell table:style-name="ce3" table:formula="of:=COM.MICROSOFT.IFS([.D56]=&quot;BLANK&quot;;&quot;FALTA VERSION&quot;;AND([.D56]=&quot;3&quot;;[.G56]=&quot;B&quot;);7;[.G56]=&quot;BLANK&quot;;0;AND(OR([.D56]=&quot;2&quot;; [.D56]=&quot;1&quot;; [.D56]=&quot;4&quot;);[.G56]=&quot;C&quot;);7;1;-2)" office:value-type="float" office:value="7" calcext:value-type="float">
            <text:p>7</text:p>
          </table:table-cell>
          <table:table-cell table:style-name="ce3" table:formula="of:=COM.MICROSOFT.IFS([.D56]=&quot;BLANK&quot;;&quot;FALTA VERSION&quot;;AND([.D56]=&quot;1&quot;;[.H56]=&quot;B&quot;);7;[.H56]=&quot;BLANK&quot;;0;AND(OR([.D56]=&quot;3&quot;; [.D56]=&quot;4&quot;);[.H56]=&quot;C&quot;);7;AND([.D56]=&quot;2&quot;;[.H56]=&quot;A&quot;);7;1;-2)" office:value-type="float" office:value="7" calcext:value-type="float">
            <text:p>7</text:p>
          </table:table-cell>
          <table:table-cell table:style-name="ce3" table:formula="of:=COM.MICROSOFT.IFS([.D56]=&quot;BLANK&quot;;&quot;FALTA VERSION&quot;;[.I56]=&quot;B&quot;;7;[.I56]=&quot;BLANK&quot;;0;1;-2)" office:value-type="float" office:value="-2" calcext:value-type="float">
            <text:p>-2</text:p>
          </table:table-cell>
          <table:table-cell table:style-name="ce3" table:formula="of:=COM.MICROSOFT.IFS([.D56]=&quot;BLANK&quot;;&quot;FALTA VERSION&quot;;[.J56]=&quot;C&quot;;7;[.J56]=&quot;BLANK&quot;;0;1;-2)" office:value-type="float" office:value="7" calcext:value-type="float">
            <text:p>7</text:p>
          </table:table-cell>
          <table:table-cell table:style-name="ce3" table:formula="of:=COM.MICROSOFT.IFS([.D56]=&quot;BLANK&quot;;&quot;FALTA VERSION&quot;;AND([.D56]=&quot;2&quot;;[.K56]=&quot;D&quot;);7;[.K56]=&quot;BLANK&quot;;0;AND(OR([.D56]=&quot;3&quot;; [.D56]=&quot;1&quot;);[.K56]=&quot;A&quot;);7;AND([.D56]=&quot;4&quot;; [.K56]=&quot;C&quot;);7;1;-2)" office:value-type="float" office:value="7" calcext:value-type="float">
            <text:p>7</text:p>
          </table:table-cell>
          <table:table-cell table:style-name="ce3" table:formula="of:=SUM([.R56:.AC56])" office:value-type="float" office:value="42" calcext:value-type="float">
            <text:p>42</text:p>
          </table:table-cell>
          <table:table-cell table:style-name="ce3" table:formula="of:=IF([.AD56]&lt;0;0;[.AD56])" office:value-type="float" office:value="42" calcext:value-type="float">
            <text:p>42</text:p>
          </table:table-cell>
          <table:table-cell table:number-columns-repeated="16353"/>
        </table:table-row>
        <table:table-row table:style-name="ro1">
          <table:table-cell table:formula="of:=MID([.B57];1;7)" office:value-type="string" office:string-value="5595270" calcext:value-type="string">
            <text:p>5595270</text:p>
          </table:table-cell>
          <table:table-cell table:style-name="ce1" office:value-type="float" office:value="55952705" calcext:value-type="float">
            <text:p>55952705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57]=&quot;BLANK&quot;;&quot;FALTA VERSION&quot;;[.L57]=&quot;F&quot;;3;[.L57]=&quot;BLANK&quot;;0;1;-2)" office:value-type="float" office:value="-2" calcext:value-type="float">
            <text:p>-2</text:p>
          </table:table-cell>
          <table:table-cell table:style-name="ce3" table:formula="of:=COM.MICROSOFT.IFS([.D57]=&quot;BLANK&quot;;&quot;FALTA VERSION&quot;;AND([.D57]=&quot;1&quot;;[.M57]=&quot;V&quot;);3;[.M57]=&quot;BLANK&quot;;0;AND(OR([.D57]=&quot;2&quot;; [.D57]=&quot;3&quot;; [.D57]=&quot;4&quot;);[.M57]=&quot;F&quot;);3;1;-2)" office:value-type="float" office:value="-2" calcext:value-type="float">
            <text:p>-2</text:p>
          </table:table-cell>
          <table:table-cell table:style-name="ce3" table:formula="of:=COM.MICROSOFT.IFS([.D57]=&quot;BLANK&quot;;&quot;FALTA VERSION&quot;;[.N57]=&quot;V&quot;;3;[.N57]=&quot;BLANK&quot;;0;1;-2)" office:value-type="float" office:value="3" calcext:value-type="float">
            <text:p>3</text:p>
          </table:table-cell>
          <table:table-cell table:style-name="ce3" table:formula="of:=COM.MICROSOFT.IFS([.D57]=&quot;BLANK&quot;;&quot;FALTA VERSION&quot;;AND(OR([.D57]=&quot;1&quot;; [.D57]=&quot;2&quot;);[.O57]=&quot;F&quot;);3;AND(OR([.D57]=&quot;3&quot;; [.D57]=&quot;4&quot;);[.O57]=&quot;V&quot;);3;[.O57]=&quot;BLANK&quot;; 0; 1;-2)" office:value-type="float" office:value="3" calcext:value-type="float">
            <text:p>3</text:p>
          </table:table-cell>
          <table:table-cell table:style-name="ce3" table:formula="of:=COM.MICROSOFT.IFS([.D57]=&quot;BLANK&quot;;&quot;FALTA VERSION&quot;;AND([.D57]=&quot;1&quot;;[.P57]=&quot;V&quot;);3;AND(OR([.D57]=&quot;2&quot;; [.D57]=&quot;3&quot;; [.D57]=&quot;4&quot;);[.P57]=&quot;F&quot;);3;[.P57]=&quot;BLANK&quot;; 0;1;-2)" office:value-type="float" office:value="3" calcext:value-type="float">
            <text:p>3</text:p>
          </table:table-cell>
          <table:table-cell table:style-name="ce3" table:formula="of:=COM.MICROSOFT.IFS([.$D57]=&quot;BLANK&quot;;&quot;FALTA VERSION&quot;;AND([.$D57]=&quot;1&quot;;[.Q57]=&quot;F&quot;);3;AND(OR([.$D57]=&quot;2&quot;; [.$D57]=&quot;3&quot;; [.$D57]=&quot;4&quot;);[.Q57]=&quot;V&quot;);3;[.Q57]=&quot;BLANK&quot;; 0;1;-2)" office:value-type="float" office:value="3" calcext:value-type="float">
            <text:p>3</text:p>
          </table:table-cell>
          <table:table-cell table:style-name="ce3" table:formula="of:=COM.MICROSOFT.IFS([.D57]=&quot;BLANK&quot;;&quot;FALTA VERSION&quot;;[.F57]=&quot;D&quot;;7;[.F57]=&quot;BLANK&quot;;0;1;-2)" office:value-type="float" office:value="-2" calcext:value-type="float">
            <text:p>-2</text:p>
          </table:table-cell>
          <table:table-cell table:style-name="ce3" table:formula="of:=COM.MICROSOFT.IFS([.D57]=&quot;BLANK&quot;;&quot;FALTA VERSION&quot;;AND([.D57]=&quot;3&quot;;[.G57]=&quot;B&quot;);7;[.G57]=&quot;BLANK&quot;;0;AND(OR([.D57]=&quot;2&quot;; [.D57]=&quot;1&quot;; [.D57]=&quot;4&quot;);[.G57]=&quot;C&quot;);7;1;-2)" office:value-type="float" office:value="7" calcext:value-type="float">
            <text:p>7</text:p>
          </table:table-cell>
          <table:table-cell table:style-name="ce3" table:formula="of:=COM.MICROSOFT.IFS([.D57]=&quot;BLANK&quot;;&quot;FALTA VERSION&quot;;AND([.D57]=&quot;1&quot;;[.H57]=&quot;B&quot;);7;[.H57]=&quot;BLANK&quot;;0;AND(OR([.D57]=&quot;3&quot;; [.D57]=&quot;4&quot;);[.H57]=&quot;C&quot;);7;AND([.D57]=&quot;2&quot;;[.H57]=&quot;A&quot;);7;1;-2)" office:value-type="float" office:value="7" calcext:value-type="float">
            <text:p>7</text:p>
          </table:table-cell>
          <table:table-cell table:style-name="ce3" table:formula="of:=COM.MICROSOFT.IFS([.D57]=&quot;BLANK&quot;;&quot;FALTA VERSION&quot;;[.I57]=&quot;B&quot;;7;[.I57]=&quot;BLANK&quot;;0;1;-2)" office:value-type="float" office:value="7" calcext:value-type="float">
            <text:p>7</text:p>
          </table:table-cell>
          <table:table-cell table:style-name="ce3" table:formula="of:=COM.MICROSOFT.IFS([.D57]=&quot;BLANK&quot;;&quot;FALTA VERSION&quot;;[.J57]=&quot;C&quot;;7;[.J57]=&quot;BLANK&quot;;0;1;-2)" office:value-type="float" office:value="-2" calcext:value-type="float">
            <text:p>-2</text:p>
          </table:table-cell>
          <table:table-cell table:style-name="ce3" table:formula="of:=COM.MICROSOFT.IFS([.D57]=&quot;BLANK&quot;;&quot;FALTA VERSION&quot;;AND([.D57]=&quot;2&quot;;[.K57]=&quot;D&quot;);7;[.K57]=&quot;BLANK&quot;;0;AND(OR([.D57]=&quot;3&quot;; [.D57]=&quot;1&quot;);[.K57]=&quot;A&quot;);7;AND([.D57]=&quot;4&quot;; [.K57]=&quot;C&quot;);7;1;-2)" office:value-type="float" office:value="7" calcext:value-type="float">
            <text:p>7</text:p>
          </table:table-cell>
          <table:table-cell table:style-name="ce3" table:formula="of:=SUM([.R57:.AC57])" office:value-type="float" office:value="32" calcext:value-type="float">
            <text:p>32</text:p>
          </table:table-cell>
          <table:table-cell table:style-name="ce3" table:formula="of:=IF([.AD57]&lt;0;0;[.AD57])" office:value-type="float" office:value="32" calcext:value-type="float">
            <text:p>32</text:p>
          </table:table-cell>
          <table:table-cell table:number-columns-repeated="16353"/>
        </table:table-row>
        <table:table-row table:style-name="ro1">
          <table:table-cell table:formula="of:=MID([.B58];1;7)" office:value-type="string" office:string-value="5541339" calcext:value-type="string">
            <text:p>5541339</text:p>
          </table:table-cell>
          <table:table-cell table:style-name="ce1" office:value-type="float" office:value="55413393" calcext:value-type="float">
            <text:p>55413393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3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formula="of:=COM.MICROSOFT.IFS([.D58]=&quot;BLANK&quot;;&quot;FALTA VERSION&quot;;[.L58]=&quot;F&quot;;3;[.L58]=&quot;BLANK&quot;;0;1;-2)" office:value-type="float" office:value="-2" calcext:value-type="float">
            <text:p>-2</text:p>
          </table:table-cell>
          <table:table-cell table:style-name="ce3" table:formula="of:=COM.MICROSOFT.IFS([.D58]=&quot;BLANK&quot;;&quot;FALTA VERSION&quot;;AND([.D58]=&quot;1&quot;;[.M58]=&quot;V&quot;);3;[.M58]=&quot;BLANK&quot;;0;AND(OR([.D58]=&quot;2&quot;; [.D58]=&quot;3&quot;; [.D58]=&quot;4&quot;);[.M58]=&quot;F&quot;);3;1;-2)" office:value-type="float" office:value="3" calcext:value-type="float">
            <text:p>3</text:p>
          </table:table-cell>
          <table:table-cell table:style-name="ce3" table:formula="of:=COM.MICROSOFT.IFS([.D58]=&quot;BLANK&quot;;&quot;FALTA VERSION&quot;;[.N58]=&quot;V&quot;;3;[.N58]=&quot;BLANK&quot;;0;1;-2)" office:value-type="float" office:value="3" calcext:value-type="float">
            <text:p>3</text:p>
          </table:table-cell>
          <table:table-cell table:style-name="ce3" table:formula="of:=COM.MICROSOFT.IFS([.D58]=&quot;BLANK&quot;;&quot;FALTA VERSION&quot;;AND(OR([.D58]=&quot;1&quot;; [.D58]=&quot;2&quot;);[.O58]=&quot;F&quot;);3;AND(OR([.D58]=&quot;3&quot;; [.D58]=&quot;4&quot;);[.O58]=&quot;V&quot;);3;[.O58]=&quot;BLANK&quot;; 0; 1;-2)" office:value-type="float" office:value="-2" calcext:value-type="float">
            <text:p>-2</text:p>
          </table:table-cell>
          <table:table-cell table:style-name="ce3" table:formula="of:=COM.MICROSOFT.IFS([.D58]=&quot;BLANK&quot;;&quot;FALTA VERSION&quot;;AND([.D58]=&quot;1&quot;;[.P58]=&quot;V&quot;);3;AND(OR([.D58]=&quot;2&quot;; [.D58]=&quot;3&quot;; [.D58]=&quot;4&quot;);[.P58]=&quot;F&quot;);3;[.P58]=&quot;BLANK&quot;; 0;1;-2)" office:value-type="float" office:value="-2" calcext:value-type="float">
            <text:p>-2</text:p>
          </table:table-cell>
          <table:table-cell table:style-name="ce3" table:formula="of:=COM.MICROSOFT.IFS([.$D58]=&quot;BLANK&quot;;&quot;FALTA VERSION&quot;;AND([.$D58]=&quot;1&quot;;[.Q58]=&quot;F&quot;);3;AND(OR([.$D58]=&quot;2&quot;; [.$D58]=&quot;3&quot;; [.$D58]=&quot;4&quot;);[.Q58]=&quot;V&quot;);3;[.Q58]=&quot;BLANK&quot;; 0;1;-2)" office:value-type="float" office:value="3" calcext:value-type="float">
            <text:p>3</text:p>
          </table:table-cell>
          <table:table-cell table:style-name="ce3" table:formula="of:=COM.MICROSOFT.IFS([.D58]=&quot;BLANK&quot;;&quot;FALTA VERSION&quot;;[.F58]=&quot;D&quot;;7;[.F58]=&quot;BLANK&quot;;0;1;-2)" office:value-type="float" office:value="7" calcext:value-type="float">
            <text:p>7</text:p>
          </table:table-cell>
          <table:table-cell table:style-name="ce3" table:formula="of:=COM.MICROSOFT.IFS([.D58]=&quot;BLANK&quot;;&quot;FALTA VERSION&quot;;AND([.D58]=&quot;3&quot;;[.G58]=&quot;B&quot;);7;[.G58]=&quot;BLANK&quot;;0;AND(OR([.D58]=&quot;2&quot;; [.D58]=&quot;1&quot;; [.D58]=&quot;4&quot;);[.G58]=&quot;C&quot;);7;1;-2)" office:value-type="float" office:value="7" calcext:value-type="float">
            <text:p>7</text:p>
          </table:table-cell>
          <table:table-cell table:style-name="ce3" table:formula="of:=COM.MICROSOFT.IFS([.D58]=&quot;BLANK&quot;;&quot;FALTA VERSION&quot;;AND([.D58]=&quot;1&quot;;[.H58]=&quot;B&quot;);7;[.H58]=&quot;BLANK&quot;;0;AND(OR([.D58]=&quot;3&quot;; [.D58]=&quot;4&quot;);[.H58]=&quot;C&quot;);7;AND([.D58]=&quot;2&quot;;[.H58]=&quot;A&quot;);7;1;-2)" office:value-type="float" office:value="7" calcext:value-type="float">
            <text:p>7</text:p>
          </table:table-cell>
          <table:table-cell table:style-name="ce3" table:formula="of:=COM.MICROSOFT.IFS([.D58]=&quot;BLANK&quot;;&quot;FALTA VERSION&quot;;[.I58]=&quot;B&quot;;7;[.I58]=&quot;BLANK&quot;;0;1;-2)" office:value-type="float" office:value="-2" calcext:value-type="float">
            <text:p>-2</text:p>
          </table:table-cell>
          <table:table-cell table:style-name="ce3" table:formula="of:=COM.MICROSOFT.IFS([.D58]=&quot;BLANK&quot;;&quot;FALTA VERSION&quot;;[.J58]=&quot;C&quot;;7;[.J58]=&quot;BLANK&quot;;0;1;-2)" office:value-type="float" office:value="-2" calcext:value-type="float">
            <text:p>-2</text:p>
          </table:table-cell>
          <table:table-cell table:style-name="ce3" table:formula="of:=COM.MICROSOFT.IFS([.D58]=&quot;BLANK&quot;;&quot;FALTA VERSION&quot;;AND([.D58]=&quot;2&quot;;[.K58]=&quot;D&quot;);7;[.K58]=&quot;BLANK&quot;;0;AND(OR([.D58]=&quot;3&quot;; [.D58]=&quot;1&quot;);[.K58]=&quot;A&quot;);7;AND([.D58]=&quot;4&quot;; [.K58]=&quot;C&quot;);7;1;-2)" office:value-type="float" office:value="7" calcext:value-type="float">
            <text:p>7</text:p>
          </table:table-cell>
          <table:table-cell table:style-name="ce3" table:formula="of:=SUM([.R58:.AC58])" office:value-type="float" office:value="27" calcext:value-type="float">
            <text:p>27</text:p>
          </table:table-cell>
          <table:table-cell table:style-name="ce3" table:formula="of:=IF([.AD58]&lt;0;0;[.AD58])" office:value-type="float" office:value="27" calcext:value-type="float">
            <text:p>27</text:p>
          </table:table-cell>
          <table:table-cell table:number-columns-repeated="16353"/>
        </table:table-row>
        <table:table-row table:style-name="ro1">
          <table:table-cell table:formula="of:=MID([.B59];1;7)" office:value-type="string" office:string-value="5522591" calcext:value-type="string">
            <text:p>5522591</text:p>
          </table:table-cell>
          <table:table-cell table:style-name="ce1" office:value-type="float" office:value="55225914" calcext:value-type="float">
            <text:p>55225914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59]=&quot;BLANK&quot;;&quot;FALTA VERSION&quot;;[.L59]=&quot;F&quot;;3;[.L59]=&quot;BLANK&quot;;0;1;-2)" office:value-type="float" office:value="-2" calcext:value-type="float">
            <text:p>-2</text:p>
          </table:table-cell>
          <table:table-cell table:style-name="ce3" table:formula="of:=COM.MICROSOFT.IFS([.D59]=&quot;BLANK&quot;;&quot;FALTA VERSION&quot;;AND([.D59]=&quot;1&quot;;[.M59]=&quot;V&quot;);3;[.M59]=&quot;BLANK&quot;;0;AND(OR([.D59]=&quot;2&quot;; [.D59]=&quot;3&quot;; [.D59]=&quot;4&quot;);[.M59]=&quot;F&quot;);3;1;-2)" office:value-type="float" office:value="-2" calcext:value-type="float">
            <text:p>-2</text:p>
          </table:table-cell>
          <table:table-cell table:style-name="ce3" table:formula="of:=COM.MICROSOFT.IFS([.D59]=&quot;BLANK&quot;;&quot;FALTA VERSION&quot;;[.N59]=&quot;V&quot;;3;[.N59]=&quot;BLANK&quot;;0;1;-2)" office:value-type="float" office:value="3" calcext:value-type="float">
            <text:p>3</text:p>
          </table:table-cell>
          <table:table-cell table:style-name="ce3" table:formula="of:=COM.MICROSOFT.IFS([.D59]=&quot;BLANK&quot;;&quot;FALTA VERSION&quot;;AND(OR([.D59]=&quot;1&quot;; [.D59]=&quot;2&quot;);[.O59]=&quot;F&quot;);3;AND(OR([.D59]=&quot;3&quot;; [.D59]=&quot;4&quot;);[.O59]=&quot;V&quot;);3;[.O59]=&quot;BLANK&quot;; 0; 1;-2)" office:value-type="float" office:value="-2" calcext:value-type="float">
            <text:p>-2</text:p>
          </table:table-cell>
          <table:table-cell table:style-name="ce3" table:formula="of:=COM.MICROSOFT.IFS([.D59]=&quot;BLANK&quot;;&quot;FALTA VERSION&quot;;AND([.D59]=&quot;1&quot;;[.P59]=&quot;V&quot;);3;AND(OR([.D59]=&quot;2&quot;; [.D59]=&quot;3&quot;; [.D59]=&quot;4&quot;);[.P59]=&quot;F&quot;);3;[.P59]=&quot;BLANK&quot;; 0;1;-2)" office:value-type="float" office:value="-2" calcext:value-type="float">
            <text:p>-2</text:p>
          </table:table-cell>
          <table:table-cell table:style-name="ce3" table:formula="of:=COM.MICROSOFT.IFS([.$D59]=&quot;BLANK&quot;;&quot;FALTA VERSION&quot;;AND([.$D59]=&quot;1&quot;;[.Q59]=&quot;F&quot;);3;AND(OR([.$D59]=&quot;2&quot;; [.$D59]=&quot;3&quot;; [.$D59]=&quot;4&quot;);[.Q59]=&quot;V&quot;);3;[.Q59]=&quot;BLANK&quot;; 0;1;-2)" office:value-type="float" office:value="-2" calcext:value-type="float">
            <text:p>-2</text:p>
          </table:table-cell>
          <table:table-cell table:style-name="ce3" table:formula="of:=COM.MICROSOFT.IFS([.D59]=&quot;BLANK&quot;;&quot;FALTA VERSION&quot;;[.F59]=&quot;D&quot;;7;[.F59]=&quot;BLANK&quot;;0;1;-2)" office:value-type="float" office:value="-2" calcext:value-type="float">
            <text:p>-2</text:p>
          </table:table-cell>
          <table:table-cell table:style-name="ce3" table:formula="of:=COM.MICROSOFT.IFS([.D59]=&quot;BLANK&quot;;&quot;FALTA VERSION&quot;;AND([.D59]=&quot;3&quot;;[.G59]=&quot;B&quot;);7;[.G59]=&quot;BLANK&quot;;0;AND(OR([.D59]=&quot;2&quot;; [.D59]=&quot;1&quot;; [.D59]=&quot;4&quot;);[.G59]=&quot;C&quot;);7;1;-2)" office:value-type="float" office:value="-2" calcext:value-type="float">
            <text:p>-2</text:p>
          </table:table-cell>
          <table:table-cell table:style-name="ce3" table:formula="of:=COM.MICROSOFT.IFS([.D59]=&quot;BLANK&quot;;&quot;FALTA VERSION&quot;;AND([.D59]=&quot;1&quot;;[.H59]=&quot;B&quot;);7;[.H59]=&quot;BLANK&quot;;0;AND(OR([.D59]=&quot;3&quot;; [.D59]=&quot;4&quot;);[.H59]=&quot;C&quot;);7;AND([.D59]=&quot;2&quot;;[.H59]=&quot;A&quot;);7;1;-2)" office:value-type="float" office:value="-2" calcext:value-type="float">
            <text:p>-2</text:p>
          </table:table-cell>
          <table:table-cell table:style-name="ce3" table:formula="of:=COM.MICROSOFT.IFS([.D59]=&quot;BLANK&quot;;&quot;FALTA VERSION&quot;;[.I59]=&quot;B&quot;;7;[.I59]=&quot;BLANK&quot;;0;1;-2)" office:value-type="float" office:value="-2" calcext:value-type="float">
            <text:p>-2</text:p>
          </table:table-cell>
          <table:table-cell table:style-name="ce3" table:formula="of:=COM.MICROSOFT.IFS([.D59]=&quot;BLANK&quot;;&quot;FALTA VERSION&quot;;[.J59]=&quot;C&quot;;7;[.J59]=&quot;BLANK&quot;;0;1;-2)" office:value-type="float" office:value="7" calcext:value-type="float">
            <text:p>7</text:p>
          </table:table-cell>
          <table:table-cell table:style-name="ce3" table:formula="of:=COM.MICROSOFT.IFS([.D59]=&quot;BLANK&quot;;&quot;FALTA VERSION&quot;;AND([.D59]=&quot;2&quot;;[.K59]=&quot;D&quot;);7;[.K59]=&quot;BLANK&quot;;0;AND(OR([.D59]=&quot;3&quot;; [.D59]=&quot;1&quot;);[.K59]=&quot;A&quot;);7;AND([.D59]=&quot;4&quot;; [.K59]=&quot;C&quot;);7;1;-2)" office:value-type="float" office:value="-2" calcext:value-type="float">
            <text:p>-2</text:p>
          </table:table-cell>
          <table:table-cell table:style-name="ce3" table:formula="of:=SUM([.R59:.AC59])" office:value-type="float" office:value="-10" calcext:value-type="float">
            <text:p>-10</text:p>
          </table:table-cell>
          <table:table-cell table:style-name="ce3" table:formula="of:=IF([.AD59]&lt;0;0;[.AD59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60];1;7)" office:value-type="string" office:string-value="5694210" calcext:value-type="string">
            <text:p>5694210</text:p>
          </table:table-cell>
          <table:table-cell table:style-name="ce1" office:value-type="float" office:value="56942101" calcext:value-type="float">
            <text:p>56942101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60]=&quot;BLANK&quot;;&quot;FALTA VERSION&quot;;[.L60]=&quot;F&quot;;3;[.L60]=&quot;BLANK&quot;;0;1;-2)" office:value-type="float" office:value="-2" calcext:value-type="float">
            <text:p>-2</text:p>
          </table:table-cell>
          <table:table-cell table:style-name="ce3" table:formula="of:=COM.MICROSOFT.IFS([.D60]=&quot;BLANK&quot;;&quot;FALTA VERSION&quot;;AND([.D60]=&quot;1&quot;;[.M60]=&quot;V&quot;);3;[.M60]=&quot;BLANK&quot;;0;AND(OR([.D60]=&quot;2&quot;; [.D60]=&quot;3&quot;; [.D60]=&quot;4&quot;);[.M60]=&quot;F&quot;);3;1;-2)" office:value-type="float" office:value="3" calcext:value-type="float">
            <text:p>3</text:p>
          </table:table-cell>
          <table:table-cell table:style-name="ce3" table:formula="of:=COM.MICROSOFT.IFS([.D60]=&quot;BLANK&quot;;&quot;FALTA VERSION&quot;;[.N60]=&quot;V&quot;;3;[.N60]=&quot;BLANK&quot;;0;1;-2)" office:value-type="float" office:value="3" calcext:value-type="float">
            <text:p>3</text:p>
          </table:table-cell>
          <table:table-cell table:style-name="ce3" table:formula="of:=COM.MICROSOFT.IFS([.D60]=&quot;BLANK&quot;;&quot;FALTA VERSION&quot;;AND(OR([.D60]=&quot;1&quot;; [.D60]=&quot;2&quot;);[.O60]=&quot;F&quot;);3;AND(OR([.D60]=&quot;3&quot;; [.D60]=&quot;4&quot;);[.O60]=&quot;V&quot;);3;[.O60]=&quot;BLANK&quot;; 0; 1;-2)" office:value-type="float" office:value="-2" calcext:value-type="float">
            <text:p>-2</text:p>
          </table:table-cell>
          <table:table-cell table:style-name="ce3" table:formula="of:=COM.MICROSOFT.IFS([.D60]=&quot;BLANK&quot;;&quot;FALTA VERSION&quot;;AND([.D60]=&quot;1&quot;;[.P60]=&quot;V&quot;);3;AND(OR([.D60]=&quot;2&quot;; [.D60]=&quot;3&quot;; [.D60]=&quot;4&quot;);[.P60]=&quot;F&quot;);3;[.P60]=&quot;BLANK&quot;; 0;1;-2)" office:value-type="float" office:value="3" calcext:value-type="float">
            <text:p>3</text:p>
          </table:table-cell>
          <table:table-cell table:style-name="ce3" table:formula="of:=COM.MICROSOFT.IFS([.$D60]=&quot;BLANK&quot;;&quot;FALTA VERSION&quot;;AND([.$D60]=&quot;1&quot;;[.Q60]=&quot;F&quot;);3;AND(OR([.$D60]=&quot;2&quot;; [.$D60]=&quot;3&quot;; [.$D60]=&quot;4&quot;);[.Q60]=&quot;V&quot;);3;[.Q60]=&quot;BLANK&quot;; 0;1;-2)" office:value-type="float" office:value="-2" calcext:value-type="float">
            <text:p>-2</text:p>
          </table:table-cell>
          <table:table-cell table:style-name="ce3" table:formula="of:=COM.MICROSOFT.IFS([.D60]=&quot;BLANK&quot;;&quot;FALTA VERSION&quot;;[.F60]=&quot;D&quot;;7;[.F60]=&quot;BLANK&quot;;0;1;-2)" office:value-type="float" office:value="-2" calcext:value-type="float">
            <text:p>-2</text:p>
          </table:table-cell>
          <table:table-cell table:style-name="ce3" table:formula="of:=COM.MICROSOFT.IFS([.D60]=&quot;BLANK&quot;;&quot;FALTA VERSION&quot;;AND([.D60]=&quot;3&quot;;[.G60]=&quot;B&quot;);7;[.G60]=&quot;BLANK&quot;;0;AND(OR([.D60]=&quot;2&quot;; [.D60]=&quot;1&quot;; [.D60]=&quot;4&quot;);[.G60]=&quot;C&quot;);7;1;-2)" office:value-type="float" office:value="7" calcext:value-type="float">
            <text:p>7</text:p>
          </table:table-cell>
          <table:table-cell table:style-name="ce3" table:formula="of:=COM.MICROSOFT.IFS([.D60]=&quot;BLANK&quot;;&quot;FALTA VERSION&quot;;AND([.D60]=&quot;1&quot;;[.H60]=&quot;B&quot;);7;[.H60]=&quot;BLANK&quot;;0;AND(OR([.D60]=&quot;3&quot;; [.D60]=&quot;4&quot;);[.H60]=&quot;C&quot;);7;AND([.D60]=&quot;2&quot;;[.H60]=&quot;A&quot;);7;1;-2)" office:value-type="float" office:value="-2" calcext:value-type="float">
            <text:p>-2</text:p>
          </table:table-cell>
          <table:table-cell table:style-name="ce3" table:formula="of:=COM.MICROSOFT.IFS([.D60]=&quot;BLANK&quot;;&quot;FALTA VERSION&quot;;[.I60]=&quot;B&quot;;7;[.I60]=&quot;BLANK&quot;;0;1;-2)" office:value-type="float" office:value="-2" calcext:value-type="float">
            <text:p>-2</text:p>
          </table:table-cell>
          <table:table-cell table:style-name="ce3" table:formula="of:=COM.MICROSOFT.IFS([.D60]=&quot;BLANK&quot;;&quot;FALTA VERSION&quot;;[.J60]=&quot;C&quot;;7;[.J60]=&quot;BLANK&quot;;0;1;-2)" office:value-type="float" office:value="-2" calcext:value-type="float">
            <text:p>-2</text:p>
          </table:table-cell>
          <table:table-cell table:style-name="ce3" table:formula="of:=COM.MICROSOFT.IFS([.D60]=&quot;BLANK&quot;;&quot;FALTA VERSION&quot;;AND([.D60]=&quot;2&quot;;[.K60]=&quot;D&quot;);7;[.K60]=&quot;BLANK&quot;;0;AND(OR([.D60]=&quot;3&quot;; [.D60]=&quot;1&quot;);[.K60]=&quot;A&quot;);7;AND([.D60]=&quot;4&quot;; [.K60]=&quot;C&quot;);7;1;-2)" office:value-type="float" office:value="-2" calcext:value-type="float">
            <text:p>-2</text:p>
          </table:table-cell>
          <table:table-cell table:style-name="ce3" table:formula="of:=SUM([.R60:.AC60])" office:value-type="float" office:value="0" calcext:value-type="float">
            <text:p>0</text:p>
          </table:table-cell>
          <table:table-cell table:style-name="ce3" table:formula="of:=IF([.AD60]&lt;0;0;[.AD60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61];1;7)" office:value-type="string" office:string-value="5583439" calcext:value-type="string">
            <text:p>5583439</text:p>
          </table:table-cell>
          <table:table-cell table:style-name="ce1" office:value-type="float" office:value="55834391" calcext:value-type="float">
            <text:p>55834391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5"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61]=&quot;BLANK&quot;;&quot;FALTA VERSION&quot;;[.L61]=&quot;F&quot;;3;[.L61]=&quot;BLANK&quot;;0;1;-2)" office:value-type="float" office:value="0" calcext:value-type="float">
            <text:p>0</text:p>
          </table:table-cell>
          <table:table-cell table:style-name="ce3" table:formula="of:=COM.MICROSOFT.IFS([.D61]=&quot;BLANK&quot;;&quot;FALTA VERSION&quot;;AND([.D61]=&quot;1&quot;;[.M61]=&quot;V&quot;);3;[.M61]=&quot;BLANK&quot;;0;AND(OR([.D61]=&quot;2&quot;; [.D61]=&quot;3&quot;; [.D61]=&quot;4&quot;);[.M61]=&quot;F&quot;);3;1;-2)" office:value-type="float" office:value="0" calcext:value-type="float">
            <text:p>0</text:p>
          </table:table-cell>
          <table:table-cell table:style-name="ce3" table:formula="of:=COM.MICROSOFT.IFS([.D61]=&quot;BLANK&quot;;&quot;FALTA VERSION&quot;;[.N61]=&quot;V&quot;;3;[.N61]=&quot;BLANK&quot;;0;1;-2)" office:value-type="float" office:value="0" calcext:value-type="float">
            <text:p>0</text:p>
          </table:table-cell>
          <table:table-cell table:style-name="ce3" table:formula="of:=COM.MICROSOFT.IFS([.D61]=&quot;BLANK&quot;;&quot;FALTA VERSION&quot;;AND(OR([.D61]=&quot;1&quot;; [.D61]=&quot;2&quot;);[.O61]=&quot;F&quot;);3;AND(OR([.D61]=&quot;3&quot;; [.D61]=&quot;4&quot;);[.O61]=&quot;V&quot;);3;[.O61]=&quot;BLANK&quot;; 0; 1;-2)" office:value-type="float" office:value="0" calcext:value-type="float">
            <text:p>0</text:p>
          </table:table-cell>
          <table:table-cell table:style-name="ce3" table:formula="of:=COM.MICROSOFT.IFS([.D61]=&quot;BLANK&quot;;&quot;FALTA VERSION&quot;;AND([.D61]=&quot;1&quot;;[.P61]=&quot;V&quot;);3;AND(OR([.D61]=&quot;2&quot;; [.D61]=&quot;3&quot;; [.D61]=&quot;4&quot;);[.P61]=&quot;F&quot;);3;[.P61]=&quot;BLANK&quot;; 0;1;-2)" office:value-type="float" office:value="0" calcext:value-type="float">
            <text:p>0</text:p>
          </table:table-cell>
          <table:table-cell table:style-name="ce3" table:formula="of:=COM.MICROSOFT.IFS([.$D61]=&quot;BLANK&quot;;&quot;FALTA VERSION&quot;;AND([.$D61]=&quot;1&quot;;[.Q61]=&quot;F&quot;);3;AND(OR([.$D61]=&quot;2&quot;; [.$D61]=&quot;3&quot;; [.$D61]=&quot;4&quot;);[.Q61]=&quot;V&quot;);3;[.Q61]=&quot;BLANK&quot;; 0;1;-2)" office:value-type="float" office:value="-2" calcext:value-type="float">
            <text:p>-2</text:p>
          </table:table-cell>
          <table:table-cell table:style-name="ce3" table:formula="of:=COM.MICROSOFT.IFS([.D61]=&quot;BLANK&quot;;&quot;FALTA VERSION&quot;;[.F61]=&quot;D&quot;;7;[.F61]=&quot;BLANK&quot;;0;1;-2)" office:value-type="float" office:value="0" calcext:value-type="float">
            <text:p>0</text:p>
          </table:table-cell>
          <table:table-cell table:style-name="ce3" table:formula="of:=COM.MICROSOFT.IFS([.D61]=&quot;BLANK&quot;;&quot;FALTA VERSION&quot;;AND([.D61]=&quot;3&quot;;[.G61]=&quot;B&quot;);7;[.G61]=&quot;BLANK&quot;;0;AND(OR([.D61]=&quot;2&quot;; [.D61]=&quot;1&quot;; [.D61]=&quot;4&quot;);[.G61]=&quot;C&quot;);7;1;-2)" office:value-type="float" office:value="7" calcext:value-type="float">
            <text:p>7</text:p>
          </table:table-cell>
          <table:table-cell table:style-name="ce3" table:formula="of:=COM.MICROSOFT.IFS([.D61]=&quot;BLANK&quot;;&quot;FALTA VERSION&quot;;AND([.D61]=&quot;1&quot;;[.H61]=&quot;B&quot;);7;[.H61]=&quot;BLANK&quot;;0;AND(OR([.D61]=&quot;3&quot;; [.D61]=&quot;4&quot;);[.H61]=&quot;C&quot;);7;AND([.D61]=&quot;2&quot;;[.H61]=&quot;A&quot;);7;1;-2)" office:value-type="float" office:value="-2" calcext:value-type="float">
            <text:p>-2</text:p>
          </table:table-cell>
          <table:table-cell table:style-name="ce3" table:formula="of:=COM.MICROSOFT.IFS([.D61]=&quot;BLANK&quot;;&quot;FALTA VERSION&quot;;[.I61]=&quot;B&quot;;7;[.I61]=&quot;BLANK&quot;;0;1;-2)" office:value-type="float" office:value="-2" calcext:value-type="float">
            <text:p>-2</text:p>
          </table:table-cell>
          <table:table-cell table:style-name="ce3" table:formula="of:=COM.MICROSOFT.IFS([.D61]=&quot;BLANK&quot;;&quot;FALTA VERSION&quot;;[.J61]=&quot;C&quot;;7;[.J61]=&quot;BLANK&quot;;0;1;-2)" office:value-type="float" office:value="0" calcext:value-type="float">
            <text:p>0</text:p>
          </table:table-cell>
          <table:table-cell table:style-name="ce3" table:formula="of:=COM.MICROSOFT.IFS([.D61]=&quot;BLANK&quot;;&quot;FALTA VERSION&quot;;AND([.D61]=&quot;2&quot;;[.K61]=&quot;D&quot;);7;[.K61]=&quot;BLANK&quot;;0;AND(OR([.D61]=&quot;3&quot;; [.D61]=&quot;1&quot;);[.K61]=&quot;A&quot;);7;AND([.D61]=&quot;4&quot;; [.K61]=&quot;C&quot;);7;1;-2)" office:value-type="float" office:value="-2" calcext:value-type="float">
            <text:p>-2</text:p>
          </table:table-cell>
          <table:table-cell table:style-name="ce3" table:formula="of:=SUM([.R61:.AC61])" office:value-type="float" office:value="-1" calcext:value-type="float">
            <text:p>-1</text:p>
          </table:table-cell>
          <table:table-cell table:style-name="ce3" table:formula="of:=IF([.AD61]&lt;0;0;[.AD61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62];1;7)" office:value-type="string" office:string-value="5008241" calcext:value-type="string">
            <text:p>5008241</text:p>
          </table:table-cell>
          <table:table-cell table:style-name="ce1" office:value-type="float" office:value="50082416" calcext:value-type="float">
            <text:p>50082416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formula="of:=COM.MICROSOFT.IFS([.D62]=&quot;BLANK&quot;;&quot;FALTA VERSION&quot;;[.L62]=&quot;F&quot;;3;[.L62]=&quot;BLANK&quot;;0;1;-2)" office:value-type="float" office:value="3" calcext:value-type="float">
            <text:p>3</text:p>
          </table:table-cell>
          <table:table-cell table:style-name="ce3" table:formula="of:=COM.MICROSOFT.IFS([.D62]=&quot;BLANK&quot;;&quot;FALTA VERSION&quot;;AND([.D62]=&quot;1&quot;;[.M62]=&quot;V&quot;);3;[.M62]=&quot;BLANK&quot;;0;AND(OR([.D62]=&quot;2&quot;; [.D62]=&quot;3&quot;; [.D62]=&quot;4&quot;);[.M62]=&quot;F&quot;);3;1;-2)" office:value-type="float" office:value="-2" calcext:value-type="float">
            <text:p>-2</text:p>
          </table:table-cell>
          <table:table-cell table:style-name="ce3" table:formula="of:=COM.MICROSOFT.IFS([.D62]=&quot;BLANK&quot;;&quot;FALTA VERSION&quot;;[.N62]=&quot;V&quot;;3;[.N62]=&quot;BLANK&quot;;0;1;-2)" office:value-type="float" office:value="3" calcext:value-type="float">
            <text:p>3</text:p>
          </table:table-cell>
          <table:table-cell table:style-name="ce3" table:formula="of:=COM.MICROSOFT.IFS([.D62]=&quot;BLANK&quot;;&quot;FALTA VERSION&quot;;AND(OR([.D62]=&quot;1&quot;; [.D62]=&quot;2&quot;);[.O62]=&quot;F&quot;);3;AND(OR([.D62]=&quot;3&quot;; [.D62]=&quot;4&quot;);[.O62]=&quot;V&quot;);3;[.O62]=&quot;BLANK&quot;; 0; 1;-2)" office:value-type="float" office:value="3" calcext:value-type="float">
            <text:p>3</text:p>
          </table:table-cell>
          <table:table-cell table:style-name="ce3" table:formula="of:=COM.MICROSOFT.IFS([.D62]=&quot;BLANK&quot;;&quot;FALTA VERSION&quot;;AND([.D62]=&quot;1&quot;;[.P62]=&quot;V&quot;);3;AND(OR([.D62]=&quot;2&quot;; [.D62]=&quot;3&quot;; [.D62]=&quot;4&quot;);[.P62]=&quot;F&quot;);3;[.P62]=&quot;BLANK&quot;; 0;1;-2)" office:value-type="float" office:value="3" calcext:value-type="float">
            <text:p>3</text:p>
          </table:table-cell>
          <table:table-cell table:style-name="ce3" table:formula="of:=COM.MICROSOFT.IFS([.$D62]=&quot;BLANK&quot;;&quot;FALTA VERSION&quot;;AND([.$D62]=&quot;1&quot;;[.Q62]=&quot;F&quot;);3;AND(OR([.$D62]=&quot;2&quot;; [.$D62]=&quot;3&quot;; [.$D62]=&quot;4&quot;);[.Q62]=&quot;V&quot;);3;[.Q62]=&quot;BLANK&quot;; 0;1;-2)" office:value-type="float" office:value="-2" calcext:value-type="float">
            <text:p>-2</text:p>
          </table:table-cell>
          <table:table-cell table:style-name="ce3" table:formula="of:=COM.MICROSOFT.IFS([.D62]=&quot;BLANK&quot;;&quot;FALTA VERSION&quot;;[.F62]=&quot;D&quot;;7;[.F62]=&quot;BLANK&quot;;0;1;-2)" office:value-type="float" office:value="-2" calcext:value-type="float">
            <text:p>-2</text:p>
          </table:table-cell>
          <table:table-cell table:style-name="ce3" table:formula="of:=COM.MICROSOFT.IFS([.D62]=&quot;BLANK&quot;;&quot;FALTA VERSION&quot;;AND([.D62]=&quot;3&quot;;[.G62]=&quot;B&quot;);7;[.G62]=&quot;BLANK&quot;;0;AND(OR([.D62]=&quot;2&quot;; [.D62]=&quot;1&quot;; [.D62]=&quot;4&quot;);[.G62]=&quot;C&quot;);7;1;-2)" office:value-type="float" office:value="-2" calcext:value-type="float">
            <text:p>-2</text:p>
          </table:table-cell>
          <table:table-cell table:style-name="ce3" table:formula="of:=COM.MICROSOFT.IFS([.D62]=&quot;BLANK&quot;;&quot;FALTA VERSION&quot;;AND([.D62]=&quot;1&quot;;[.H62]=&quot;B&quot;);7;[.H62]=&quot;BLANK&quot;;0;AND(OR([.D62]=&quot;3&quot;; [.D62]=&quot;4&quot;);[.H62]=&quot;C&quot;);7;AND([.D62]=&quot;2&quot;;[.H62]=&quot;A&quot;);7;1;-2)" office:value-type="float" office:value="-2" calcext:value-type="float">
            <text:p>-2</text:p>
          </table:table-cell>
          <table:table-cell table:style-name="ce3" table:formula="of:=COM.MICROSOFT.IFS([.D62]=&quot;BLANK&quot;;&quot;FALTA VERSION&quot;;[.I62]=&quot;B&quot;;7;[.I62]=&quot;BLANK&quot;;0;1;-2)" office:value-type="float" office:value="7" calcext:value-type="float">
            <text:p>7</text:p>
          </table:table-cell>
          <table:table-cell table:style-name="ce3" table:formula="of:=COM.MICROSOFT.IFS([.D62]=&quot;BLANK&quot;;&quot;FALTA VERSION&quot;;[.J62]=&quot;C&quot;;7;[.J62]=&quot;BLANK&quot;;0;1;-2)" office:value-type="float" office:value="0" calcext:value-type="float">
            <text:p>0</text:p>
          </table:table-cell>
          <table:table-cell table:style-name="ce3" table:formula="of:=COM.MICROSOFT.IFS([.D62]=&quot;BLANK&quot;;&quot;FALTA VERSION&quot;;AND([.D62]=&quot;2&quot;;[.K62]=&quot;D&quot;);7;[.K62]=&quot;BLANK&quot;;0;AND(OR([.D62]=&quot;3&quot;; [.D62]=&quot;1&quot;);[.K62]=&quot;A&quot;);7;AND([.D62]=&quot;4&quot;; [.K62]=&quot;C&quot;);7;1;-2)" office:value-type="float" office:value="0" calcext:value-type="float">
            <text:p>0</text:p>
          </table:table-cell>
          <table:table-cell table:style-name="ce3" table:formula="of:=SUM([.R62:.AC62])" office:value-type="float" office:value="9" calcext:value-type="float">
            <text:p>9</text:p>
          </table:table-cell>
          <table:table-cell table:style-name="ce3" table:formula="of:=IF([.AD62]&lt;0;0;[.AD62])" office:value-type="float" office:value="9" calcext:value-type="float">
            <text:p>9</text:p>
          </table:table-cell>
          <table:table-cell table:number-columns-repeated="16353"/>
        </table:table-row>
        <table:table-row table:style-name="ro1">
          <table:table-cell table:formula="of:=MID([.B63];1;7)" office:value-type="string" office:string-value="4966814" calcext:value-type="string">
            <text:p>4966814</text:p>
          </table:table-cell>
          <table:table-cell table:style-name="ce1" office:value-type="float" office:value="49668144" calcext:value-type="float">
            <text:p>49668144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63]=&quot;BLANK&quot;;&quot;FALTA VERSION&quot;;[.L63]=&quot;F&quot;;3;[.L63]=&quot;BLANK&quot;;0;1;-2)" office:value-type="float" office:value="3" calcext:value-type="float">
            <text:p>3</text:p>
          </table:table-cell>
          <table:table-cell table:style-name="ce3" table:formula="of:=COM.MICROSOFT.IFS([.D63]=&quot;BLANK&quot;;&quot;FALTA VERSION&quot;;AND([.D63]=&quot;1&quot;;[.M63]=&quot;V&quot;);3;[.M63]=&quot;BLANK&quot;;0;AND(OR([.D63]=&quot;2&quot;; [.D63]=&quot;3&quot;; [.D63]=&quot;4&quot;);[.M63]=&quot;F&quot;);3;1;-2)" office:value-type="float" office:value="3" calcext:value-type="float">
            <text:p>3</text:p>
          </table:table-cell>
          <table:table-cell table:style-name="ce3" table:formula="of:=COM.MICROSOFT.IFS([.D63]=&quot;BLANK&quot;;&quot;FALTA VERSION&quot;;[.N63]=&quot;V&quot;;3;[.N63]=&quot;BLANK&quot;;0;1;-2)" office:value-type="float" office:value="3" calcext:value-type="float">
            <text:p>3</text:p>
          </table:table-cell>
          <table:table-cell table:style-name="ce3" table:formula="of:=COM.MICROSOFT.IFS([.D63]=&quot;BLANK&quot;;&quot;FALTA VERSION&quot;;AND(OR([.D63]=&quot;1&quot;; [.D63]=&quot;2&quot;);[.O63]=&quot;F&quot;);3;AND(OR([.D63]=&quot;3&quot;; [.D63]=&quot;4&quot;);[.O63]=&quot;V&quot;);3;[.O63]=&quot;BLANK&quot;; 0; 1;-2)" office:value-type="float" office:value="3" calcext:value-type="float">
            <text:p>3</text:p>
          </table:table-cell>
          <table:table-cell table:style-name="ce3" table:formula="of:=COM.MICROSOFT.IFS([.D63]=&quot;BLANK&quot;;&quot;FALTA VERSION&quot;;AND([.D63]=&quot;1&quot;;[.P63]=&quot;V&quot;);3;AND(OR([.D63]=&quot;2&quot;; [.D63]=&quot;3&quot;; [.D63]=&quot;4&quot;);[.P63]=&quot;F&quot;);3;[.P63]=&quot;BLANK&quot;; 0;1;-2)" office:value-type="float" office:value="3" calcext:value-type="float">
            <text:p>3</text:p>
          </table:table-cell>
          <table:table-cell table:style-name="ce3" table:formula="of:=COM.MICROSOFT.IFS([.$D63]=&quot;BLANK&quot;;&quot;FALTA VERSION&quot;;AND([.$D63]=&quot;1&quot;;[.Q63]=&quot;F&quot;);3;AND(OR([.$D63]=&quot;2&quot;; [.$D63]=&quot;3&quot;; [.$D63]=&quot;4&quot;);[.Q63]=&quot;V&quot;);3;[.Q63]=&quot;BLANK&quot;; 0;1;-2)" office:value-type="float" office:value="3" calcext:value-type="float">
            <text:p>3</text:p>
          </table:table-cell>
          <table:table-cell table:style-name="ce3" table:formula="of:=COM.MICROSOFT.IFS([.D63]=&quot;BLANK&quot;;&quot;FALTA VERSION&quot;;[.F63]=&quot;D&quot;;7;[.F63]=&quot;BLANK&quot;;0;1;-2)" office:value-type="float" office:value="7" calcext:value-type="float">
            <text:p>7</text:p>
          </table:table-cell>
          <table:table-cell table:style-name="ce3" table:formula="of:=COM.MICROSOFT.IFS([.D63]=&quot;BLANK&quot;;&quot;FALTA VERSION&quot;;AND([.D63]=&quot;3&quot;;[.G63]=&quot;B&quot;);7;[.G63]=&quot;BLANK&quot;;0;AND(OR([.D63]=&quot;2&quot;; [.D63]=&quot;1&quot;; [.D63]=&quot;4&quot;);[.G63]=&quot;C&quot;);7;1;-2)" office:value-type="float" office:value="7" calcext:value-type="float">
            <text:p>7</text:p>
          </table:table-cell>
          <table:table-cell table:style-name="ce3" table:formula="of:=COM.MICROSOFT.IFS([.D63]=&quot;BLANK&quot;;&quot;FALTA VERSION&quot;;AND([.D63]=&quot;1&quot;;[.H63]=&quot;B&quot;);7;[.H63]=&quot;BLANK&quot;;0;AND(OR([.D63]=&quot;3&quot;; [.D63]=&quot;4&quot;);[.H63]=&quot;C&quot;);7;AND([.D63]=&quot;2&quot;;[.H63]=&quot;A&quot;);7;1;-2)" office:value-type="float" office:value="7" calcext:value-type="float">
            <text:p>7</text:p>
          </table:table-cell>
          <table:table-cell table:style-name="ce3" table:formula="of:=COM.MICROSOFT.IFS([.D63]=&quot;BLANK&quot;;&quot;FALTA VERSION&quot;;[.I63]=&quot;B&quot;;7;[.I63]=&quot;BLANK&quot;;0;1;-2)" office:value-type="float" office:value="-2" calcext:value-type="float">
            <text:p>-2</text:p>
          </table:table-cell>
          <table:table-cell table:style-name="ce3" table:formula="of:=COM.MICROSOFT.IFS([.D63]=&quot;BLANK&quot;;&quot;FALTA VERSION&quot;;[.J63]=&quot;C&quot;;7;[.J63]=&quot;BLANK&quot;;0;1;-2)" office:value-type="float" office:value="7" calcext:value-type="float">
            <text:p>7</text:p>
          </table:table-cell>
          <table:table-cell table:style-name="ce3" table:formula="of:=COM.MICROSOFT.IFS([.D63]=&quot;BLANK&quot;;&quot;FALTA VERSION&quot;;AND([.D63]=&quot;2&quot;;[.K63]=&quot;D&quot;);7;[.K63]=&quot;BLANK&quot;;0;AND(OR([.D63]=&quot;3&quot;; [.D63]=&quot;1&quot;);[.K63]=&quot;A&quot;);7;AND([.D63]=&quot;4&quot;; [.K63]=&quot;C&quot;);7;1;-2)" office:value-type="float" office:value="7" calcext:value-type="float">
            <text:p>7</text:p>
          </table:table-cell>
          <table:table-cell table:style-name="ce3" table:formula="of:=SUM([.R63:.AC63])" office:value-type="float" office:value="51" calcext:value-type="float">
            <text:p>51</text:p>
          </table:table-cell>
          <table:table-cell table:style-name="ce3" table:formula="of:=IF([.AD63]&lt;0;0;[.AD63])" office:value-type="float" office:value="51" calcext:value-type="float">
            <text:p>51</text:p>
          </table:table-cell>
          <table:table-cell table:number-columns-repeated="16353"/>
        </table:table-row>
        <table:table-row table:style-name="ro1">
          <table:table-cell table:formula="of:=MID([.B64];1;7)" office:value-type="string" office:string-value="5519706" calcext:value-type="string">
            <text:p>5519706</text:p>
          </table:table-cell>
          <table:table-cell table:style-name="ce1" office:value-type="float" office:value="55197068" calcext:value-type="float">
            <text:p>55197068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64]=&quot;BLANK&quot;;&quot;FALTA VERSION&quot;;[.L64]=&quot;F&quot;;3;[.L64]=&quot;BLANK&quot;;0;1;-2)" office:value-type="float" office:value="0" calcext:value-type="float">
            <text:p>0</text:p>
          </table:table-cell>
          <table:table-cell table:style-name="ce3" table:formula="of:=COM.MICROSOFT.IFS([.D64]=&quot;BLANK&quot;;&quot;FALTA VERSION&quot;;AND([.D64]=&quot;1&quot;;[.M64]=&quot;V&quot;);3;[.M64]=&quot;BLANK&quot;;0;AND(OR([.D64]=&quot;2&quot;; [.D64]=&quot;3&quot;; [.D64]=&quot;4&quot;);[.M64]=&quot;F&quot;);3;1;-2)" office:value-type="float" office:value="3" calcext:value-type="float">
            <text:p>3</text:p>
          </table:table-cell>
          <table:table-cell table:style-name="ce3" table:formula="of:=COM.MICROSOFT.IFS([.D64]=&quot;BLANK&quot;;&quot;FALTA VERSION&quot;;[.N64]=&quot;V&quot;;3;[.N64]=&quot;BLANK&quot;;0;1;-2)" office:value-type="float" office:value="3" calcext:value-type="float">
            <text:p>3</text:p>
          </table:table-cell>
          <table:table-cell table:style-name="ce3" table:formula="of:=COM.MICROSOFT.IFS([.D64]=&quot;BLANK&quot;;&quot;FALTA VERSION&quot;;AND(OR([.D64]=&quot;1&quot;; [.D64]=&quot;2&quot;);[.O64]=&quot;F&quot;);3;AND(OR([.D64]=&quot;3&quot;; [.D64]=&quot;4&quot;);[.O64]=&quot;V&quot;);3;[.O64]=&quot;BLANK&quot;; 0; 1;-2)" office:value-type="float" office:value="3" calcext:value-type="float">
            <text:p>3</text:p>
          </table:table-cell>
          <table:table-cell table:style-name="ce3" table:formula="of:=COM.MICROSOFT.IFS([.D64]=&quot;BLANK&quot;;&quot;FALTA VERSION&quot;;AND([.D64]=&quot;1&quot;;[.P64]=&quot;V&quot;);3;AND(OR([.D64]=&quot;2&quot;; [.D64]=&quot;3&quot;; [.D64]=&quot;4&quot;);[.P64]=&quot;F&quot;);3;[.P64]=&quot;BLANK&quot;; 0;1;-2)" office:value-type="float" office:value="3" calcext:value-type="float">
            <text:p>3</text:p>
          </table:table-cell>
          <table:table-cell table:style-name="ce3" table:formula="of:=COM.MICROSOFT.IFS([.$D64]=&quot;BLANK&quot;;&quot;FALTA VERSION&quot;;AND([.$D64]=&quot;1&quot;;[.Q64]=&quot;F&quot;);3;AND(OR([.$D64]=&quot;2&quot;; [.$D64]=&quot;3&quot;; [.$D64]=&quot;4&quot;);[.Q64]=&quot;V&quot;);3;[.Q64]=&quot;BLANK&quot;; 0;1;-2)" office:value-type="float" office:value="3" calcext:value-type="float">
            <text:p>3</text:p>
          </table:table-cell>
          <table:table-cell table:style-name="ce3" table:formula="of:=COM.MICROSOFT.IFS([.D64]=&quot;BLANK&quot;;&quot;FALTA VERSION&quot;;[.F64]=&quot;D&quot;;7;[.F64]=&quot;BLANK&quot;;0;1;-2)" office:value-type="float" office:value="-2" calcext:value-type="float">
            <text:p>-2</text:p>
          </table:table-cell>
          <table:table-cell table:style-name="ce3" table:formula="of:=COM.MICROSOFT.IFS([.D64]=&quot;BLANK&quot;;&quot;FALTA VERSION&quot;;AND([.D64]=&quot;3&quot;;[.G64]=&quot;B&quot;);7;[.G64]=&quot;BLANK&quot;;0;AND(OR([.D64]=&quot;2&quot;; [.D64]=&quot;1&quot;; [.D64]=&quot;4&quot;);[.G64]=&quot;C&quot;);7;1;-2)" office:value-type="float" office:value="-2" calcext:value-type="float">
            <text:p>-2</text:p>
          </table:table-cell>
          <table:table-cell table:style-name="ce3" table:formula="of:=COM.MICROSOFT.IFS([.D64]=&quot;BLANK&quot;;&quot;FALTA VERSION&quot;;AND([.D64]=&quot;1&quot;;[.H64]=&quot;B&quot;);7;[.H64]=&quot;BLANK&quot;;0;AND(OR([.D64]=&quot;3&quot;; [.D64]=&quot;4&quot;);[.H64]=&quot;C&quot;);7;AND([.D64]=&quot;2&quot;;[.H64]=&quot;A&quot;);7;1;-2)" office:value-type="float" office:value="7" calcext:value-type="float">
            <text:p>7</text:p>
          </table:table-cell>
          <table:table-cell table:style-name="ce3" table:formula="of:=COM.MICROSOFT.IFS([.D64]=&quot;BLANK&quot;;&quot;FALTA VERSION&quot;;[.I64]=&quot;B&quot;;7;[.I64]=&quot;BLANK&quot;;0;1;-2)" office:value-type="float" office:value="7" calcext:value-type="float">
            <text:p>7</text:p>
          </table:table-cell>
          <table:table-cell table:style-name="ce3" table:formula="of:=COM.MICROSOFT.IFS([.D64]=&quot;BLANK&quot;;&quot;FALTA VERSION&quot;;[.J64]=&quot;C&quot;;7;[.J64]=&quot;BLANK&quot;;0;1;-2)" office:value-type="float" office:value="0" calcext:value-type="float">
            <text:p>0</text:p>
          </table:table-cell>
          <table:table-cell table:style-name="ce3" table:formula="of:=COM.MICROSOFT.IFS([.D64]=&quot;BLANK&quot;;&quot;FALTA VERSION&quot;;AND([.D64]=&quot;2&quot;;[.K64]=&quot;D&quot;);7;[.K64]=&quot;BLANK&quot;;0;AND(OR([.D64]=&quot;3&quot;; [.D64]=&quot;1&quot;);[.K64]=&quot;A&quot;);7;AND([.D64]=&quot;4&quot;; [.K64]=&quot;C&quot;);7;1;-2)" office:value-type="float" office:value="7" calcext:value-type="float">
            <text:p>7</text:p>
          </table:table-cell>
          <table:table-cell table:style-name="ce3" table:formula="of:=SUM([.R64:.AC64])" office:value-type="float" office:value="32" calcext:value-type="float">
            <text:p>32</text:p>
          </table:table-cell>
          <table:table-cell table:style-name="ce3" table:formula="of:=IF([.AD64]&lt;0;0;[.AD64])" office:value-type="float" office:value="32" calcext:value-type="float">
            <text:p>32</text:p>
          </table:table-cell>
          <table:table-cell table:number-columns-repeated="16353"/>
        </table:table-row>
        <table:table-row table:style-name="ro1">
          <table:table-cell table:formula="of:=MID([.B65];1;7)" office:value-type="string" office:string-value="5614163" calcext:value-type="string">
            <text:p>5614163</text:p>
          </table:table-cell>
          <table:table-cell table:style-name="ce1" office:value-type="float" office:value="56141634" calcext:value-type="float">
            <text:p>56141634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65]=&quot;BLANK&quot;;&quot;FALTA VERSION&quot;;[.L65]=&quot;F&quot;;3;[.L65]=&quot;BLANK&quot;;0;1;-2)" office:value-type="float" office:value="0" calcext:value-type="float">
            <text:p>0</text:p>
          </table:table-cell>
          <table:table-cell table:style-name="ce3" table:formula="of:=COM.MICROSOFT.IFS([.D65]=&quot;BLANK&quot;;&quot;FALTA VERSION&quot;;AND([.D65]=&quot;1&quot;;[.M65]=&quot;V&quot;);3;[.M65]=&quot;BLANK&quot;;0;AND(OR([.D65]=&quot;2&quot;; [.D65]=&quot;3&quot;; [.D65]=&quot;4&quot;);[.M65]=&quot;F&quot;);3;1;-2)" office:value-type="float" office:value="3" calcext:value-type="float">
            <text:p>3</text:p>
          </table:table-cell>
          <table:table-cell table:style-name="ce3" table:formula="of:=COM.MICROSOFT.IFS([.D65]=&quot;BLANK&quot;;&quot;FALTA VERSION&quot;;[.N65]=&quot;V&quot;;3;[.N65]=&quot;BLANK&quot;;0;1;-2)" office:value-type="float" office:value="3" calcext:value-type="float">
            <text:p>3</text:p>
          </table:table-cell>
          <table:table-cell table:style-name="ce3" table:formula="of:=COM.MICROSOFT.IFS([.D65]=&quot;BLANK&quot;;&quot;FALTA VERSION&quot;;AND(OR([.D65]=&quot;1&quot;; [.D65]=&quot;2&quot;);[.O65]=&quot;F&quot;);3;AND(OR([.D65]=&quot;3&quot;; [.D65]=&quot;4&quot;);[.O65]=&quot;V&quot;);3;[.O65]=&quot;BLANK&quot;; 0; 1;-2)" office:value-type="float" office:value="3" calcext:value-type="float">
            <text:p>3</text:p>
          </table:table-cell>
          <table:table-cell table:style-name="ce3" table:formula="of:=COM.MICROSOFT.IFS([.D65]=&quot;BLANK&quot;;&quot;FALTA VERSION&quot;;AND([.D65]=&quot;1&quot;;[.P65]=&quot;V&quot;);3;AND(OR([.D65]=&quot;2&quot;; [.D65]=&quot;3&quot;; [.D65]=&quot;4&quot;);[.P65]=&quot;F&quot;);3;[.P65]=&quot;BLANK&quot;; 0;1;-2)" office:value-type="float" office:value="3" calcext:value-type="float">
            <text:p>3</text:p>
          </table:table-cell>
          <table:table-cell table:style-name="ce3" table:formula="of:=COM.MICROSOFT.IFS([.$D65]=&quot;BLANK&quot;;&quot;FALTA VERSION&quot;;AND([.$D65]=&quot;1&quot;;[.Q65]=&quot;F&quot;);3;AND(OR([.$D65]=&quot;2&quot;; [.$D65]=&quot;3&quot;; [.$D65]=&quot;4&quot;);[.Q65]=&quot;V&quot;);3;[.Q65]=&quot;BLANK&quot;; 0;1;-2)" office:value-type="float" office:value="0" calcext:value-type="float">
            <text:p>0</text:p>
          </table:table-cell>
          <table:table-cell table:style-name="ce3" table:formula="of:=COM.MICROSOFT.IFS([.D65]=&quot;BLANK&quot;;&quot;FALTA VERSION&quot;;[.F65]=&quot;D&quot;;7;[.F65]=&quot;BLANK&quot;;0;1;-2)" office:value-type="float" office:value="7" calcext:value-type="float">
            <text:p>7</text:p>
          </table:table-cell>
          <table:table-cell table:style-name="ce3" table:formula="of:=COM.MICROSOFT.IFS([.D65]=&quot;BLANK&quot;;&quot;FALTA VERSION&quot;;AND([.D65]=&quot;3&quot;;[.G65]=&quot;B&quot;);7;[.G65]=&quot;BLANK&quot;;0;AND(OR([.D65]=&quot;2&quot;; [.D65]=&quot;1&quot;; [.D65]=&quot;4&quot;);[.G65]=&quot;C&quot;);7;1;-2)" office:value-type="float" office:value="7" calcext:value-type="float">
            <text:p>7</text:p>
          </table:table-cell>
          <table:table-cell table:style-name="ce3" table:formula="of:=COM.MICROSOFT.IFS([.D65]=&quot;BLANK&quot;;&quot;FALTA VERSION&quot;;AND([.D65]=&quot;1&quot;;[.H65]=&quot;B&quot;);7;[.H65]=&quot;BLANK&quot;;0;AND(OR([.D65]=&quot;3&quot;; [.D65]=&quot;4&quot;);[.H65]=&quot;C&quot;);7;AND([.D65]=&quot;2&quot;;[.H65]=&quot;A&quot;);7;1;-2)" office:value-type="float" office:value="7" calcext:value-type="float">
            <text:p>7</text:p>
          </table:table-cell>
          <table:table-cell table:style-name="ce3" table:formula="of:=COM.MICROSOFT.IFS([.D65]=&quot;BLANK&quot;;&quot;FALTA VERSION&quot;;[.I65]=&quot;B&quot;;7;[.I65]=&quot;BLANK&quot;;0;1;-2)" office:value-type="float" office:value="-2" calcext:value-type="float">
            <text:p>-2</text:p>
          </table:table-cell>
          <table:table-cell table:style-name="ce3" table:formula="of:=COM.MICROSOFT.IFS([.D65]=&quot;BLANK&quot;;&quot;FALTA VERSION&quot;;[.J65]=&quot;C&quot;;7;[.J65]=&quot;BLANK&quot;;0;1;-2)" office:value-type="float" office:value="7" calcext:value-type="float">
            <text:p>7</text:p>
          </table:table-cell>
          <table:table-cell table:style-name="ce3" table:formula="of:=COM.MICROSOFT.IFS([.D65]=&quot;BLANK&quot;;&quot;FALTA VERSION&quot;;AND([.D65]=&quot;2&quot;;[.K65]=&quot;D&quot;);7;[.K65]=&quot;BLANK&quot;;0;AND(OR([.D65]=&quot;3&quot;; [.D65]=&quot;1&quot;);[.K65]=&quot;A&quot;);7;AND([.D65]=&quot;4&quot;; [.K65]=&quot;C&quot;);7;1;-2)" office:value-type="float" office:value="7" calcext:value-type="float">
            <text:p>7</text:p>
          </table:table-cell>
          <table:table-cell table:style-name="ce3" table:formula="of:=SUM([.R65:.AC65])" office:value-type="float" office:value="45" calcext:value-type="float">
            <text:p>45</text:p>
          </table:table-cell>
          <table:table-cell table:style-name="ce3" table:formula="of:=IF([.AD65]&lt;0;0;[.AD65])" office:value-type="float" office:value="45" calcext:value-type="float">
            <text:p>45</text:p>
          </table:table-cell>
          <table:table-cell table:number-columns-repeated="16353"/>
        </table:table-row>
        <table:table-row table:style-name="ro1">
          <table:table-cell table:formula="of:=MID([.B66];1;7)" office:value-type="string" office:string-value="5616270" calcext:value-type="string">
            <text:p>5616270</text:p>
          </table:table-cell>
          <table:table-cell table:style-name="ce1" office:value-type="float" office:value="56162703" calcext:value-type="float">
            <text:p>56162703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66]=&quot;BLANK&quot;;&quot;FALTA VERSION&quot;;[.L66]=&quot;F&quot;;3;[.L66]=&quot;BLANK&quot;;0;1;-2)" office:value-type="float" office:value="3" calcext:value-type="float">
            <text:p>3</text:p>
          </table:table-cell>
          <table:table-cell table:style-name="ce3" table:formula="of:=COM.MICROSOFT.IFS([.D66]=&quot;BLANK&quot;;&quot;FALTA VERSION&quot;;AND([.D66]=&quot;1&quot;;[.M66]=&quot;V&quot;);3;[.M66]=&quot;BLANK&quot;;0;AND(OR([.D66]=&quot;2&quot;; [.D66]=&quot;3&quot;; [.D66]=&quot;4&quot;);[.M66]=&quot;F&quot;);3;1;-2)" office:value-type="float" office:value="0" calcext:value-type="float">
            <text:p>0</text:p>
          </table:table-cell>
          <table:table-cell table:style-name="ce3" table:formula="of:=COM.MICROSOFT.IFS([.D66]=&quot;BLANK&quot;;&quot;FALTA VERSION&quot;;[.N66]=&quot;V&quot;;3;[.N66]=&quot;BLANK&quot;;0;1;-2)" office:value-type="float" office:value="3" calcext:value-type="float">
            <text:p>3</text:p>
          </table:table-cell>
          <table:table-cell table:style-name="ce3" table:formula="of:=COM.MICROSOFT.IFS([.D66]=&quot;BLANK&quot;;&quot;FALTA VERSION&quot;;AND(OR([.D66]=&quot;1&quot;; [.D66]=&quot;2&quot;);[.O66]=&quot;F&quot;);3;AND(OR([.D66]=&quot;3&quot;; [.D66]=&quot;4&quot;);[.O66]=&quot;V&quot;);3;[.O66]=&quot;BLANK&quot;; 0; 1;-2)" office:value-type="float" office:value="3" calcext:value-type="float">
            <text:p>3</text:p>
          </table:table-cell>
          <table:table-cell table:style-name="ce3" table:formula="of:=COM.MICROSOFT.IFS([.D66]=&quot;BLANK&quot;;&quot;FALTA VERSION&quot;;AND([.D66]=&quot;1&quot;;[.P66]=&quot;V&quot;);3;AND(OR([.D66]=&quot;2&quot;; [.D66]=&quot;3&quot;; [.D66]=&quot;4&quot;);[.P66]=&quot;F&quot;);3;[.P66]=&quot;BLANK&quot;; 0;1;-2)" office:value-type="float" office:value="0" calcext:value-type="float">
            <text:p>0</text:p>
          </table:table-cell>
          <table:table-cell table:style-name="ce3" table:formula="of:=COM.MICROSOFT.IFS([.$D66]=&quot;BLANK&quot;;&quot;FALTA VERSION&quot;;AND([.$D66]=&quot;1&quot;;[.Q66]=&quot;F&quot;);3;AND(OR([.$D66]=&quot;2&quot;; [.$D66]=&quot;3&quot;; [.$D66]=&quot;4&quot;);[.Q66]=&quot;V&quot;);3;[.Q66]=&quot;BLANK&quot;; 0;1;-2)" office:value-type="float" office:value="0" calcext:value-type="float">
            <text:p>0</text:p>
          </table:table-cell>
          <table:table-cell table:style-name="ce3" table:formula="of:=COM.MICROSOFT.IFS([.D66]=&quot;BLANK&quot;;&quot;FALTA VERSION&quot;;[.F66]=&quot;D&quot;;7;[.F66]=&quot;BLANK&quot;;0;1;-2)" office:value-type="float" office:value="7" calcext:value-type="float">
            <text:p>7</text:p>
          </table:table-cell>
          <table:table-cell table:style-name="ce3" table:formula="of:=COM.MICROSOFT.IFS([.D66]=&quot;BLANK&quot;;&quot;FALTA VERSION&quot;;AND([.D66]=&quot;3&quot;;[.G66]=&quot;B&quot;);7;[.G66]=&quot;BLANK&quot;;0;AND(OR([.D66]=&quot;2&quot;; [.D66]=&quot;1&quot;; [.D66]=&quot;4&quot;);[.G66]=&quot;C&quot;);7;1;-2)" office:value-type="float" office:value="7" calcext:value-type="float">
            <text:p>7</text:p>
          </table:table-cell>
          <table:table-cell table:style-name="ce3" table:formula="of:=COM.MICROSOFT.IFS([.D66]=&quot;BLANK&quot;;&quot;FALTA VERSION&quot;;AND([.D66]=&quot;1&quot;;[.H66]=&quot;B&quot;);7;[.H66]=&quot;BLANK&quot;;0;AND(OR([.D66]=&quot;3&quot;; [.D66]=&quot;4&quot;);[.H66]=&quot;C&quot;);7;AND([.D66]=&quot;2&quot;;[.H66]=&quot;A&quot;);7;1;-2)" office:value-type="float" office:value="0" calcext:value-type="float">
            <text:p>0</text:p>
          </table:table-cell>
          <table:table-cell table:style-name="ce3" table:formula="of:=COM.MICROSOFT.IFS([.D66]=&quot;BLANK&quot;;&quot;FALTA VERSION&quot;;[.I66]=&quot;B&quot;;7;[.I66]=&quot;BLANK&quot;;0;1;-2)" office:value-type="float" office:value="0" calcext:value-type="float">
            <text:p>0</text:p>
          </table:table-cell>
          <table:table-cell table:style-name="ce3" table:formula="of:=COM.MICROSOFT.IFS([.D66]=&quot;BLANK&quot;;&quot;FALTA VERSION&quot;;[.J66]=&quot;C&quot;;7;[.J66]=&quot;BLANK&quot;;0;1;-2)" office:value-type="float" office:value="7" calcext:value-type="float">
            <text:p>7</text:p>
          </table:table-cell>
          <table:table-cell table:style-name="ce3" table:formula="of:=COM.MICROSOFT.IFS([.D66]=&quot;BLANK&quot;;&quot;FALTA VERSION&quot;;AND([.D66]=&quot;2&quot;;[.K66]=&quot;D&quot;);7;[.K66]=&quot;BLANK&quot;;0;AND(OR([.D66]=&quot;3&quot;; [.D66]=&quot;1&quot;);[.K66]=&quot;A&quot;);7;AND([.D66]=&quot;4&quot;; [.K66]=&quot;C&quot;);7;1;-2)" office:value-type="float" office:value="7" calcext:value-type="float">
            <text:p>7</text:p>
          </table:table-cell>
          <table:table-cell table:style-name="ce3" table:formula="of:=SUM([.R66:.AC66])" office:value-type="float" office:value="37" calcext:value-type="float">
            <text:p>37</text:p>
          </table:table-cell>
          <table:table-cell table:style-name="ce3" table:formula="of:=IF([.AD66]&lt;0;0;[.AD66])" office:value-type="float" office:value="37" calcext:value-type="float">
            <text:p>37</text:p>
          </table:table-cell>
          <table:table-cell table:number-columns-repeated="16353"/>
        </table:table-row>
        <table:table-row table:style-name="ro1">
          <table:table-cell table:formula="of:=MID([.B67];1;7)" office:value-type="string" office:string-value="5229793" calcext:value-type="string">
            <text:p>5229793</text:p>
          </table:table-cell>
          <table:table-cell table:style-name="ce1" office:value-type="float" office:value="52297932" calcext:value-type="float">
            <text:p>52297932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67]=&quot;BLANK&quot;;&quot;FALTA VERSION&quot;;[.L67]=&quot;F&quot;;3;[.L67]=&quot;BLANK&quot;;0;1;-2)" office:value-type="float" office:value="3" calcext:value-type="float">
            <text:p>3</text:p>
          </table:table-cell>
          <table:table-cell table:style-name="ce3" table:formula="of:=COM.MICROSOFT.IFS([.D67]=&quot;BLANK&quot;;&quot;FALTA VERSION&quot;;AND([.D67]=&quot;1&quot;;[.M67]=&quot;V&quot;);3;[.M67]=&quot;BLANK&quot;;0;AND(OR([.D67]=&quot;2&quot;; [.D67]=&quot;3&quot;; [.D67]=&quot;4&quot;);[.M67]=&quot;F&quot;);3;1;-2)" office:value-type="float" office:value="3" calcext:value-type="float">
            <text:p>3</text:p>
          </table:table-cell>
          <table:table-cell table:style-name="ce3" table:formula="of:=COM.MICROSOFT.IFS([.D67]=&quot;BLANK&quot;;&quot;FALTA VERSION&quot;;[.N67]=&quot;V&quot;;3;[.N67]=&quot;BLANK&quot;;0;1;-2)" office:value-type="float" office:value="3" calcext:value-type="float">
            <text:p>3</text:p>
          </table:table-cell>
          <table:table-cell table:style-name="ce3" table:formula="of:=COM.MICROSOFT.IFS([.D67]=&quot;BLANK&quot;;&quot;FALTA VERSION&quot;;AND(OR([.D67]=&quot;1&quot;; [.D67]=&quot;2&quot;);[.O67]=&quot;F&quot;);3;AND(OR([.D67]=&quot;3&quot;; [.D67]=&quot;4&quot;);[.O67]=&quot;V&quot;);3;[.O67]=&quot;BLANK&quot;; 0; 1;-2)" office:value-type="float" office:value="3" calcext:value-type="float">
            <text:p>3</text:p>
          </table:table-cell>
          <table:table-cell table:style-name="ce3" table:formula="of:=COM.MICROSOFT.IFS([.D67]=&quot;BLANK&quot;;&quot;FALTA VERSION&quot;;AND([.D67]=&quot;1&quot;;[.P67]=&quot;V&quot;);3;AND(OR([.D67]=&quot;2&quot;; [.D67]=&quot;3&quot;; [.D67]=&quot;4&quot;);[.P67]=&quot;F&quot;);3;[.P67]=&quot;BLANK&quot;; 0;1;-2)" office:value-type="float" office:value="0" calcext:value-type="float">
            <text:p>0</text:p>
          </table:table-cell>
          <table:table-cell table:style-name="ce3" table:formula="of:=COM.MICROSOFT.IFS([.$D67]=&quot;BLANK&quot;;&quot;FALTA VERSION&quot;;AND([.$D67]=&quot;1&quot;;[.Q67]=&quot;F&quot;);3;AND(OR([.$D67]=&quot;2&quot;; [.$D67]=&quot;3&quot;; [.$D67]=&quot;4&quot;);[.Q67]=&quot;V&quot;);3;[.Q67]=&quot;BLANK&quot;; 0;1;-2)" office:value-type="float" office:value="0" calcext:value-type="float">
            <text:p>0</text:p>
          </table:table-cell>
          <table:table-cell table:style-name="ce3" table:formula="of:=COM.MICROSOFT.IFS([.D67]=&quot;BLANK&quot;;&quot;FALTA VERSION&quot;;[.F67]=&quot;D&quot;;7;[.F67]=&quot;BLANK&quot;;0;1;-2)" office:value-type="float" office:value="-2" calcext:value-type="float">
            <text:p>-2</text:p>
          </table:table-cell>
          <table:table-cell table:style-name="ce3" table:formula="of:=COM.MICROSOFT.IFS([.D67]=&quot;BLANK&quot;;&quot;FALTA VERSION&quot;;AND([.D67]=&quot;3&quot;;[.G67]=&quot;B&quot;);7;[.G67]=&quot;BLANK&quot;;0;AND(OR([.D67]=&quot;2&quot;; [.D67]=&quot;1&quot;; [.D67]=&quot;4&quot;);[.G67]=&quot;C&quot;);7;1;-2)" office:value-type="float" office:value="-2" calcext:value-type="float">
            <text:p>-2</text:p>
          </table:table-cell>
          <table:table-cell table:style-name="ce3" table:formula="of:=COM.MICROSOFT.IFS([.D67]=&quot;BLANK&quot;;&quot;FALTA VERSION&quot;;AND([.D67]=&quot;1&quot;;[.H67]=&quot;B&quot;);7;[.H67]=&quot;BLANK&quot;;0;AND(OR([.D67]=&quot;3&quot;; [.D67]=&quot;4&quot;);[.H67]=&quot;C&quot;);7;AND([.D67]=&quot;2&quot;;[.H67]=&quot;A&quot;);7;1;-2)" office:value-type="float" office:value="0" calcext:value-type="float">
            <text:p>0</text:p>
          </table:table-cell>
          <table:table-cell table:style-name="ce3" table:formula="of:=COM.MICROSOFT.IFS([.D67]=&quot;BLANK&quot;;&quot;FALTA VERSION&quot;;[.I67]=&quot;B&quot;;7;[.I67]=&quot;BLANK&quot;;0;1;-2)" office:value-type="float" office:value="0" calcext:value-type="float">
            <text:p>0</text:p>
          </table:table-cell>
          <table:table-cell table:style-name="ce3" table:formula="of:=COM.MICROSOFT.IFS([.D67]=&quot;BLANK&quot;;&quot;FALTA VERSION&quot;;[.J67]=&quot;C&quot;;7;[.J67]=&quot;BLANK&quot;;0;1;-2)" office:value-type="float" office:value="0" calcext:value-type="float">
            <text:p>0</text:p>
          </table:table-cell>
          <table:table-cell table:style-name="ce3" table:formula="of:=COM.MICROSOFT.IFS([.D67]=&quot;BLANK&quot;;&quot;FALTA VERSION&quot;;AND([.D67]=&quot;2&quot;;[.K67]=&quot;D&quot;);7;[.K67]=&quot;BLANK&quot;;0;AND(OR([.D67]=&quot;3&quot;; [.D67]=&quot;1&quot;);[.K67]=&quot;A&quot;);7;AND([.D67]=&quot;4&quot;; [.K67]=&quot;C&quot;);7;1;-2)" office:value-type="float" office:value="7" calcext:value-type="float">
            <text:p>7</text:p>
          </table:table-cell>
          <table:table-cell table:style-name="ce3" table:formula="of:=SUM([.R67:.AC67])" office:value-type="float" office:value="15" calcext:value-type="float">
            <text:p>15</text:p>
          </table:table-cell>
          <table:table-cell table:style-name="ce3" table:formula="of:=IF([.AD67]&lt;0;0;[.AD67])" office:value-type="float" office:value="15" calcext:value-type="float">
            <text:p>15</text:p>
          </table:table-cell>
          <table:table-cell table:number-columns-repeated="16353"/>
        </table:table-row>
        <table:table-row table:style-name="ro1">
          <table:table-cell table:formula="of:=MID([.B68];1;7)" office:value-type="string" office:string-value="5404306" calcext:value-type="string">
            <text:p>5404306</text:p>
          </table:table-cell>
          <table:table-cell table:style-name="ce1" office:value-type="float" office:value="54043064" calcext:value-type="float">
            <text:p>54043064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A</text:p>
          </table:table-cell>
          <table:table-cell table:number-columns-repeated="3"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table:formula="of:=COM.MICROSOFT.IFS([.D68]=&quot;BLANK&quot;;&quot;FALTA VERSION&quot;;[.L68]=&quot;F&quot;;3;[.L68]=&quot;BLANK&quot;;0;1;-2)" office:value-type="float" office:value="3" calcext:value-type="float">
            <text:p>3</text:p>
          </table:table-cell>
          <table:table-cell table:style-name="ce3" table:formula="of:=COM.MICROSOFT.IFS([.D68]=&quot;BLANK&quot;;&quot;FALTA VERSION&quot;;AND([.D68]=&quot;1&quot;;[.M68]=&quot;V&quot;);3;[.M68]=&quot;BLANK&quot;;0;AND(OR([.D68]=&quot;2&quot;; [.D68]=&quot;3&quot;; [.D68]=&quot;4&quot;);[.M68]=&quot;F&quot;);3;1;-2)" office:value-type="float" office:value="3" calcext:value-type="float">
            <text:p>3</text:p>
          </table:table-cell>
          <table:table-cell table:style-name="ce3" table:formula="of:=COM.MICROSOFT.IFS([.D68]=&quot;BLANK&quot;;&quot;FALTA VERSION&quot;;[.N68]=&quot;V&quot;;3;[.N68]=&quot;BLANK&quot;;0;1;-2)" office:value-type="float" office:value="-2" calcext:value-type="float">
            <text:p>-2</text:p>
          </table:table-cell>
          <table:table-cell table:style-name="ce3" table:formula="of:=COM.MICROSOFT.IFS([.D68]=&quot;BLANK&quot;;&quot;FALTA VERSION&quot;;AND(OR([.D68]=&quot;1&quot;; [.D68]=&quot;2&quot;);[.O68]=&quot;F&quot;);3;AND(OR([.D68]=&quot;3&quot;; [.D68]=&quot;4&quot;);[.O68]=&quot;V&quot;);3;[.O68]=&quot;BLANK&quot;; 0; 1;-2)" office:value-type="float" office:value="3" calcext:value-type="float">
            <text:p>3</text:p>
          </table:table-cell>
          <table:table-cell table:style-name="ce3" table:formula="of:=COM.MICROSOFT.IFS([.D68]=&quot;BLANK&quot;;&quot;FALTA VERSION&quot;;AND([.D68]=&quot;1&quot;;[.P68]=&quot;V&quot;);3;AND(OR([.D68]=&quot;2&quot;; [.D68]=&quot;3&quot;; [.D68]=&quot;4&quot;);[.P68]=&quot;F&quot;);3;[.P68]=&quot;BLANK&quot;; 0;1;-2)" office:value-type="float" office:value="-2" calcext:value-type="float">
            <text:p>-2</text:p>
          </table:table-cell>
          <table:table-cell table:style-name="ce3" table:formula="of:=COM.MICROSOFT.IFS([.$D68]=&quot;BLANK&quot;;&quot;FALTA VERSION&quot;;AND([.$D68]=&quot;1&quot;;[.Q68]=&quot;F&quot;);3;AND(OR([.$D68]=&quot;2&quot;; [.$D68]=&quot;3&quot;; [.$D68]=&quot;4&quot;);[.Q68]=&quot;V&quot;);3;[.Q68]=&quot;BLANK&quot;; 0;1;-2)" office:value-type="float" office:value="3" calcext:value-type="float">
            <text:p>3</text:p>
          </table:table-cell>
          <table:table-cell table:style-name="ce3" table:formula="of:=COM.MICROSOFT.IFS([.D68]=&quot;BLANK&quot;;&quot;FALTA VERSION&quot;;[.F68]=&quot;D&quot;;7;[.F68]=&quot;BLANK&quot;;0;1;-2)" office:value-type="float" office:value="0" calcext:value-type="float">
            <text:p>0</text:p>
          </table:table-cell>
          <table:table-cell table:style-name="ce3" table:formula="of:=COM.MICROSOFT.IFS([.D68]=&quot;BLANK&quot;;&quot;FALTA VERSION&quot;;AND([.D68]=&quot;3&quot;;[.G68]=&quot;B&quot;);7;[.G68]=&quot;BLANK&quot;;0;AND(OR([.D68]=&quot;2&quot;; [.D68]=&quot;1&quot;; [.D68]=&quot;4&quot;);[.G68]=&quot;C&quot;);7;1;-2)" office:value-type="float" office:value="-2" calcext:value-type="float">
            <text:p>-2</text:p>
          </table:table-cell>
          <table:table-cell table:style-name="ce3" table:formula="of:=COM.MICROSOFT.IFS([.D68]=&quot;BLANK&quot;;&quot;FALTA VERSION&quot;;AND([.D68]=&quot;1&quot;;[.H68]=&quot;B&quot;);7;[.H68]=&quot;BLANK&quot;;0;AND(OR([.D68]=&quot;3&quot;; [.D68]=&quot;4&quot;);[.H68]=&quot;C&quot;);7;AND([.D68]=&quot;2&quot;;[.H68]=&quot;A&quot;);7;1;-2)" office:value-type="float" office:value="-2" calcext:value-type="float">
            <text:p>-2</text:p>
          </table:table-cell>
          <table:table-cell table:style-name="ce3" table:formula="of:=COM.MICROSOFT.IFS([.D68]=&quot;BLANK&quot;;&quot;FALTA VERSION&quot;;[.I68]=&quot;B&quot;;7;[.I68]=&quot;BLANK&quot;;0;1;-2)" office:value-type="float" office:value="-2" calcext:value-type="float">
            <text:p>-2</text:p>
          </table:table-cell>
          <table:table-cell table:style-name="ce3" table:formula="of:=COM.MICROSOFT.IFS([.D68]=&quot;BLANK&quot;;&quot;FALTA VERSION&quot;;[.J68]=&quot;C&quot;;7;[.J68]=&quot;BLANK&quot;;0;1;-2)" office:value-type="float" office:value="-2" calcext:value-type="float">
            <text:p>-2</text:p>
          </table:table-cell>
          <table:table-cell table:style-name="ce3" table:formula="of:=COM.MICROSOFT.IFS([.D68]=&quot;BLANK&quot;;&quot;FALTA VERSION&quot;;AND([.D68]=&quot;2&quot;;[.K68]=&quot;D&quot;);7;[.K68]=&quot;BLANK&quot;;0;AND(OR([.D68]=&quot;3&quot;; [.D68]=&quot;1&quot;);[.K68]=&quot;A&quot;);7;AND([.D68]=&quot;4&quot;; [.K68]=&quot;C&quot;);7;1;-2)" office:value-type="float" office:value="7" calcext:value-type="float">
            <text:p>7</text:p>
          </table:table-cell>
          <table:table-cell table:style-name="ce3" table:formula="of:=SUM([.R68:.AC68])" office:value-type="float" office:value="7" calcext:value-type="float">
            <text:p>7</text:p>
          </table:table-cell>
          <table:table-cell table:style-name="ce3" table:formula="of:=IF([.AD68]&lt;0;0;[.AD68])" office:value-type="float" office:value="7" calcext:value-type="float">
            <text:p>7</text:p>
          </table:table-cell>
          <table:table-cell table:number-columns-repeated="16353"/>
        </table:table-row>
        <table:table-row table:style-name="ro1">
          <table:table-cell table:formula="of:=MID([.B69];1;7)" office:value-type="string" office:string-value="5565898" calcext:value-type="string">
            <text:p>5565898</text:p>
          </table:table-cell>
          <table:table-cell table:style-name="ce1" office:value-type="float" office:value="55658985" calcext:value-type="float">
            <text:p>55658985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69]=&quot;BLANK&quot;;&quot;FALTA VERSION&quot;;[.L69]=&quot;F&quot;;3;[.L69]=&quot;BLANK&quot;;0;1;-2)" office:value-type="float" office:value="3" calcext:value-type="float">
            <text:p>3</text:p>
          </table:table-cell>
          <table:table-cell table:style-name="ce3" table:formula="of:=COM.MICROSOFT.IFS([.D69]=&quot;BLANK&quot;;&quot;FALTA VERSION&quot;;AND([.D69]=&quot;1&quot;;[.M69]=&quot;V&quot;);3;[.M69]=&quot;BLANK&quot;;0;AND(OR([.D69]=&quot;2&quot;; [.D69]=&quot;3&quot;; [.D69]=&quot;4&quot;);[.M69]=&quot;F&quot;);3;1;-2)" office:value-type="float" office:value="-2" calcext:value-type="float">
            <text:p>-2</text:p>
          </table:table-cell>
          <table:table-cell table:style-name="ce3" table:formula="of:=COM.MICROSOFT.IFS([.D69]=&quot;BLANK&quot;;&quot;FALTA VERSION&quot;;[.N69]=&quot;V&quot;;3;[.N69]=&quot;BLANK&quot;;0;1;-2)" office:value-type="float" office:value="3" calcext:value-type="float">
            <text:p>3</text:p>
          </table:table-cell>
          <table:table-cell table:style-name="ce3" table:formula="of:=COM.MICROSOFT.IFS([.D69]=&quot;BLANK&quot;;&quot;FALTA VERSION&quot;;AND(OR([.D69]=&quot;1&quot;; [.D69]=&quot;2&quot;);[.O69]=&quot;F&quot;);3;AND(OR([.D69]=&quot;3&quot;; [.D69]=&quot;4&quot;);[.O69]=&quot;V&quot;);3;[.O69]=&quot;BLANK&quot;; 0; 1;-2)" office:value-type="float" office:value="-2" calcext:value-type="float">
            <text:p>-2</text:p>
          </table:table-cell>
          <table:table-cell table:style-name="ce3" table:formula="of:=COM.MICROSOFT.IFS([.D69]=&quot;BLANK&quot;;&quot;FALTA VERSION&quot;;AND([.D69]=&quot;1&quot;;[.P69]=&quot;V&quot;);3;AND(OR([.D69]=&quot;2&quot;; [.D69]=&quot;3&quot;; [.D69]=&quot;4&quot;);[.P69]=&quot;F&quot;);3;[.P69]=&quot;BLANK&quot;; 0;1;-2)" office:value-type="float" office:value="3" calcext:value-type="float">
            <text:p>3</text:p>
          </table:table-cell>
          <table:table-cell table:style-name="ce3" table:formula="of:=COM.MICROSOFT.IFS([.$D69]=&quot;BLANK&quot;;&quot;FALTA VERSION&quot;;AND([.$D69]=&quot;1&quot;;[.Q69]=&quot;F&quot;);3;AND(OR([.$D69]=&quot;2&quot;; [.$D69]=&quot;3&quot;; [.$D69]=&quot;4&quot;);[.Q69]=&quot;V&quot;);3;[.Q69]=&quot;BLANK&quot;; 0;1;-2)" office:value-type="float" office:value="3" calcext:value-type="float">
            <text:p>3</text:p>
          </table:table-cell>
          <table:table-cell table:style-name="ce3" table:formula="of:=COM.MICROSOFT.IFS([.D69]=&quot;BLANK&quot;;&quot;FALTA VERSION&quot;;[.F69]=&quot;D&quot;;7;[.F69]=&quot;BLANK&quot;;0;1;-2)" office:value-type="float" office:value="-2" calcext:value-type="float">
            <text:p>-2</text:p>
          </table:table-cell>
          <table:table-cell table:style-name="ce3" table:formula="of:=COM.MICROSOFT.IFS([.D69]=&quot;BLANK&quot;;&quot;FALTA VERSION&quot;;AND([.D69]=&quot;3&quot;;[.G69]=&quot;B&quot;);7;[.G69]=&quot;BLANK&quot;;0;AND(OR([.D69]=&quot;2&quot;; [.D69]=&quot;1&quot;; [.D69]=&quot;4&quot;);[.G69]=&quot;C&quot;);7;1;-2)" office:value-type="float" office:value="-2" calcext:value-type="float">
            <text:p>-2</text:p>
          </table:table-cell>
          <table:table-cell table:style-name="ce3" table:formula="of:=COM.MICROSOFT.IFS([.D69]=&quot;BLANK&quot;;&quot;FALTA VERSION&quot;;AND([.D69]=&quot;1&quot;;[.H69]=&quot;B&quot;);7;[.H69]=&quot;BLANK&quot;;0;AND(OR([.D69]=&quot;3&quot;; [.D69]=&quot;4&quot;);[.H69]=&quot;C&quot;);7;AND([.D69]=&quot;2&quot;;[.H69]=&quot;A&quot;);7;1;-2)" office:value-type="float" office:value="0" calcext:value-type="float">
            <text:p>0</text:p>
          </table:table-cell>
          <table:table-cell table:style-name="ce3" table:formula="of:=COM.MICROSOFT.IFS([.D69]=&quot;BLANK&quot;;&quot;FALTA VERSION&quot;;[.I69]=&quot;B&quot;;7;[.I69]=&quot;BLANK&quot;;0;1;-2)" office:value-type="float" office:value="0" calcext:value-type="float">
            <text:p>0</text:p>
          </table:table-cell>
          <table:table-cell table:style-name="ce3" table:formula="of:=COM.MICROSOFT.IFS([.D69]=&quot;BLANK&quot;;&quot;FALTA VERSION&quot;;[.J69]=&quot;C&quot;;7;[.J69]=&quot;BLANK&quot;;0;1;-2)" office:value-type="float" office:value="-2" calcext:value-type="float">
            <text:p>-2</text:p>
          </table:table-cell>
          <table:table-cell table:style-name="ce3" table:formula="of:=COM.MICROSOFT.IFS([.D69]=&quot;BLANK&quot;;&quot;FALTA VERSION&quot;;AND([.D69]=&quot;2&quot;;[.K69]=&quot;D&quot;);7;[.K69]=&quot;BLANK&quot;;0;AND(OR([.D69]=&quot;3&quot;; [.D69]=&quot;1&quot;);[.K69]=&quot;A&quot;);7;AND([.D69]=&quot;4&quot;; [.K69]=&quot;C&quot;);7;1;-2)" office:value-type="float" office:value="-2" calcext:value-type="float">
            <text:p>-2</text:p>
          </table:table-cell>
          <table:table-cell table:style-name="ce3" table:formula="of:=SUM([.R69:.AC69])" office:value-type="float" office:value="0" calcext:value-type="float">
            <text:p>0</text:p>
          </table:table-cell>
          <table:table-cell table:style-name="ce3" table:formula="of:=IF([.AD69]&lt;0;0;[.AD69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70];1;7)" office:value-type="string" office:string-value="5516293" calcext:value-type="string">
            <text:p>5516293</text:p>
          </table:table-cell>
          <table:table-cell table:style-name="ce1" office:value-type="float" office:value="55162934" calcext:value-type="float">
            <text:p>55162934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70]=&quot;BLANK&quot;;&quot;FALTA VERSION&quot;;[.L70]=&quot;F&quot;;3;[.L70]=&quot;BLANK&quot;;0;1;-2)" office:value-type="float" office:value="3" calcext:value-type="float">
            <text:p>3</text:p>
          </table:table-cell>
          <table:table-cell table:style-name="ce3" table:formula="of:=COM.MICROSOFT.IFS([.D70]=&quot;BLANK&quot;;&quot;FALTA VERSION&quot;;AND([.D70]=&quot;1&quot;;[.M70]=&quot;V&quot;);3;[.M70]=&quot;BLANK&quot;;0;AND(OR([.D70]=&quot;2&quot;; [.D70]=&quot;3&quot;; [.D70]=&quot;4&quot;);[.M70]=&quot;F&quot;);3;1;-2)" office:value-type="float" office:value="0" calcext:value-type="float">
            <text:p>0</text:p>
          </table:table-cell>
          <table:table-cell table:style-name="ce3" table:formula="of:=COM.MICROSOFT.IFS([.D70]=&quot;BLANK&quot;;&quot;FALTA VERSION&quot;;[.N70]=&quot;V&quot;;3;[.N70]=&quot;BLANK&quot;;0;1;-2)" office:value-type="float" office:value="3" calcext:value-type="float">
            <text:p>3</text:p>
          </table:table-cell>
          <table:table-cell table:style-name="ce3" table:formula="of:=COM.MICROSOFT.IFS([.D70]=&quot;BLANK&quot;;&quot;FALTA VERSION&quot;;AND(OR([.D70]=&quot;1&quot;; [.D70]=&quot;2&quot;);[.O70]=&quot;F&quot;);3;AND(OR([.D70]=&quot;3&quot;; [.D70]=&quot;4&quot;);[.O70]=&quot;V&quot;);3;[.O70]=&quot;BLANK&quot;; 0; 1;-2)" office:value-type="float" office:value="-2" calcext:value-type="float">
            <text:p>-2</text:p>
          </table:table-cell>
          <table:table-cell table:style-name="ce3" table:formula="of:=COM.MICROSOFT.IFS([.D70]=&quot;BLANK&quot;;&quot;FALTA VERSION&quot;;AND([.D70]=&quot;1&quot;;[.P70]=&quot;V&quot;);3;AND(OR([.D70]=&quot;2&quot;; [.D70]=&quot;3&quot;; [.D70]=&quot;4&quot;);[.P70]=&quot;F&quot;);3;[.P70]=&quot;BLANK&quot;; 0;1;-2)" office:value-type="float" office:value="3" calcext:value-type="float">
            <text:p>3</text:p>
          </table:table-cell>
          <table:table-cell table:style-name="ce3" table:formula="of:=COM.MICROSOFT.IFS([.$D70]=&quot;BLANK&quot;;&quot;FALTA VERSION&quot;;AND([.$D70]=&quot;1&quot;;[.Q70]=&quot;F&quot;);3;AND(OR([.$D70]=&quot;2&quot;; [.$D70]=&quot;3&quot;; [.$D70]=&quot;4&quot;);[.Q70]=&quot;V&quot;);3;[.Q70]=&quot;BLANK&quot;; 0;1;-2)" office:value-type="float" office:value="0" calcext:value-type="float">
            <text:p>0</text:p>
          </table:table-cell>
          <table:table-cell table:style-name="ce3" table:formula="of:=COM.MICROSOFT.IFS([.D70]=&quot;BLANK&quot;;&quot;FALTA VERSION&quot;;[.F70]=&quot;D&quot;;7;[.F70]=&quot;BLANK&quot;;0;1;-2)" office:value-type="float" office:value="7" calcext:value-type="float">
            <text:p>7</text:p>
          </table:table-cell>
          <table:table-cell table:style-name="ce3" table:formula="of:=COM.MICROSOFT.IFS([.D70]=&quot;BLANK&quot;;&quot;FALTA VERSION&quot;;AND([.D70]=&quot;3&quot;;[.G70]=&quot;B&quot;);7;[.G70]=&quot;BLANK&quot;;0;AND(OR([.D70]=&quot;2&quot;; [.D70]=&quot;1&quot;; [.D70]=&quot;4&quot;);[.G70]=&quot;C&quot;);7;1;-2)" office:value-type="float" office:value="7" calcext:value-type="float">
            <text:p>7</text:p>
          </table:table-cell>
          <table:table-cell table:style-name="ce3" table:formula="of:=COM.MICROSOFT.IFS([.D70]=&quot;BLANK&quot;;&quot;FALTA VERSION&quot;;AND([.D70]=&quot;1&quot;;[.H70]=&quot;B&quot;);7;[.H70]=&quot;BLANK&quot;;0;AND(OR([.D70]=&quot;3&quot;; [.D70]=&quot;4&quot;);[.H70]=&quot;C&quot;);7;AND([.D70]=&quot;2&quot;;[.H70]=&quot;A&quot;);7;1;-2)" office:value-type="float" office:value="-2" calcext:value-type="float">
            <text:p>-2</text:p>
          </table:table-cell>
          <table:table-cell table:style-name="ce3" table:formula="of:=COM.MICROSOFT.IFS([.D70]=&quot;BLANK&quot;;&quot;FALTA VERSION&quot;;[.I70]=&quot;B&quot;;7;[.I70]=&quot;BLANK&quot;;0;1;-2)" office:value-type="float" office:value="7" calcext:value-type="float">
            <text:p>7</text:p>
          </table:table-cell>
          <table:table-cell table:style-name="ce3" table:formula="of:=COM.MICROSOFT.IFS([.D70]=&quot;BLANK&quot;;&quot;FALTA VERSION&quot;;[.J70]=&quot;C&quot;;7;[.J70]=&quot;BLANK&quot;;0;1;-2)" office:value-type="float" office:value="0" calcext:value-type="float">
            <text:p>0</text:p>
          </table:table-cell>
          <table:table-cell table:style-name="ce3" table:formula="of:=COM.MICROSOFT.IFS([.D70]=&quot;BLANK&quot;;&quot;FALTA VERSION&quot;;AND([.D70]=&quot;2&quot;;[.K70]=&quot;D&quot;);7;[.K70]=&quot;BLANK&quot;;0;AND(OR([.D70]=&quot;3&quot;; [.D70]=&quot;1&quot;);[.K70]=&quot;A&quot;);7;AND([.D70]=&quot;4&quot;; [.K70]=&quot;C&quot;);7;1;-2)" office:value-type="float" office:value="7" calcext:value-type="float">
            <text:p>7</text:p>
          </table:table-cell>
          <table:table-cell table:style-name="ce3" table:formula="of:=SUM([.R70:.AC70])" office:value-type="float" office:value="33" calcext:value-type="float">
            <text:p>33</text:p>
          </table:table-cell>
          <table:table-cell table:style-name="ce3" table:formula="of:=IF([.AD70]&lt;0;0;[.AD70])" office:value-type="float" office:value="33" calcext:value-type="float">
            <text:p>33</text:p>
          </table:table-cell>
          <table:table-cell table:number-columns-repeated="16353"/>
        </table:table-row>
        <table:table-row table:style-name="ro1">
          <table:table-cell table:formula="of:=MID([.B71];1;7)" office:value-type="string" office:string-value="5593323" calcext:value-type="string">
            <text:p>5593323</text:p>
          </table:table-cell>
          <table:table-cell table:style-name="ce1" office:value-type="float" office:value="55933236" calcext:value-type="float">
            <text:p>55933236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71]=&quot;BLANK&quot;;&quot;FALTA VERSION&quot;;[.L71]=&quot;F&quot;;3;[.L71]=&quot;BLANK&quot;;0;1;-2)" office:value-type="float" office:value="3" calcext:value-type="float">
            <text:p>3</text:p>
          </table:table-cell>
          <table:table-cell table:style-name="ce3" table:formula="of:=COM.MICROSOFT.IFS([.D71]=&quot;BLANK&quot;;&quot;FALTA VERSION&quot;;AND([.D71]=&quot;1&quot;;[.M71]=&quot;V&quot;);3;[.M71]=&quot;BLANK&quot;;0;AND(OR([.D71]=&quot;2&quot;; [.D71]=&quot;3&quot;; [.D71]=&quot;4&quot;);[.M71]=&quot;F&quot;);3;1;-2)" office:value-type="float" office:value="0" calcext:value-type="float">
            <text:p>0</text:p>
          </table:table-cell>
          <table:table-cell table:style-name="ce3" table:formula="of:=COM.MICROSOFT.IFS([.D71]=&quot;BLANK&quot;;&quot;FALTA VERSION&quot;;[.N71]=&quot;V&quot;;3;[.N71]=&quot;BLANK&quot;;0;1;-2)" office:value-type="float" office:value="3" calcext:value-type="float">
            <text:p>3</text:p>
          </table:table-cell>
          <table:table-cell table:style-name="ce3" table:formula="of:=COM.MICROSOFT.IFS([.D71]=&quot;BLANK&quot;;&quot;FALTA VERSION&quot;;AND(OR([.D71]=&quot;1&quot;; [.D71]=&quot;2&quot;);[.O71]=&quot;F&quot;);3;AND(OR([.D71]=&quot;3&quot;; [.D71]=&quot;4&quot;);[.O71]=&quot;V&quot;);3;[.O71]=&quot;BLANK&quot;; 0; 1;-2)" office:value-type="float" office:value="3" calcext:value-type="float">
            <text:p>3</text:p>
          </table:table-cell>
          <table:table-cell table:style-name="ce3" table:formula="of:=COM.MICROSOFT.IFS([.D71]=&quot;BLANK&quot;;&quot;FALTA VERSION&quot;;AND([.D71]=&quot;1&quot;;[.P71]=&quot;V&quot;);3;AND(OR([.D71]=&quot;2&quot;; [.D71]=&quot;3&quot;; [.D71]=&quot;4&quot;);[.P71]=&quot;F&quot;);3;[.P71]=&quot;BLANK&quot;; 0;1;-2)" office:value-type="float" office:value="0" calcext:value-type="float">
            <text:p>0</text:p>
          </table:table-cell>
          <table:table-cell table:style-name="ce3" table:formula="of:=COM.MICROSOFT.IFS([.$D71]=&quot;BLANK&quot;;&quot;FALTA VERSION&quot;;AND([.$D71]=&quot;1&quot;;[.Q71]=&quot;F&quot;);3;AND(OR([.$D71]=&quot;2&quot;; [.$D71]=&quot;3&quot;; [.$D71]=&quot;4&quot;);[.Q71]=&quot;V&quot;);3;[.Q71]=&quot;BLANK&quot;; 0;1;-2)" office:value-type="float" office:value="0" calcext:value-type="float">
            <text:p>0</text:p>
          </table:table-cell>
          <table:table-cell table:style-name="ce3" table:formula="of:=COM.MICROSOFT.IFS([.D71]=&quot;BLANK&quot;;&quot;FALTA VERSION&quot;;[.F71]=&quot;D&quot;;7;[.F71]=&quot;BLANK&quot;;0;1;-2)" office:value-type="float" office:value="-2" calcext:value-type="float">
            <text:p>-2</text:p>
          </table:table-cell>
          <table:table-cell table:style-name="ce3" table:formula="of:=COM.MICROSOFT.IFS([.D71]=&quot;BLANK&quot;;&quot;FALTA VERSION&quot;;AND([.D71]=&quot;3&quot;;[.G71]=&quot;B&quot;);7;[.G71]=&quot;BLANK&quot;;0;AND(OR([.D71]=&quot;2&quot;; [.D71]=&quot;1&quot;; [.D71]=&quot;4&quot;);[.G71]=&quot;C&quot;);7;1;-2)" office:value-type="float" office:value="7" calcext:value-type="float">
            <text:p>7</text:p>
          </table:table-cell>
          <table:table-cell table:style-name="ce3" table:formula="of:=COM.MICROSOFT.IFS([.D71]=&quot;BLANK&quot;;&quot;FALTA VERSION&quot;;AND([.D71]=&quot;1&quot;;[.H71]=&quot;B&quot;);7;[.H71]=&quot;BLANK&quot;;0;AND(OR([.D71]=&quot;3&quot;; [.D71]=&quot;4&quot;);[.H71]=&quot;C&quot;);7;AND([.D71]=&quot;2&quot;;[.H71]=&quot;A&quot;);7;1;-2)" office:value-type="float" office:value="-2" calcext:value-type="float">
            <text:p>-2</text:p>
          </table:table-cell>
          <table:table-cell table:style-name="ce3" table:formula="of:=COM.MICROSOFT.IFS([.D71]=&quot;BLANK&quot;;&quot;FALTA VERSION&quot;;[.I71]=&quot;B&quot;;7;[.I71]=&quot;BLANK&quot;;0;1;-2)" office:value-type="float" office:value="-2" calcext:value-type="float">
            <text:p>-2</text:p>
          </table:table-cell>
          <table:table-cell table:style-name="ce3" table:formula="of:=COM.MICROSOFT.IFS([.D71]=&quot;BLANK&quot;;&quot;FALTA VERSION&quot;;[.J71]=&quot;C&quot;;7;[.J71]=&quot;BLANK&quot;;0;1;-2)" office:value-type="float" office:value="7" calcext:value-type="float">
            <text:p>7</text:p>
          </table:table-cell>
          <table:table-cell table:style-name="ce3" table:formula="of:=COM.MICROSOFT.IFS([.D71]=&quot;BLANK&quot;;&quot;FALTA VERSION&quot;;AND([.D71]=&quot;2&quot;;[.K71]=&quot;D&quot;);7;[.K71]=&quot;BLANK&quot;;0;AND(OR([.D71]=&quot;3&quot;; [.D71]=&quot;1&quot;);[.K71]=&quot;A&quot;);7;AND([.D71]=&quot;4&quot;; [.K71]=&quot;C&quot;);7;1;-2)" office:value-type="float" office:value="-2" calcext:value-type="float">
            <text:p>-2</text:p>
          </table:table-cell>
          <table:table-cell table:style-name="ce3" table:formula="of:=SUM([.R71:.AC71])" office:value-type="float" office:value="15" calcext:value-type="float">
            <text:p>15</text:p>
          </table:table-cell>
          <table:table-cell table:style-name="ce3" table:formula="of:=IF([.AD71]&lt;0;0;[.AD71])" office:value-type="float" office:value="15" calcext:value-type="float">
            <text:p>15</text:p>
          </table:table-cell>
          <table:table-cell table:number-columns-repeated="16353"/>
        </table:table-row>
        <table:table-row table:style-name="ro1">
          <table:table-cell table:formula="of:=MID([.B72];1;7)" office:value-type="string" office:string-value="5583262" calcext:value-type="string">
            <text:p>5583262</text:p>
          </table:table-cell>
          <table:table-cell table:style-name="ce1" office:value-type="float" office:value="55832622" calcext:value-type="float">
            <text:p>5583262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formula="of:=COM.MICROSOFT.IFS([.D72]=&quot;BLANK&quot;;&quot;FALTA VERSION&quot;;[.L72]=&quot;F&quot;;3;[.L72]=&quot;BLANK&quot;;0;1;-2)" office:value-type="float" office:value="3" calcext:value-type="float">
            <text:p>3</text:p>
          </table:table-cell>
          <table:table-cell table:style-name="ce3" table:formula="of:=COM.MICROSOFT.IFS([.D72]=&quot;BLANK&quot;;&quot;FALTA VERSION&quot;;AND([.D72]=&quot;1&quot;;[.M72]=&quot;V&quot;);3;[.M72]=&quot;BLANK&quot;;0;AND(OR([.D72]=&quot;2&quot;; [.D72]=&quot;3&quot;; [.D72]=&quot;4&quot;);[.M72]=&quot;F&quot;);3;1;-2)" office:value-type="float" office:value="-2" calcext:value-type="float">
            <text:p>-2</text:p>
          </table:table-cell>
          <table:table-cell table:style-name="ce3" table:formula="of:=COM.MICROSOFT.IFS([.D72]=&quot;BLANK&quot;;&quot;FALTA VERSION&quot;;[.N72]=&quot;V&quot;;3;[.N72]=&quot;BLANK&quot;;0;1;-2)" office:value-type="float" office:value="3" calcext:value-type="float">
            <text:p>3</text:p>
          </table:table-cell>
          <table:table-cell table:style-name="ce3" table:formula="of:=COM.MICROSOFT.IFS([.D72]=&quot;BLANK&quot;;&quot;FALTA VERSION&quot;;AND(OR([.D72]=&quot;1&quot;; [.D72]=&quot;2&quot;);[.O72]=&quot;F&quot;);3;AND(OR([.D72]=&quot;3&quot;; [.D72]=&quot;4&quot;);[.O72]=&quot;V&quot;);3;[.O72]=&quot;BLANK&quot;; 0; 1;-2)" office:value-type="float" office:value="3" calcext:value-type="float">
            <text:p>3</text:p>
          </table:table-cell>
          <table:table-cell table:style-name="ce3" table:formula="of:=COM.MICROSOFT.IFS([.D72]=&quot;BLANK&quot;;&quot;FALTA VERSION&quot;;AND([.D72]=&quot;1&quot;;[.P72]=&quot;V&quot;);3;AND(OR([.D72]=&quot;2&quot;; [.D72]=&quot;3&quot;; [.D72]=&quot;4&quot;);[.P72]=&quot;F&quot;);3;[.P72]=&quot;BLANK&quot;; 0;1;-2)" office:value-type="float" office:value="3" calcext:value-type="float">
            <text:p>3</text:p>
          </table:table-cell>
          <table:table-cell table:style-name="ce3" table:formula="of:=COM.MICROSOFT.IFS([.$D72]=&quot;BLANK&quot;;&quot;FALTA VERSION&quot;;AND([.$D72]=&quot;1&quot;;[.Q72]=&quot;F&quot;);3;AND(OR([.$D72]=&quot;2&quot;; [.$D72]=&quot;3&quot;; [.$D72]=&quot;4&quot;);[.Q72]=&quot;V&quot;);3;[.Q72]=&quot;BLANK&quot;; 0;1;-2)" office:value-type="float" office:value="-2" calcext:value-type="float">
            <text:p>-2</text:p>
          </table:table-cell>
          <table:table-cell table:style-name="ce3" table:formula="of:=COM.MICROSOFT.IFS([.D72]=&quot;BLANK&quot;;&quot;FALTA VERSION&quot;;[.F72]=&quot;D&quot;;7;[.F72]=&quot;BLANK&quot;;0;1;-2)" office:value-type="float" office:value="-2" calcext:value-type="float">
            <text:p>-2</text:p>
          </table:table-cell>
          <table:table-cell table:style-name="ce3" table:formula="of:=COM.MICROSOFT.IFS([.D72]=&quot;BLANK&quot;;&quot;FALTA VERSION&quot;;AND([.D72]=&quot;3&quot;;[.G72]=&quot;B&quot;);7;[.G72]=&quot;BLANK&quot;;0;AND(OR([.D72]=&quot;2&quot;; [.D72]=&quot;1&quot;; [.D72]=&quot;4&quot;);[.G72]=&quot;C&quot;);7;1;-2)" office:value-type="float" office:value="7" calcext:value-type="float">
            <text:p>7</text:p>
          </table:table-cell>
          <table:table-cell table:style-name="ce3" table:formula="of:=COM.MICROSOFT.IFS([.D72]=&quot;BLANK&quot;;&quot;FALTA VERSION&quot;;AND([.D72]=&quot;1&quot;;[.H72]=&quot;B&quot;);7;[.H72]=&quot;BLANK&quot;;0;AND(OR([.D72]=&quot;3&quot;; [.D72]=&quot;4&quot;);[.H72]=&quot;C&quot;);7;AND([.D72]=&quot;2&quot;;[.H72]=&quot;A&quot;);7;1;-2)" office:value-type="float" office:value="-2" calcext:value-type="float">
            <text:p>-2</text:p>
          </table:table-cell>
          <table:table-cell table:style-name="ce3" table:formula="of:=COM.MICROSOFT.IFS([.D72]=&quot;BLANK&quot;;&quot;FALTA VERSION&quot;;[.I72]=&quot;B&quot;;7;[.I72]=&quot;BLANK&quot;;0;1;-2)" office:value-type="float" office:value="-2" calcext:value-type="float">
            <text:p>-2</text:p>
          </table:table-cell>
          <table:table-cell table:style-name="ce3" table:formula="of:=COM.MICROSOFT.IFS([.D72]=&quot;BLANK&quot;;&quot;FALTA VERSION&quot;;[.J72]=&quot;C&quot;;7;[.J72]=&quot;BLANK&quot;;0;1;-2)" office:value-type="float" office:value="-2" calcext:value-type="float">
            <text:p>-2</text:p>
          </table:table-cell>
          <table:table-cell table:style-name="ce3" table:formula="of:=COM.MICROSOFT.IFS([.D72]=&quot;BLANK&quot;;&quot;FALTA VERSION&quot;;AND([.D72]=&quot;2&quot;;[.K72]=&quot;D&quot;);7;[.K72]=&quot;BLANK&quot;;0;AND(OR([.D72]=&quot;3&quot;; [.D72]=&quot;1&quot;);[.K72]=&quot;A&quot;);7;AND([.D72]=&quot;4&quot;; [.K72]=&quot;C&quot;);7;1;-2)" office:value-type="float" office:value="-2" calcext:value-type="float">
            <text:p>-2</text:p>
          </table:table-cell>
          <table:table-cell table:style-name="ce3" table:formula="of:=SUM([.R72:.AC72])" office:value-type="float" office:value="5" calcext:value-type="float">
            <text:p>5</text:p>
          </table:table-cell>
          <table:table-cell table:style-name="ce3" table:formula="of:=IF([.AD72]&lt;0;0;[.AD72])" office:value-type="float" office:value="5" calcext:value-type="float">
            <text:p>5</text:p>
          </table:table-cell>
          <table:table-cell table:number-columns-repeated="16353"/>
        </table:table-row>
        <table:table-row table:style-name="ro1">
          <table:table-cell table:formula="of:=MID([.B73];1;7)" office:value-type="string" office:string-value="5485581" calcext:value-type="string">
            <text:p>5485581</text:p>
          </table:table-cell>
          <table:table-cell table:style-name="ce1" office:value-type="float" office:value="54855817" calcext:value-type="float">
            <text:p>54855817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73]=&quot;BLANK&quot;;&quot;FALTA VERSION&quot;;[.L73]=&quot;F&quot;;3;[.L73]=&quot;BLANK&quot;;0;1;-2)" office:value-type="float" office:value="0" calcext:value-type="float">
            <text:p>0</text:p>
          </table:table-cell>
          <table:table-cell table:style-name="ce3" table:formula="of:=COM.MICROSOFT.IFS([.D73]=&quot;BLANK&quot;;&quot;FALTA VERSION&quot;;AND([.D73]=&quot;1&quot;;[.M73]=&quot;V&quot;);3;[.M73]=&quot;BLANK&quot;;0;AND(OR([.D73]=&quot;2&quot;; [.D73]=&quot;3&quot;; [.D73]=&quot;4&quot;);[.M73]=&quot;F&quot;);3;1;-2)" office:value-type="float" office:value="3" calcext:value-type="float">
            <text:p>3</text:p>
          </table:table-cell>
          <table:table-cell table:style-name="ce3" table:formula="of:=COM.MICROSOFT.IFS([.D73]=&quot;BLANK&quot;;&quot;FALTA VERSION&quot;;[.N73]=&quot;V&quot;;3;[.N73]=&quot;BLANK&quot;;0;1;-2)" office:value-type="float" office:value="3" calcext:value-type="float">
            <text:p>3</text:p>
          </table:table-cell>
          <table:table-cell table:style-name="ce3" table:formula="of:=COM.MICROSOFT.IFS([.D73]=&quot;BLANK&quot;;&quot;FALTA VERSION&quot;;AND(OR([.D73]=&quot;1&quot;; [.D73]=&quot;2&quot;);[.O73]=&quot;F&quot;);3;AND(OR([.D73]=&quot;3&quot;; [.D73]=&quot;4&quot;);[.O73]=&quot;V&quot;);3;[.O73]=&quot;BLANK&quot;; 0; 1;-2)" office:value-type="float" office:value="3" calcext:value-type="float">
            <text:p>3</text:p>
          </table:table-cell>
          <table:table-cell table:style-name="ce3" table:formula="of:=COM.MICROSOFT.IFS([.D73]=&quot;BLANK&quot;;&quot;FALTA VERSION&quot;;AND([.D73]=&quot;1&quot;;[.P73]=&quot;V&quot;);3;AND(OR([.D73]=&quot;2&quot;; [.D73]=&quot;3&quot;; [.D73]=&quot;4&quot;);[.P73]=&quot;F&quot;);3;[.P73]=&quot;BLANK&quot;; 0;1;-2)" office:value-type="float" office:value="3" calcext:value-type="float">
            <text:p>3</text:p>
          </table:table-cell>
          <table:table-cell table:style-name="ce3" table:formula="of:=COM.MICROSOFT.IFS([.$D73]=&quot;BLANK&quot;;&quot;FALTA VERSION&quot;;AND([.$D73]=&quot;1&quot;;[.Q73]=&quot;F&quot;);3;AND(OR([.$D73]=&quot;2&quot;; [.$D73]=&quot;3&quot;; [.$D73]=&quot;4&quot;);[.Q73]=&quot;V&quot;);3;[.Q73]=&quot;BLANK&quot;; 0;1;-2)" office:value-type="float" office:value="3" calcext:value-type="float">
            <text:p>3</text:p>
          </table:table-cell>
          <table:table-cell table:style-name="ce3" table:formula="of:=COM.MICROSOFT.IFS([.D73]=&quot;BLANK&quot;;&quot;FALTA VERSION&quot;;[.F73]=&quot;D&quot;;7;[.F73]=&quot;BLANK&quot;;0;1;-2)" office:value-type="float" office:value="7" calcext:value-type="float">
            <text:p>7</text:p>
          </table:table-cell>
          <table:table-cell table:style-name="ce3" table:formula="of:=COM.MICROSOFT.IFS([.D73]=&quot;BLANK&quot;;&quot;FALTA VERSION&quot;;AND([.D73]=&quot;3&quot;;[.G73]=&quot;B&quot;);7;[.G73]=&quot;BLANK&quot;;0;AND(OR([.D73]=&quot;2&quot;; [.D73]=&quot;1&quot;; [.D73]=&quot;4&quot;);[.G73]=&quot;C&quot;);7;1;-2)" office:value-type="float" office:value="7" calcext:value-type="float">
            <text:p>7</text:p>
          </table:table-cell>
          <table:table-cell table:style-name="ce3" table:formula="of:=COM.MICROSOFT.IFS([.D73]=&quot;BLANK&quot;;&quot;FALTA VERSION&quot;;AND([.D73]=&quot;1&quot;;[.H73]=&quot;B&quot;);7;[.H73]=&quot;BLANK&quot;;0;AND(OR([.D73]=&quot;3&quot;; [.D73]=&quot;4&quot;);[.H73]=&quot;C&quot;);7;AND([.D73]=&quot;2&quot;;[.H73]=&quot;A&quot;);7;1;-2)" office:value-type="float" office:value="7" calcext:value-type="float">
            <text:p>7</text:p>
          </table:table-cell>
          <table:table-cell table:style-name="ce3" table:formula="of:=COM.MICROSOFT.IFS([.D73]=&quot;BLANK&quot;;&quot;FALTA VERSION&quot;;[.I73]=&quot;B&quot;;7;[.I73]=&quot;BLANK&quot;;0;1;-2)" office:value-type="float" office:value="0" calcext:value-type="float">
            <text:p>0</text:p>
          </table:table-cell>
          <table:table-cell table:style-name="ce3" table:formula="of:=COM.MICROSOFT.IFS([.D73]=&quot;BLANK&quot;;&quot;FALTA VERSION&quot;;[.J73]=&quot;C&quot;;7;[.J73]=&quot;BLANK&quot;;0;1;-2)" office:value-type="float" office:value="7" calcext:value-type="float">
            <text:p>7</text:p>
          </table:table-cell>
          <table:table-cell table:style-name="ce3" table:formula="of:=COM.MICROSOFT.IFS([.D73]=&quot;BLANK&quot;;&quot;FALTA VERSION&quot;;AND([.D73]=&quot;2&quot;;[.K73]=&quot;D&quot;);7;[.K73]=&quot;BLANK&quot;;0;AND(OR([.D73]=&quot;3&quot;; [.D73]=&quot;1&quot;);[.K73]=&quot;A&quot;);7;AND([.D73]=&quot;4&quot;; [.K73]=&quot;C&quot;);7;1;-2)" office:value-type="float" office:value="-2" calcext:value-type="float">
            <text:p>-2</text:p>
          </table:table-cell>
          <table:table-cell table:style-name="ce3" table:formula="of:=SUM([.R73:.AC73])" office:value-type="float" office:value="41" calcext:value-type="float">
            <text:p>41</text:p>
          </table:table-cell>
          <table:table-cell table:style-name="ce3" table:formula="of:=IF([.AD73]&lt;0;0;[.AD73])" office:value-type="float" office:value="41" calcext:value-type="float">
            <text:p>41</text:p>
          </table:table-cell>
          <table:table-cell table:number-columns-repeated="16353"/>
        </table:table-row>
        <table:table-row table:style-name="ro1">
          <table:table-cell table:formula="of:=MID([.B74];1;7)" office:value-type="string" office:string-value="5246907" calcext:value-type="string">
            <text:p>5246907</text:p>
          </table:table-cell>
          <table:table-cell table:style-name="ce1" office:value-type="float" office:value="52469076" calcext:value-type="float">
            <text:p>52469076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74]=&quot;BLANK&quot;;&quot;FALTA VERSION&quot;;[.L74]=&quot;F&quot;;3;[.L74]=&quot;BLANK&quot;;0;1;-2)" office:value-type="float" office:value="3" calcext:value-type="float">
            <text:p>3</text:p>
          </table:table-cell>
          <table:table-cell table:style-name="ce3" table:formula="of:=COM.MICROSOFT.IFS([.D74]=&quot;BLANK&quot;;&quot;FALTA VERSION&quot;;AND([.D74]=&quot;1&quot;;[.M74]=&quot;V&quot;);3;[.M74]=&quot;BLANK&quot;;0;AND(OR([.D74]=&quot;2&quot;; [.D74]=&quot;3&quot;; [.D74]=&quot;4&quot;);[.M74]=&quot;F&quot;);3;1;-2)" office:value-type="float" office:value="0" calcext:value-type="float">
            <text:p>0</text:p>
          </table:table-cell>
          <table:table-cell table:style-name="ce3" table:formula="of:=COM.MICROSOFT.IFS([.D74]=&quot;BLANK&quot;;&quot;FALTA VERSION&quot;;[.N74]=&quot;V&quot;;3;[.N74]=&quot;BLANK&quot;;0;1;-2)" office:value-type="float" office:value="3" calcext:value-type="float">
            <text:p>3</text:p>
          </table:table-cell>
          <table:table-cell table:style-name="ce3" table:formula="of:=COM.MICROSOFT.IFS([.D74]=&quot;BLANK&quot;;&quot;FALTA VERSION&quot;;AND(OR([.D74]=&quot;1&quot;; [.D74]=&quot;2&quot;);[.O74]=&quot;F&quot;);3;AND(OR([.D74]=&quot;3&quot;; [.D74]=&quot;4&quot;);[.O74]=&quot;V&quot;);3;[.O74]=&quot;BLANK&quot;; 0; 1;-2)" office:value-type="float" office:value="3" calcext:value-type="float">
            <text:p>3</text:p>
          </table:table-cell>
          <table:table-cell table:style-name="ce3" table:formula="of:=COM.MICROSOFT.IFS([.D74]=&quot;BLANK&quot;;&quot;FALTA VERSION&quot;;AND([.D74]=&quot;1&quot;;[.P74]=&quot;V&quot;);3;AND(OR([.D74]=&quot;2&quot;; [.D74]=&quot;3&quot;; [.D74]=&quot;4&quot;);[.P74]=&quot;F&quot;);3;[.P74]=&quot;BLANK&quot;; 0;1;-2)" office:value-type="float" office:value="3" calcext:value-type="float">
            <text:p>3</text:p>
          </table:table-cell>
          <table:table-cell table:style-name="ce3" table:formula="of:=COM.MICROSOFT.IFS([.$D74]=&quot;BLANK&quot;;&quot;FALTA VERSION&quot;;AND([.$D74]=&quot;1&quot;;[.Q74]=&quot;F&quot;);3;AND(OR([.$D74]=&quot;2&quot;; [.$D74]=&quot;3&quot;; [.$D74]=&quot;4&quot;);[.Q74]=&quot;V&quot;);3;[.Q74]=&quot;BLANK&quot;; 0;1;-2)" office:value-type="float" office:value="3" calcext:value-type="float">
            <text:p>3</text:p>
          </table:table-cell>
          <table:table-cell table:style-name="ce3" table:formula="of:=COM.MICROSOFT.IFS([.D74]=&quot;BLANK&quot;;&quot;FALTA VERSION&quot;;[.F74]=&quot;D&quot;;7;[.F74]=&quot;BLANK&quot;;0;1;-2)" office:value-type="float" office:value="7" calcext:value-type="float">
            <text:p>7</text:p>
          </table:table-cell>
          <table:table-cell table:style-name="ce3" table:formula="of:=COM.MICROSOFT.IFS([.D74]=&quot;BLANK&quot;;&quot;FALTA VERSION&quot;;AND([.D74]=&quot;3&quot;;[.G74]=&quot;B&quot;);7;[.G74]=&quot;BLANK&quot;;0;AND(OR([.D74]=&quot;2&quot;; [.D74]=&quot;1&quot;; [.D74]=&quot;4&quot;);[.G74]=&quot;C&quot;);7;1;-2)" office:value-type="float" office:value="7" calcext:value-type="float">
            <text:p>7</text:p>
          </table:table-cell>
          <table:table-cell table:style-name="ce3" table:formula="of:=COM.MICROSOFT.IFS([.D74]=&quot;BLANK&quot;;&quot;FALTA VERSION&quot;;AND([.D74]=&quot;1&quot;;[.H74]=&quot;B&quot;);7;[.H74]=&quot;BLANK&quot;;0;AND(OR([.D74]=&quot;3&quot;; [.D74]=&quot;4&quot;);[.H74]=&quot;C&quot;);7;AND([.D74]=&quot;2&quot;;[.H74]=&quot;A&quot;);7;1;-2)" office:value-type="float" office:value="7" calcext:value-type="float">
            <text:p>7</text:p>
          </table:table-cell>
          <table:table-cell table:style-name="ce3" table:formula="of:=COM.MICROSOFT.IFS([.D74]=&quot;BLANK&quot;;&quot;FALTA VERSION&quot;;[.I74]=&quot;B&quot;;7;[.I74]=&quot;BLANK&quot;;0;1;-2)" office:value-type="float" office:value="-2" calcext:value-type="float">
            <text:p>-2</text:p>
          </table:table-cell>
          <table:table-cell table:style-name="ce3" table:formula="of:=COM.MICROSOFT.IFS([.D74]=&quot;BLANK&quot;;&quot;FALTA VERSION&quot;;[.J74]=&quot;C&quot;;7;[.J74]=&quot;BLANK&quot;;0;1;-2)" office:value-type="float" office:value="0" calcext:value-type="float">
            <text:p>0</text:p>
          </table:table-cell>
          <table:table-cell table:style-name="ce3" table:formula="of:=COM.MICROSOFT.IFS([.D74]=&quot;BLANK&quot;;&quot;FALTA VERSION&quot;;AND([.D74]=&quot;2&quot;;[.K74]=&quot;D&quot;);7;[.K74]=&quot;BLANK&quot;;0;AND(OR([.D74]=&quot;3&quot;; [.D74]=&quot;1&quot;);[.K74]=&quot;A&quot;);7;AND([.D74]=&quot;4&quot;; [.K74]=&quot;C&quot;);7;1;-2)" office:value-type="float" office:value="7" calcext:value-type="float">
            <text:p>7</text:p>
          </table:table-cell>
          <table:table-cell table:style-name="ce3" table:formula="of:=SUM([.R74:.AC74])" office:value-type="float" office:value="41" calcext:value-type="float">
            <text:p>41</text:p>
          </table:table-cell>
          <table:table-cell table:style-name="ce3" table:formula="of:=IF([.AD74]&lt;0;0;[.AD74])" office:value-type="float" office:value="41" calcext:value-type="float">
            <text:p>41</text:p>
          </table:table-cell>
          <table:table-cell table:number-columns-repeated="16353"/>
        </table:table-row>
        <table:table-row table:style-name="ro1">
          <table:table-cell table:formula="of:=MID([.B75];1;7)" office:value-type="string" office:string-value="5514048" calcext:value-type="string">
            <text:p>5514048</text:p>
          </table:table-cell>
          <table:table-cell table:style-name="ce1" office:value-type="float" office:value="55140485" calcext:value-type="float">
            <text:p>55140485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75]=&quot;BLANK&quot;;&quot;FALTA VERSION&quot;;[.L75]=&quot;F&quot;;3;[.L75]=&quot;BLANK&quot;;0;1;-2)" office:value-type="float" office:value="-2" calcext:value-type="float">
            <text:p>-2</text:p>
          </table:table-cell>
          <table:table-cell table:style-name="ce3" table:formula="of:=COM.MICROSOFT.IFS([.D75]=&quot;BLANK&quot;;&quot;FALTA VERSION&quot;;AND([.D75]=&quot;1&quot;;[.M75]=&quot;V&quot;);3;[.M75]=&quot;BLANK&quot;;0;AND(OR([.D75]=&quot;2&quot;; [.D75]=&quot;3&quot;; [.D75]=&quot;4&quot;);[.M75]=&quot;F&quot;);3;1;-2)" office:value-type="float" office:value="3" calcext:value-type="float">
            <text:p>3</text:p>
          </table:table-cell>
          <table:table-cell table:style-name="ce3" table:formula="of:=COM.MICROSOFT.IFS([.D75]=&quot;BLANK&quot;;&quot;FALTA VERSION&quot;;[.N75]=&quot;V&quot;;3;[.N75]=&quot;BLANK&quot;;0;1;-2)" office:value-type="float" office:value="0" calcext:value-type="float">
            <text:p>0</text:p>
          </table:table-cell>
          <table:table-cell table:style-name="ce3" table:formula="of:=COM.MICROSOFT.IFS([.D75]=&quot;BLANK&quot;;&quot;FALTA VERSION&quot;;AND(OR([.D75]=&quot;1&quot;; [.D75]=&quot;2&quot;);[.O75]=&quot;F&quot;);3;AND(OR([.D75]=&quot;3&quot;; [.D75]=&quot;4&quot;);[.O75]=&quot;V&quot;);3;[.O75]=&quot;BLANK&quot;; 0; 1;-2)" office:value-type="float" office:value="-2" calcext:value-type="float">
            <text:p>-2</text:p>
          </table:table-cell>
          <table:table-cell table:style-name="ce3" table:formula="of:=COM.MICROSOFT.IFS([.D75]=&quot;BLANK&quot;;&quot;FALTA VERSION&quot;;AND([.D75]=&quot;1&quot;;[.P75]=&quot;V&quot;);3;AND(OR([.D75]=&quot;2&quot;; [.D75]=&quot;3&quot;; [.D75]=&quot;4&quot;);[.P75]=&quot;F&quot;);3;[.P75]=&quot;BLANK&quot;; 0;1;-2)" office:value-type="float" office:value="3" calcext:value-type="float">
            <text:p>3</text:p>
          </table:table-cell>
          <table:table-cell table:style-name="ce3" table:formula="of:=COM.MICROSOFT.IFS([.$D75]=&quot;BLANK&quot;;&quot;FALTA VERSION&quot;;AND([.$D75]=&quot;1&quot;;[.Q75]=&quot;F&quot;);3;AND(OR([.$D75]=&quot;2&quot;; [.$D75]=&quot;3&quot;; [.$D75]=&quot;4&quot;);[.Q75]=&quot;V&quot;);3;[.Q75]=&quot;BLANK&quot;; 0;1;-2)" office:value-type="float" office:value="0" calcext:value-type="float">
            <text:p>0</text:p>
          </table:table-cell>
          <table:table-cell table:style-name="ce3" table:formula="of:=COM.MICROSOFT.IFS([.D75]=&quot;BLANK&quot;;&quot;FALTA VERSION&quot;;[.F75]=&quot;D&quot;;7;[.F75]=&quot;BLANK&quot;;0;1;-2)" office:value-type="float" office:value="-2" calcext:value-type="float">
            <text:p>-2</text:p>
          </table:table-cell>
          <table:table-cell table:style-name="ce3" table:formula="of:=COM.MICROSOFT.IFS([.D75]=&quot;BLANK&quot;;&quot;FALTA VERSION&quot;;AND([.D75]=&quot;3&quot;;[.G75]=&quot;B&quot;);7;[.G75]=&quot;BLANK&quot;;0;AND(OR([.D75]=&quot;2&quot;; [.D75]=&quot;1&quot;; [.D75]=&quot;4&quot;);[.G75]=&quot;C&quot;);7;1;-2)" office:value-type="float" office:value="-2" calcext:value-type="float">
            <text:p>-2</text:p>
          </table:table-cell>
          <table:table-cell table:style-name="ce3" table:formula="of:=COM.MICROSOFT.IFS([.D75]=&quot;BLANK&quot;;&quot;FALTA VERSION&quot;;AND([.D75]=&quot;1&quot;;[.H75]=&quot;B&quot;);7;[.H75]=&quot;BLANK&quot;;0;AND(OR([.D75]=&quot;3&quot;; [.D75]=&quot;4&quot;);[.H75]=&quot;C&quot;);7;AND([.D75]=&quot;2&quot;;[.H75]=&quot;A&quot;);7;1;-2)" office:value-type="float" office:value="7" calcext:value-type="float">
            <text:p>7</text:p>
          </table:table-cell>
          <table:table-cell table:style-name="ce3" table:formula="of:=COM.MICROSOFT.IFS([.D75]=&quot;BLANK&quot;;&quot;FALTA VERSION&quot;;[.I75]=&quot;B&quot;;7;[.I75]=&quot;BLANK&quot;;0;1;-2)" office:value-type="float" office:value="-2" calcext:value-type="float">
            <text:p>-2</text:p>
          </table:table-cell>
          <table:table-cell table:style-name="ce3" table:formula="of:=COM.MICROSOFT.IFS([.D75]=&quot;BLANK&quot;;&quot;FALTA VERSION&quot;;[.J75]=&quot;C&quot;;7;[.J75]=&quot;BLANK&quot;;0;1;-2)" office:value-type="float" office:value="-2" calcext:value-type="float">
            <text:p>-2</text:p>
          </table:table-cell>
          <table:table-cell table:style-name="ce3" table:formula="of:=COM.MICROSOFT.IFS([.D75]=&quot;BLANK&quot;;&quot;FALTA VERSION&quot;;AND([.D75]=&quot;2&quot;;[.K75]=&quot;D&quot;);7;[.K75]=&quot;BLANK&quot;;0;AND(OR([.D75]=&quot;3&quot;; [.D75]=&quot;1&quot;);[.K75]=&quot;A&quot;);7;AND([.D75]=&quot;4&quot;; [.K75]=&quot;C&quot;);7;1;-2)" office:value-type="float" office:value="-2" calcext:value-type="float">
            <text:p>-2</text:p>
          </table:table-cell>
          <table:table-cell table:style-name="ce3" table:formula="of:=SUM([.R75:.AC75])" office:value-type="float" office:value="-1" calcext:value-type="float">
            <text:p>-1</text:p>
          </table:table-cell>
          <table:table-cell table:style-name="ce3" table:formula="of:=IF([.AD75]&lt;0;0;[.AD75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76];1;7)" office:value-type="string" office:string-value="5486712" calcext:value-type="string">
            <text:p>5486712</text:p>
          </table:table-cell>
          <table:table-cell table:style-name="ce1" office:value-type="float" office:value="54867125" calcext:value-type="float">
            <text:p>54867125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76]=&quot;BLANK&quot;;&quot;FALTA VERSION&quot;;[.L76]=&quot;F&quot;;3;[.L76]=&quot;BLANK&quot;;0;1;-2)" office:value-type="float" office:value="3" calcext:value-type="float">
            <text:p>3</text:p>
          </table:table-cell>
          <table:table-cell table:style-name="ce3" table:formula="of:=COM.MICROSOFT.IFS([.D76]=&quot;BLANK&quot;;&quot;FALTA VERSION&quot;;AND([.D76]=&quot;1&quot;;[.M76]=&quot;V&quot;);3;[.M76]=&quot;BLANK&quot;;0;AND(OR([.D76]=&quot;2&quot;; [.D76]=&quot;3&quot;; [.D76]=&quot;4&quot;);[.M76]=&quot;F&quot;);3;1;-2)" office:value-type="float" office:value="-2" calcext:value-type="float">
            <text:p>-2</text:p>
          </table:table-cell>
          <table:table-cell table:style-name="ce3" table:formula="of:=COM.MICROSOFT.IFS([.D76]=&quot;BLANK&quot;;&quot;FALTA VERSION&quot;;[.N76]=&quot;V&quot;;3;[.N76]=&quot;BLANK&quot;;0;1;-2)" office:value-type="float" office:value="3" calcext:value-type="float">
            <text:p>3</text:p>
          </table:table-cell>
          <table:table-cell table:style-name="ce3" table:formula="of:=COM.MICROSOFT.IFS([.D76]=&quot;BLANK&quot;;&quot;FALTA VERSION&quot;;AND(OR([.D76]=&quot;1&quot;; [.D76]=&quot;2&quot;);[.O76]=&quot;F&quot;);3;AND(OR([.D76]=&quot;3&quot;; [.D76]=&quot;4&quot;);[.O76]=&quot;V&quot;);3;[.O76]=&quot;BLANK&quot;; 0; 1;-2)" office:value-type="float" office:value="3" calcext:value-type="float">
            <text:p>3</text:p>
          </table:table-cell>
          <table:table-cell table:style-name="ce3" table:formula="of:=COM.MICROSOFT.IFS([.D76]=&quot;BLANK&quot;;&quot;FALTA VERSION&quot;;AND([.D76]=&quot;1&quot;;[.P76]=&quot;V&quot;);3;AND(OR([.D76]=&quot;2&quot;; [.D76]=&quot;3&quot;; [.D76]=&quot;4&quot;);[.P76]=&quot;F&quot;);3;[.P76]=&quot;BLANK&quot;; 0;1;-2)" office:value-type="float" office:value="0" calcext:value-type="float">
            <text:p>0</text:p>
          </table:table-cell>
          <table:table-cell table:style-name="ce3" table:formula="of:=COM.MICROSOFT.IFS([.$D76]=&quot;BLANK&quot;;&quot;FALTA VERSION&quot;;AND([.$D76]=&quot;1&quot;;[.Q76]=&quot;F&quot;);3;AND(OR([.$D76]=&quot;2&quot;; [.$D76]=&quot;3&quot;; [.$D76]=&quot;4&quot;);[.Q76]=&quot;V&quot;);3;[.Q76]=&quot;BLANK&quot;; 0;1;-2)" office:value-type="float" office:value="0" calcext:value-type="float">
            <text:p>0</text:p>
          </table:table-cell>
          <table:table-cell table:style-name="ce3" table:formula="of:=COM.MICROSOFT.IFS([.D76]=&quot;BLANK&quot;;&quot;FALTA VERSION&quot;;[.F76]=&quot;D&quot;;7;[.F76]=&quot;BLANK&quot;;0;1;-2)" office:value-type="float" office:value="-2" calcext:value-type="float">
            <text:p>-2</text:p>
          </table:table-cell>
          <table:table-cell table:style-name="ce3" table:formula="of:=COM.MICROSOFT.IFS([.D76]=&quot;BLANK&quot;;&quot;FALTA VERSION&quot;;AND([.D76]=&quot;3&quot;;[.G76]=&quot;B&quot;);7;[.G76]=&quot;BLANK&quot;;0;AND(OR([.D76]=&quot;2&quot;; [.D76]=&quot;1&quot;; [.D76]=&quot;4&quot;);[.G76]=&quot;C&quot;);7;1;-2)" office:value-type="float" office:value="7" calcext:value-type="float">
            <text:p>7</text:p>
          </table:table-cell>
          <table:table-cell table:style-name="ce3" table:formula="of:=COM.MICROSOFT.IFS([.D76]=&quot;BLANK&quot;;&quot;FALTA VERSION&quot;;AND([.D76]=&quot;1&quot;;[.H76]=&quot;B&quot;);7;[.H76]=&quot;BLANK&quot;;0;AND(OR([.D76]=&quot;3&quot;; [.D76]=&quot;4&quot;);[.H76]=&quot;C&quot;);7;AND([.D76]=&quot;2&quot;;[.H76]=&quot;A&quot;);7;1;-2)" office:value-type="float" office:value="-2" calcext:value-type="float">
            <text:p>-2</text:p>
          </table:table-cell>
          <table:table-cell table:style-name="ce3" table:formula="of:=COM.MICROSOFT.IFS([.D76]=&quot;BLANK&quot;;&quot;FALTA VERSION&quot;;[.I76]=&quot;B&quot;;7;[.I76]=&quot;BLANK&quot;;0;1;-2)" office:value-type="float" office:value="-2" calcext:value-type="float">
            <text:p>-2</text:p>
          </table:table-cell>
          <table:table-cell table:style-name="ce3" table:formula="of:=COM.MICROSOFT.IFS([.D76]=&quot;BLANK&quot;;&quot;FALTA VERSION&quot;;[.J76]=&quot;C&quot;;7;[.J76]=&quot;BLANK&quot;;0;1;-2)" office:value-type="float" office:value="-2" calcext:value-type="float">
            <text:p>-2</text:p>
          </table:table-cell>
          <table:table-cell table:style-name="ce3" table:formula="of:=COM.MICROSOFT.IFS([.D76]=&quot;BLANK&quot;;&quot;FALTA VERSION&quot;;AND([.D76]=&quot;2&quot;;[.K76]=&quot;D&quot;);7;[.K76]=&quot;BLANK&quot;;0;AND(OR([.D76]=&quot;3&quot;; [.D76]=&quot;1&quot;);[.K76]=&quot;A&quot;);7;AND([.D76]=&quot;4&quot;; [.K76]=&quot;C&quot;);7;1;-2)" office:value-type="float" office:value="7" calcext:value-type="float">
            <text:p>7</text:p>
          </table:table-cell>
          <table:table-cell table:style-name="ce3" table:formula="of:=SUM([.R76:.AC76])" office:value-type="float" office:value="13" calcext:value-type="float">
            <text:p>13</text:p>
          </table:table-cell>
          <table:table-cell table:style-name="ce3" table:formula="of:=IF([.AD76]&lt;0;0;[.AD76])" office:value-type="float" office:value="13" calcext:value-type="float">
            <text:p>13</text:p>
          </table:table-cell>
          <table:table-cell table:number-columns-repeated="16353"/>
        </table:table-row>
        <table:table-row table:style-name="ro1">
          <table:table-cell table:formula="of:=MID([.B77];1;7)" office:value-type="string" office:string-value="5574518" calcext:value-type="string">
            <text:p>5574518</text:p>
          </table:table-cell>
          <table:table-cell table:style-name="ce1" office:value-type="float" office:value="55745186" calcext:value-type="float">
            <text:p>55745186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77]=&quot;BLANK&quot;;&quot;FALTA VERSION&quot;;[.L77]=&quot;F&quot;;3;[.L77]=&quot;BLANK&quot;;0;1;-2)" office:value-type="float" office:value="3" calcext:value-type="float">
            <text:p>3</text:p>
          </table:table-cell>
          <table:table-cell table:style-name="ce3" table:formula="of:=COM.MICROSOFT.IFS([.D77]=&quot;BLANK&quot;;&quot;FALTA VERSION&quot;;AND([.D77]=&quot;1&quot;;[.M77]=&quot;V&quot;);3;[.M77]=&quot;BLANK&quot;;0;AND(OR([.D77]=&quot;2&quot;; [.D77]=&quot;3&quot;; [.D77]=&quot;4&quot;);[.M77]=&quot;F&quot;);3;1;-2)" office:value-type="float" office:value="-2" calcext:value-type="float">
            <text:p>-2</text:p>
          </table:table-cell>
          <table:table-cell table:style-name="ce3" table:formula="of:=COM.MICROSOFT.IFS([.D77]=&quot;BLANK&quot;;&quot;FALTA VERSION&quot;;[.N77]=&quot;V&quot;;3;[.N77]=&quot;BLANK&quot;;0;1;-2)" office:value-type="float" office:value="0" calcext:value-type="float">
            <text:p>0</text:p>
          </table:table-cell>
          <table:table-cell table:style-name="ce3" table:formula="of:=COM.MICROSOFT.IFS([.D77]=&quot;BLANK&quot;;&quot;FALTA VERSION&quot;;AND(OR([.D77]=&quot;1&quot;; [.D77]=&quot;2&quot;);[.O77]=&quot;F&quot;);3;AND(OR([.D77]=&quot;3&quot;; [.D77]=&quot;4&quot;);[.O77]=&quot;V&quot;);3;[.O77]=&quot;BLANK&quot;; 0; 1;-2)" office:value-type="float" office:value="-2" calcext:value-type="float">
            <text:p>-2</text:p>
          </table:table-cell>
          <table:table-cell table:style-name="ce3" table:formula="of:=COM.MICROSOFT.IFS([.D77]=&quot;BLANK&quot;;&quot;FALTA VERSION&quot;;AND([.D77]=&quot;1&quot;;[.P77]=&quot;V&quot;);3;AND(OR([.D77]=&quot;2&quot;; [.D77]=&quot;3&quot;; [.D77]=&quot;4&quot;);[.P77]=&quot;F&quot;);3;[.P77]=&quot;BLANK&quot;; 0;1;-2)" office:value-type="float" office:value="0" calcext:value-type="float">
            <text:p>0</text:p>
          </table:table-cell>
          <table:table-cell table:style-name="ce3" table:formula="of:=COM.MICROSOFT.IFS([.$D77]=&quot;BLANK&quot;;&quot;FALTA VERSION&quot;;AND([.$D77]=&quot;1&quot;;[.Q77]=&quot;F&quot;);3;AND(OR([.$D77]=&quot;2&quot;; [.$D77]=&quot;3&quot;; [.$D77]=&quot;4&quot;);[.Q77]=&quot;V&quot;);3;[.Q77]=&quot;BLANK&quot;; 0;1;-2)" office:value-type="float" office:value="-2" calcext:value-type="float">
            <text:p>-2</text:p>
          </table:table-cell>
          <table:table-cell table:style-name="ce3" table:formula="of:=COM.MICROSOFT.IFS([.D77]=&quot;BLANK&quot;;&quot;FALTA VERSION&quot;;[.F77]=&quot;D&quot;;7;[.F77]=&quot;BLANK&quot;;0;1;-2)" office:value-type="float" office:value="-2" calcext:value-type="float">
            <text:p>-2</text:p>
          </table:table-cell>
          <table:table-cell table:style-name="ce3" table:formula="of:=COM.MICROSOFT.IFS([.D77]=&quot;BLANK&quot;;&quot;FALTA VERSION&quot;;AND([.D77]=&quot;3&quot;;[.G77]=&quot;B&quot;);7;[.G77]=&quot;BLANK&quot;;0;AND(OR([.D77]=&quot;2&quot;; [.D77]=&quot;1&quot;; [.D77]=&quot;4&quot;);[.G77]=&quot;C&quot;);7;1;-2)" office:value-type="float" office:value="-2" calcext:value-type="float">
            <text:p>-2</text:p>
          </table:table-cell>
          <table:table-cell table:style-name="ce3" table:formula="of:=COM.MICROSOFT.IFS([.D77]=&quot;BLANK&quot;;&quot;FALTA VERSION&quot;;AND([.D77]=&quot;1&quot;;[.H77]=&quot;B&quot;);7;[.H77]=&quot;BLANK&quot;;0;AND(OR([.D77]=&quot;3&quot;; [.D77]=&quot;4&quot;);[.H77]=&quot;C&quot;);7;AND([.D77]=&quot;2&quot;;[.H77]=&quot;A&quot;);7;1;-2)" office:value-type="float" office:value="-2" calcext:value-type="float">
            <text:p>-2</text:p>
          </table:table-cell>
          <table:table-cell table:style-name="ce3" table:formula="of:=COM.MICROSOFT.IFS([.D77]=&quot;BLANK&quot;;&quot;FALTA VERSION&quot;;[.I77]=&quot;B&quot;;7;[.I77]=&quot;BLANK&quot;;0;1;-2)" office:value-type="float" office:value="0" calcext:value-type="float">
            <text:p>0</text:p>
          </table:table-cell>
          <table:table-cell table:style-name="ce3" table:formula="of:=COM.MICROSOFT.IFS([.D77]=&quot;BLANK&quot;;&quot;FALTA VERSION&quot;;[.J77]=&quot;C&quot;;7;[.J77]=&quot;BLANK&quot;;0;1;-2)" office:value-type="float" office:value="-2" calcext:value-type="float">
            <text:p>-2</text:p>
          </table:table-cell>
          <table:table-cell table:style-name="ce3" table:formula="of:=COM.MICROSOFT.IFS([.D77]=&quot;BLANK&quot;;&quot;FALTA VERSION&quot;;AND([.D77]=&quot;2&quot;;[.K77]=&quot;D&quot;);7;[.K77]=&quot;BLANK&quot;;0;AND(OR([.D77]=&quot;3&quot;; [.D77]=&quot;1&quot;);[.K77]=&quot;A&quot;);7;AND([.D77]=&quot;4&quot;; [.K77]=&quot;C&quot;);7;1;-2)" office:value-type="float" office:value="7" calcext:value-type="float">
            <text:p>7</text:p>
          </table:table-cell>
          <table:table-cell table:style-name="ce3" table:formula="of:=SUM([.R77:.AC77])" office:value-type="float" office:value="-4" calcext:value-type="float">
            <text:p>-4</text:p>
          </table:table-cell>
          <table:table-cell table:style-name="ce3" table:formula="of:=IF([.AD77]&lt;0;0;[.AD77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78];1;7)" office:value-type="string" office:string-value="5604911" calcext:value-type="string">
            <text:p>5604911</text:p>
          </table:table-cell>
          <table:table-cell table:style-name="ce1" office:value-type="float" office:value="56049117" calcext:value-type="float">
            <text:p>56049117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number-columns-repeated="3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78]=&quot;BLANK&quot;;&quot;FALTA VERSION&quot;;[.L78]=&quot;F&quot;;3;[.L78]=&quot;BLANK&quot;;0;1;-2)" office:value-type="float" office:value="0" calcext:value-type="float">
            <text:p>0</text:p>
          </table:table-cell>
          <table:table-cell table:style-name="ce3" table:formula="of:=COM.MICROSOFT.IFS([.D78]=&quot;BLANK&quot;;&quot;FALTA VERSION&quot;;AND([.D78]=&quot;1&quot;;[.M78]=&quot;V&quot;);3;[.M78]=&quot;BLANK&quot;;0;AND(OR([.D78]=&quot;2&quot;; [.D78]=&quot;3&quot;; [.D78]=&quot;4&quot;);[.M78]=&quot;F&quot;);3;1;-2)" office:value-type="float" office:value="3" calcext:value-type="float">
            <text:p>3</text:p>
          </table:table-cell>
          <table:table-cell table:style-name="ce3" table:formula="of:=COM.MICROSOFT.IFS([.D78]=&quot;BLANK&quot;;&quot;FALTA VERSION&quot;;[.N78]=&quot;V&quot;;3;[.N78]=&quot;BLANK&quot;;0;1;-2)" office:value-type="float" office:value="3" calcext:value-type="float">
            <text:p>3</text:p>
          </table:table-cell>
          <table:table-cell table:style-name="ce3" table:formula="of:=COM.MICROSOFT.IFS([.D78]=&quot;BLANK&quot;;&quot;FALTA VERSION&quot;;AND(OR([.D78]=&quot;1&quot;; [.D78]=&quot;2&quot;);[.O78]=&quot;F&quot;);3;AND(OR([.D78]=&quot;3&quot;; [.D78]=&quot;4&quot;);[.O78]=&quot;V&quot;);3;[.O78]=&quot;BLANK&quot;; 0; 1;-2)" office:value-type="float" office:value="-2" calcext:value-type="float">
            <text:p>-2</text:p>
          </table:table-cell>
          <table:table-cell table:style-name="ce3" table:formula="of:=COM.MICROSOFT.IFS([.D78]=&quot;BLANK&quot;;&quot;FALTA VERSION&quot;;AND([.D78]=&quot;1&quot;;[.P78]=&quot;V&quot;);3;AND(OR([.D78]=&quot;2&quot;; [.D78]=&quot;3&quot;; [.D78]=&quot;4&quot;);[.P78]=&quot;F&quot;);3;[.P78]=&quot;BLANK&quot;; 0;1;-2)" office:value-type="float" office:value="0" calcext:value-type="float">
            <text:p>0</text:p>
          </table:table-cell>
          <table:table-cell table:style-name="ce3" table:formula="of:=COM.MICROSOFT.IFS([.$D78]=&quot;BLANK&quot;;&quot;FALTA VERSION&quot;;AND([.$D78]=&quot;1&quot;;[.Q78]=&quot;F&quot;);3;AND(OR([.$D78]=&quot;2&quot;; [.$D78]=&quot;3&quot;; [.$D78]=&quot;4&quot;);[.Q78]=&quot;V&quot;);3;[.Q78]=&quot;BLANK&quot;; 0;1;-2)" office:value-type="float" office:value="0" calcext:value-type="float">
            <text:p>0</text:p>
          </table:table-cell>
          <table:table-cell table:style-name="ce3" table:formula="of:=COM.MICROSOFT.IFS([.D78]=&quot;BLANK&quot;;&quot;FALTA VERSION&quot;;[.F78]=&quot;D&quot;;7;[.F78]=&quot;BLANK&quot;;0;1;-2)" office:value-type="float" office:value="0" calcext:value-type="float">
            <text:p>0</text:p>
          </table:table-cell>
          <table:table-cell table:style-name="ce3" table:formula="of:=COM.MICROSOFT.IFS([.D78]=&quot;BLANK&quot;;&quot;FALTA VERSION&quot;;AND([.D78]=&quot;3&quot;;[.G78]=&quot;B&quot;);7;[.G78]=&quot;BLANK&quot;;0;AND(OR([.D78]=&quot;2&quot;; [.D78]=&quot;1&quot;; [.D78]=&quot;4&quot;);[.G78]=&quot;C&quot;);7;1;-2)" office:value-type="float" office:value="-2" calcext:value-type="float">
            <text:p>-2</text:p>
          </table:table-cell>
          <table:table-cell table:style-name="ce3" table:formula="of:=COM.MICROSOFT.IFS([.D78]=&quot;BLANK&quot;;&quot;FALTA VERSION&quot;;AND([.D78]=&quot;1&quot;;[.H78]=&quot;B&quot;);7;[.H78]=&quot;BLANK&quot;;0;AND(OR([.D78]=&quot;3&quot;; [.D78]=&quot;4&quot;);[.H78]=&quot;C&quot;);7;AND([.D78]=&quot;2&quot;;[.H78]=&quot;A&quot;);7;1;-2)" office:value-type="float" office:value="0" calcext:value-type="float">
            <text:p>0</text:p>
          </table:table-cell>
          <table:table-cell table:style-name="ce3" table:formula="of:=COM.MICROSOFT.IFS([.D78]=&quot;BLANK&quot;;&quot;FALTA VERSION&quot;;[.I78]=&quot;B&quot;;7;[.I78]=&quot;BLANK&quot;;0;1;-2)" office:value-type="float" office:value="-2" calcext:value-type="float">
            <text:p>-2</text:p>
          </table:table-cell>
          <table:table-cell table:style-name="ce3" table:formula="of:=COM.MICROSOFT.IFS([.D78]=&quot;BLANK&quot;;&quot;FALTA VERSION&quot;;[.J78]=&quot;C&quot;;7;[.J78]=&quot;BLANK&quot;;0;1;-2)" office:value-type="float" office:value="0" calcext:value-type="float">
            <text:p>0</text:p>
          </table:table-cell>
          <table:table-cell table:style-name="ce3" table:formula="of:=COM.MICROSOFT.IFS([.D78]=&quot;BLANK&quot;;&quot;FALTA VERSION&quot;;AND([.D78]=&quot;2&quot;;[.K78]=&quot;D&quot;);7;[.K78]=&quot;BLANK&quot;;0;AND(OR([.D78]=&quot;3&quot;; [.D78]=&quot;1&quot;);[.K78]=&quot;A&quot;);7;AND([.D78]=&quot;4&quot;; [.K78]=&quot;C&quot;);7;1;-2)" office:value-type="float" office:value="0" calcext:value-type="float">
            <text:p>0</text:p>
          </table:table-cell>
          <table:table-cell table:style-name="ce3" table:formula="of:=SUM([.R78:.AC78])" office:value-type="float" office:value="0" calcext:value-type="float">
            <text:p>0</text:p>
          </table:table-cell>
          <table:table-cell table:style-name="ce3" table:formula="of:=IF([.AD78]&lt;0;0;[.AD78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79];1;7)" office:value-type="string" office:string-value="5541344" calcext:value-type="string">
            <text:p>5541344</text:p>
          </table:table-cell>
          <table:table-cell table:style-name="ce1" office:value-type="float" office:value="55413440" calcext:value-type="float">
            <text:p>55413440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6" table:style-name="ce3" office:value-type="string" calcext:value-type="string">
            <text:p>BLANK</text:p>
          </table:table-cell>
          <table:table-cell table:style-name="ce3" table:formula="of:=COM.MICROSOFT.IFS([.D79]=&quot;BLANK&quot;;&quot;FALTA VERSION&quot;;[.L79]=&quot;F&quot;;3;[.L79]=&quot;BLANK&quot;;0;1;-2)" office:value-type="float" office:value="0" calcext:value-type="float">
            <text:p>0</text:p>
          </table:table-cell>
          <table:table-cell table:style-name="ce3" table:formula="of:=COM.MICROSOFT.IFS([.D79]=&quot;BLANK&quot;;&quot;FALTA VERSION&quot;;AND([.D79]=&quot;1&quot;;[.M79]=&quot;V&quot;);3;[.M79]=&quot;BLANK&quot;;0;AND(OR([.D79]=&quot;2&quot;; [.D79]=&quot;3&quot;; [.D79]=&quot;4&quot;);[.M79]=&quot;F&quot;);3;1;-2)" office:value-type="float" office:value="0" calcext:value-type="float">
            <text:p>0</text:p>
          </table:table-cell>
          <table:table-cell table:style-name="ce3" table:formula="of:=COM.MICROSOFT.IFS([.D79]=&quot;BLANK&quot;;&quot;FALTA VERSION&quot;;[.N79]=&quot;V&quot;;3;[.N79]=&quot;BLANK&quot;;0;1;-2)" office:value-type="float" office:value="0" calcext:value-type="float">
            <text:p>0</text:p>
          </table:table-cell>
          <table:table-cell table:style-name="ce3" table:formula="of:=COM.MICROSOFT.IFS([.D79]=&quot;BLANK&quot;;&quot;FALTA VERSION&quot;;AND(OR([.D79]=&quot;1&quot;; [.D79]=&quot;2&quot;);[.O79]=&quot;F&quot;);3;AND(OR([.D79]=&quot;3&quot;; [.D79]=&quot;4&quot;);[.O79]=&quot;V&quot;);3;[.O79]=&quot;BLANK&quot;; 0; 1;-2)" office:value-type="float" office:value="0" calcext:value-type="float">
            <text:p>0</text:p>
          </table:table-cell>
          <table:table-cell table:style-name="ce3" table:formula="of:=COM.MICROSOFT.IFS([.D79]=&quot;BLANK&quot;;&quot;FALTA VERSION&quot;;AND([.D79]=&quot;1&quot;;[.P79]=&quot;V&quot;);3;AND(OR([.D79]=&quot;2&quot;; [.D79]=&quot;3&quot;; [.D79]=&quot;4&quot;);[.P79]=&quot;F&quot;);3;[.P79]=&quot;BLANK&quot;; 0;1;-2)" office:value-type="float" office:value="0" calcext:value-type="float">
            <text:p>0</text:p>
          </table:table-cell>
          <table:table-cell table:style-name="ce3" table:formula="of:=COM.MICROSOFT.IFS([.$D79]=&quot;BLANK&quot;;&quot;FALTA VERSION&quot;;AND([.$D79]=&quot;1&quot;;[.Q79]=&quot;F&quot;);3;AND(OR([.$D79]=&quot;2&quot;; [.$D79]=&quot;3&quot;; [.$D79]=&quot;4&quot;);[.Q79]=&quot;V&quot;);3;[.Q79]=&quot;BLANK&quot;; 0;1;-2)" office:value-type="float" office:value="0" calcext:value-type="float">
            <text:p>0</text:p>
          </table:table-cell>
          <table:table-cell table:style-name="ce3" table:formula="of:=COM.MICROSOFT.IFS([.D79]=&quot;BLANK&quot;;&quot;FALTA VERSION&quot;;[.F79]=&quot;D&quot;;7;[.F79]=&quot;BLANK&quot;;0;1;-2)" office:value-type="float" office:value="7" calcext:value-type="float">
            <text:p>7</text:p>
          </table:table-cell>
          <table:table-cell table:style-name="ce3" table:formula="of:=COM.MICROSOFT.IFS([.D79]=&quot;BLANK&quot;;&quot;FALTA VERSION&quot;;AND([.D79]=&quot;3&quot;;[.G79]=&quot;B&quot;);7;[.G79]=&quot;BLANK&quot;;0;AND(OR([.D79]=&quot;2&quot;; [.D79]=&quot;1&quot;; [.D79]=&quot;4&quot;);[.G79]=&quot;C&quot;);7;1;-2)" office:value-type="float" office:value="0" calcext:value-type="float">
            <text:p>0</text:p>
          </table:table-cell>
          <table:table-cell table:style-name="ce3" table:formula="of:=COM.MICROSOFT.IFS([.D79]=&quot;BLANK&quot;;&quot;FALTA VERSION&quot;;AND([.D79]=&quot;1&quot;;[.H79]=&quot;B&quot;);7;[.H79]=&quot;BLANK&quot;;0;AND(OR([.D79]=&quot;3&quot;; [.D79]=&quot;4&quot;);[.H79]=&quot;C&quot;);7;AND([.D79]=&quot;2&quot;;[.H79]=&quot;A&quot;);7;1;-2)" office:value-type="float" office:value="0" calcext:value-type="float">
            <text:p>0</text:p>
          </table:table-cell>
          <table:table-cell table:style-name="ce3" table:formula="of:=COM.MICROSOFT.IFS([.D79]=&quot;BLANK&quot;;&quot;FALTA VERSION&quot;;[.I79]=&quot;B&quot;;7;[.I79]=&quot;BLANK&quot;;0;1;-2)" office:value-type="float" office:value="0" calcext:value-type="float">
            <text:p>0</text:p>
          </table:table-cell>
          <table:table-cell table:style-name="ce3" table:formula="of:=COM.MICROSOFT.IFS([.D79]=&quot;BLANK&quot;;&quot;FALTA VERSION&quot;;[.J79]=&quot;C&quot;;7;[.J79]=&quot;BLANK&quot;;0;1;-2)" office:value-type="float" office:value="-2" calcext:value-type="float">
            <text:p>-2</text:p>
          </table:table-cell>
          <table:table-cell table:style-name="ce3" table:formula="of:=COM.MICROSOFT.IFS([.D79]=&quot;BLANK&quot;;&quot;FALTA VERSION&quot;;AND([.D79]=&quot;2&quot;;[.K79]=&quot;D&quot;);7;[.K79]=&quot;BLANK&quot;;0;AND(OR([.D79]=&quot;3&quot;; [.D79]=&quot;1&quot;);[.K79]=&quot;A&quot;);7;AND([.D79]=&quot;4&quot;; [.K79]=&quot;C&quot;);7;1;-2)" office:value-type="float" office:value="-2" calcext:value-type="float">
            <text:p>-2</text:p>
          </table:table-cell>
          <table:table-cell table:style-name="ce3" table:formula="of:=SUM([.R79:.AC79])" office:value-type="float" office:value="3" calcext:value-type="float">
            <text:p>3</text:p>
          </table:table-cell>
          <table:table-cell table:style-name="ce3" table:formula="of:=IF([.AD79]&lt;0;0;[.AD79])" office:value-type="float" office:value="3" calcext:value-type="float">
            <text:p>3</text:p>
          </table:table-cell>
          <table:table-cell table:number-columns-repeated="16353"/>
        </table:table-row>
        <table:table-row table:style-name="ro1">
          <table:table-cell table:formula="of:=MID([.B80];1;7)" office:value-type="string" office:string-value="5495471" calcext:value-type="string">
            <text:p>5495471</text:p>
          </table:table-cell>
          <table:table-cell table:style-name="ce1" office:value-type="float" office:value="54954718" calcext:value-type="float">
            <text:p>54954718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80]=&quot;BLANK&quot;;&quot;FALTA VERSION&quot;;[.L80]=&quot;F&quot;;3;[.L80]=&quot;BLANK&quot;;0;1;-2)" office:value-type="float" office:value="3" calcext:value-type="float">
            <text:p>3</text:p>
          </table:table-cell>
          <table:table-cell table:style-name="ce3" table:formula="of:=COM.MICROSOFT.IFS([.D80]=&quot;BLANK&quot;;&quot;FALTA VERSION&quot;;AND([.D80]=&quot;1&quot;;[.M80]=&quot;V&quot;);3;[.M80]=&quot;BLANK&quot;;0;AND(OR([.D80]=&quot;2&quot;; [.D80]=&quot;3&quot;; [.D80]=&quot;4&quot;);[.M80]=&quot;F&quot;);3;1;-2)" office:value-type="float" office:value="0" calcext:value-type="float">
            <text:p>0</text:p>
          </table:table-cell>
          <table:table-cell table:style-name="ce3" table:formula="of:=COM.MICROSOFT.IFS([.D80]=&quot;BLANK&quot;;&quot;FALTA VERSION&quot;;[.N80]=&quot;V&quot;;3;[.N80]=&quot;BLANK&quot;;0;1;-2)" office:value-type="float" office:value="3" calcext:value-type="float">
            <text:p>3</text:p>
          </table:table-cell>
          <table:table-cell table:style-name="ce3" table:formula="of:=COM.MICROSOFT.IFS([.D80]=&quot;BLANK&quot;;&quot;FALTA VERSION&quot;;AND(OR([.D80]=&quot;1&quot;; [.D80]=&quot;2&quot;);[.O80]=&quot;F&quot;);3;AND(OR([.D80]=&quot;3&quot;; [.D80]=&quot;4&quot;);[.O80]=&quot;V&quot;);3;[.O80]=&quot;BLANK&quot;; 0; 1;-2)" office:value-type="float" office:value="0" calcext:value-type="float">
            <text:p>0</text:p>
          </table:table-cell>
          <table:table-cell table:style-name="ce3" table:formula="of:=COM.MICROSOFT.IFS([.D80]=&quot;BLANK&quot;;&quot;FALTA VERSION&quot;;AND([.D80]=&quot;1&quot;;[.P80]=&quot;V&quot;);3;AND(OR([.D80]=&quot;2&quot;; [.D80]=&quot;3&quot;; [.D80]=&quot;4&quot;);[.P80]=&quot;F&quot;);3;[.P80]=&quot;BLANK&quot;; 0;1;-2)" office:value-type="float" office:value="3" calcext:value-type="float">
            <text:p>3</text:p>
          </table:table-cell>
          <table:table-cell table:style-name="ce3" table:formula="of:=COM.MICROSOFT.IFS([.$D80]=&quot;BLANK&quot;;&quot;FALTA VERSION&quot;;AND([.$D80]=&quot;1&quot;;[.Q80]=&quot;F&quot;);3;AND(OR([.$D80]=&quot;2&quot;; [.$D80]=&quot;3&quot;; [.$D80]=&quot;4&quot;);[.Q80]=&quot;V&quot;);3;[.Q80]=&quot;BLANK&quot;; 0;1;-2)" office:value-type="float" office:value="3" calcext:value-type="float">
            <text:p>3</text:p>
          </table:table-cell>
          <table:table-cell table:style-name="ce3" table:formula="of:=COM.MICROSOFT.IFS([.D80]=&quot;BLANK&quot;;&quot;FALTA VERSION&quot;;[.F80]=&quot;D&quot;;7;[.F80]=&quot;BLANK&quot;;0;1;-2)" office:value-type="float" office:value="7" calcext:value-type="float">
            <text:p>7</text:p>
          </table:table-cell>
          <table:table-cell table:style-name="ce3" table:formula="of:=COM.MICROSOFT.IFS([.D80]=&quot;BLANK&quot;;&quot;FALTA VERSION&quot;;AND([.D80]=&quot;3&quot;;[.G80]=&quot;B&quot;);7;[.G80]=&quot;BLANK&quot;;0;AND(OR([.D80]=&quot;2&quot;; [.D80]=&quot;1&quot;; [.D80]=&quot;4&quot;);[.G80]=&quot;C&quot;);7;1;-2)" office:value-type="float" office:value="-2" calcext:value-type="float">
            <text:p>-2</text:p>
          </table:table-cell>
          <table:table-cell table:style-name="ce3" table:formula="of:=COM.MICROSOFT.IFS([.D80]=&quot;BLANK&quot;;&quot;FALTA VERSION&quot;;AND([.D80]=&quot;1&quot;;[.H80]=&quot;B&quot;);7;[.H80]=&quot;BLANK&quot;;0;AND(OR([.D80]=&quot;3&quot;; [.D80]=&quot;4&quot;);[.H80]=&quot;C&quot;);7;AND([.D80]=&quot;2&quot;;[.H80]=&quot;A&quot;);7;1;-2)" office:value-type="float" office:value="7" calcext:value-type="float">
            <text:p>7</text:p>
          </table:table-cell>
          <table:table-cell table:style-name="ce3" table:formula="of:=COM.MICROSOFT.IFS([.D80]=&quot;BLANK&quot;;&quot;FALTA VERSION&quot;;[.I80]=&quot;B&quot;;7;[.I80]=&quot;BLANK&quot;;0;1;-2)" office:value-type="float" office:value="7" calcext:value-type="float">
            <text:p>7</text:p>
          </table:table-cell>
          <table:table-cell table:style-name="ce3" table:formula="of:=COM.MICROSOFT.IFS([.D80]=&quot;BLANK&quot;;&quot;FALTA VERSION&quot;;[.J80]=&quot;C&quot;;7;[.J80]=&quot;BLANK&quot;;0;1;-2)" office:value-type="float" office:value="7" calcext:value-type="float">
            <text:p>7</text:p>
          </table:table-cell>
          <table:table-cell table:style-name="ce3" table:formula="of:=COM.MICROSOFT.IFS([.D80]=&quot;BLANK&quot;;&quot;FALTA VERSION&quot;;AND([.D80]=&quot;2&quot;;[.K80]=&quot;D&quot;);7;[.K80]=&quot;BLANK&quot;;0;AND(OR([.D80]=&quot;3&quot;; [.D80]=&quot;1&quot;);[.K80]=&quot;A&quot;);7;AND([.D80]=&quot;4&quot;; [.K80]=&quot;C&quot;);7;1;-2)" office:value-type="float" office:value="7" calcext:value-type="float">
            <text:p>7</text:p>
          </table:table-cell>
          <table:table-cell table:style-name="ce3" table:formula="of:=SUM([.R80:.AC80])" office:value-type="float" office:value="45" calcext:value-type="float">
            <text:p>45</text:p>
          </table:table-cell>
          <table:table-cell table:style-name="ce3" table:formula="of:=IF([.AD80]&lt;0;0;[.AD80])" office:value-type="float" office:value="45" calcext:value-type="float">
            <text:p>45</text:p>
          </table:table-cell>
          <table:table-cell table:number-columns-repeated="16353"/>
        </table:table-row>
        <table:table-row table:style-name="ro1">
          <table:table-cell table:formula="of:=MID([.B81];1;7)" office:value-type="string" office:string-value="5533773" calcext:value-type="string">
            <text:p>5533773</text:p>
          </table:table-cell>
          <table:table-cell table:style-name="ce1" office:value-type="float" office:value="55337735" calcext:value-type="float">
            <text:p>55337735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81]=&quot;BLANK&quot;;&quot;FALTA VERSION&quot;;[.L81]=&quot;F&quot;;3;[.L81]=&quot;BLANK&quot;;0;1;-2)" office:value-type="float" office:value="3" calcext:value-type="float">
            <text:p>3</text:p>
          </table:table-cell>
          <table:table-cell table:style-name="ce3" table:formula="of:=COM.MICROSOFT.IFS([.D81]=&quot;BLANK&quot;;&quot;FALTA VERSION&quot;;AND([.D81]=&quot;1&quot;;[.M81]=&quot;V&quot;);3;[.M81]=&quot;BLANK&quot;;0;AND(OR([.D81]=&quot;2&quot;; [.D81]=&quot;3&quot;; [.D81]=&quot;4&quot;);[.M81]=&quot;F&quot;);3;1;-2)" office:value-type="float" office:value="0" calcext:value-type="float">
            <text:p>0</text:p>
          </table:table-cell>
          <table:table-cell table:style-name="ce3" table:formula="of:=COM.MICROSOFT.IFS([.D81]=&quot;BLANK&quot;;&quot;FALTA VERSION&quot;;[.N81]=&quot;V&quot;;3;[.N81]=&quot;BLANK&quot;;0;1;-2)" office:value-type="float" office:value="3" calcext:value-type="float">
            <text:p>3</text:p>
          </table:table-cell>
          <table:table-cell table:style-name="ce3" table:formula="of:=COM.MICROSOFT.IFS([.D81]=&quot;BLANK&quot;;&quot;FALTA VERSION&quot;;AND(OR([.D81]=&quot;1&quot;; [.D81]=&quot;2&quot;);[.O81]=&quot;F&quot;);3;AND(OR([.D81]=&quot;3&quot;; [.D81]=&quot;4&quot;);[.O81]=&quot;V&quot;);3;[.O81]=&quot;BLANK&quot;; 0; 1;-2)" office:value-type="float" office:value="3" calcext:value-type="float">
            <text:p>3</text:p>
          </table:table-cell>
          <table:table-cell table:style-name="ce3" table:formula="of:=COM.MICROSOFT.IFS([.D81]=&quot;BLANK&quot;;&quot;FALTA VERSION&quot;;AND([.D81]=&quot;1&quot;;[.P81]=&quot;V&quot;);3;AND(OR([.D81]=&quot;2&quot;; [.D81]=&quot;3&quot;; [.D81]=&quot;4&quot;);[.P81]=&quot;F&quot;);3;[.P81]=&quot;BLANK&quot;; 0;1;-2)" office:value-type="float" office:value="3" calcext:value-type="float">
            <text:p>3</text:p>
          </table:table-cell>
          <table:table-cell table:style-name="ce3" table:formula="of:=COM.MICROSOFT.IFS([.$D81]=&quot;BLANK&quot;;&quot;FALTA VERSION&quot;;AND([.$D81]=&quot;1&quot;;[.Q81]=&quot;F&quot;);3;AND(OR([.$D81]=&quot;2&quot;; [.$D81]=&quot;3&quot;; [.$D81]=&quot;4&quot;);[.Q81]=&quot;V&quot;);3;[.Q81]=&quot;BLANK&quot;; 0;1;-2)" office:value-type="float" office:value="3" calcext:value-type="float">
            <text:p>3</text:p>
          </table:table-cell>
          <table:table-cell table:style-name="ce3" table:formula="of:=COM.MICROSOFT.IFS([.D81]=&quot;BLANK&quot;;&quot;FALTA VERSION&quot;;[.F81]=&quot;D&quot;;7;[.F81]=&quot;BLANK&quot;;0;1;-2)" office:value-type="float" office:value="7" calcext:value-type="float">
            <text:p>7</text:p>
          </table:table-cell>
          <table:table-cell table:style-name="ce3" table:formula="of:=COM.MICROSOFT.IFS([.D81]=&quot;BLANK&quot;;&quot;FALTA VERSION&quot;;AND([.D81]=&quot;3&quot;;[.G81]=&quot;B&quot;);7;[.G81]=&quot;BLANK&quot;;0;AND(OR([.D81]=&quot;2&quot;; [.D81]=&quot;1&quot;; [.D81]=&quot;4&quot;);[.G81]=&quot;C&quot;);7;1;-2)" office:value-type="float" office:value="7" calcext:value-type="float">
            <text:p>7</text:p>
          </table:table-cell>
          <table:table-cell table:style-name="ce3" table:formula="of:=COM.MICROSOFT.IFS([.D81]=&quot;BLANK&quot;;&quot;FALTA VERSION&quot;;AND([.D81]=&quot;1&quot;;[.H81]=&quot;B&quot;);7;[.H81]=&quot;BLANK&quot;;0;AND(OR([.D81]=&quot;3&quot;; [.D81]=&quot;4&quot;);[.H81]=&quot;C&quot;);7;AND([.D81]=&quot;2&quot;;[.H81]=&quot;A&quot;);7;1;-2)" office:value-type="float" office:value="-2" calcext:value-type="float">
            <text:p>-2</text:p>
          </table:table-cell>
          <table:table-cell table:style-name="ce3" table:formula="of:=COM.MICROSOFT.IFS([.D81]=&quot;BLANK&quot;;&quot;FALTA VERSION&quot;;[.I81]=&quot;B&quot;;7;[.I81]=&quot;BLANK&quot;;0;1;-2)" office:value-type="float" office:value="7" calcext:value-type="float">
            <text:p>7</text:p>
          </table:table-cell>
          <table:table-cell table:style-name="ce3" table:formula="of:=COM.MICROSOFT.IFS([.D81]=&quot;BLANK&quot;;&quot;FALTA VERSION&quot;;[.J81]=&quot;C&quot;;7;[.J81]=&quot;BLANK&quot;;0;1;-2)" office:value-type="float" office:value="7" calcext:value-type="float">
            <text:p>7</text:p>
          </table:table-cell>
          <table:table-cell table:style-name="ce3" table:formula="of:=COM.MICROSOFT.IFS([.D81]=&quot;BLANK&quot;;&quot;FALTA VERSION&quot;;AND([.D81]=&quot;2&quot;;[.K81]=&quot;D&quot;);7;[.K81]=&quot;BLANK&quot;;0;AND(OR([.D81]=&quot;3&quot;; [.D81]=&quot;1&quot;);[.K81]=&quot;A&quot;);7;AND([.D81]=&quot;4&quot;; [.K81]=&quot;C&quot;);7;1;-2)" office:value-type="float" office:value="7" calcext:value-type="float">
            <text:p>7</text:p>
          </table:table-cell>
          <table:table-cell table:style-name="ce3" table:formula="of:=SUM([.R81:.AC81])" office:value-type="float" office:value="48" calcext:value-type="float">
            <text:p>48</text:p>
          </table:table-cell>
          <table:table-cell table:style-name="ce3" table:formula="of:=IF([.AD81]&lt;0;0;[.AD81])" office:value-type="float" office:value="48" calcext:value-type="float">
            <text:p>48</text:p>
          </table:table-cell>
          <table:table-cell table:number-columns-repeated="16353"/>
        </table:table-row>
        <table:table-row table:style-name="ro1">
          <table:table-cell table:formula="of:=MID([.B82];1;7)" office:value-type="string" office:string-value="5578138" calcext:value-type="string">
            <text:p>5578138</text:p>
          </table:table-cell>
          <table:table-cell table:style-name="ce1" office:value-type="float" office:value="55781386" calcext:value-type="float">
            <text:p>55781386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82]=&quot;BLANK&quot;;&quot;FALTA VERSION&quot;;[.L82]=&quot;F&quot;;3;[.L82]=&quot;BLANK&quot;;0;1;-2)" office:value-type="float" office:value="3" calcext:value-type="float">
            <text:p>3</text:p>
          </table:table-cell>
          <table:table-cell table:style-name="ce3" table:formula="of:=COM.MICROSOFT.IFS([.D82]=&quot;BLANK&quot;;&quot;FALTA VERSION&quot;;AND([.D82]=&quot;1&quot;;[.M82]=&quot;V&quot;);3;[.M82]=&quot;BLANK&quot;;0;AND(OR([.D82]=&quot;2&quot;; [.D82]=&quot;3&quot;; [.D82]=&quot;4&quot;);[.M82]=&quot;F&quot;);3;1;-2)" office:value-type="float" office:value="0" calcext:value-type="float">
            <text:p>0</text:p>
          </table:table-cell>
          <table:table-cell table:style-name="ce3" table:formula="of:=COM.MICROSOFT.IFS([.D82]=&quot;BLANK&quot;;&quot;FALTA VERSION&quot;;[.N82]=&quot;V&quot;;3;[.N82]=&quot;BLANK&quot;;0;1;-2)" office:value-type="float" office:value="3" calcext:value-type="float">
            <text:p>3</text:p>
          </table:table-cell>
          <table:table-cell table:style-name="ce3" table:formula="of:=COM.MICROSOFT.IFS([.D82]=&quot;BLANK&quot;;&quot;FALTA VERSION&quot;;AND(OR([.D82]=&quot;1&quot;; [.D82]=&quot;2&quot;);[.O82]=&quot;F&quot;);3;AND(OR([.D82]=&quot;3&quot;; [.D82]=&quot;4&quot;);[.O82]=&quot;V&quot;);3;[.O82]=&quot;BLANK&quot;; 0; 1;-2)" office:value-type="float" office:value="0" calcext:value-type="float">
            <text:p>0</text:p>
          </table:table-cell>
          <table:table-cell table:style-name="ce3" table:formula="of:=COM.MICROSOFT.IFS([.D82]=&quot;BLANK&quot;;&quot;FALTA VERSION&quot;;AND([.D82]=&quot;1&quot;;[.P82]=&quot;V&quot;);3;AND(OR([.D82]=&quot;2&quot;; [.D82]=&quot;3&quot;; [.D82]=&quot;4&quot;);[.P82]=&quot;F&quot;);3;[.P82]=&quot;BLANK&quot;; 0;1;-2)" office:value-type="float" office:value="3" calcext:value-type="float">
            <text:p>3</text:p>
          </table:table-cell>
          <table:table-cell table:style-name="ce3" table:formula="of:=COM.MICROSOFT.IFS([.$D82]=&quot;BLANK&quot;;&quot;FALTA VERSION&quot;;AND([.$D82]=&quot;1&quot;;[.Q82]=&quot;F&quot;);3;AND(OR([.$D82]=&quot;2&quot;; [.$D82]=&quot;3&quot;; [.$D82]=&quot;4&quot;);[.Q82]=&quot;V&quot;);3;[.Q82]=&quot;BLANK&quot;; 0;1;-2)" office:value-type="float" office:value="3" calcext:value-type="float">
            <text:p>3</text:p>
          </table:table-cell>
          <table:table-cell table:style-name="ce3" table:formula="of:=COM.MICROSOFT.IFS([.D82]=&quot;BLANK&quot;;&quot;FALTA VERSION&quot;;[.F82]=&quot;D&quot;;7;[.F82]=&quot;BLANK&quot;;0;1;-2)" office:value-type="float" office:value="7" calcext:value-type="float">
            <text:p>7</text:p>
          </table:table-cell>
          <table:table-cell table:style-name="ce3" table:formula="of:=COM.MICROSOFT.IFS([.D82]=&quot;BLANK&quot;;&quot;FALTA VERSION&quot;;AND([.D82]=&quot;3&quot;;[.G82]=&quot;B&quot;);7;[.G82]=&quot;BLANK&quot;;0;AND(OR([.D82]=&quot;2&quot;; [.D82]=&quot;1&quot;; [.D82]=&quot;4&quot;);[.G82]=&quot;C&quot;);7;1;-2)" office:value-type="float" office:value="0" calcext:value-type="float">
            <text:p>0</text:p>
          </table:table-cell>
          <table:table-cell table:style-name="ce3" table:formula="of:=COM.MICROSOFT.IFS([.D82]=&quot;BLANK&quot;;&quot;FALTA VERSION&quot;;AND([.D82]=&quot;1&quot;;[.H82]=&quot;B&quot;);7;[.H82]=&quot;BLANK&quot;;0;AND(OR([.D82]=&quot;3&quot;; [.D82]=&quot;4&quot;);[.H82]=&quot;C&quot;);7;AND([.D82]=&quot;2&quot;;[.H82]=&quot;A&quot;);7;1;-2)" office:value-type="float" office:value="7" calcext:value-type="float">
            <text:p>7</text:p>
          </table:table-cell>
          <table:table-cell table:style-name="ce3" table:formula="of:=COM.MICROSOFT.IFS([.D82]=&quot;BLANK&quot;;&quot;FALTA VERSION&quot;;[.I82]=&quot;B&quot;;7;[.I82]=&quot;BLANK&quot;;0;1;-2)" office:value-type="float" office:value="7" calcext:value-type="float">
            <text:p>7</text:p>
          </table:table-cell>
          <table:table-cell table:style-name="ce3" table:formula="of:=COM.MICROSOFT.IFS([.D82]=&quot;BLANK&quot;;&quot;FALTA VERSION&quot;;[.J82]=&quot;C&quot;;7;[.J82]=&quot;BLANK&quot;;0;1;-2)" office:value-type="float" office:value="0" calcext:value-type="float">
            <text:p>0</text:p>
          </table:table-cell>
          <table:table-cell table:style-name="ce3" table:formula="of:=COM.MICROSOFT.IFS([.D82]=&quot;BLANK&quot;;&quot;FALTA VERSION&quot;;AND([.D82]=&quot;2&quot;;[.K82]=&quot;D&quot;);7;[.K82]=&quot;BLANK&quot;;0;AND(OR([.D82]=&quot;3&quot;; [.D82]=&quot;1&quot;);[.K82]=&quot;A&quot;);7;AND([.D82]=&quot;4&quot;; [.K82]=&quot;C&quot;);7;1;-2)" office:value-type="float" office:value="7" calcext:value-type="float">
            <text:p>7</text:p>
          </table:table-cell>
          <table:table-cell table:style-name="ce3" table:formula="of:=SUM([.R82:.AC82])" office:value-type="float" office:value="40" calcext:value-type="float">
            <text:p>40</text:p>
          </table:table-cell>
          <table:table-cell table:style-name="ce3" table:formula="of:=IF([.AD82]&lt;0;0;[.AD82])" office:value-type="float" office:value="40" calcext:value-type="float">
            <text:p>40</text:p>
          </table:table-cell>
          <table:table-cell table:number-columns-repeated="16353"/>
        </table:table-row>
        <table:table-row table:style-name="ro1">
          <table:table-cell table:formula="of:=MID([.B83];1;7)" office:value-type="string" office:string-value="5600793" calcext:value-type="string">
            <text:p>5600793</text:p>
          </table:table-cell>
          <table:table-cell table:style-name="ce1" office:value-type="float" office:value="56007935" calcext:value-type="float">
            <text:p>56007935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83]=&quot;BLANK&quot;;&quot;FALTA VERSION&quot;;[.L83]=&quot;F&quot;;3;[.L83]=&quot;BLANK&quot;;0;1;-2)" office:value-type="float" office:value="3" calcext:value-type="float">
            <text:p>3</text:p>
          </table:table-cell>
          <table:table-cell table:style-name="ce3" table:formula="of:=COM.MICROSOFT.IFS([.D83]=&quot;BLANK&quot;;&quot;FALTA VERSION&quot;;AND([.D83]=&quot;1&quot;;[.M83]=&quot;V&quot;);3;[.M83]=&quot;BLANK&quot;;0;AND(OR([.D83]=&quot;2&quot;; [.D83]=&quot;3&quot;; [.D83]=&quot;4&quot;);[.M83]=&quot;F&quot;);3;1;-2)" office:value-type="float" office:value="-2" calcext:value-type="float">
            <text:p>-2</text:p>
          </table:table-cell>
          <table:table-cell table:style-name="ce3" table:formula="of:=COM.MICROSOFT.IFS([.D83]=&quot;BLANK&quot;;&quot;FALTA VERSION&quot;;[.N83]=&quot;V&quot;;3;[.N83]=&quot;BLANK&quot;;0;1;-2)" office:value-type="float" office:value="-2" calcext:value-type="float">
            <text:p>-2</text:p>
          </table:table-cell>
          <table:table-cell table:style-name="ce3" table:formula="of:=COM.MICROSOFT.IFS([.D83]=&quot;BLANK&quot;;&quot;FALTA VERSION&quot;;AND(OR([.D83]=&quot;1&quot;; [.D83]=&quot;2&quot;);[.O83]=&quot;F&quot;);3;AND(OR([.D83]=&quot;3&quot;; [.D83]=&quot;4&quot;);[.O83]=&quot;V&quot;);3;[.O83]=&quot;BLANK&quot;; 0; 1;-2)" office:value-type="float" office:value="3" calcext:value-type="float">
            <text:p>3</text:p>
          </table:table-cell>
          <table:table-cell table:style-name="ce3" table:formula="of:=COM.MICROSOFT.IFS([.D83]=&quot;BLANK&quot;;&quot;FALTA VERSION&quot;;AND([.D83]=&quot;1&quot;;[.P83]=&quot;V&quot;);3;AND(OR([.D83]=&quot;2&quot;; [.D83]=&quot;3&quot;; [.D83]=&quot;4&quot;);[.P83]=&quot;F&quot;);3;[.P83]=&quot;BLANK&quot;; 0;1;-2)" office:value-type="float" office:value="-2" calcext:value-type="float">
            <text:p>-2</text:p>
          </table:table-cell>
          <table:table-cell table:style-name="ce3" table:formula="of:=COM.MICROSOFT.IFS([.$D83]=&quot;BLANK&quot;;&quot;FALTA VERSION&quot;;AND([.$D83]=&quot;1&quot;;[.Q83]=&quot;F&quot;);3;AND(OR([.$D83]=&quot;2&quot;; [.$D83]=&quot;3&quot;; [.$D83]=&quot;4&quot;);[.Q83]=&quot;V&quot;);3;[.Q83]=&quot;BLANK&quot;; 0;1;-2)" office:value-type="float" office:value="-2" calcext:value-type="float">
            <text:p>-2</text:p>
          </table:table-cell>
          <table:table-cell table:style-name="ce3" table:formula="of:=COM.MICROSOFT.IFS([.D83]=&quot;BLANK&quot;;&quot;FALTA VERSION&quot;;[.F83]=&quot;D&quot;;7;[.F83]=&quot;BLANK&quot;;0;1;-2)" office:value-type="float" office:value="-2" calcext:value-type="float">
            <text:p>-2</text:p>
          </table:table-cell>
          <table:table-cell table:style-name="ce3" table:formula="of:=COM.MICROSOFT.IFS([.D83]=&quot;BLANK&quot;;&quot;FALTA VERSION&quot;;AND([.D83]=&quot;3&quot;;[.G83]=&quot;B&quot;);7;[.G83]=&quot;BLANK&quot;;0;AND(OR([.D83]=&quot;2&quot;; [.D83]=&quot;1&quot;; [.D83]=&quot;4&quot;);[.G83]=&quot;C&quot;);7;1;-2)" office:value-type="float" office:value="-2" calcext:value-type="float">
            <text:p>-2</text:p>
          </table:table-cell>
          <table:table-cell table:style-name="ce3" table:formula="of:=COM.MICROSOFT.IFS([.D83]=&quot;BLANK&quot;;&quot;FALTA VERSION&quot;;AND([.D83]=&quot;1&quot;;[.H83]=&quot;B&quot;);7;[.H83]=&quot;BLANK&quot;;0;AND(OR([.D83]=&quot;3&quot;; [.D83]=&quot;4&quot;);[.H83]=&quot;C&quot;);7;AND([.D83]=&quot;2&quot;;[.H83]=&quot;A&quot;);7;1;-2)" office:value-type="float" office:value="-2" calcext:value-type="float">
            <text:p>-2</text:p>
          </table:table-cell>
          <table:table-cell table:style-name="ce3" table:formula="of:=COM.MICROSOFT.IFS([.D83]=&quot;BLANK&quot;;&quot;FALTA VERSION&quot;;[.I83]=&quot;B&quot;;7;[.I83]=&quot;BLANK&quot;;0;1;-2)" office:value-type="float" office:value="0" calcext:value-type="float">
            <text:p>0</text:p>
          </table:table-cell>
          <table:table-cell table:style-name="ce3" table:formula="of:=COM.MICROSOFT.IFS([.D83]=&quot;BLANK&quot;;&quot;FALTA VERSION&quot;;[.J83]=&quot;C&quot;;7;[.J83]=&quot;BLANK&quot;;0;1;-2)" office:value-type="float" office:value="7" calcext:value-type="float">
            <text:p>7</text:p>
          </table:table-cell>
          <table:table-cell table:style-name="ce3" table:formula="of:=COM.MICROSOFT.IFS([.D83]=&quot;BLANK&quot;;&quot;FALTA VERSION&quot;;AND([.D83]=&quot;2&quot;;[.K83]=&quot;D&quot;);7;[.K83]=&quot;BLANK&quot;;0;AND(OR([.D83]=&quot;3&quot;; [.D83]=&quot;1&quot;);[.K83]=&quot;A&quot;);7;AND([.D83]=&quot;4&quot;; [.K83]=&quot;C&quot;);7;1;-2)" office:value-type="float" office:value="-2" calcext:value-type="float">
            <text:p>-2</text:p>
          </table:table-cell>
          <table:table-cell table:style-name="ce3" table:formula="of:=SUM([.R83:.AC83])" office:value-type="float" office:value="-3" calcext:value-type="float">
            <text:p>-3</text:p>
          </table:table-cell>
          <table:table-cell table:style-name="ce3" table:formula="of:=IF([.AD83]&lt;0;0;[.AD83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84];1;7)" office:value-type="string" office:string-value="5231490" calcext:value-type="string">
            <text:p>5231490</text:p>
          </table:table-cell>
          <table:table-cell table:style-name="ce1" office:value-type="float" office:value="52314900" calcext:value-type="float">
            <text:p>52314900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84]=&quot;BLANK&quot;;&quot;FALTA VERSION&quot;;[.L84]=&quot;F&quot;;3;[.L84]=&quot;BLANK&quot;;0;1;-2)" office:value-type="float" office:value="-2" calcext:value-type="float">
            <text:p>-2</text:p>
          </table:table-cell>
          <table:table-cell table:style-name="ce3" table:formula="of:=COM.MICROSOFT.IFS([.D84]=&quot;BLANK&quot;;&quot;FALTA VERSION&quot;;AND([.D84]=&quot;1&quot;;[.M84]=&quot;V&quot;);3;[.M84]=&quot;BLANK&quot;;0;AND(OR([.D84]=&quot;2&quot;; [.D84]=&quot;3&quot;; [.D84]=&quot;4&quot;);[.M84]=&quot;F&quot;);3;1;-2)" office:value-type="float" office:value="-2" calcext:value-type="float">
            <text:p>-2</text:p>
          </table:table-cell>
          <table:table-cell table:style-name="ce3" table:formula="of:=COM.MICROSOFT.IFS([.D84]=&quot;BLANK&quot;;&quot;FALTA VERSION&quot;;[.N84]=&quot;V&quot;;3;[.N84]=&quot;BLANK&quot;;0;1;-2)" office:value-type="float" office:value="-2" calcext:value-type="float">
            <text:p>-2</text:p>
          </table:table-cell>
          <table:table-cell table:style-name="ce3" table:formula="of:=COM.MICROSOFT.IFS([.D84]=&quot;BLANK&quot;;&quot;FALTA VERSION&quot;;AND(OR([.D84]=&quot;1&quot;; [.D84]=&quot;2&quot;);[.O84]=&quot;F&quot;);3;AND(OR([.D84]=&quot;3&quot;; [.D84]=&quot;4&quot;);[.O84]=&quot;V&quot;);3;[.O84]=&quot;BLANK&quot;; 0; 1;-2)" office:value-type="float" office:value="3" calcext:value-type="float">
            <text:p>3</text:p>
          </table:table-cell>
          <table:table-cell table:style-name="ce3" table:formula="of:=COM.MICROSOFT.IFS([.D84]=&quot;BLANK&quot;;&quot;FALTA VERSION&quot;;AND([.D84]=&quot;1&quot;;[.P84]=&quot;V&quot;);3;AND(OR([.D84]=&quot;2&quot;; [.D84]=&quot;3&quot;; [.D84]=&quot;4&quot;);[.P84]=&quot;F&quot;);3;[.P84]=&quot;BLANK&quot;; 0;1;-2)" office:value-type="float" office:value="0" calcext:value-type="float">
            <text:p>0</text:p>
          </table:table-cell>
          <table:table-cell table:style-name="ce3" table:formula="of:=COM.MICROSOFT.IFS([.$D84]=&quot;BLANK&quot;;&quot;FALTA VERSION&quot;;AND([.$D84]=&quot;1&quot;;[.Q84]=&quot;F&quot;);3;AND(OR([.$D84]=&quot;2&quot;; [.$D84]=&quot;3&quot;; [.$D84]=&quot;4&quot;);[.Q84]=&quot;V&quot;);3;[.Q84]=&quot;BLANK&quot;; 0;1;-2)" office:value-type="float" office:value="3" calcext:value-type="float">
            <text:p>3</text:p>
          </table:table-cell>
          <table:table-cell table:style-name="ce3" table:formula="of:=COM.MICROSOFT.IFS([.D84]=&quot;BLANK&quot;;&quot;FALTA VERSION&quot;;[.F84]=&quot;D&quot;;7;[.F84]=&quot;BLANK&quot;;0;1;-2)" office:value-type="float" office:value="-2" calcext:value-type="float">
            <text:p>-2</text:p>
          </table:table-cell>
          <table:table-cell table:style-name="ce3" table:formula="of:=COM.MICROSOFT.IFS([.D84]=&quot;BLANK&quot;;&quot;FALTA VERSION&quot;;AND([.D84]=&quot;3&quot;;[.G84]=&quot;B&quot;);7;[.G84]=&quot;BLANK&quot;;0;AND(OR([.D84]=&quot;2&quot;; [.D84]=&quot;1&quot;; [.D84]=&quot;4&quot;);[.G84]=&quot;C&quot;);7;1;-2)" office:value-type="float" office:value="-2" calcext:value-type="float">
            <text:p>-2</text:p>
          </table:table-cell>
          <table:table-cell table:style-name="ce3" table:formula="of:=COM.MICROSOFT.IFS([.D84]=&quot;BLANK&quot;;&quot;FALTA VERSION&quot;;AND([.D84]=&quot;1&quot;;[.H84]=&quot;B&quot;);7;[.H84]=&quot;BLANK&quot;;0;AND(OR([.D84]=&quot;3&quot;; [.D84]=&quot;4&quot;);[.H84]=&quot;C&quot;);7;AND([.D84]=&quot;2&quot;;[.H84]=&quot;A&quot;);7;1;-2)" office:value-type="float" office:value="-2" calcext:value-type="float">
            <text:p>-2</text:p>
          </table:table-cell>
          <table:table-cell table:style-name="ce3" table:formula="of:=COM.MICROSOFT.IFS([.D84]=&quot;BLANK&quot;;&quot;FALTA VERSION&quot;;[.I84]=&quot;B&quot;;7;[.I84]=&quot;BLANK&quot;;0;1;-2)" office:value-type="float" office:value="-2" calcext:value-type="float">
            <text:p>-2</text:p>
          </table:table-cell>
          <table:table-cell table:style-name="ce3" table:formula="of:=COM.MICROSOFT.IFS([.D84]=&quot;BLANK&quot;;&quot;FALTA VERSION&quot;;[.J84]=&quot;C&quot;;7;[.J84]=&quot;BLANK&quot;;0;1;-2)" office:value-type="float" office:value="-2" calcext:value-type="float">
            <text:p>-2</text:p>
          </table:table-cell>
          <table:table-cell table:style-name="ce3" table:formula="of:=COM.MICROSOFT.IFS([.D84]=&quot;BLANK&quot;;&quot;FALTA VERSION&quot;;AND([.D84]=&quot;2&quot;;[.K84]=&quot;D&quot;);7;[.K84]=&quot;BLANK&quot;;0;AND(OR([.D84]=&quot;3&quot;; [.D84]=&quot;1&quot;);[.K84]=&quot;A&quot;);7;AND([.D84]=&quot;4&quot;; [.K84]=&quot;C&quot;);7;1;-2)" office:value-type="float" office:value="-2" calcext:value-type="float">
            <text:p>-2</text:p>
          </table:table-cell>
          <table:table-cell table:style-name="ce3" table:formula="of:=SUM([.R84:.AC84])" office:value-type="float" office:value="-12" calcext:value-type="float">
            <text:p>-12</text:p>
          </table:table-cell>
          <table:table-cell table:style-name="ce3" table:formula="of:=IF([.AD84]&lt;0;0;[.AD84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85];1;7)" office:value-type="string" office:string-value="5297909" calcext:value-type="string">
            <text:p>5297909</text:p>
          </table:table-cell>
          <table:table-cell table:style-name="ce1" office:value-type="float" office:value="52979091" calcext:value-type="float">
            <text:p>52979091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85]=&quot;BLANK&quot;;&quot;FALTA VERSION&quot;;[.L85]=&quot;F&quot;;3;[.L85]=&quot;BLANK&quot;;0;1;-2)" office:value-type="float" office:value="3" calcext:value-type="float">
            <text:p>3</text:p>
          </table:table-cell>
          <table:table-cell table:style-name="ce3" table:formula="of:=COM.MICROSOFT.IFS([.D85]=&quot;BLANK&quot;;&quot;FALTA VERSION&quot;;AND([.D85]=&quot;1&quot;;[.M85]=&quot;V&quot;);3;[.M85]=&quot;BLANK&quot;;0;AND(OR([.D85]=&quot;2&quot;; [.D85]=&quot;3&quot;; [.D85]=&quot;4&quot;);[.M85]=&quot;F&quot;);3;1;-2)" office:value-type="float" office:value="-2" calcext:value-type="float">
            <text:p>-2</text:p>
          </table:table-cell>
          <table:table-cell table:style-name="ce3" table:formula="of:=COM.MICROSOFT.IFS([.D85]=&quot;BLANK&quot;;&quot;FALTA VERSION&quot;;[.N85]=&quot;V&quot;;3;[.N85]=&quot;BLANK&quot;;0;1;-2)" office:value-type="float" office:value="-2" calcext:value-type="float">
            <text:p>-2</text:p>
          </table:table-cell>
          <table:table-cell table:style-name="ce3" table:formula="of:=COM.MICROSOFT.IFS([.D85]=&quot;BLANK&quot;;&quot;FALTA VERSION&quot;;AND(OR([.D85]=&quot;1&quot;; [.D85]=&quot;2&quot;);[.O85]=&quot;F&quot;);3;AND(OR([.D85]=&quot;3&quot;; [.D85]=&quot;4&quot;);[.O85]=&quot;V&quot;);3;[.O85]=&quot;BLANK&quot;; 0; 1;-2)" office:value-type="float" office:value="-2" calcext:value-type="float">
            <text:p>-2</text:p>
          </table:table-cell>
          <table:table-cell table:style-name="ce3" table:formula="of:=COM.MICROSOFT.IFS([.D85]=&quot;BLANK&quot;;&quot;FALTA VERSION&quot;;AND([.D85]=&quot;1&quot;;[.P85]=&quot;V&quot;);3;AND(OR([.D85]=&quot;2&quot;; [.D85]=&quot;3&quot;; [.D85]=&quot;4&quot;);[.P85]=&quot;F&quot;);3;[.P85]=&quot;BLANK&quot;; 0;1;-2)" office:value-type="float" office:value="3" calcext:value-type="float">
            <text:p>3</text:p>
          </table:table-cell>
          <table:table-cell table:style-name="ce3" table:formula="of:=COM.MICROSOFT.IFS([.$D85]=&quot;BLANK&quot;;&quot;FALTA VERSION&quot;;AND([.$D85]=&quot;1&quot;;[.Q85]=&quot;F&quot;);3;AND(OR([.$D85]=&quot;2&quot;; [.$D85]=&quot;3&quot;; [.$D85]=&quot;4&quot;);[.Q85]=&quot;V&quot;);3;[.Q85]=&quot;BLANK&quot;; 0;1;-2)" office:value-type="float" office:value="3" calcext:value-type="float">
            <text:p>3</text:p>
          </table:table-cell>
          <table:table-cell table:style-name="ce3" table:formula="of:=COM.MICROSOFT.IFS([.D85]=&quot;BLANK&quot;;&quot;FALTA VERSION&quot;;[.F85]=&quot;D&quot;;7;[.F85]=&quot;BLANK&quot;;0;1;-2)" office:value-type="float" office:value="7" calcext:value-type="float">
            <text:p>7</text:p>
          </table:table-cell>
          <table:table-cell table:style-name="ce3" table:formula="of:=COM.MICROSOFT.IFS([.D85]=&quot;BLANK&quot;;&quot;FALTA VERSION&quot;;AND([.D85]=&quot;3&quot;;[.G85]=&quot;B&quot;);7;[.G85]=&quot;BLANK&quot;;0;AND(OR([.D85]=&quot;2&quot;; [.D85]=&quot;1&quot;; [.D85]=&quot;4&quot;);[.G85]=&quot;C&quot;);7;1;-2)" office:value-type="float" office:value="7" calcext:value-type="float">
            <text:p>7</text:p>
          </table:table-cell>
          <table:table-cell table:style-name="ce3" table:formula="of:=COM.MICROSOFT.IFS([.D85]=&quot;BLANK&quot;;&quot;FALTA VERSION&quot;;AND([.D85]=&quot;1&quot;;[.H85]=&quot;B&quot;);7;[.H85]=&quot;BLANK&quot;;0;AND(OR([.D85]=&quot;3&quot;; [.D85]=&quot;4&quot;);[.H85]=&quot;C&quot;);7;AND([.D85]=&quot;2&quot;;[.H85]=&quot;A&quot;);7;1;-2)" office:value-type="float" office:value="-2" calcext:value-type="float">
            <text:p>-2</text:p>
          </table:table-cell>
          <table:table-cell table:style-name="ce3" table:formula="of:=COM.MICROSOFT.IFS([.D85]=&quot;BLANK&quot;;&quot;FALTA VERSION&quot;;[.I85]=&quot;B&quot;;7;[.I85]=&quot;BLANK&quot;;0;1;-2)" office:value-type="float" office:value="-2" calcext:value-type="float">
            <text:p>-2</text:p>
          </table:table-cell>
          <table:table-cell table:style-name="ce3" table:formula="of:=COM.MICROSOFT.IFS([.D85]=&quot;BLANK&quot;;&quot;FALTA VERSION&quot;;[.J85]=&quot;C&quot;;7;[.J85]=&quot;BLANK&quot;;0;1;-2)" office:value-type="float" office:value="-2" calcext:value-type="float">
            <text:p>-2</text:p>
          </table:table-cell>
          <table:table-cell table:style-name="ce3" table:formula="of:=COM.MICROSOFT.IFS([.D85]=&quot;BLANK&quot;;&quot;FALTA VERSION&quot;;AND([.D85]=&quot;2&quot;;[.K85]=&quot;D&quot;);7;[.K85]=&quot;BLANK&quot;;0;AND(OR([.D85]=&quot;3&quot;; [.D85]=&quot;1&quot;);[.K85]=&quot;A&quot;);7;AND([.D85]=&quot;4&quot;; [.K85]=&quot;C&quot;);7;1;-2)" office:value-type="float" office:value="-2" calcext:value-type="float">
            <text:p>-2</text:p>
          </table:table-cell>
          <table:table-cell table:style-name="ce3" table:formula="of:=SUM([.R85:.AC85])" office:value-type="float" office:value="9" calcext:value-type="float">
            <text:p>9</text:p>
          </table:table-cell>
          <table:table-cell table:style-name="ce3" table:formula="of:=IF([.AD85]&lt;0;0;[.AD85])" office:value-type="float" office:value="9" calcext:value-type="float">
            <text:p>9</text:p>
          </table:table-cell>
          <table:table-cell table:number-columns-repeated="16353"/>
        </table:table-row>
        <table:table-row table:style-name="ro1">
          <table:table-cell table:formula="of:=MID([.B86];1;7)" office:value-type="string" office:string-value="5430747" calcext:value-type="string">
            <text:p>5430747</text:p>
          </table:table-cell>
          <table:table-cell table:style-name="ce1" office:value-type="float" office:value="54307478" calcext:value-type="float">
            <text:p>54307478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86]=&quot;BLANK&quot;;&quot;FALTA VERSION&quot;;[.L86]=&quot;F&quot;;3;[.L86]=&quot;BLANK&quot;;0;1;-2)" office:value-type="float" office:value="3" calcext:value-type="float">
            <text:p>3</text:p>
          </table:table-cell>
          <table:table-cell table:style-name="ce3" table:formula="of:=COM.MICROSOFT.IFS([.D86]=&quot;BLANK&quot;;&quot;FALTA VERSION&quot;;AND([.D86]=&quot;1&quot;;[.M86]=&quot;V&quot;);3;[.M86]=&quot;BLANK&quot;;0;AND(OR([.D86]=&quot;2&quot;; [.D86]=&quot;3&quot;; [.D86]=&quot;4&quot;);[.M86]=&quot;F&quot;);3;1;-2)" office:value-type="float" office:value="3" calcext:value-type="float">
            <text:p>3</text:p>
          </table:table-cell>
          <table:table-cell table:style-name="ce3" table:formula="of:=COM.MICROSOFT.IFS([.D86]=&quot;BLANK&quot;;&quot;FALTA VERSION&quot;;[.N86]=&quot;V&quot;;3;[.N86]=&quot;BLANK&quot;;0;1;-2)" office:value-type="float" office:value="3" calcext:value-type="float">
            <text:p>3</text:p>
          </table:table-cell>
          <table:table-cell table:style-name="ce3" table:formula="of:=COM.MICROSOFT.IFS([.D86]=&quot;BLANK&quot;;&quot;FALTA VERSION&quot;;AND(OR([.D86]=&quot;1&quot;; [.D86]=&quot;2&quot;);[.O86]=&quot;F&quot;);3;AND(OR([.D86]=&quot;3&quot;; [.D86]=&quot;4&quot;);[.O86]=&quot;V&quot;);3;[.O86]=&quot;BLANK&quot;; 0; 1;-2)" office:value-type="float" office:value="3" calcext:value-type="float">
            <text:p>3</text:p>
          </table:table-cell>
          <table:table-cell table:style-name="ce3" table:formula="of:=COM.MICROSOFT.IFS([.D86]=&quot;BLANK&quot;;&quot;FALTA VERSION&quot;;AND([.D86]=&quot;1&quot;;[.P86]=&quot;V&quot;);3;AND(OR([.D86]=&quot;2&quot;; [.D86]=&quot;3&quot;; [.D86]=&quot;4&quot;);[.P86]=&quot;F&quot;);3;[.P86]=&quot;BLANK&quot;; 0;1;-2)" office:value-type="float" office:value="3" calcext:value-type="float">
            <text:p>3</text:p>
          </table:table-cell>
          <table:table-cell table:style-name="ce3" table:formula="of:=COM.MICROSOFT.IFS([.$D86]=&quot;BLANK&quot;;&quot;FALTA VERSION&quot;;AND([.$D86]=&quot;1&quot;;[.Q86]=&quot;F&quot;);3;AND(OR([.$D86]=&quot;2&quot;; [.$D86]=&quot;3&quot;; [.$D86]=&quot;4&quot;);[.Q86]=&quot;V&quot;);3;[.Q86]=&quot;BLANK&quot;; 0;1;-2)" office:value-type="float" office:value="3" calcext:value-type="float">
            <text:p>3</text:p>
          </table:table-cell>
          <table:table-cell table:style-name="ce3" table:formula="of:=COM.MICROSOFT.IFS([.D86]=&quot;BLANK&quot;;&quot;FALTA VERSION&quot;;[.F86]=&quot;D&quot;;7;[.F86]=&quot;BLANK&quot;;0;1;-2)" office:value-type="float" office:value="0" calcext:value-type="float">
            <text:p>0</text:p>
          </table:table-cell>
          <table:table-cell table:style-name="ce3" table:formula="of:=COM.MICROSOFT.IFS([.D86]=&quot;BLANK&quot;;&quot;FALTA VERSION&quot;;AND([.D86]=&quot;3&quot;;[.G86]=&quot;B&quot;);7;[.G86]=&quot;BLANK&quot;;0;AND(OR([.D86]=&quot;2&quot;; [.D86]=&quot;1&quot;; [.D86]=&quot;4&quot;);[.G86]=&quot;C&quot;);7;1;-2)" office:value-type="float" office:value="-2" calcext:value-type="float">
            <text:p>-2</text:p>
          </table:table-cell>
          <table:table-cell table:style-name="ce3" table:formula="of:=COM.MICROSOFT.IFS([.D86]=&quot;BLANK&quot;;&quot;FALTA VERSION&quot;;AND([.D86]=&quot;1&quot;;[.H86]=&quot;B&quot;);7;[.H86]=&quot;BLANK&quot;;0;AND(OR([.D86]=&quot;3&quot;; [.D86]=&quot;4&quot;);[.H86]=&quot;C&quot;);7;AND([.D86]=&quot;2&quot;;[.H86]=&quot;A&quot;);7;1;-2)" office:value-type="float" office:value="7" calcext:value-type="float">
            <text:p>7</text:p>
          </table:table-cell>
          <table:table-cell table:style-name="ce3" table:formula="of:=COM.MICROSOFT.IFS([.D86]=&quot;BLANK&quot;;&quot;FALTA VERSION&quot;;[.I86]=&quot;B&quot;;7;[.I86]=&quot;BLANK&quot;;0;1;-2)" office:value-type="float" office:value="7" calcext:value-type="float">
            <text:p>7</text:p>
          </table:table-cell>
          <table:table-cell table:style-name="ce3" table:formula="of:=COM.MICROSOFT.IFS([.D86]=&quot;BLANK&quot;;&quot;FALTA VERSION&quot;;[.J86]=&quot;C&quot;;7;[.J86]=&quot;BLANK&quot;;0;1;-2)" office:value-type="float" office:value="0" calcext:value-type="float">
            <text:p>0</text:p>
          </table:table-cell>
          <table:table-cell table:style-name="ce3" table:formula="of:=COM.MICROSOFT.IFS([.D86]=&quot;BLANK&quot;;&quot;FALTA VERSION&quot;;AND([.D86]=&quot;2&quot;;[.K86]=&quot;D&quot;);7;[.K86]=&quot;BLANK&quot;;0;AND(OR([.D86]=&quot;3&quot;; [.D86]=&quot;1&quot;);[.K86]=&quot;A&quot;);7;AND([.D86]=&quot;4&quot;; [.K86]=&quot;C&quot;);7;1;-2)" office:value-type="float" office:value="7" calcext:value-type="float">
            <text:p>7</text:p>
          </table:table-cell>
          <table:table-cell table:style-name="ce3" table:formula="of:=SUM([.R86:.AC86])" office:value-type="float" office:value="37" calcext:value-type="float">
            <text:p>37</text:p>
          </table:table-cell>
          <table:table-cell table:style-name="ce3" table:formula="of:=IF([.AD86]&lt;0;0;[.AD86])" office:value-type="float" office:value="37" calcext:value-type="float">
            <text:p>37</text:p>
          </table:table-cell>
          <table:table-cell table:number-columns-repeated="16353"/>
        </table:table-row>
        <table:table-row table:style-name="ro1">
          <table:table-cell table:formula="of:=MID([.B87];1;7)" office:value-type="string" office:string-value="5574483" calcext:value-type="string">
            <text:p>5574483</text:p>
          </table:table-cell>
          <table:table-cell table:style-name="ce1" office:value-type="float" office:value="55744831" calcext:value-type="float">
            <text:p>55744831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87]=&quot;BLANK&quot;;&quot;FALTA VERSION&quot;;[.L87]=&quot;F&quot;;3;[.L87]=&quot;BLANK&quot;;0;1;-2)" office:value-type="float" office:value="-2" calcext:value-type="float">
            <text:p>-2</text:p>
          </table:table-cell>
          <table:table-cell table:style-name="ce3" table:formula="of:=COM.MICROSOFT.IFS([.D87]=&quot;BLANK&quot;;&quot;FALTA VERSION&quot;;AND([.D87]=&quot;1&quot;;[.M87]=&quot;V&quot;);3;[.M87]=&quot;BLANK&quot;;0;AND(OR([.D87]=&quot;2&quot;; [.D87]=&quot;3&quot;; [.D87]=&quot;4&quot;);[.M87]=&quot;F&quot;);3;1;-2)" office:value-type="float" office:value="3" calcext:value-type="float">
            <text:p>3</text:p>
          </table:table-cell>
          <table:table-cell table:style-name="ce3" table:formula="of:=COM.MICROSOFT.IFS([.D87]=&quot;BLANK&quot;;&quot;FALTA VERSION&quot;;[.N87]=&quot;V&quot;;3;[.N87]=&quot;BLANK&quot;;0;1;-2)" office:value-type="float" office:value="-2" calcext:value-type="float">
            <text:p>-2</text:p>
          </table:table-cell>
          <table:table-cell table:style-name="ce3" table:formula="of:=COM.MICROSOFT.IFS([.D87]=&quot;BLANK&quot;;&quot;FALTA VERSION&quot;;AND(OR([.D87]=&quot;1&quot;; [.D87]=&quot;2&quot;);[.O87]=&quot;F&quot;);3;AND(OR([.D87]=&quot;3&quot;; [.D87]=&quot;4&quot;);[.O87]=&quot;V&quot;);3;[.O87]=&quot;BLANK&quot;; 0; 1;-2)" office:value-type="float" office:value="3" calcext:value-type="float">
            <text:p>3</text:p>
          </table:table-cell>
          <table:table-cell table:style-name="ce3" table:formula="of:=COM.MICROSOFT.IFS([.D87]=&quot;BLANK&quot;;&quot;FALTA VERSION&quot;;AND([.D87]=&quot;1&quot;;[.P87]=&quot;V&quot;);3;AND(OR([.D87]=&quot;2&quot;; [.D87]=&quot;3&quot;; [.D87]=&quot;4&quot;);[.P87]=&quot;F&quot;);3;[.P87]=&quot;BLANK&quot;; 0;1;-2)" office:value-type="float" office:value="3" calcext:value-type="float">
            <text:p>3</text:p>
          </table:table-cell>
          <table:table-cell table:style-name="ce3" table:formula="of:=COM.MICROSOFT.IFS([.$D87]=&quot;BLANK&quot;;&quot;FALTA VERSION&quot;;AND([.$D87]=&quot;1&quot;;[.Q87]=&quot;F&quot;);3;AND(OR([.$D87]=&quot;2&quot;; [.$D87]=&quot;3&quot;; [.$D87]=&quot;4&quot;);[.Q87]=&quot;V&quot;);3;[.Q87]=&quot;BLANK&quot;; 0;1;-2)" office:value-type="float" office:value="-2" calcext:value-type="float">
            <text:p>-2</text:p>
          </table:table-cell>
          <table:table-cell table:style-name="ce3" table:formula="of:=COM.MICROSOFT.IFS([.D87]=&quot;BLANK&quot;;&quot;FALTA VERSION&quot;;[.F87]=&quot;D&quot;;7;[.F87]=&quot;BLANK&quot;;0;1;-2)" office:value-type="float" office:value="7" calcext:value-type="float">
            <text:p>7</text:p>
          </table:table-cell>
          <table:table-cell table:style-name="ce3" table:formula="of:=COM.MICROSOFT.IFS([.D87]=&quot;BLANK&quot;;&quot;FALTA VERSION&quot;;AND([.D87]=&quot;3&quot;;[.G87]=&quot;B&quot;);7;[.G87]=&quot;BLANK&quot;;0;AND(OR([.D87]=&quot;2&quot;; [.D87]=&quot;1&quot;; [.D87]=&quot;4&quot;);[.G87]=&quot;C&quot;);7;1;-2)" office:value-type="float" office:value="-2" calcext:value-type="float">
            <text:p>-2</text:p>
          </table:table-cell>
          <table:table-cell table:style-name="ce3" table:formula="of:=COM.MICROSOFT.IFS([.D87]=&quot;BLANK&quot;;&quot;FALTA VERSION&quot;;AND([.D87]=&quot;1&quot;;[.H87]=&quot;B&quot;);7;[.H87]=&quot;BLANK&quot;;0;AND(OR([.D87]=&quot;3&quot;; [.D87]=&quot;4&quot;);[.H87]=&quot;C&quot;);7;AND([.D87]=&quot;2&quot;;[.H87]=&quot;A&quot;);7;1;-2)" office:value-type="float" office:value="-2" calcext:value-type="float">
            <text:p>-2</text:p>
          </table:table-cell>
          <table:table-cell table:style-name="ce3" table:formula="of:=COM.MICROSOFT.IFS([.D87]=&quot;BLANK&quot;;&quot;FALTA VERSION&quot;;[.I87]=&quot;B&quot;;7;[.I87]=&quot;BLANK&quot;;0;1;-2)" office:value-type="float" office:value="7" calcext:value-type="float">
            <text:p>7</text:p>
          </table:table-cell>
          <table:table-cell table:style-name="ce3" table:formula="of:=COM.MICROSOFT.IFS([.D87]=&quot;BLANK&quot;;&quot;FALTA VERSION&quot;;[.J87]=&quot;C&quot;;7;[.J87]=&quot;BLANK&quot;;0;1;-2)" office:value-type="float" office:value="7" calcext:value-type="float">
            <text:p>7</text:p>
          </table:table-cell>
          <table:table-cell table:style-name="ce3" table:formula="of:=COM.MICROSOFT.IFS([.D87]=&quot;BLANK&quot;;&quot;FALTA VERSION&quot;;AND([.D87]=&quot;2&quot;;[.K87]=&quot;D&quot;);7;[.K87]=&quot;BLANK&quot;;0;AND(OR([.D87]=&quot;3&quot;; [.D87]=&quot;1&quot;);[.K87]=&quot;A&quot;);7;AND([.D87]=&quot;4&quot;; [.K87]=&quot;C&quot;);7;1;-2)" office:value-type="float" office:value="-2" calcext:value-type="float">
            <text:p>-2</text:p>
          </table:table-cell>
          <table:table-cell table:style-name="ce3" table:formula="of:=SUM([.R87:.AC87])" office:value-type="float" office:value="18" calcext:value-type="float">
            <text:p>18</text:p>
          </table:table-cell>
          <table:table-cell table:style-name="ce3" table:formula="of:=IF([.AD87]&lt;0;0;[.AD87])" office:value-type="float" office:value="18" calcext:value-type="float">
            <text:p>18</text:p>
          </table:table-cell>
          <table:table-cell table:number-columns-repeated="16353"/>
        </table:table-row>
        <table:table-row table:style-name="ro1">
          <table:table-cell table:formula="of:=MID([.B88];1;7)" office:value-type="string" office:string-value="5137833" calcext:value-type="string">
            <text:p>5137833</text:p>
          </table:table-cell>
          <table:table-cell table:style-name="ce1" office:value-type="float" office:value="51378339" calcext:value-type="float">
            <text:p>51378339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88]=&quot;BLANK&quot;;&quot;FALTA VERSION&quot;;[.L88]=&quot;F&quot;;3;[.L88]=&quot;BLANK&quot;;0;1;-2)" office:value-type="float" office:value="3" calcext:value-type="float">
            <text:p>3</text:p>
          </table:table-cell>
          <table:table-cell table:style-name="ce3" table:formula="of:=COM.MICROSOFT.IFS([.D88]=&quot;BLANK&quot;;&quot;FALTA VERSION&quot;;AND([.D88]=&quot;1&quot;;[.M88]=&quot;V&quot;);3;[.M88]=&quot;BLANK&quot;;0;AND(OR([.D88]=&quot;2&quot;; [.D88]=&quot;3&quot;; [.D88]=&quot;4&quot;);[.M88]=&quot;F&quot;);3;1;-2)" office:value-type="float" office:value="-2" calcext:value-type="float">
            <text:p>-2</text:p>
          </table:table-cell>
          <table:table-cell table:style-name="ce3" table:formula="of:=COM.MICROSOFT.IFS([.D88]=&quot;BLANK&quot;;&quot;FALTA VERSION&quot;;[.N88]=&quot;V&quot;;3;[.N88]=&quot;BLANK&quot;;0;1;-2)" office:value-type="float" office:value="3" calcext:value-type="float">
            <text:p>3</text:p>
          </table:table-cell>
          <table:table-cell table:style-name="ce3" table:formula="of:=COM.MICROSOFT.IFS([.D88]=&quot;BLANK&quot;;&quot;FALTA VERSION&quot;;AND(OR([.D88]=&quot;1&quot;; [.D88]=&quot;2&quot;);[.O88]=&quot;F&quot;);3;AND(OR([.D88]=&quot;3&quot;; [.D88]=&quot;4&quot;);[.O88]=&quot;V&quot;);3;[.O88]=&quot;BLANK&quot;; 0; 1;-2)" office:value-type="float" office:value="-2" calcext:value-type="float">
            <text:p>-2</text:p>
          </table:table-cell>
          <table:table-cell table:style-name="ce3" table:formula="of:=COM.MICROSOFT.IFS([.D88]=&quot;BLANK&quot;;&quot;FALTA VERSION&quot;;AND([.D88]=&quot;1&quot;;[.P88]=&quot;V&quot;);3;AND(OR([.D88]=&quot;2&quot;; [.D88]=&quot;3&quot;; [.D88]=&quot;4&quot;);[.P88]=&quot;F&quot;);3;[.P88]=&quot;BLANK&quot;; 0;1;-2)" office:value-type="float" office:value="3" calcext:value-type="float">
            <text:p>3</text:p>
          </table:table-cell>
          <table:table-cell table:style-name="ce3" table:formula="of:=COM.MICROSOFT.IFS([.$D88]=&quot;BLANK&quot;;&quot;FALTA VERSION&quot;;AND([.$D88]=&quot;1&quot;;[.Q88]=&quot;F&quot;);3;AND(OR([.$D88]=&quot;2&quot;; [.$D88]=&quot;3&quot;; [.$D88]=&quot;4&quot;);[.Q88]=&quot;V&quot;);3;[.Q88]=&quot;BLANK&quot;; 0;1;-2)" office:value-type="float" office:value="3" calcext:value-type="float">
            <text:p>3</text:p>
          </table:table-cell>
          <table:table-cell table:style-name="ce3" table:formula="of:=COM.MICROSOFT.IFS([.D88]=&quot;BLANK&quot;;&quot;FALTA VERSION&quot;;[.F88]=&quot;D&quot;;7;[.F88]=&quot;BLANK&quot;;0;1;-2)" office:value-type="float" office:value="-2" calcext:value-type="float">
            <text:p>-2</text:p>
          </table:table-cell>
          <table:table-cell table:style-name="ce3" table:formula="of:=COM.MICROSOFT.IFS([.D88]=&quot;BLANK&quot;;&quot;FALTA VERSION&quot;;AND([.D88]=&quot;3&quot;;[.G88]=&quot;B&quot;);7;[.G88]=&quot;BLANK&quot;;0;AND(OR([.D88]=&quot;2&quot;; [.D88]=&quot;1&quot;; [.D88]=&quot;4&quot;);[.G88]=&quot;C&quot;);7;1;-2)" office:value-type="float" office:value="7" calcext:value-type="float">
            <text:p>7</text:p>
          </table:table-cell>
          <table:table-cell table:style-name="ce3" table:formula="of:=COM.MICROSOFT.IFS([.D88]=&quot;BLANK&quot;;&quot;FALTA VERSION&quot;;AND([.D88]=&quot;1&quot;;[.H88]=&quot;B&quot;);7;[.H88]=&quot;BLANK&quot;;0;AND(OR([.D88]=&quot;3&quot;; [.D88]=&quot;4&quot;);[.H88]=&quot;C&quot;);7;AND([.D88]=&quot;2&quot;;[.H88]=&quot;A&quot;);7;1;-2)" office:value-type="float" office:value="7" calcext:value-type="float">
            <text:p>7</text:p>
          </table:table-cell>
          <table:table-cell table:style-name="ce3" table:formula="of:=COM.MICROSOFT.IFS([.D88]=&quot;BLANK&quot;;&quot;FALTA VERSION&quot;;[.I88]=&quot;B&quot;;7;[.I88]=&quot;BLANK&quot;;0;1;-2)" office:value-type="float" office:value="7" calcext:value-type="float">
            <text:p>7</text:p>
          </table:table-cell>
          <table:table-cell table:style-name="ce3" table:formula="of:=COM.MICROSOFT.IFS([.D88]=&quot;BLANK&quot;;&quot;FALTA VERSION&quot;;[.J88]=&quot;C&quot;;7;[.J88]=&quot;BLANK&quot;;0;1;-2)" office:value-type="float" office:value="-2" calcext:value-type="float">
            <text:p>-2</text:p>
          </table:table-cell>
          <table:table-cell table:style-name="ce3" table:formula="of:=COM.MICROSOFT.IFS([.D88]=&quot;BLANK&quot;;&quot;FALTA VERSION&quot;;AND([.D88]=&quot;2&quot;;[.K88]=&quot;D&quot;);7;[.K88]=&quot;BLANK&quot;;0;AND(OR([.D88]=&quot;3&quot;; [.D88]=&quot;1&quot;);[.K88]=&quot;A&quot;);7;AND([.D88]=&quot;4&quot;; [.K88]=&quot;C&quot;);7;1;-2)" office:value-type="float" office:value="-2" calcext:value-type="float">
            <text:p>-2</text:p>
          </table:table-cell>
          <table:table-cell table:style-name="ce3" table:formula="of:=SUM([.R88:.AC88])" office:value-type="float" office:value="23" calcext:value-type="float">
            <text:p>23</text:p>
          </table:table-cell>
          <table:table-cell table:style-name="ce3" table:formula="of:=IF([.AD88]&lt;0;0;[.AD88])" office:value-type="float" office:value="23" calcext:value-type="float">
            <text:p>23</text:p>
          </table:table-cell>
          <table:table-cell table:number-columns-repeated="16353"/>
        </table:table-row>
        <table:table-row table:style-name="ro1">
          <table:table-cell table:formula="of:=MID([.B89];1;7)" office:value-type="string" office:string-value="6614353" calcext:value-type="string">
            <text:p>6614353</text:p>
          </table:table-cell>
          <table:table-cell table:style-name="ce1" office:value-type="float" office:value="66143533" calcext:value-type="float">
            <text:p>66143533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89]=&quot;BLANK&quot;;&quot;FALTA VERSION&quot;;[.L89]=&quot;F&quot;;3;[.L89]=&quot;BLANK&quot;;0;1;-2)" office:value-type="float" office:value="3" calcext:value-type="float">
            <text:p>3</text:p>
          </table:table-cell>
          <table:table-cell table:style-name="ce3" table:formula="of:=COM.MICROSOFT.IFS([.D89]=&quot;BLANK&quot;;&quot;FALTA VERSION&quot;;AND([.D89]=&quot;1&quot;;[.M89]=&quot;V&quot;);3;[.M89]=&quot;BLANK&quot;;0;AND(OR([.D89]=&quot;2&quot;; [.D89]=&quot;3&quot;; [.D89]=&quot;4&quot;);[.M89]=&quot;F&quot;);3;1;-2)" office:value-type="float" office:value="0" calcext:value-type="float">
            <text:p>0</text:p>
          </table:table-cell>
          <table:table-cell table:style-name="ce3" table:formula="of:=COM.MICROSOFT.IFS([.D89]=&quot;BLANK&quot;;&quot;FALTA VERSION&quot;;[.N89]=&quot;V&quot;;3;[.N89]=&quot;BLANK&quot;;0;1;-2)" office:value-type="float" office:value="0" calcext:value-type="float">
            <text:p>0</text:p>
          </table:table-cell>
          <table:table-cell table:style-name="ce3" table:formula="of:=COM.MICROSOFT.IFS([.D89]=&quot;BLANK&quot;;&quot;FALTA VERSION&quot;;AND(OR([.D89]=&quot;1&quot;; [.D89]=&quot;2&quot;);[.O89]=&quot;F&quot;);3;AND(OR([.D89]=&quot;3&quot;; [.D89]=&quot;4&quot;);[.O89]=&quot;V&quot;);3;[.O89]=&quot;BLANK&quot;; 0; 1;-2)" office:value-type="float" office:value="3" calcext:value-type="float">
            <text:p>3</text:p>
          </table:table-cell>
          <table:table-cell table:style-name="ce3" table:formula="of:=COM.MICROSOFT.IFS([.D89]=&quot;BLANK&quot;;&quot;FALTA VERSION&quot;;AND([.D89]=&quot;1&quot;;[.P89]=&quot;V&quot;);3;AND(OR([.D89]=&quot;2&quot;; [.D89]=&quot;3&quot;; [.D89]=&quot;4&quot;);[.P89]=&quot;F&quot;);3;[.P89]=&quot;BLANK&quot;; 0;1;-2)" office:value-type="float" office:value="0" calcext:value-type="float">
            <text:p>0</text:p>
          </table:table-cell>
          <table:table-cell table:style-name="ce3" table:formula="of:=COM.MICROSOFT.IFS([.$D89]=&quot;BLANK&quot;;&quot;FALTA VERSION&quot;;AND([.$D89]=&quot;1&quot;;[.Q89]=&quot;F&quot;);3;AND(OR([.$D89]=&quot;2&quot;; [.$D89]=&quot;3&quot;; [.$D89]=&quot;4&quot;);[.Q89]=&quot;V&quot;);3;[.Q89]=&quot;BLANK&quot;; 0;1;-2)" office:value-type="float" office:value="3" calcext:value-type="float">
            <text:p>3</text:p>
          </table:table-cell>
          <table:table-cell table:style-name="ce3" table:formula="of:=COM.MICROSOFT.IFS([.D89]=&quot;BLANK&quot;;&quot;FALTA VERSION&quot;;[.F89]=&quot;D&quot;;7;[.F89]=&quot;BLANK&quot;;0;1;-2)" office:value-type="float" office:value="7" calcext:value-type="float">
            <text:p>7</text:p>
          </table:table-cell>
          <table:table-cell table:style-name="ce3" table:formula="of:=COM.MICROSOFT.IFS([.D89]=&quot;BLANK&quot;;&quot;FALTA VERSION&quot;;AND([.D89]=&quot;3&quot;;[.G89]=&quot;B&quot;);7;[.G89]=&quot;BLANK&quot;;0;AND(OR([.D89]=&quot;2&quot;; [.D89]=&quot;1&quot;; [.D89]=&quot;4&quot;);[.G89]=&quot;C&quot;);7;1;-2)" office:value-type="float" office:value="0" calcext:value-type="float">
            <text:p>0</text:p>
          </table:table-cell>
          <table:table-cell table:style-name="ce3" table:formula="of:=COM.MICROSOFT.IFS([.D89]=&quot;BLANK&quot;;&quot;FALTA VERSION&quot;;AND([.D89]=&quot;1&quot;;[.H89]=&quot;B&quot;);7;[.H89]=&quot;BLANK&quot;;0;AND(OR([.D89]=&quot;3&quot;; [.D89]=&quot;4&quot;);[.H89]=&quot;C&quot;);7;AND([.D89]=&quot;2&quot;;[.H89]=&quot;A&quot;);7;1;-2)" office:value-type="float" office:value="7" calcext:value-type="float">
            <text:p>7</text:p>
          </table:table-cell>
          <table:table-cell table:style-name="ce3" table:formula="of:=COM.MICROSOFT.IFS([.D89]=&quot;BLANK&quot;;&quot;FALTA VERSION&quot;;[.I89]=&quot;B&quot;;7;[.I89]=&quot;BLANK&quot;;0;1;-2)" office:value-type="float" office:value="7" calcext:value-type="float">
            <text:p>7</text:p>
          </table:table-cell>
          <table:table-cell table:style-name="ce3" table:formula="of:=COM.MICROSOFT.IFS([.D89]=&quot;BLANK&quot;;&quot;FALTA VERSION&quot;;[.J89]=&quot;C&quot;;7;[.J89]=&quot;BLANK&quot;;0;1;-2)" office:value-type="float" office:value="0" calcext:value-type="float">
            <text:p>0</text:p>
          </table:table-cell>
          <table:table-cell table:style-name="ce3" table:formula="of:=COM.MICROSOFT.IFS([.D89]=&quot;BLANK&quot;;&quot;FALTA VERSION&quot;;AND([.D89]=&quot;2&quot;;[.K89]=&quot;D&quot;);7;[.K89]=&quot;BLANK&quot;;0;AND(OR([.D89]=&quot;3&quot;; [.D89]=&quot;1&quot;);[.K89]=&quot;A&quot;);7;AND([.D89]=&quot;4&quot;; [.K89]=&quot;C&quot;);7;1;-2)" office:value-type="float" office:value="7" calcext:value-type="float">
            <text:p>7</text:p>
          </table:table-cell>
          <table:table-cell table:style-name="ce3" table:formula="of:=SUM([.R89:.AC89])" office:value-type="float" office:value="37" calcext:value-type="float">
            <text:p>37</text:p>
          </table:table-cell>
          <table:table-cell table:style-name="ce3" table:formula="of:=IF([.AD89]&lt;0;0;[.AD89])" office:value-type="float" office:value="37" calcext:value-type="float">
            <text:p>37</text:p>
          </table:table-cell>
          <table:table-cell table:number-columns-repeated="16353"/>
        </table:table-row>
        <table:table-row table:style-name="ro1">
          <table:table-cell table:formula="of:=MID([.B90];1;7)" office:value-type="string" office:string-value="5591991" calcext:value-type="string">
            <text:p>5591991</text:p>
          </table:table-cell>
          <table:table-cell table:style-name="ce1" office:value-type="float" office:value="55919911" calcext:value-type="float">
            <text:p>55919911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90]=&quot;BLANK&quot;;&quot;FALTA VERSION&quot;;[.L90]=&quot;F&quot;;3;[.L90]=&quot;BLANK&quot;;0;1;-2)" office:value-type="float" office:value="0" calcext:value-type="float">
            <text:p>0</text:p>
          </table:table-cell>
          <table:table-cell table:style-name="ce3" table:formula="of:=COM.MICROSOFT.IFS([.D90]=&quot;BLANK&quot;;&quot;FALTA VERSION&quot;;AND([.D90]=&quot;1&quot;;[.M90]=&quot;V&quot;);3;[.M90]=&quot;BLANK&quot;;0;AND(OR([.D90]=&quot;2&quot;; [.D90]=&quot;3&quot;; [.D90]=&quot;4&quot;);[.M90]=&quot;F&quot;);3;1;-2)" office:value-type="float" office:value="3" calcext:value-type="float">
            <text:p>3</text:p>
          </table:table-cell>
          <table:table-cell table:style-name="ce3" table:formula="of:=COM.MICROSOFT.IFS([.D90]=&quot;BLANK&quot;;&quot;FALTA VERSION&quot;;[.N90]=&quot;V&quot;;3;[.N90]=&quot;BLANK&quot;;0;1;-2)" office:value-type="float" office:value="3" calcext:value-type="float">
            <text:p>3</text:p>
          </table:table-cell>
          <table:table-cell table:style-name="ce3" table:formula="of:=COM.MICROSOFT.IFS([.D90]=&quot;BLANK&quot;;&quot;FALTA VERSION&quot;;AND(OR([.D90]=&quot;1&quot;; [.D90]=&quot;2&quot;);[.O90]=&quot;F&quot;);3;AND(OR([.D90]=&quot;3&quot;; [.D90]=&quot;4&quot;);[.O90]=&quot;V&quot;);3;[.O90]=&quot;BLANK&quot;; 0; 1;-2)" office:value-type="float" office:value="-2" calcext:value-type="float">
            <text:p>-2</text:p>
          </table:table-cell>
          <table:table-cell table:style-name="ce3" table:formula="of:=COM.MICROSOFT.IFS([.D90]=&quot;BLANK&quot;;&quot;FALTA VERSION&quot;;AND([.D90]=&quot;1&quot;;[.P90]=&quot;V&quot;);3;AND(OR([.D90]=&quot;2&quot;; [.D90]=&quot;3&quot;; [.D90]=&quot;4&quot;);[.P90]=&quot;F&quot;);3;[.P90]=&quot;BLANK&quot;; 0;1;-2)" office:value-type="float" office:value="0" calcext:value-type="float">
            <text:p>0</text:p>
          </table:table-cell>
          <table:table-cell table:style-name="ce3" table:formula="of:=COM.MICROSOFT.IFS([.$D90]=&quot;BLANK&quot;;&quot;FALTA VERSION&quot;;AND([.$D90]=&quot;1&quot;;[.Q90]=&quot;F&quot;);3;AND(OR([.$D90]=&quot;2&quot;; [.$D90]=&quot;3&quot;; [.$D90]=&quot;4&quot;);[.Q90]=&quot;V&quot;);3;[.Q90]=&quot;BLANK&quot;; 0;1;-2)" office:value-type="float" office:value="3" calcext:value-type="float">
            <text:p>3</text:p>
          </table:table-cell>
          <table:table-cell table:style-name="ce3" table:formula="of:=COM.MICROSOFT.IFS([.D90]=&quot;BLANK&quot;;&quot;FALTA VERSION&quot;;[.F90]=&quot;D&quot;;7;[.F90]=&quot;BLANK&quot;;0;1;-2)" office:value-type="float" office:value="7" calcext:value-type="float">
            <text:p>7</text:p>
          </table:table-cell>
          <table:table-cell table:style-name="ce3" table:formula="of:=COM.MICROSOFT.IFS([.D90]=&quot;BLANK&quot;;&quot;FALTA VERSION&quot;;AND([.D90]=&quot;3&quot;;[.G90]=&quot;B&quot;);7;[.G90]=&quot;BLANK&quot;;0;AND(OR([.D90]=&quot;2&quot;; [.D90]=&quot;1&quot;; [.D90]=&quot;4&quot;);[.G90]=&quot;C&quot;);7;1;-2)" office:value-type="float" office:value="0" calcext:value-type="float">
            <text:p>0</text:p>
          </table:table-cell>
          <table:table-cell table:style-name="ce3" table:formula="of:=COM.MICROSOFT.IFS([.D90]=&quot;BLANK&quot;;&quot;FALTA VERSION&quot;;AND([.D90]=&quot;1&quot;;[.H90]=&quot;B&quot;);7;[.H90]=&quot;BLANK&quot;;0;AND(OR([.D90]=&quot;3&quot;; [.D90]=&quot;4&quot;);[.H90]=&quot;C&quot;);7;AND([.D90]=&quot;2&quot;;[.H90]=&quot;A&quot;);7;1;-2)" office:value-type="float" office:value="7" calcext:value-type="float">
            <text:p>7</text:p>
          </table:table-cell>
          <table:table-cell table:style-name="ce3" table:formula="of:=COM.MICROSOFT.IFS([.D90]=&quot;BLANK&quot;;&quot;FALTA VERSION&quot;;[.I90]=&quot;B&quot;;7;[.I90]=&quot;BLANK&quot;;0;1;-2)" office:value-type="float" office:value="-2" calcext:value-type="float">
            <text:p>-2</text:p>
          </table:table-cell>
          <table:table-cell table:style-name="ce3" table:formula="of:=COM.MICROSOFT.IFS([.D90]=&quot;BLANK&quot;;&quot;FALTA VERSION&quot;;[.J90]=&quot;C&quot;;7;[.J90]=&quot;BLANK&quot;;0;1;-2)" office:value-type="float" office:value="0" calcext:value-type="float">
            <text:p>0</text:p>
          </table:table-cell>
          <table:table-cell table:style-name="ce3" table:formula="of:=COM.MICROSOFT.IFS([.D90]=&quot;BLANK&quot;;&quot;FALTA VERSION&quot;;AND([.D90]=&quot;2&quot;;[.K90]=&quot;D&quot;);7;[.K90]=&quot;BLANK&quot;;0;AND(OR([.D90]=&quot;3&quot;; [.D90]=&quot;1&quot;);[.K90]=&quot;A&quot;);7;AND([.D90]=&quot;4&quot;; [.K90]=&quot;C&quot;);7;1;-2)" office:value-type="float" office:value="7" calcext:value-type="float">
            <text:p>7</text:p>
          </table:table-cell>
          <table:table-cell table:style-name="ce3" table:formula="of:=SUM([.R90:.AC90])" office:value-type="float" office:value="26" calcext:value-type="float">
            <text:p>26</text:p>
          </table:table-cell>
          <table:table-cell table:style-name="ce3" table:formula="of:=IF([.AD90]&lt;0;0;[.AD90])" office:value-type="float" office:value="26" calcext:value-type="float">
            <text:p>26</text:p>
          </table:table-cell>
          <table:table-cell table:number-columns-repeated="16353"/>
        </table:table-row>
        <table:table-row table:style-name="ro1">
          <table:table-cell table:formula="of:=MID([.B91];1;7)" office:value-type="string" office:string-value="4995693" calcext:value-type="string">
            <text:p>4995693</text:p>
          </table:table-cell>
          <table:table-cell table:style-name="ce1" office:value-type="float" office:value="49956939" calcext:value-type="float">
            <text:p>49956939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91]=&quot;BLANK&quot;;&quot;FALTA VERSION&quot;;[.L91]=&quot;F&quot;;3;[.L91]=&quot;BLANK&quot;;0;1;-2)" office:value-type="float" office:value="3" calcext:value-type="float">
            <text:p>3</text:p>
          </table:table-cell>
          <table:table-cell table:style-name="ce3" table:formula="of:=COM.MICROSOFT.IFS([.D91]=&quot;BLANK&quot;;&quot;FALTA VERSION&quot;;AND([.D91]=&quot;1&quot;;[.M91]=&quot;V&quot;);3;[.M91]=&quot;BLANK&quot;;0;AND(OR([.D91]=&quot;2&quot;; [.D91]=&quot;3&quot;; [.D91]=&quot;4&quot;);[.M91]=&quot;F&quot;);3;1;-2)" office:value-type="float" office:value="3" calcext:value-type="float">
            <text:p>3</text:p>
          </table:table-cell>
          <table:table-cell table:style-name="ce3" table:formula="of:=COM.MICROSOFT.IFS([.D91]=&quot;BLANK&quot;;&quot;FALTA VERSION&quot;;[.N91]=&quot;V&quot;;3;[.N91]=&quot;BLANK&quot;;0;1;-2)" office:value-type="float" office:value="3" calcext:value-type="float">
            <text:p>3</text:p>
          </table:table-cell>
          <table:table-cell table:style-name="ce3" table:formula="of:=COM.MICROSOFT.IFS([.D91]=&quot;BLANK&quot;;&quot;FALTA VERSION&quot;;AND(OR([.D91]=&quot;1&quot;; [.D91]=&quot;2&quot;);[.O91]=&quot;F&quot;);3;AND(OR([.D91]=&quot;3&quot;; [.D91]=&quot;4&quot;);[.O91]=&quot;V&quot;);3;[.O91]=&quot;BLANK&quot;; 0; 1;-2)" office:value-type="float" office:value="3" calcext:value-type="float">
            <text:p>3</text:p>
          </table:table-cell>
          <table:table-cell table:style-name="ce3" table:formula="of:=COM.MICROSOFT.IFS([.D91]=&quot;BLANK&quot;;&quot;FALTA VERSION&quot;;AND([.D91]=&quot;1&quot;;[.P91]=&quot;V&quot;);3;AND(OR([.D91]=&quot;2&quot;; [.D91]=&quot;3&quot;; [.D91]=&quot;4&quot;);[.P91]=&quot;F&quot;);3;[.P91]=&quot;BLANK&quot;; 0;1;-2)" office:value-type="float" office:value="3" calcext:value-type="float">
            <text:p>3</text:p>
          </table:table-cell>
          <table:table-cell table:style-name="ce3" table:formula="of:=COM.MICROSOFT.IFS([.$D91]=&quot;BLANK&quot;;&quot;FALTA VERSION&quot;;AND([.$D91]=&quot;1&quot;;[.Q91]=&quot;F&quot;);3;AND(OR([.$D91]=&quot;2&quot;; [.$D91]=&quot;3&quot;; [.$D91]=&quot;4&quot;);[.Q91]=&quot;V&quot;);3;[.Q91]=&quot;BLANK&quot;; 0;1;-2)" office:value-type="float" office:value="3" calcext:value-type="float">
            <text:p>3</text:p>
          </table:table-cell>
          <table:table-cell table:style-name="ce3" table:formula="of:=COM.MICROSOFT.IFS([.D91]=&quot;BLANK&quot;;&quot;FALTA VERSION&quot;;[.F91]=&quot;D&quot;;7;[.F91]=&quot;BLANK&quot;;0;1;-2)" office:value-type="float" office:value="7" calcext:value-type="float">
            <text:p>7</text:p>
          </table:table-cell>
          <table:table-cell table:style-name="ce3" table:formula="of:=COM.MICROSOFT.IFS([.D91]=&quot;BLANK&quot;;&quot;FALTA VERSION&quot;;AND([.D91]=&quot;3&quot;;[.G91]=&quot;B&quot;);7;[.G91]=&quot;BLANK&quot;;0;AND(OR([.D91]=&quot;2&quot;; [.D91]=&quot;1&quot;; [.D91]=&quot;4&quot;);[.G91]=&quot;C&quot;);7;1;-2)" office:value-type="float" office:value="7" calcext:value-type="float">
            <text:p>7</text:p>
          </table:table-cell>
          <table:table-cell table:style-name="ce3" table:formula="of:=COM.MICROSOFT.IFS([.D91]=&quot;BLANK&quot;;&quot;FALTA VERSION&quot;;AND([.D91]=&quot;1&quot;;[.H91]=&quot;B&quot;);7;[.H91]=&quot;BLANK&quot;;0;AND(OR([.D91]=&quot;3&quot;; [.D91]=&quot;4&quot;);[.H91]=&quot;C&quot;);7;AND([.D91]=&quot;2&quot;;[.H91]=&quot;A&quot;);7;1;-2)" office:value-type="float" office:value="7" calcext:value-type="float">
            <text:p>7</text:p>
          </table:table-cell>
          <table:table-cell table:style-name="ce3" table:formula="of:=COM.MICROSOFT.IFS([.D91]=&quot;BLANK&quot;;&quot;FALTA VERSION&quot;;[.I91]=&quot;B&quot;;7;[.I91]=&quot;BLANK&quot;;0;1;-2)" office:value-type="float" office:value="7" calcext:value-type="float">
            <text:p>7</text:p>
          </table:table-cell>
          <table:table-cell table:style-name="ce3" table:formula="of:=COM.MICROSOFT.IFS([.D91]=&quot;BLANK&quot;;&quot;FALTA VERSION&quot;;[.J91]=&quot;C&quot;;7;[.J91]=&quot;BLANK&quot;;0;1;-2)" office:value-type="float" office:value="7" calcext:value-type="float">
            <text:p>7</text:p>
          </table:table-cell>
          <table:table-cell table:style-name="ce3" table:formula="of:=COM.MICROSOFT.IFS([.D91]=&quot;BLANK&quot;;&quot;FALTA VERSION&quot;;AND([.D91]=&quot;2&quot;;[.K91]=&quot;D&quot;);7;[.K91]=&quot;BLANK&quot;;0;AND(OR([.D91]=&quot;3&quot;; [.D91]=&quot;1&quot;);[.K91]=&quot;A&quot;);7;AND([.D91]=&quot;4&quot;; [.K91]=&quot;C&quot;);7;1;-2)" office:value-type="float" office:value="-2" calcext:value-type="float">
            <text:p>-2</text:p>
          </table:table-cell>
          <table:table-cell table:style-name="ce3" table:formula="of:=SUM([.R91:.AC91])" office:value-type="float" office:value="51" calcext:value-type="float">
            <text:p>51</text:p>
          </table:table-cell>
          <table:table-cell table:style-name="ce3" table:formula="of:=IF([.AD91]&lt;0;0;[.AD91])" office:value-type="float" office:value="51" calcext:value-type="float">
            <text:p>51</text:p>
          </table:table-cell>
          <table:table-cell table:number-columns-repeated="16353"/>
        </table:table-row>
        <table:table-row table:style-name="ro1">
          <table:table-cell table:formula="of:=MID([.B92];1;7)" office:value-type="string" office:string-value="5491104" calcext:value-type="string">
            <text:p>5491104</text:p>
          </table:table-cell>
          <table:table-cell table:style-name="ce1" office:value-type="float" office:value="54911043" calcext:value-type="float">
            <text:p>54911043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number-columns-repeated="3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92]=&quot;BLANK&quot;;&quot;FALTA VERSION&quot;;[.L92]=&quot;F&quot;;3;[.L92]=&quot;BLANK&quot;;0;1;-2)" office:value-type="float" office:value="3" calcext:value-type="float">
            <text:p>3</text:p>
          </table:table-cell>
          <table:table-cell table:style-name="ce3" table:formula="of:=COM.MICROSOFT.IFS([.D92]=&quot;BLANK&quot;;&quot;FALTA VERSION&quot;;AND([.D92]=&quot;1&quot;;[.M92]=&quot;V&quot;);3;[.M92]=&quot;BLANK&quot;;0;AND(OR([.D92]=&quot;2&quot;; [.D92]=&quot;3&quot;; [.D92]=&quot;4&quot;);[.M92]=&quot;F&quot;);3;1;-2)" office:value-type="float" office:value="3" calcext:value-type="float">
            <text:p>3</text:p>
          </table:table-cell>
          <table:table-cell table:style-name="ce3" table:formula="of:=COM.MICROSOFT.IFS([.D92]=&quot;BLANK&quot;;&quot;FALTA VERSION&quot;;[.N92]=&quot;V&quot;;3;[.N92]=&quot;BLANK&quot;;0;1;-2)" office:value-type="float" office:value="-2" calcext:value-type="float">
            <text:p>-2</text:p>
          </table:table-cell>
          <table:table-cell table:style-name="ce3" table:formula="of:=COM.MICROSOFT.IFS([.D92]=&quot;BLANK&quot;;&quot;FALTA VERSION&quot;;AND(OR([.D92]=&quot;1&quot;; [.D92]=&quot;2&quot;);[.O92]=&quot;F&quot;);3;AND(OR([.D92]=&quot;3&quot;; [.D92]=&quot;4&quot;);[.O92]=&quot;V&quot;);3;[.O92]=&quot;BLANK&quot;; 0; 1;-2)" office:value-type="float" office:value="3" calcext:value-type="float">
            <text:p>3</text:p>
          </table:table-cell>
          <table:table-cell table:style-name="ce3" table:formula="of:=COM.MICROSOFT.IFS([.D92]=&quot;BLANK&quot;;&quot;FALTA VERSION&quot;;AND([.D92]=&quot;1&quot;;[.P92]=&quot;V&quot;);3;AND(OR([.D92]=&quot;2&quot;; [.D92]=&quot;3&quot;; [.D92]=&quot;4&quot;);[.P92]=&quot;F&quot;);3;[.P92]=&quot;BLANK&quot;; 0;1;-2)" office:value-type="float" office:value="3" calcext:value-type="float">
            <text:p>3</text:p>
          </table:table-cell>
          <table:table-cell table:style-name="ce3" table:formula="of:=COM.MICROSOFT.IFS([.$D92]=&quot;BLANK&quot;;&quot;FALTA VERSION&quot;;AND([.$D92]=&quot;1&quot;;[.Q92]=&quot;F&quot;);3;AND(OR([.$D92]=&quot;2&quot;; [.$D92]=&quot;3&quot;; [.$D92]=&quot;4&quot;);[.Q92]=&quot;V&quot;);3;[.Q92]=&quot;BLANK&quot;; 0;1;-2)" office:value-type="float" office:value="3" calcext:value-type="float">
            <text:p>3</text:p>
          </table:table-cell>
          <table:table-cell table:style-name="ce3" table:formula="of:=COM.MICROSOFT.IFS([.D92]=&quot;BLANK&quot;;&quot;FALTA VERSION&quot;;[.F92]=&quot;D&quot;;7;[.F92]=&quot;BLANK&quot;;0;1;-2)" office:value-type="float" office:value="7" calcext:value-type="float">
            <text:p>7</text:p>
          </table:table-cell>
          <table:table-cell table:style-name="ce3" table:formula="of:=COM.MICROSOFT.IFS([.D92]=&quot;BLANK&quot;;&quot;FALTA VERSION&quot;;AND([.D92]=&quot;3&quot;;[.G92]=&quot;B&quot;);7;[.G92]=&quot;BLANK&quot;;0;AND(OR([.D92]=&quot;2&quot;; [.D92]=&quot;1&quot;; [.D92]=&quot;4&quot;);[.G92]=&quot;C&quot;);7;1;-2)" office:value-type="float" office:value="0" calcext:value-type="float">
            <text:p>0</text:p>
          </table:table-cell>
          <table:table-cell table:style-name="ce3" table:formula="of:=COM.MICROSOFT.IFS([.D92]=&quot;BLANK&quot;;&quot;FALTA VERSION&quot;;AND([.D92]=&quot;1&quot;;[.H92]=&quot;B&quot;);7;[.H92]=&quot;BLANK&quot;;0;AND(OR([.D92]=&quot;3&quot;; [.D92]=&quot;4&quot;);[.H92]=&quot;C&quot;);7;AND([.D92]=&quot;2&quot;;[.H92]=&quot;A&quot;);7;1;-2)" office:value-type="float" office:value="0" calcext:value-type="float">
            <text:p>0</text:p>
          </table:table-cell>
          <table:table-cell table:style-name="ce3" table:formula="of:=COM.MICROSOFT.IFS([.D92]=&quot;BLANK&quot;;&quot;FALTA VERSION&quot;;[.I92]=&quot;B&quot;;7;[.I92]=&quot;BLANK&quot;;0;1;-2)" office:value-type="float" office:value="-2" calcext:value-type="float">
            <text:p>-2</text:p>
          </table:table-cell>
          <table:table-cell table:style-name="ce3" table:formula="of:=COM.MICROSOFT.IFS([.D92]=&quot;BLANK&quot;;&quot;FALTA VERSION&quot;;[.J92]=&quot;C&quot;;7;[.J92]=&quot;BLANK&quot;;0;1;-2)" office:value-type="float" office:value="7" calcext:value-type="float">
            <text:p>7</text:p>
          </table:table-cell>
          <table:table-cell table:style-name="ce3" table:formula="of:=COM.MICROSOFT.IFS([.D92]=&quot;BLANK&quot;;&quot;FALTA VERSION&quot;;AND([.D92]=&quot;2&quot;;[.K92]=&quot;D&quot;);7;[.K92]=&quot;BLANK&quot;;0;AND(OR([.D92]=&quot;3&quot;; [.D92]=&quot;1&quot;);[.K92]=&quot;A&quot;);7;AND([.D92]=&quot;4&quot;; [.K92]=&quot;C&quot;);7;1;-2)" office:value-type="float" office:value="0" calcext:value-type="float">
            <text:p>0</text:p>
          </table:table-cell>
          <table:table-cell table:style-name="ce3" table:formula="of:=SUM([.R92:.AC92])" office:value-type="float" office:value="25" calcext:value-type="float">
            <text:p>25</text:p>
          </table:table-cell>
          <table:table-cell table:style-name="ce3" table:formula="of:=IF([.AD92]&lt;0;0;[.AD92])" office:value-type="float" office:value="25" calcext:value-type="float">
            <text:p>25</text:p>
          </table:table-cell>
          <table:table-cell table:number-columns-repeated="16353"/>
        </table:table-row>
        <table:table-row table:style-name="ro1">
          <table:table-cell table:formula="of:=MID([.B93];1;7)" office:value-type="string" office:string-value="5564585" calcext:value-type="string">
            <text:p>5564585</text:p>
          </table:table-cell>
          <table:table-cell table:style-name="ce1" office:value-type="float" office:value="55645855" calcext:value-type="float">
            <text:p>55645855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93]=&quot;BLANK&quot;;&quot;FALTA VERSION&quot;;[.L93]=&quot;F&quot;;3;[.L93]=&quot;BLANK&quot;;0;1;-2)" office:value-type="float" office:value="3" calcext:value-type="float">
            <text:p>3</text:p>
          </table:table-cell>
          <table:table-cell table:style-name="ce3" table:formula="of:=COM.MICROSOFT.IFS([.D93]=&quot;BLANK&quot;;&quot;FALTA VERSION&quot;;AND([.D93]=&quot;1&quot;;[.M93]=&quot;V&quot;);3;[.M93]=&quot;BLANK&quot;;0;AND(OR([.D93]=&quot;2&quot;; [.D93]=&quot;3&quot;; [.D93]=&quot;4&quot;);[.M93]=&quot;F&quot;);3;1;-2)" office:value-type="float" office:value="0" calcext:value-type="float">
            <text:p>0</text:p>
          </table:table-cell>
          <table:table-cell table:style-name="ce3" table:formula="of:=COM.MICROSOFT.IFS([.D93]=&quot;BLANK&quot;;&quot;FALTA VERSION&quot;;[.N93]=&quot;V&quot;;3;[.N93]=&quot;BLANK&quot;;0;1;-2)" office:value-type="float" office:value="3" calcext:value-type="float">
            <text:p>3</text:p>
          </table:table-cell>
          <table:table-cell table:style-name="ce3" table:formula="of:=COM.MICROSOFT.IFS([.D93]=&quot;BLANK&quot;;&quot;FALTA VERSION&quot;;AND(OR([.D93]=&quot;1&quot;; [.D93]=&quot;2&quot;);[.O93]=&quot;F&quot;);3;AND(OR([.D93]=&quot;3&quot;; [.D93]=&quot;4&quot;);[.O93]=&quot;V&quot;);3;[.O93]=&quot;BLANK&quot;; 0; 1;-2)" office:value-type="float" office:value="-2" calcext:value-type="float">
            <text:p>-2</text:p>
          </table:table-cell>
          <table:table-cell table:style-name="ce3" table:formula="of:=COM.MICROSOFT.IFS([.D93]=&quot;BLANK&quot;;&quot;FALTA VERSION&quot;;AND([.D93]=&quot;1&quot;;[.P93]=&quot;V&quot;);3;AND(OR([.D93]=&quot;2&quot;; [.D93]=&quot;3&quot;; [.D93]=&quot;4&quot;);[.P93]=&quot;F&quot;);3;[.P93]=&quot;BLANK&quot;; 0;1;-2)" office:value-type="float" office:value="3" calcext:value-type="float">
            <text:p>3</text:p>
          </table:table-cell>
          <table:table-cell table:style-name="ce3" table:formula="of:=COM.MICROSOFT.IFS([.$D93]=&quot;BLANK&quot;;&quot;FALTA VERSION&quot;;AND([.$D93]=&quot;1&quot;;[.Q93]=&quot;F&quot;);3;AND(OR([.$D93]=&quot;2&quot;; [.$D93]=&quot;3&quot;; [.$D93]=&quot;4&quot;);[.Q93]=&quot;V&quot;);3;[.Q93]=&quot;BLANK&quot;; 0;1;-2)" office:value-type="float" office:value="3" calcext:value-type="float">
            <text:p>3</text:p>
          </table:table-cell>
          <table:table-cell table:style-name="ce3" table:formula="of:=COM.MICROSOFT.IFS([.D93]=&quot;BLANK&quot;;&quot;FALTA VERSION&quot;;[.F93]=&quot;D&quot;;7;[.F93]=&quot;BLANK&quot;;0;1;-2)" office:value-type="float" office:value="0" calcext:value-type="float">
            <text:p>0</text:p>
          </table:table-cell>
          <table:table-cell table:style-name="ce3" table:formula="of:=COM.MICROSOFT.IFS([.D93]=&quot;BLANK&quot;;&quot;FALTA VERSION&quot;;AND([.D93]=&quot;3&quot;;[.G93]=&quot;B&quot;);7;[.G93]=&quot;BLANK&quot;;0;AND(OR([.D93]=&quot;2&quot;; [.D93]=&quot;1&quot;; [.D93]=&quot;4&quot;);[.G93]=&quot;C&quot;);7;1;-2)" office:value-type="float" office:value="-2" calcext:value-type="float">
            <text:p>-2</text:p>
          </table:table-cell>
          <table:table-cell table:style-name="ce3" table:formula="of:=COM.MICROSOFT.IFS([.D93]=&quot;BLANK&quot;;&quot;FALTA VERSION&quot;;AND([.D93]=&quot;1&quot;;[.H93]=&quot;B&quot;);7;[.H93]=&quot;BLANK&quot;;0;AND(OR([.D93]=&quot;3&quot;; [.D93]=&quot;4&quot;);[.H93]=&quot;C&quot;);7;AND([.D93]=&quot;2&quot;;[.H93]=&quot;A&quot;);7;1;-2)" office:value-type="float" office:value="7" calcext:value-type="float">
            <text:p>7</text:p>
          </table:table-cell>
          <table:table-cell table:style-name="ce3" table:formula="of:=COM.MICROSOFT.IFS([.D93]=&quot;BLANK&quot;;&quot;FALTA VERSION&quot;;[.I93]=&quot;B&quot;;7;[.I93]=&quot;BLANK&quot;;0;1;-2)" office:value-type="float" office:value="0" calcext:value-type="float">
            <text:p>0</text:p>
          </table:table-cell>
          <table:table-cell table:style-name="ce3" table:formula="of:=COM.MICROSOFT.IFS([.D93]=&quot;BLANK&quot;;&quot;FALTA VERSION&quot;;[.J93]=&quot;C&quot;;7;[.J93]=&quot;BLANK&quot;;0;1;-2)" office:value-type="float" office:value="-2" calcext:value-type="float">
            <text:p>-2</text:p>
          </table:table-cell>
          <table:table-cell table:style-name="ce3" table:formula="of:=COM.MICROSOFT.IFS([.D93]=&quot;BLANK&quot;;&quot;FALTA VERSION&quot;;AND([.D93]=&quot;2&quot;;[.K93]=&quot;D&quot;);7;[.K93]=&quot;BLANK&quot;;0;AND(OR([.D93]=&quot;3&quot;; [.D93]=&quot;1&quot;);[.K93]=&quot;A&quot;);7;AND([.D93]=&quot;4&quot;; [.K93]=&quot;C&quot;);7;1;-2)" office:value-type="float" office:value="7" calcext:value-type="float">
            <text:p>7</text:p>
          </table:table-cell>
          <table:table-cell table:style-name="ce3" table:formula="of:=SUM([.R93:.AC93])" office:value-type="float" office:value="20" calcext:value-type="float">
            <text:p>20</text:p>
          </table:table-cell>
          <table:table-cell table:style-name="ce3" table:formula="of:=IF([.AD93]&lt;0;0;[.AD93])" office:value-type="float" office:value="20" calcext:value-type="float">
            <text:p>20</text:p>
          </table:table-cell>
          <table:table-cell table:number-columns-repeated="16353"/>
        </table:table-row>
        <table:table-row table:style-name="ro1">
          <table:table-cell table:formula="of:=MID([.B94];1;7)" office:value-type="string" office:string-value="5607916" calcext:value-type="string">
            <text:p>5607916</text:p>
          </table:table-cell>
          <table:table-cell table:style-name="ce1" office:value-type="float" office:value="56079166" calcext:value-type="float">
            <text:p>56079166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94]=&quot;BLANK&quot;;&quot;FALTA VERSION&quot;;[.L94]=&quot;F&quot;;3;[.L94]=&quot;BLANK&quot;;0;1;-2)" office:value-type="float" office:value="-2" calcext:value-type="float">
            <text:p>-2</text:p>
          </table:table-cell>
          <table:table-cell table:style-name="ce3" table:formula="of:=COM.MICROSOFT.IFS([.D94]=&quot;BLANK&quot;;&quot;FALTA VERSION&quot;;AND([.D94]=&quot;1&quot;;[.M94]=&quot;V&quot;);3;[.M94]=&quot;BLANK&quot;;0;AND(OR([.D94]=&quot;2&quot;; [.D94]=&quot;3&quot;; [.D94]=&quot;4&quot;);[.M94]=&quot;F&quot;);3;1;-2)" office:value-type="float" office:value="3" calcext:value-type="float">
            <text:p>3</text:p>
          </table:table-cell>
          <table:table-cell table:style-name="ce3" table:formula="of:=COM.MICROSOFT.IFS([.D94]=&quot;BLANK&quot;;&quot;FALTA VERSION&quot;;[.N94]=&quot;V&quot;;3;[.N94]=&quot;BLANK&quot;;0;1;-2)" office:value-type="float" office:value="0" calcext:value-type="float">
            <text:p>0</text:p>
          </table:table-cell>
          <table:table-cell table:style-name="ce3" table:formula="of:=COM.MICROSOFT.IFS([.D94]=&quot;BLANK&quot;;&quot;FALTA VERSION&quot;;AND(OR([.D94]=&quot;1&quot;; [.D94]=&quot;2&quot;);[.O94]=&quot;F&quot;);3;AND(OR([.D94]=&quot;3&quot;; [.D94]=&quot;4&quot;);[.O94]=&quot;V&quot;);3;[.O94]=&quot;BLANK&quot;; 0; 1;-2)" office:value-type="float" office:value="3" calcext:value-type="float">
            <text:p>3</text:p>
          </table:table-cell>
          <table:table-cell table:style-name="ce3" table:formula="of:=COM.MICROSOFT.IFS([.D94]=&quot;BLANK&quot;;&quot;FALTA VERSION&quot;;AND([.D94]=&quot;1&quot;;[.P94]=&quot;V&quot;);3;AND(OR([.D94]=&quot;2&quot;; [.D94]=&quot;3&quot;; [.D94]=&quot;4&quot;);[.P94]=&quot;F&quot;);3;[.P94]=&quot;BLANK&quot;; 0;1;-2)" office:value-type="float" office:value="3" calcext:value-type="float">
            <text:p>3</text:p>
          </table:table-cell>
          <table:table-cell table:style-name="ce3" table:formula="of:=COM.MICROSOFT.IFS([.$D94]=&quot;BLANK&quot;;&quot;FALTA VERSION&quot;;AND([.$D94]=&quot;1&quot;;[.Q94]=&quot;F&quot;);3;AND(OR([.$D94]=&quot;2&quot;; [.$D94]=&quot;3&quot;; [.$D94]=&quot;4&quot;);[.Q94]=&quot;V&quot;);3;[.Q94]=&quot;BLANK&quot;; 0;1;-2)" office:value-type="float" office:value="0" calcext:value-type="float">
            <text:p>0</text:p>
          </table:table-cell>
          <table:table-cell table:style-name="ce3" table:formula="of:=COM.MICROSOFT.IFS([.D94]=&quot;BLANK&quot;;&quot;FALTA VERSION&quot;;[.F94]=&quot;D&quot;;7;[.F94]=&quot;BLANK&quot;;0;1;-2)" office:value-type="float" office:value="7" calcext:value-type="float">
            <text:p>7</text:p>
          </table:table-cell>
          <table:table-cell table:style-name="ce3" table:formula="of:=COM.MICROSOFT.IFS([.D94]=&quot;BLANK&quot;;&quot;FALTA VERSION&quot;;AND([.D94]=&quot;3&quot;;[.G94]=&quot;B&quot;);7;[.G94]=&quot;BLANK&quot;;0;AND(OR([.D94]=&quot;2&quot;; [.D94]=&quot;1&quot;; [.D94]=&quot;4&quot;);[.G94]=&quot;C&quot;);7;1;-2)" office:value-type="float" office:value="7" calcext:value-type="float">
            <text:p>7</text:p>
          </table:table-cell>
          <table:table-cell table:style-name="ce3" table:formula="of:=COM.MICROSOFT.IFS([.D94]=&quot;BLANK&quot;;&quot;FALTA VERSION&quot;;AND([.D94]=&quot;1&quot;;[.H94]=&quot;B&quot;);7;[.H94]=&quot;BLANK&quot;;0;AND(OR([.D94]=&quot;3&quot;; [.D94]=&quot;4&quot;);[.H94]=&quot;C&quot;);7;AND([.D94]=&quot;2&quot;;[.H94]=&quot;A&quot;);7;1;-2)" office:value-type="float" office:value="-2" calcext:value-type="float">
            <text:p>-2</text:p>
          </table:table-cell>
          <table:table-cell table:style-name="ce3" table:formula="of:=COM.MICROSOFT.IFS([.D94]=&quot;BLANK&quot;;&quot;FALTA VERSION&quot;;[.I94]=&quot;B&quot;;7;[.I94]=&quot;BLANK&quot;;0;1;-2)" office:value-type="float" office:value="0" calcext:value-type="float">
            <text:p>0</text:p>
          </table:table-cell>
          <table:table-cell table:style-name="ce3" table:formula="of:=COM.MICROSOFT.IFS([.D94]=&quot;BLANK&quot;;&quot;FALTA VERSION&quot;;[.J94]=&quot;C&quot;;7;[.J94]=&quot;BLANK&quot;;0;1;-2)" office:value-type="float" office:value="-2" calcext:value-type="float">
            <text:p>-2</text:p>
          </table:table-cell>
          <table:table-cell table:style-name="ce3" table:formula="of:=COM.MICROSOFT.IFS([.D94]=&quot;BLANK&quot;;&quot;FALTA VERSION&quot;;AND([.D94]=&quot;2&quot;;[.K94]=&quot;D&quot;);7;[.K94]=&quot;BLANK&quot;;0;AND(OR([.D94]=&quot;3&quot;; [.D94]=&quot;1&quot;);[.K94]=&quot;A&quot;);7;AND([.D94]=&quot;4&quot;; [.K94]=&quot;C&quot;);7;1;-2)" office:value-type="float" office:value="-2" calcext:value-type="float">
            <text:p>-2</text:p>
          </table:table-cell>
          <table:table-cell table:style-name="ce3" table:formula="of:=SUM([.R94:.AC94])" office:value-type="float" office:value="15" calcext:value-type="float">
            <text:p>15</text:p>
          </table:table-cell>
          <table:table-cell table:style-name="ce3" table:formula="of:=IF([.AD94]&lt;0;0;[.AD94])" office:value-type="float" office:value="15" calcext:value-type="float">
            <text:p>15</text:p>
          </table:table-cell>
          <table:table-cell table:number-columns-repeated="16353"/>
        </table:table-row>
        <table:table-row table:style-name="ro1">
          <table:table-cell table:formula="of:=MID([.B95];1;7)" office:value-type="string" office:string-value="5569700" calcext:value-type="string">
            <text:p>5569700</text:p>
          </table:table-cell>
          <table:table-cell table:style-name="ce1" office:value-type="float" office:value="55697002" calcext:value-type="float">
            <text:p>55697002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3"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95]=&quot;BLANK&quot;;&quot;FALTA VERSION&quot;;[.L95]=&quot;F&quot;;3;[.L95]=&quot;BLANK&quot;;0;1;-2)" office:value-type="float" office:value="-2" calcext:value-type="float">
            <text:p>-2</text:p>
          </table:table-cell>
          <table:table-cell table:style-name="ce3" table:formula="of:=COM.MICROSOFT.IFS([.D95]=&quot;BLANK&quot;;&quot;FALTA VERSION&quot;;AND([.D95]=&quot;1&quot;;[.M95]=&quot;V&quot;);3;[.M95]=&quot;BLANK&quot;;0;AND(OR([.D95]=&quot;2&quot;; [.D95]=&quot;3&quot;; [.D95]=&quot;4&quot;);[.M95]=&quot;F&quot;);3;1;-2)" office:value-type="float" office:value="3" calcext:value-type="float">
            <text:p>3</text:p>
          </table:table-cell>
          <table:table-cell table:style-name="ce3" table:formula="of:=COM.MICROSOFT.IFS([.D95]=&quot;BLANK&quot;;&quot;FALTA VERSION&quot;;[.N95]=&quot;V&quot;;3;[.N95]=&quot;BLANK&quot;;0;1;-2)" office:value-type="float" office:value="3" calcext:value-type="float">
            <text:p>3</text:p>
          </table:table-cell>
          <table:table-cell table:style-name="ce3" table:formula="of:=COM.MICROSOFT.IFS([.D95]=&quot;BLANK&quot;;&quot;FALTA VERSION&quot;;AND(OR([.D95]=&quot;1&quot;; [.D95]=&quot;2&quot;);[.O95]=&quot;F&quot;);3;AND(OR([.D95]=&quot;3&quot;; [.D95]=&quot;4&quot;);[.O95]=&quot;V&quot;);3;[.O95]=&quot;BLANK&quot;; 0; 1;-2)" office:value-type="float" office:value="0" calcext:value-type="float">
            <text:p>0</text:p>
          </table:table-cell>
          <table:table-cell table:style-name="ce3" table:formula="of:=COM.MICROSOFT.IFS([.D95]=&quot;BLANK&quot;;&quot;FALTA VERSION&quot;;AND([.D95]=&quot;1&quot;;[.P95]=&quot;V&quot;);3;AND(OR([.D95]=&quot;2&quot;; [.D95]=&quot;3&quot;; [.D95]=&quot;4&quot;);[.P95]=&quot;F&quot;);3;[.P95]=&quot;BLANK&quot;; 0;1;-2)" office:value-type="float" office:value="3" calcext:value-type="float">
            <text:p>3</text:p>
          </table:table-cell>
          <table:table-cell table:style-name="ce3" table:formula="of:=COM.MICROSOFT.IFS([.$D95]=&quot;BLANK&quot;;&quot;FALTA VERSION&quot;;AND([.$D95]=&quot;1&quot;;[.Q95]=&quot;F&quot;);3;AND(OR([.$D95]=&quot;2&quot;; [.$D95]=&quot;3&quot;; [.$D95]=&quot;4&quot;);[.Q95]=&quot;V&quot;);3;[.Q95]=&quot;BLANK&quot;; 0;1;-2)" office:value-type="float" office:value="3" calcext:value-type="float">
            <text:p>3</text:p>
          </table:table-cell>
          <table:table-cell table:style-name="ce3" table:formula="of:=COM.MICROSOFT.IFS([.D95]=&quot;BLANK&quot;;&quot;FALTA VERSION&quot;;[.F95]=&quot;D&quot;;7;[.F95]=&quot;BLANK&quot;;0;1;-2)" office:value-type="float" office:value="-2" calcext:value-type="float">
            <text:p>-2</text:p>
          </table:table-cell>
          <table:table-cell table:style-name="ce3" table:formula="of:=COM.MICROSOFT.IFS([.D95]=&quot;BLANK&quot;;&quot;FALTA VERSION&quot;;AND([.D95]=&quot;3&quot;;[.G95]=&quot;B&quot;);7;[.G95]=&quot;BLANK&quot;;0;AND(OR([.D95]=&quot;2&quot;; [.D95]=&quot;1&quot;; [.D95]=&quot;4&quot;);[.G95]=&quot;C&quot;);7;1;-2)" office:value-type="float" office:value="-2" calcext:value-type="float">
            <text:p>-2</text:p>
          </table:table-cell>
          <table:table-cell table:style-name="ce3" table:formula="of:=COM.MICROSOFT.IFS([.D95]=&quot;BLANK&quot;;&quot;FALTA VERSION&quot;;AND([.D95]=&quot;1&quot;;[.H95]=&quot;B&quot;);7;[.H95]=&quot;BLANK&quot;;0;AND(OR([.D95]=&quot;3&quot;; [.D95]=&quot;4&quot;);[.H95]=&quot;C&quot;);7;AND([.D95]=&quot;2&quot;;[.H95]=&quot;A&quot;);7;1;-2)" office:value-type="float" office:value="7" calcext:value-type="float">
            <text:p>7</text:p>
          </table:table-cell>
          <table:table-cell table:style-name="ce3" table:formula="of:=COM.MICROSOFT.IFS([.D95]=&quot;BLANK&quot;;&quot;FALTA VERSION&quot;;[.I95]=&quot;B&quot;;7;[.I95]=&quot;BLANK&quot;;0;1;-2)" office:value-type="float" office:value="7" calcext:value-type="float">
            <text:p>7</text:p>
          </table:table-cell>
          <table:table-cell table:style-name="ce3" table:formula="of:=COM.MICROSOFT.IFS([.D95]=&quot;BLANK&quot;;&quot;FALTA VERSION&quot;;[.J95]=&quot;C&quot;;7;[.J95]=&quot;BLANK&quot;;0;1;-2)" office:value-type="float" office:value="-2" calcext:value-type="float">
            <text:p>-2</text:p>
          </table:table-cell>
          <table:table-cell table:style-name="ce3" table:formula="of:=COM.MICROSOFT.IFS([.D95]=&quot;BLANK&quot;;&quot;FALTA VERSION&quot;;AND([.D95]=&quot;2&quot;;[.K95]=&quot;D&quot;);7;[.K95]=&quot;BLANK&quot;;0;AND(OR([.D95]=&quot;3&quot;; [.D95]=&quot;1&quot;);[.K95]=&quot;A&quot;);7;AND([.D95]=&quot;4&quot;; [.K95]=&quot;C&quot;);7;1;-2)" office:value-type="float" office:value="7" calcext:value-type="float">
            <text:p>7</text:p>
          </table:table-cell>
          <table:table-cell table:style-name="ce3" table:formula="of:=SUM([.R95:.AC95])" office:value-type="float" office:value="25" calcext:value-type="float">
            <text:p>25</text:p>
          </table:table-cell>
          <table:table-cell table:style-name="ce3" table:formula="of:=IF([.AD95]&lt;0;0;[.AD95])" office:value-type="float" office:value="25" calcext:value-type="float">
            <text:p>25</text:p>
          </table:table-cell>
          <table:table-cell table:number-columns-repeated="16353"/>
        </table:table-row>
        <table:table-row table:style-name="ro1">
          <table:table-cell table:formula="of:=MID([.B96];1;7)" office:value-type="string" office:string-value="5545251" calcext:value-type="string">
            <text:p>5545251</text:p>
          </table:table-cell>
          <table:table-cell table:style-name="ce1" office:value-type="float" office:value="55452517" calcext:value-type="float">
            <text:p>55452517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3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96]=&quot;BLANK&quot;;&quot;FALTA VERSION&quot;;[.L96]=&quot;F&quot;;3;[.L96]=&quot;BLANK&quot;;0;1;-2)" office:value-type="float" office:value="3" calcext:value-type="float">
            <text:p>3</text:p>
          </table:table-cell>
          <table:table-cell table:style-name="ce3" table:formula="of:=COM.MICROSOFT.IFS([.D96]=&quot;BLANK&quot;;&quot;FALTA VERSION&quot;;AND([.D96]=&quot;1&quot;;[.M96]=&quot;V&quot;);3;[.M96]=&quot;BLANK&quot;;0;AND(OR([.D96]=&quot;2&quot;; [.D96]=&quot;3&quot;; [.D96]=&quot;4&quot;);[.M96]=&quot;F&quot;);3;1;-2)" office:value-type="float" office:value="3" calcext:value-type="float">
            <text:p>3</text:p>
          </table:table-cell>
          <table:table-cell table:style-name="ce3" table:formula="of:=COM.MICROSOFT.IFS([.D96]=&quot;BLANK&quot;;&quot;FALTA VERSION&quot;;[.N96]=&quot;V&quot;;3;[.N96]=&quot;BLANK&quot;;0;1;-2)" office:value-type="float" office:value="-2" calcext:value-type="float">
            <text:p>-2</text:p>
          </table:table-cell>
          <table:table-cell table:style-name="ce3" table:formula="of:=COM.MICROSOFT.IFS([.D96]=&quot;BLANK&quot;;&quot;FALTA VERSION&quot;;AND(OR([.D96]=&quot;1&quot;; [.D96]=&quot;2&quot;);[.O96]=&quot;F&quot;);3;AND(OR([.D96]=&quot;3&quot;; [.D96]=&quot;4&quot;);[.O96]=&quot;V&quot;);3;[.O96]=&quot;BLANK&quot;; 0; 1;-2)" office:value-type="float" office:value="3" calcext:value-type="float">
            <text:p>3</text:p>
          </table:table-cell>
          <table:table-cell table:style-name="ce3" table:formula="of:=COM.MICROSOFT.IFS([.D96]=&quot;BLANK&quot;;&quot;FALTA VERSION&quot;;AND([.D96]=&quot;1&quot;;[.P96]=&quot;V&quot;);3;AND(OR([.D96]=&quot;2&quot;; [.D96]=&quot;3&quot;; [.D96]=&quot;4&quot;);[.P96]=&quot;F&quot;);3;[.P96]=&quot;BLANK&quot;; 0;1;-2)" office:value-type="float" office:value="3" calcext:value-type="float">
            <text:p>3</text:p>
          </table:table-cell>
          <table:table-cell table:style-name="ce3" table:formula="of:=COM.MICROSOFT.IFS([.$D96]=&quot;BLANK&quot;;&quot;FALTA VERSION&quot;;AND([.$D96]=&quot;1&quot;;[.Q96]=&quot;F&quot;);3;AND(OR([.$D96]=&quot;2&quot;; [.$D96]=&quot;3&quot;; [.$D96]=&quot;4&quot;);[.Q96]=&quot;V&quot;);3;[.Q96]=&quot;BLANK&quot;; 0;1;-2)" office:value-type="float" office:value="3" calcext:value-type="float">
            <text:p>3</text:p>
          </table:table-cell>
          <table:table-cell table:style-name="ce3" table:formula="of:=COM.MICROSOFT.IFS([.D96]=&quot;BLANK&quot;;&quot;FALTA VERSION&quot;;[.F96]=&quot;D&quot;;7;[.F96]=&quot;BLANK&quot;;0;1;-2)" office:value-type="float" office:value="-2" calcext:value-type="float">
            <text:p>-2</text:p>
          </table:table-cell>
          <table:table-cell table:style-name="ce3" table:formula="of:=COM.MICROSOFT.IFS([.D96]=&quot;BLANK&quot;;&quot;FALTA VERSION&quot;;AND([.D96]=&quot;3&quot;;[.G96]=&quot;B&quot;);7;[.G96]=&quot;BLANK&quot;;0;AND(OR([.D96]=&quot;2&quot;; [.D96]=&quot;1&quot;; [.D96]=&quot;4&quot;);[.G96]=&quot;C&quot;);7;1;-2)" office:value-type="float" office:value="7" calcext:value-type="float">
            <text:p>7</text:p>
          </table:table-cell>
          <table:table-cell table:style-name="ce3" table:formula="of:=COM.MICROSOFT.IFS([.D96]=&quot;BLANK&quot;;&quot;FALTA VERSION&quot;;AND([.D96]=&quot;1&quot;;[.H96]=&quot;B&quot;);7;[.H96]=&quot;BLANK&quot;;0;AND(OR([.D96]=&quot;3&quot;; [.D96]=&quot;4&quot;);[.H96]=&quot;C&quot;);7;AND([.D96]=&quot;2&quot;;[.H96]=&quot;A&quot;);7;1;-2)" office:value-type="float" office:value="-2" calcext:value-type="float">
            <text:p>-2</text:p>
          </table:table-cell>
          <table:table-cell table:style-name="ce3" table:formula="of:=COM.MICROSOFT.IFS([.D96]=&quot;BLANK&quot;;&quot;FALTA VERSION&quot;;[.I96]=&quot;B&quot;;7;[.I96]=&quot;BLANK&quot;;0;1;-2)" office:value-type="float" office:value="7" calcext:value-type="float">
            <text:p>7</text:p>
          </table:table-cell>
          <table:table-cell table:style-name="ce3" table:formula="of:=COM.MICROSOFT.IFS([.D96]=&quot;BLANK&quot;;&quot;FALTA VERSION&quot;;[.J96]=&quot;C&quot;;7;[.J96]=&quot;BLANK&quot;;0;1;-2)" office:value-type="float" office:value="7" calcext:value-type="float">
            <text:p>7</text:p>
          </table:table-cell>
          <table:table-cell table:style-name="ce3" table:formula="of:=COM.MICROSOFT.IFS([.D96]=&quot;BLANK&quot;;&quot;FALTA VERSION&quot;;AND([.D96]=&quot;2&quot;;[.K96]=&quot;D&quot;);7;[.K96]=&quot;BLANK&quot;;0;AND(OR([.D96]=&quot;3&quot;; [.D96]=&quot;1&quot;);[.K96]=&quot;A&quot;);7;AND([.D96]=&quot;4&quot;; [.K96]=&quot;C&quot;);7;1;-2)" office:value-type="float" office:value="-2" calcext:value-type="float">
            <text:p>-2</text:p>
          </table:table-cell>
          <table:table-cell table:style-name="ce3" table:formula="of:=SUM([.R96:.AC96])" office:value-type="float" office:value="28" calcext:value-type="float">
            <text:p>28</text:p>
          </table:table-cell>
          <table:table-cell table:style-name="ce3" table:formula="of:=IF([.AD96]&lt;0;0;[.AD96])" office:value-type="float" office:value="28" calcext:value-type="float">
            <text:p>28</text:p>
          </table:table-cell>
          <table:table-cell table:number-columns-repeated="16353"/>
        </table:table-row>
        <table:table-row table:style-name="ro1">
          <table:table-cell table:formula="of:=MID([.B97];1;7)" office:value-type="string" office:string-value="5417454" calcext:value-type="string">
            <text:p>5417454</text:p>
          </table:table-cell>
          <table:table-cell table:style-name="ce1" office:value-type="float" office:value="54174542" calcext:value-type="float">
            <text:p>54174542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97]=&quot;BLANK&quot;;&quot;FALTA VERSION&quot;;[.L97]=&quot;F&quot;;3;[.L97]=&quot;BLANK&quot;;0;1;-2)" office:value-type="float" office:value="-2" calcext:value-type="float">
            <text:p>-2</text:p>
          </table:table-cell>
          <table:table-cell table:style-name="ce3" table:formula="of:=COM.MICROSOFT.IFS([.D97]=&quot;BLANK&quot;;&quot;FALTA VERSION&quot;;AND([.D97]=&quot;1&quot;;[.M97]=&quot;V&quot;);3;[.M97]=&quot;BLANK&quot;;0;AND(OR([.D97]=&quot;2&quot;; [.D97]=&quot;3&quot;; [.D97]=&quot;4&quot;);[.M97]=&quot;F&quot;);3;1;-2)" office:value-type="float" office:value="3" calcext:value-type="float">
            <text:p>3</text:p>
          </table:table-cell>
          <table:table-cell table:style-name="ce3" table:formula="of:=COM.MICROSOFT.IFS([.D97]=&quot;BLANK&quot;;&quot;FALTA VERSION&quot;;[.N97]=&quot;V&quot;;3;[.N97]=&quot;BLANK&quot;;0;1;-2)" office:value-type="float" office:value="-2" calcext:value-type="float">
            <text:p>-2</text:p>
          </table:table-cell>
          <table:table-cell table:style-name="ce3" table:formula="of:=COM.MICROSOFT.IFS([.D97]=&quot;BLANK&quot;;&quot;FALTA VERSION&quot;;AND(OR([.D97]=&quot;1&quot;; [.D97]=&quot;2&quot;);[.O97]=&quot;F&quot;);3;AND(OR([.D97]=&quot;3&quot;; [.D97]=&quot;4&quot;);[.O97]=&quot;V&quot;);3;[.O97]=&quot;BLANK&quot;; 0; 1;-2)" office:value-type="float" office:value="3" calcext:value-type="float">
            <text:p>3</text:p>
          </table:table-cell>
          <table:table-cell table:style-name="ce3" table:formula="of:=COM.MICROSOFT.IFS([.D97]=&quot;BLANK&quot;;&quot;FALTA VERSION&quot;;AND([.D97]=&quot;1&quot;;[.P97]=&quot;V&quot;);3;AND(OR([.D97]=&quot;2&quot;; [.D97]=&quot;3&quot;; [.D97]=&quot;4&quot;);[.P97]=&quot;F&quot;);3;[.P97]=&quot;BLANK&quot;; 0;1;-2)" office:value-type="float" office:value="3" calcext:value-type="float">
            <text:p>3</text:p>
          </table:table-cell>
          <table:table-cell table:style-name="ce3" table:formula="of:=COM.MICROSOFT.IFS([.$D97]=&quot;BLANK&quot;;&quot;FALTA VERSION&quot;;AND([.$D97]=&quot;1&quot;;[.Q97]=&quot;F&quot;);3;AND(OR([.$D97]=&quot;2&quot;; [.$D97]=&quot;3&quot;; [.$D97]=&quot;4&quot;);[.Q97]=&quot;V&quot;);3;[.Q97]=&quot;BLANK&quot;; 0;1;-2)" office:value-type="float" office:value="3" calcext:value-type="float">
            <text:p>3</text:p>
          </table:table-cell>
          <table:table-cell table:style-name="ce3" table:formula="of:=COM.MICROSOFT.IFS([.D97]=&quot;BLANK&quot;;&quot;FALTA VERSION&quot;;[.F97]=&quot;D&quot;;7;[.F97]=&quot;BLANK&quot;;0;1;-2)" office:value-type="float" office:value="-2" calcext:value-type="float">
            <text:p>-2</text:p>
          </table:table-cell>
          <table:table-cell table:style-name="ce3" table:formula="of:=COM.MICROSOFT.IFS([.D97]=&quot;BLANK&quot;;&quot;FALTA VERSION&quot;;AND([.D97]=&quot;3&quot;;[.G97]=&quot;B&quot;);7;[.G97]=&quot;BLANK&quot;;0;AND(OR([.D97]=&quot;2&quot;; [.D97]=&quot;1&quot;; [.D97]=&quot;4&quot;);[.G97]=&quot;C&quot;);7;1;-2)" office:value-type="float" office:value="-2" calcext:value-type="float">
            <text:p>-2</text:p>
          </table:table-cell>
          <table:table-cell table:style-name="ce3" table:formula="of:=COM.MICROSOFT.IFS([.D97]=&quot;BLANK&quot;;&quot;FALTA VERSION&quot;;AND([.D97]=&quot;1&quot;;[.H97]=&quot;B&quot;);7;[.H97]=&quot;BLANK&quot;;0;AND(OR([.D97]=&quot;3&quot;; [.D97]=&quot;4&quot;);[.H97]=&quot;C&quot;);7;AND([.D97]=&quot;2&quot;;[.H97]=&quot;A&quot;);7;1;-2)" office:value-type="float" office:value="-2" calcext:value-type="float">
            <text:p>-2</text:p>
          </table:table-cell>
          <table:table-cell table:style-name="ce3" table:formula="of:=COM.MICROSOFT.IFS([.D97]=&quot;BLANK&quot;;&quot;FALTA VERSION&quot;;[.I97]=&quot;B&quot;;7;[.I97]=&quot;BLANK&quot;;0;1;-2)" office:value-type="float" office:value="-2" calcext:value-type="float">
            <text:p>-2</text:p>
          </table:table-cell>
          <table:table-cell table:style-name="ce3" table:formula="of:=COM.MICROSOFT.IFS([.D97]=&quot;BLANK&quot;;&quot;FALTA VERSION&quot;;[.J97]=&quot;C&quot;;7;[.J97]=&quot;BLANK&quot;;0;1;-2)" office:value-type="float" office:value="-2" calcext:value-type="float">
            <text:p>-2</text:p>
          </table:table-cell>
          <table:table-cell table:style-name="ce3" table:formula="of:=COM.MICROSOFT.IFS([.D97]=&quot;BLANK&quot;;&quot;FALTA VERSION&quot;;AND([.D97]=&quot;2&quot;;[.K97]=&quot;D&quot;);7;[.K97]=&quot;BLANK&quot;;0;AND(OR([.D97]=&quot;3&quot;; [.D97]=&quot;1&quot;);[.K97]=&quot;A&quot;);7;AND([.D97]=&quot;4&quot;; [.K97]=&quot;C&quot;);7;1;-2)" office:value-type="float" office:value="-2" calcext:value-type="float">
            <text:p>-2</text:p>
          </table:table-cell>
          <table:table-cell table:style-name="ce3" table:formula="of:=SUM([.R97:.AC97])" office:value-type="float" office:value="-4" calcext:value-type="float">
            <text:p>-4</text:p>
          </table:table-cell>
          <table:table-cell table:style-name="ce3" table:formula="of:=IF([.AD97]&lt;0;0;[.AD97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98];1;7)" office:value-type="string" office:string-value="5560697" calcext:value-type="string">
            <text:p>5560697</text:p>
          </table:table-cell>
          <table:table-cell table:style-name="ce1" office:value-type="float" office:value="55606976" calcext:value-type="float">
            <text:p>55606976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98]=&quot;BLANK&quot;;&quot;FALTA VERSION&quot;;[.L98]=&quot;F&quot;;3;[.L98]=&quot;BLANK&quot;;0;1;-2)" office:value-type="float" office:value="-2" calcext:value-type="float">
            <text:p>-2</text:p>
          </table:table-cell>
          <table:table-cell table:style-name="ce3" table:formula="of:=COM.MICROSOFT.IFS([.D98]=&quot;BLANK&quot;;&quot;FALTA VERSION&quot;;AND([.D98]=&quot;1&quot;;[.M98]=&quot;V&quot;);3;[.M98]=&quot;BLANK&quot;;0;AND(OR([.D98]=&quot;2&quot;; [.D98]=&quot;3&quot;; [.D98]=&quot;4&quot;);[.M98]=&quot;F&quot;);3;1;-2)" office:value-type="float" office:value="-2" calcext:value-type="float">
            <text:p>-2</text:p>
          </table:table-cell>
          <table:table-cell table:style-name="ce3" table:formula="of:=COM.MICROSOFT.IFS([.D98]=&quot;BLANK&quot;;&quot;FALTA VERSION&quot;;[.N98]=&quot;V&quot;;3;[.N98]=&quot;BLANK&quot;;0;1;-2)" office:value-type="float" office:value="-2" calcext:value-type="float">
            <text:p>-2</text:p>
          </table:table-cell>
          <table:table-cell table:style-name="ce3" table:formula="of:=COM.MICROSOFT.IFS([.D98]=&quot;BLANK&quot;;&quot;FALTA VERSION&quot;;AND(OR([.D98]=&quot;1&quot;; [.D98]=&quot;2&quot;);[.O98]=&quot;F&quot;);3;AND(OR([.D98]=&quot;3&quot;; [.D98]=&quot;4&quot;);[.O98]=&quot;V&quot;);3;[.O98]=&quot;BLANK&quot;; 0; 1;-2)" office:value-type="float" office:value="-2" calcext:value-type="float">
            <text:p>-2</text:p>
          </table:table-cell>
          <table:table-cell table:style-name="ce3" table:formula="of:=COM.MICROSOFT.IFS([.D98]=&quot;BLANK&quot;;&quot;FALTA VERSION&quot;;AND([.D98]=&quot;1&quot;;[.P98]=&quot;V&quot;);3;AND(OR([.D98]=&quot;2&quot;; [.D98]=&quot;3&quot;; [.D98]=&quot;4&quot;);[.P98]=&quot;F&quot;);3;[.P98]=&quot;BLANK&quot;; 0;1;-2)" office:value-type="float" office:value="-2" calcext:value-type="float">
            <text:p>-2</text:p>
          </table:table-cell>
          <table:table-cell table:style-name="ce3" table:formula="of:=COM.MICROSOFT.IFS([.$D98]=&quot;BLANK&quot;;&quot;FALTA VERSION&quot;;AND([.$D98]=&quot;1&quot;;[.Q98]=&quot;F&quot;);3;AND(OR([.$D98]=&quot;2&quot;; [.$D98]=&quot;3&quot;; [.$D98]=&quot;4&quot;);[.Q98]=&quot;V&quot;);3;[.Q98]=&quot;BLANK&quot;; 0;1;-2)" office:value-type="float" office:value="-2" calcext:value-type="float">
            <text:p>-2</text:p>
          </table:table-cell>
          <table:table-cell table:style-name="ce3" table:formula="of:=COM.MICROSOFT.IFS([.D98]=&quot;BLANK&quot;;&quot;FALTA VERSION&quot;;[.F98]=&quot;D&quot;;7;[.F98]=&quot;BLANK&quot;;0;1;-2)" office:value-type="float" office:value="-2" calcext:value-type="float">
            <text:p>-2</text:p>
          </table:table-cell>
          <table:table-cell table:style-name="ce3" table:formula="of:=COM.MICROSOFT.IFS([.D98]=&quot;BLANK&quot;;&quot;FALTA VERSION&quot;;AND([.D98]=&quot;3&quot;;[.G98]=&quot;B&quot;);7;[.G98]=&quot;BLANK&quot;;0;AND(OR([.D98]=&quot;2&quot;; [.D98]=&quot;1&quot;; [.D98]=&quot;4&quot;);[.G98]=&quot;C&quot;);7;1;-2)" office:value-type="float" office:value="-2" calcext:value-type="float">
            <text:p>-2</text:p>
          </table:table-cell>
          <table:table-cell table:style-name="ce3" table:formula="of:=COM.MICROSOFT.IFS([.D98]=&quot;BLANK&quot;;&quot;FALTA VERSION&quot;;AND([.D98]=&quot;1&quot;;[.H98]=&quot;B&quot;);7;[.H98]=&quot;BLANK&quot;;0;AND(OR([.D98]=&quot;3&quot;; [.D98]=&quot;4&quot;);[.H98]=&quot;C&quot;);7;AND([.D98]=&quot;2&quot;;[.H98]=&quot;A&quot;);7;1;-2)" office:value-type="float" office:value="-2" calcext:value-type="float">
            <text:p>-2</text:p>
          </table:table-cell>
          <table:table-cell table:style-name="ce3" table:formula="of:=COM.MICROSOFT.IFS([.D98]=&quot;BLANK&quot;;&quot;FALTA VERSION&quot;;[.I98]=&quot;B&quot;;7;[.I98]=&quot;BLANK&quot;;0;1;-2)" office:value-type="float" office:value="-2" calcext:value-type="float">
            <text:p>-2</text:p>
          </table:table-cell>
          <table:table-cell table:style-name="ce3" table:formula="of:=COM.MICROSOFT.IFS([.D98]=&quot;BLANK&quot;;&quot;FALTA VERSION&quot;;[.J98]=&quot;C&quot;;7;[.J98]=&quot;BLANK&quot;;0;1;-2)" office:value-type="float" office:value="-2" calcext:value-type="float">
            <text:p>-2</text:p>
          </table:table-cell>
          <table:table-cell table:style-name="ce3" table:formula="of:=COM.MICROSOFT.IFS([.D98]=&quot;BLANK&quot;;&quot;FALTA VERSION&quot;;AND([.D98]=&quot;2&quot;;[.K98]=&quot;D&quot;);7;[.K98]=&quot;BLANK&quot;;0;AND(OR([.D98]=&quot;3&quot;; [.D98]=&quot;1&quot;);[.K98]=&quot;A&quot;);7;AND([.D98]=&quot;4&quot;; [.K98]=&quot;C&quot;);7;1;-2)" office:value-type="float" office:value="-2" calcext:value-type="float">
            <text:p>-2</text:p>
          </table:table-cell>
          <table:table-cell table:style-name="ce3" table:formula="of:=SUM([.R98:.AC98])" office:value-type="float" office:value="-24" calcext:value-type="float">
            <text:p>-24</text:p>
          </table:table-cell>
          <table:table-cell table:style-name="ce3" table:formula="of:=IF([.AD98]&lt;0;0;[.AD98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99];1;7)" office:value-type="string" office:string-value="5458700" calcext:value-type="string">
            <text:p>5458700</text:p>
          </table:table-cell>
          <table:table-cell table:style-name="ce1" office:value-type="float" office:value="54587006" calcext:value-type="float">
            <text:p>54587006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99]=&quot;BLANK&quot;;&quot;FALTA VERSION&quot;;[.L99]=&quot;F&quot;;3;[.L99]=&quot;BLANK&quot;;0;1;-2)" office:value-type="float" office:value="3" calcext:value-type="float">
            <text:p>3</text:p>
          </table:table-cell>
          <table:table-cell table:style-name="ce3" table:formula="of:=COM.MICROSOFT.IFS([.D99]=&quot;BLANK&quot;;&quot;FALTA VERSION&quot;;AND([.D99]=&quot;1&quot;;[.M99]=&quot;V&quot;);3;[.M99]=&quot;BLANK&quot;;0;AND(OR([.D99]=&quot;2&quot;; [.D99]=&quot;3&quot;; [.D99]=&quot;4&quot;);[.M99]=&quot;F&quot;);3;1;-2)" office:value-type="float" office:value="-2" calcext:value-type="float">
            <text:p>-2</text:p>
          </table:table-cell>
          <table:table-cell table:style-name="ce3" table:formula="of:=COM.MICROSOFT.IFS([.D99]=&quot;BLANK&quot;;&quot;FALTA VERSION&quot;;[.N99]=&quot;V&quot;;3;[.N99]=&quot;BLANK&quot;;0;1;-2)" office:value-type="float" office:value="3" calcext:value-type="float">
            <text:p>3</text:p>
          </table:table-cell>
          <table:table-cell table:style-name="ce3" table:formula="of:=COM.MICROSOFT.IFS([.D99]=&quot;BLANK&quot;;&quot;FALTA VERSION&quot;;AND(OR([.D99]=&quot;1&quot;; [.D99]=&quot;2&quot;);[.O99]=&quot;F&quot;);3;AND(OR([.D99]=&quot;3&quot;; [.D99]=&quot;4&quot;);[.O99]=&quot;V&quot;);3;[.O99]=&quot;BLANK&quot;; 0; 1;-2)" office:value-type="float" office:value="3" calcext:value-type="float">
            <text:p>3</text:p>
          </table:table-cell>
          <table:table-cell table:style-name="ce3" table:formula="of:=COM.MICROSOFT.IFS([.D99]=&quot;BLANK&quot;;&quot;FALTA VERSION&quot;;AND([.D99]=&quot;1&quot;;[.P99]=&quot;V&quot;);3;AND(OR([.D99]=&quot;2&quot;; [.D99]=&quot;3&quot;; [.D99]=&quot;4&quot;);[.P99]=&quot;F&quot;);3;[.P99]=&quot;BLANK&quot;; 0;1;-2)" office:value-type="float" office:value="3" calcext:value-type="float">
            <text:p>3</text:p>
          </table:table-cell>
          <table:table-cell table:style-name="ce3" table:formula="of:=COM.MICROSOFT.IFS([.$D99]=&quot;BLANK&quot;;&quot;FALTA VERSION&quot;;AND([.$D99]=&quot;1&quot;;[.Q99]=&quot;F&quot;);3;AND(OR([.$D99]=&quot;2&quot;; [.$D99]=&quot;3&quot;; [.$D99]=&quot;4&quot;);[.Q99]=&quot;V&quot;);3;[.Q99]=&quot;BLANK&quot;; 0;1;-2)" office:value-type="float" office:value="3" calcext:value-type="float">
            <text:p>3</text:p>
          </table:table-cell>
          <table:table-cell table:style-name="ce3" table:formula="of:=COM.MICROSOFT.IFS([.D99]=&quot;BLANK&quot;;&quot;FALTA VERSION&quot;;[.F99]=&quot;D&quot;;7;[.F99]=&quot;BLANK&quot;;0;1;-2)" office:value-type="float" office:value="-2" calcext:value-type="float">
            <text:p>-2</text:p>
          </table:table-cell>
          <table:table-cell table:style-name="ce3" table:formula="of:=COM.MICROSOFT.IFS([.D99]=&quot;BLANK&quot;;&quot;FALTA VERSION&quot;;AND([.D99]=&quot;3&quot;;[.G99]=&quot;B&quot;);7;[.G99]=&quot;BLANK&quot;;0;AND(OR([.D99]=&quot;2&quot;; [.D99]=&quot;1&quot;; [.D99]=&quot;4&quot;);[.G99]=&quot;C&quot;);7;1;-2)" office:value-type="float" office:value="-2" calcext:value-type="float">
            <text:p>-2</text:p>
          </table:table-cell>
          <table:table-cell table:style-name="ce3" table:formula="of:=COM.MICROSOFT.IFS([.D99]=&quot;BLANK&quot;;&quot;FALTA VERSION&quot;;AND([.D99]=&quot;1&quot;;[.H99]=&quot;B&quot;);7;[.H99]=&quot;BLANK&quot;;0;AND(OR([.D99]=&quot;3&quot;; [.D99]=&quot;4&quot;);[.H99]=&quot;C&quot;);7;AND([.D99]=&quot;2&quot;;[.H99]=&quot;A&quot;);7;1;-2)" office:value-type="float" office:value="7" calcext:value-type="float">
            <text:p>7</text:p>
          </table:table-cell>
          <table:table-cell table:style-name="ce3" table:formula="of:=COM.MICROSOFT.IFS([.D99]=&quot;BLANK&quot;;&quot;FALTA VERSION&quot;;[.I99]=&quot;B&quot;;7;[.I99]=&quot;BLANK&quot;;0;1;-2)" office:value-type="float" office:value="-2" calcext:value-type="float">
            <text:p>-2</text:p>
          </table:table-cell>
          <table:table-cell table:style-name="ce3" table:formula="of:=COM.MICROSOFT.IFS([.D99]=&quot;BLANK&quot;;&quot;FALTA VERSION&quot;;[.J99]=&quot;C&quot;;7;[.J99]=&quot;BLANK&quot;;0;1;-2)" office:value-type="float" office:value="7" calcext:value-type="float">
            <text:p>7</text:p>
          </table:table-cell>
          <table:table-cell table:style-name="ce3" table:formula="of:=COM.MICROSOFT.IFS([.D99]=&quot;BLANK&quot;;&quot;FALTA VERSION&quot;;AND([.D99]=&quot;2&quot;;[.K99]=&quot;D&quot;);7;[.K99]=&quot;BLANK&quot;;0;AND(OR([.D99]=&quot;3&quot;; [.D99]=&quot;1&quot;);[.K99]=&quot;A&quot;);7;AND([.D99]=&quot;4&quot;; [.K99]=&quot;C&quot;);7;1;-2)" office:value-type="float" office:value="7" calcext:value-type="float">
            <text:p>7</text:p>
          </table:table-cell>
          <table:table-cell table:style-name="ce3" table:formula="of:=SUM([.R99:.AC99])" office:value-type="float" office:value="28" calcext:value-type="float">
            <text:p>28</text:p>
          </table:table-cell>
          <table:table-cell table:style-name="ce3" table:formula="of:=IF([.AD99]&lt;0;0;[.AD99])" office:value-type="float" office:value="28" calcext:value-type="float">
            <text:p>28</text:p>
          </table:table-cell>
          <table:table-cell table:number-columns-repeated="16353"/>
        </table:table-row>
        <table:table-row table:style-name="ro1">
          <table:table-cell table:formula="of:=MID([.B100];1;7)" office:value-type="string" office:string-value="5540474" calcext:value-type="string">
            <text:p>5540474</text:p>
          </table:table-cell>
          <table:table-cell table:style-name="ce1" office:value-type="float" office:value="55404742" calcext:value-type="float">
            <text:p>55404742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00]=&quot;BLANK&quot;;&quot;FALTA VERSION&quot;;[.L100]=&quot;F&quot;;3;[.L100]=&quot;BLANK&quot;;0;1;-2)" office:value-type="float" office:value="3" calcext:value-type="float">
            <text:p>3</text:p>
          </table:table-cell>
          <table:table-cell table:style-name="ce3" table:formula="of:=COM.MICROSOFT.IFS([.D100]=&quot;BLANK&quot;;&quot;FALTA VERSION&quot;;AND([.D100]=&quot;1&quot;;[.M100]=&quot;V&quot;);3;[.M100]=&quot;BLANK&quot;;0;AND(OR([.D100]=&quot;2&quot;; [.D100]=&quot;3&quot;; [.D100]=&quot;4&quot;);[.M100]=&quot;F&quot;);3;1;-2)" office:value-type="float" office:value="3" calcext:value-type="float">
            <text:p>3</text:p>
          </table:table-cell>
          <table:table-cell table:style-name="ce3" table:formula="of:=COM.MICROSOFT.IFS([.D100]=&quot;BLANK&quot;;&quot;FALTA VERSION&quot;;[.N100]=&quot;V&quot;;3;[.N100]=&quot;BLANK&quot;;0;1;-2)" office:value-type="float" office:value="3" calcext:value-type="float">
            <text:p>3</text:p>
          </table:table-cell>
          <table:table-cell table:style-name="ce3" table:formula="of:=COM.MICROSOFT.IFS([.D100]=&quot;BLANK&quot;;&quot;FALTA VERSION&quot;;AND(OR([.D100]=&quot;1&quot;; [.D100]=&quot;2&quot;);[.O100]=&quot;F&quot;);3;AND(OR([.D100]=&quot;3&quot;; [.D100]=&quot;4&quot;);[.O100]=&quot;V&quot;);3;[.O100]=&quot;BLANK&quot;; 0; 1;-2)" office:value-type="float" office:value="-2" calcext:value-type="float">
            <text:p>-2</text:p>
          </table:table-cell>
          <table:table-cell table:style-name="ce3" table:formula="of:=COM.MICROSOFT.IFS([.D100]=&quot;BLANK&quot;;&quot;FALTA VERSION&quot;;AND([.D100]=&quot;1&quot;;[.P100]=&quot;V&quot;);3;AND(OR([.D100]=&quot;2&quot;; [.D100]=&quot;3&quot;; [.D100]=&quot;4&quot;);[.P100]=&quot;F&quot;);3;[.P100]=&quot;BLANK&quot;; 0;1;-2)" office:value-type="float" office:value="3" calcext:value-type="float">
            <text:p>3</text:p>
          </table:table-cell>
          <table:table-cell table:style-name="ce3" table:formula="of:=COM.MICROSOFT.IFS([.$D100]=&quot;BLANK&quot;;&quot;FALTA VERSION&quot;;AND([.$D100]=&quot;1&quot;;[.Q100]=&quot;F&quot;);3;AND(OR([.$D100]=&quot;2&quot;; [.$D100]=&quot;3&quot;; [.$D100]=&quot;4&quot;);[.Q100]=&quot;V&quot;);3;[.Q100]=&quot;BLANK&quot;; 0;1;-2)" office:value-type="float" office:value="3" calcext:value-type="float">
            <text:p>3</text:p>
          </table:table-cell>
          <table:table-cell table:style-name="ce3" table:formula="of:=COM.MICROSOFT.IFS([.D100]=&quot;BLANK&quot;;&quot;FALTA VERSION&quot;;[.F100]=&quot;D&quot;;7;[.F100]=&quot;BLANK&quot;;0;1;-2)" office:value-type="float" office:value="-2" calcext:value-type="float">
            <text:p>-2</text:p>
          </table:table-cell>
          <table:table-cell table:style-name="ce3" table:formula="of:=COM.MICROSOFT.IFS([.D100]=&quot;BLANK&quot;;&quot;FALTA VERSION&quot;;AND([.D100]=&quot;3&quot;;[.G100]=&quot;B&quot;);7;[.G100]=&quot;BLANK&quot;;0;AND(OR([.D100]=&quot;2&quot;; [.D100]=&quot;1&quot;; [.D100]=&quot;4&quot;);[.G100]=&quot;C&quot;);7;1;-2)" office:value-type="float" office:value="-2" calcext:value-type="float">
            <text:p>-2</text:p>
          </table:table-cell>
          <table:table-cell table:style-name="ce3" table:formula="of:=COM.MICROSOFT.IFS([.D100]=&quot;BLANK&quot;;&quot;FALTA VERSION&quot;;AND([.D100]=&quot;1&quot;;[.H100]=&quot;B&quot;);7;[.H100]=&quot;BLANK&quot;;0;AND(OR([.D100]=&quot;3&quot;; [.D100]=&quot;4&quot;);[.H100]=&quot;C&quot;);7;AND([.D100]=&quot;2&quot;;[.H100]=&quot;A&quot;);7;1;-2)" office:value-type="float" office:value="-2" calcext:value-type="float">
            <text:p>-2</text:p>
          </table:table-cell>
          <table:table-cell table:style-name="ce3" table:formula="of:=COM.MICROSOFT.IFS([.D100]=&quot;BLANK&quot;;&quot;FALTA VERSION&quot;;[.I100]=&quot;B&quot;;7;[.I100]=&quot;BLANK&quot;;0;1;-2)" office:value-type="float" office:value="7" calcext:value-type="float">
            <text:p>7</text:p>
          </table:table-cell>
          <table:table-cell table:style-name="ce3" table:formula="of:=COM.MICROSOFT.IFS([.D100]=&quot;BLANK&quot;;&quot;FALTA VERSION&quot;;[.J100]=&quot;C&quot;;7;[.J100]=&quot;BLANK&quot;;0;1;-2)" office:value-type="float" office:value="7" calcext:value-type="float">
            <text:p>7</text:p>
          </table:table-cell>
          <table:table-cell table:style-name="ce3" table:formula="of:=COM.MICROSOFT.IFS([.D100]=&quot;BLANK&quot;;&quot;FALTA VERSION&quot;;AND([.D100]=&quot;2&quot;;[.K100]=&quot;D&quot;);7;[.K100]=&quot;BLANK&quot;;0;AND(OR([.D100]=&quot;3&quot;; [.D100]=&quot;1&quot;);[.K100]=&quot;A&quot;);7;AND([.D100]=&quot;4&quot;; [.K100]=&quot;C&quot;);7;1;-2)" office:value-type="float" office:value="7" calcext:value-type="float">
            <text:p>7</text:p>
          </table:table-cell>
          <table:table-cell table:style-name="ce3" table:formula="of:=SUM([.R100:.AC100])" office:value-type="float" office:value="28" calcext:value-type="float">
            <text:p>28</text:p>
          </table:table-cell>
          <table:table-cell table:style-name="ce3" table:formula="of:=IF([.AD100]&lt;0;0;[.AD100])" office:value-type="float" office:value="28" calcext:value-type="float">
            <text:p>28</text:p>
          </table:table-cell>
          <table:table-cell table:number-columns-repeated="16353"/>
        </table:table-row>
        <table:table-row table:style-name="ro1">
          <table:table-cell table:formula="of:=MID([.B101];1;7)" office:value-type="string" office:string-value="5546931" calcext:value-type="string">
            <text:p>5546931</text:p>
          </table:table-cell>
          <table:table-cell table:style-name="ce1" office:value-type="float" office:value="55469314" calcext:value-type="float">
            <text:p>55469314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number-columns-repeated="6" table:style-name="ce3" office:value-type="string" calcext:value-type="string">
            <text:p>BLANK</text:p>
          </table:table-cell>
          <table:table-cell table:style-name="ce3" table:formula="of:=COM.MICROSOFT.IFS([.D101]=&quot;BLANK&quot;;&quot;FALTA VERSION&quot;;[.L101]=&quot;F&quot;;3;[.L101]=&quot;BLANK&quot;;0;1;-2)" office:value-type="float" office:value="0" calcext:value-type="float">
            <text:p>0</text:p>
          </table:table-cell>
          <table:table-cell table:style-name="ce3" table:formula="of:=COM.MICROSOFT.IFS([.D101]=&quot;BLANK&quot;;&quot;FALTA VERSION&quot;;AND([.D101]=&quot;1&quot;;[.M101]=&quot;V&quot;);3;[.M101]=&quot;BLANK&quot;;0;AND(OR([.D101]=&quot;2&quot;; [.D101]=&quot;3&quot;; [.D101]=&quot;4&quot;);[.M101]=&quot;F&quot;);3;1;-2)" office:value-type="float" office:value="0" calcext:value-type="float">
            <text:p>0</text:p>
          </table:table-cell>
          <table:table-cell table:style-name="ce3" table:formula="of:=COM.MICROSOFT.IFS([.D101]=&quot;BLANK&quot;;&quot;FALTA VERSION&quot;;[.N101]=&quot;V&quot;;3;[.N101]=&quot;BLANK&quot;;0;1;-2)" office:value-type="float" office:value="0" calcext:value-type="float">
            <text:p>0</text:p>
          </table:table-cell>
          <table:table-cell table:style-name="ce3" table:formula="of:=COM.MICROSOFT.IFS([.D101]=&quot;BLANK&quot;;&quot;FALTA VERSION&quot;;AND(OR([.D101]=&quot;1&quot;; [.D101]=&quot;2&quot;);[.O101]=&quot;F&quot;);3;AND(OR([.D101]=&quot;3&quot;; [.D101]=&quot;4&quot;);[.O101]=&quot;V&quot;);3;[.O101]=&quot;BLANK&quot;; 0; 1;-2)" office:value-type="float" office:value="0" calcext:value-type="float">
            <text:p>0</text:p>
          </table:table-cell>
          <table:table-cell table:style-name="ce3" table:formula="of:=COM.MICROSOFT.IFS([.D101]=&quot;BLANK&quot;;&quot;FALTA VERSION&quot;;AND([.D101]=&quot;1&quot;;[.P101]=&quot;V&quot;);3;AND(OR([.D101]=&quot;2&quot;; [.D101]=&quot;3&quot;; [.D101]=&quot;4&quot;);[.P101]=&quot;F&quot;);3;[.P101]=&quot;BLANK&quot;; 0;1;-2)" office:value-type="float" office:value="0" calcext:value-type="float">
            <text:p>0</text:p>
          </table:table-cell>
          <table:table-cell table:style-name="ce3" table:formula="of:=COM.MICROSOFT.IFS([.$D101]=&quot;BLANK&quot;;&quot;FALTA VERSION&quot;;AND([.$D101]=&quot;1&quot;;[.Q101]=&quot;F&quot;);3;AND(OR([.$D101]=&quot;2&quot;; [.$D101]=&quot;3&quot;; [.$D101]=&quot;4&quot;);[.Q101]=&quot;V&quot;);3;[.Q101]=&quot;BLANK&quot;; 0;1;-2)" office:value-type="float" office:value="0" calcext:value-type="float">
            <text:p>0</text:p>
          </table:table-cell>
          <table:table-cell table:style-name="ce3" table:formula="of:=COM.MICROSOFT.IFS([.D101]=&quot;BLANK&quot;;&quot;FALTA VERSION&quot;;[.F101]=&quot;D&quot;;7;[.F101]=&quot;BLANK&quot;;0;1;-2)" office:value-type="float" office:value="-2" calcext:value-type="float">
            <text:p>-2</text:p>
          </table:table-cell>
          <table:table-cell table:style-name="ce3" table:formula="of:=COM.MICROSOFT.IFS([.D101]=&quot;BLANK&quot;;&quot;FALTA VERSION&quot;;AND([.D101]=&quot;3&quot;;[.G101]=&quot;B&quot;);7;[.G101]=&quot;BLANK&quot;;0;AND(OR([.D101]=&quot;2&quot;; [.D101]=&quot;1&quot;; [.D101]=&quot;4&quot;);[.G101]=&quot;C&quot;);7;1;-2)" office:value-type="float" office:value="7" calcext:value-type="float">
            <text:p>7</text:p>
          </table:table-cell>
          <table:table-cell table:style-name="ce3" table:formula="of:=COM.MICROSOFT.IFS([.D101]=&quot;BLANK&quot;;&quot;FALTA VERSION&quot;;AND([.D101]=&quot;1&quot;;[.H101]=&quot;B&quot;);7;[.H101]=&quot;BLANK&quot;;0;AND(OR([.D101]=&quot;3&quot;; [.D101]=&quot;4&quot;);[.H101]=&quot;C&quot;);7;AND([.D101]=&quot;2&quot;;[.H101]=&quot;A&quot;);7;1;-2)" office:value-type="float" office:value="-2" calcext:value-type="float">
            <text:p>-2</text:p>
          </table:table-cell>
          <table:table-cell table:style-name="ce3" table:formula="of:=COM.MICROSOFT.IFS([.D101]=&quot;BLANK&quot;;&quot;FALTA VERSION&quot;;[.I101]=&quot;B&quot;;7;[.I101]=&quot;BLANK&quot;;0;1;-2)" office:value-type="float" office:value="-2" calcext:value-type="float">
            <text:p>-2</text:p>
          </table:table-cell>
          <table:table-cell table:style-name="ce3" table:formula="of:=COM.MICROSOFT.IFS([.D101]=&quot;BLANK&quot;;&quot;FALTA VERSION&quot;;[.J101]=&quot;C&quot;;7;[.J101]=&quot;BLANK&quot;;0;1;-2)" office:value-type="float" office:value="-2" calcext:value-type="float">
            <text:p>-2</text:p>
          </table:table-cell>
          <table:table-cell table:style-name="ce3" table:formula="of:=COM.MICROSOFT.IFS([.D101]=&quot;BLANK&quot;;&quot;FALTA VERSION&quot;;AND([.D101]=&quot;2&quot;;[.K101]=&quot;D&quot;);7;[.K101]=&quot;BLANK&quot;;0;AND(OR([.D101]=&quot;3&quot;; [.D101]=&quot;1&quot;);[.K101]=&quot;A&quot;);7;AND([.D101]=&quot;4&quot;; [.K101]=&quot;C&quot;);7;1;-2)" office:value-type="float" office:value="-2" calcext:value-type="float">
            <text:p>-2</text:p>
          </table:table-cell>
          <table:table-cell table:style-name="ce3" table:formula="of:=SUM([.R101:.AC101])" office:value-type="float" office:value="-3" calcext:value-type="float">
            <text:p>-3</text:p>
          </table:table-cell>
          <table:table-cell table:style-name="ce3" table:formula="of:=IF([.AD101]&lt;0;0;[.AD101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02];1;7)" office:value-type="string" office:string-value="5638256" calcext:value-type="string">
            <text:p>5638256</text:p>
          </table:table-cell>
          <table:table-cell table:style-name="ce1" office:value-type="float" office:value="56382565" calcext:value-type="float">
            <text:p>56382565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02]=&quot;BLANK&quot;;&quot;FALTA VERSION&quot;;[.L102]=&quot;F&quot;;3;[.L102]=&quot;BLANK&quot;;0;1;-2)" office:value-type="float" office:value="-2" calcext:value-type="float">
            <text:p>-2</text:p>
          </table:table-cell>
          <table:table-cell table:style-name="ce3" table:formula="of:=COM.MICROSOFT.IFS([.D102]=&quot;BLANK&quot;;&quot;FALTA VERSION&quot;;AND([.D102]=&quot;1&quot;;[.M102]=&quot;V&quot;);3;[.M102]=&quot;BLANK&quot;;0;AND(OR([.D102]=&quot;2&quot;; [.D102]=&quot;3&quot;; [.D102]=&quot;4&quot;);[.M102]=&quot;F&quot;);3;1;-2)" office:value-type="float" office:value="-2" calcext:value-type="float">
            <text:p>-2</text:p>
          </table:table-cell>
          <table:table-cell table:style-name="ce3" table:formula="of:=COM.MICROSOFT.IFS([.D102]=&quot;BLANK&quot;;&quot;FALTA VERSION&quot;;[.N102]=&quot;V&quot;;3;[.N102]=&quot;BLANK&quot;;0;1;-2)" office:value-type="float" office:value="-2" calcext:value-type="float">
            <text:p>-2</text:p>
          </table:table-cell>
          <table:table-cell table:style-name="ce3" table:formula="of:=COM.MICROSOFT.IFS([.D102]=&quot;BLANK&quot;;&quot;FALTA VERSION&quot;;AND(OR([.D102]=&quot;1&quot;; [.D102]=&quot;2&quot;);[.O102]=&quot;F&quot;);3;AND(OR([.D102]=&quot;3&quot;; [.D102]=&quot;4&quot;);[.O102]=&quot;V&quot;);3;[.O102]=&quot;BLANK&quot;; 0; 1;-2)" office:value-type="float" office:value="3" calcext:value-type="float">
            <text:p>3</text:p>
          </table:table-cell>
          <table:table-cell table:style-name="ce3" table:formula="of:=COM.MICROSOFT.IFS([.D102]=&quot;BLANK&quot;;&quot;FALTA VERSION&quot;;AND([.D102]=&quot;1&quot;;[.P102]=&quot;V&quot;);3;AND(OR([.D102]=&quot;2&quot;; [.D102]=&quot;3&quot;; [.D102]=&quot;4&quot;);[.P102]=&quot;F&quot;);3;[.P102]=&quot;BLANK&quot;; 0;1;-2)" office:value-type="float" office:value="-2" calcext:value-type="float">
            <text:p>-2</text:p>
          </table:table-cell>
          <table:table-cell table:style-name="ce3" table:formula="of:=COM.MICROSOFT.IFS([.$D102]=&quot;BLANK&quot;;&quot;FALTA VERSION&quot;;AND([.$D102]=&quot;1&quot;;[.Q102]=&quot;F&quot;);3;AND(OR([.$D102]=&quot;2&quot;; [.$D102]=&quot;3&quot;; [.$D102]=&quot;4&quot;);[.Q102]=&quot;V&quot;);3;[.Q102]=&quot;BLANK&quot;; 0;1;-2)" office:value-type="float" office:value="-2" calcext:value-type="float">
            <text:p>-2</text:p>
          </table:table-cell>
          <table:table-cell table:style-name="ce3" table:formula="of:=COM.MICROSOFT.IFS([.D102]=&quot;BLANK&quot;;&quot;FALTA VERSION&quot;;[.F102]=&quot;D&quot;;7;[.F102]=&quot;BLANK&quot;;0;1;-2)" office:value-type="float" office:value="-2" calcext:value-type="float">
            <text:p>-2</text:p>
          </table:table-cell>
          <table:table-cell table:style-name="ce3" table:formula="of:=COM.MICROSOFT.IFS([.D102]=&quot;BLANK&quot;;&quot;FALTA VERSION&quot;;AND([.D102]=&quot;3&quot;;[.G102]=&quot;B&quot;);7;[.G102]=&quot;BLANK&quot;;0;AND(OR([.D102]=&quot;2&quot;; [.D102]=&quot;1&quot;; [.D102]=&quot;4&quot;);[.G102]=&quot;C&quot;);7;1;-2)" office:value-type="float" office:value="-2" calcext:value-type="float">
            <text:p>-2</text:p>
          </table:table-cell>
          <table:table-cell table:style-name="ce3" table:formula="of:=COM.MICROSOFT.IFS([.D102]=&quot;BLANK&quot;;&quot;FALTA VERSION&quot;;AND([.D102]=&quot;1&quot;;[.H102]=&quot;B&quot;);7;[.H102]=&quot;BLANK&quot;;0;AND(OR([.D102]=&quot;3&quot;; [.D102]=&quot;4&quot;);[.H102]=&quot;C&quot;);7;AND([.D102]=&quot;2&quot;;[.H102]=&quot;A&quot;);7;1;-2)" office:value-type="float" office:value="-2" calcext:value-type="float">
            <text:p>-2</text:p>
          </table:table-cell>
          <table:table-cell table:style-name="ce3" table:formula="of:=COM.MICROSOFT.IFS([.D102]=&quot;BLANK&quot;;&quot;FALTA VERSION&quot;;[.I102]=&quot;B&quot;;7;[.I102]=&quot;BLANK&quot;;0;1;-2)" office:value-type="float" office:value="7" calcext:value-type="float">
            <text:p>7</text:p>
          </table:table-cell>
          <table:table-cell table:style-name="ce3" table:formula="of:=COM.MICROSOFT.IFS([.D102]=&quot;BLANK&quot;;&quot;FALTA VERSION&quot;;[.J102]=&quot;C&quot;;7;[.J102]=&quot;BLANK&quot;;0;1;-2)" office:value-type="float" office:value="-2" calcext:value-type="float">
            <text:p>-2</text:p>
          </table:table-cell>
          <table:table-cell table:style-name="ce3" table:formula="of:=COM.MICROSOFT.IFS([.D102]=&quot;BLANK&quot;;&quot;FALTA VERSION&quot;;AND([.D102]=&quot;2&quot;;[.K102]=&quot;D&quot;);7;[.K102]=&quot;BLANK&quot;;0;AND(OR([.D102]=&quot;3&quot;; [.D102]=&quot;1&quot;);[.K102]=&quot;A&quot;);7;AND([.D102]=&quot;4&quot;; [.K102]=&quot;C&quot;);7;1;-2)" office:value-type="float" office:value="-2" calcext:value-type="float">
            <text:p>-2</text:p>
          </table:table-cell>
          <table:table-cell table:style-name="ce3" table:formula="of:=SUM([.R102:.AC102])" office:value-type="float" office:value="-10" calcext:value-type="float">
            <text:p>-10</text:p>
          </table:table-cell>
          <table:table-cell table:style-name="ce3" table:formula="of:=IF([.AD102]&lt;0;0;[.AD102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03];1;7)" office:value-type="string" office:string-value="5408348" calcext:value-type="string">
            <text:p>5408348</text:p>
          </table:table-cell>
          <table:table-cell table:style-name="ce1" office:value-type="float" office:value="54083486" calcext:value-type="float">
            <text:p>54083486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103]=&quot;BLANK&quot;;&quot;FALTA VERSION&quot;;[.L103]=&quot;F&quot;;3;[.L103]=&quot;BLANK&quot;;0;1;-2)" office:value-type="float" office:value="-2" calcext:value-type="float">
            <text:p>-2</text:p>
          </table:table-cell>
          <table:table-cell table:style-name="ce3" table:formula="of:=COM.MICROSOFT.IFS([.D103]=&quot;BLANK&quot;;&quot;FALTA VERSION&quot;;AND([.D103]=&quot;1&quot;;[.M103]=&quot;V&quot;);3;[.M103]=&quot;BLANK&quot;;0;AND(OR([.D103]=&quot;2&quot;; [.D103]=&quot;3&quot;; [.D103]=&quot;4&quot;);[.M103]=&quot;F&quot;);3;1;-2)" office:value-type="float" office:value="-2" calcext:value-type="float">
            <text:p>-2</text:p>
          </table:table-cell>
          <table:table-cell table:style-name="ce3" table:formula="of:=COM.MICROSOFT.IFS([.D103]=&quot;BLANK&quot;;&quot;FALTA VERSION&quot;;[.N103]=&quot;V&quot;;3;[.N103]=&quot;BLANK&quot;;0;1;-2)" office:value-type="float" office:value="3" calcext:value-type="float">
            <text:p>3</text:p>
          </table:table-cell>
          <table:table-cell table:style-name="ce3" table:formula="of:=COM.MICROSOFT.IFS([.D103]=&quot;BLANK&quot;;&quot;FALTA VERSION&quot;;AND(OR([.D103]=&quot;1&quot;; [.D103]=&quot;2&quot;);[.O103]=&quot;F&quot;);3;AND(OR([.D103]=&quot;3&quot;; [.D103]=&quot;4&quot;);[.O103]=&quot;V&quot;);3;[.O103]=&quot;BLANK&quot;; 0; 1;-2)" office:value-type="float" office:value="0" calcext:value-type="float">
            <text:p>0</text:p>
          </table:table-cell>
          <table:table-cell table:style-name="ce3" table:formula="of:=COM.MICROSOFT.IFS([.D103]=&quot;BLANK&quot;;&quot;FALTA VERSION&quot;;AND([.D103]=&quot;1&quot;;[.P103]=&quot;V&quot;);3;AND(OR([.D103]=&quot;2&quot;; [.D103]=&quot;3&quot;; [.D103]=&quot;4&quot;);[.P103]=&quot;F&quot;);3;[.P103]=&quot;BLANK&quot;; 0;1;-2)" office:value-type="float" office:value="3" calcext:value-type="float">
            <text:p>3</text:p>
          </table:table-cell>
          <table:table-cell table:style-name="ce3" table:formula="of:=COM.MICROSOFT.IFS([.$D103]=&quot;BLANK&quot;;&quot;FALTA VERSION&quot;;AND([.$D103]=&quot;1&quot;;[.Q103]=&quot;F&quot;);3;AND(OR([.$D103]=&quot;2&quot;; [.$D103]=&quot;3&quot;; [.$D103]=&quot;4&quot;);[.Q103]=&quot;V&quot;);3;[.Q103]=&quot;BLANK&quot;; 0;1;-2)" office:value-type="float" office:value="0" calcext:value-type="float">
            <text:p>0</text:p>
          </table:table-cell>
          <table:table-cell table:style-name="ce3" table:formula="of:=COM.MICROSOFT.IFS([.D103]=&quot;BLANK&quot;;&quot;FALTA VERSION&quot;;[.F103]=&quot;D&quot;;7;[.F103]=&quot;BLANK&quot;;0;1;-2)" office:value-type="float" office:value="-2" calcext:value-type="float">
            <text:p>-2</text:p>
          </table:table-cell>
          <table:table-cell table:style-name="ce3" table:formula="of:=COM.MICROSOFT.IFS([.D103]=&quot;BLANK&quot;;&quot;FALTA VERSION&quot;;AND([.D103]=&quot;3&quot;;[.G103]=&quot;B&quot;);7;[.G103]=&quot;BLANK&quot;;0;AND(OR([.D103]=&quot;2&quot;; [.D103]=&quot;1&quot;; [.D103]=&quot;4&quot;);[.G103]=&quot;C&quot;);7;1;-2)" office:value-type="float" office:value="-2" calcext:value-type="float">
            <text:p>-2</text:p>
          </table:table-cell>
          <table:table-cell table:style-name="ce3" table:formula="of:=COM.MICROSOFT.IFS([.D103]=&quot;BLANK&quot;;&quot;FALTA VERSION&quot;;AND([.D103]=&quot;1&quot;;[.H103]=&quot;B&quot;);7;[.H103]=&quot;BLANK&quot;;0;AND(OR([.D103]=&quot;3&quot;; [.D103]=&quot;4&quot;);[.H103]=&quot;C&quot;);7;AND([.D103]=&quot;2&quot;;[.H103]=&quot;A&quot;);7;1;-2)" office:value-type="float" office:value="0" calcext:value-type="float">
            <text:p>0</text:p>
          </table:table-cell>
          <table:table-cell table:style-name="ce3" table:formula="of:=COM.MICROSOFT.IFS([.D103]=&quot;BLANK&quot;;&quot;FALTA VERSION&quot;;[.I103]=&quot;B&quot;;7;[.I103]=&quot;BLANK&quot;;0;1;-2)" office:value-type="float" office:value="-2" calcext:value-type="float">
            <text:p>-2</text:p>
          </table:table-cell>
          <table:table-cell table:style-name="ce3" table:formula="of:=COM.MICROSOFT.IFS([.D103]=&quot;BLANK&quot;;&quot;FALTA VERSION&quot;;[.J103]=&quot;C&quot;;7;[.J103]=&quot;BLANK&quot;;0;1;-2)" office:value-type="float" office:value="0" calcext:value-type="float">
            <text:p>0</text:p>
          </table:table-cell>
          <table:table-cell table:style-name="ce3" table:formula="of:=COM.MICROSOFT.IFS([.D103]=&quot;BLANK&quot;;&quot;FALTA VERSION&quot;;AND([.D103]=&quot;2&quot;;[.K103]=&quot;D&quot;);7;[.K103]=&quot;BLANK&quot;;0;AND(OR([.D103]=&quot;3&quot;; [.D103]=&quot;1&quot;);[.K103]=&quot;A&quot;);7;AND([.D103]=&quot;4&quot;; [.K103]=&quot;C&quot;);7;1;-2)" office:value-type="float" office:value="-2" calcext:value-type="float">
            <text:p>-2</text:p>
          </table:table-cell>
          <table:table-cell table:style-name="ce3" table:formula="of:=SUM([.R103:.AC103])" office:value-type="float" office:value="-6" calcext:value-type="float">
            <text:p>-6</text:p>
          </table:table-cell>
          <table:table-cell table:style-name="ce3" table:formula="of:=IF([.AD103]&lt;0;0;[.AD103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04];1;7)" office:value-type="string" office:string-value="5527099" calcext:value-type="string">
            <text:p>5527099</text:p>
          </table:table-cell>
          <table:table-cell table:style-name="ce1" office:value-type="float" office:value="55270997" calcext:value-type="float">
            <text:p>55270997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04]=&quot;BLANK&quot;;&quot;FALTA VERSION&quot;;[.L104]=&quot;F&quot;;3;[.L104]=&quot;BLANK&quot;;0;1;-2)" office:value-type="float" office:value="3" calcext:value-type="float">
            <text:p>3</text:p>
          </table:table-cell>
          <table:table-cell table:style-name="ce3" table:formula="of:=COM.MICROSOFT.IFS([.D104]=&quot;BLANK&quot;;&quot;FALTA VERSION&quot;;AND([.D104]=&quot;1&quot;;[.M104]=&quot;V&quot;);3;[.M104]=&quot;BLANK&quot;;0;AND(OR([.D104]=&quot;2&quot;; [.D104]=&quot;3&quot;; [.D104]=&quot;4&quot;);[.M104]=&quot;F&quot;);3;1;-2)" office:value-type="float" office:value="-2" calcext:value-type="float">
            <text:p>-2</text:p>
          </table:table-cell>
          <table:table-cell table:style-name="ce3" table:formula="of:=COM.MICROSOFT.IFS([.D104]=&quot;BLANK&quot;;&quot;FALTA VERSION&quot;;[.N104]=&quot;V&quot;;3;[.N104]=&quot;BLANK&quot;;0;1;-2)" office:value-type="float" office:value="-2" calcext:value-type="float">
            <text:p>-2</text:p>
          </table:table-cell>
          <table:table-cell table:style-name="ce3" table:formula="of:=COM.MICROSOFT.IFS([.D104]=&quot;BLANK&quot;;&quot;FALTA VERSION&quot;;AND(OR([.D104]=&quot;1&quot;; [.D104]=&quot;2&quot;);[.O104]=&quot;F&quot;);3;AND(OR([.D104]=&quot;3&quot;; [.D104]=&quot;4&quot;);[.O104]=&quot;V&quot;);3;[.O104]=&quot;BLANK&quot;; 0; 1;-2)" office:value-type="float" office:value="-2" calcext:value-type="float">
            <text:p>-2</text:p>
          </table:table-cell>
          <table:table-cell table:style-name="ce3" table:formula="of:=COM.MICROSOFT.IFS([.D104]=&quot;BLANK&quot;;&quot;FALTA VERSION&quot;;AND([.D104]=&quot;1&quot;;[.P104]=&quot;V&quot;);3;AND(OR([.D104]=&quot;2&quot;; [.D104]=&quot;3&quot;; [.D104]=&quot;4&quot;);[.P104]=&quot;F&quot;);3;[.P104]=&quot;BLANK&quot;; 0;1;-2)" office:value-type="float" office:value="3" calcext:value-type="float">
            <text:p>3</text:p>
          </table:table-cell>
          <table:table-cell table:style-name="ce3" table:formula="of:=COM.MICROSOFT.IFS([.$D104]=&quot;BLANK&quot;;&quot;FALTA VERSION&quot;;AND([.$D104]=&quot;1&quot;;[.Q104]=&quot;F&quot;);3;AND(OR([.$D104]=&quot;2&quot;; [.$D104]=&quot;3&quot;; [.$D104]=&quot;4&quot;);[.Q104]=&quot;V&quot;);3;[.Q104]=&quot;BLANK&quot;; 0;1;-2)" office:value-type="float" office:value="3" calcext:value-type="float">
            <text:p>3</text:p>
          </table:table-cell>
          <table:table-cell table:style-name="ce3" table:formula="of:=COM.MICROSOFT.IFS([.D104]=&quot;BLANK&quot;;&quot;FALTA VERSION&quot;;[.F104]=&quot;D&quot;;7;[.F104]=&quot;BLANK&quot;;0;1;-2)" office:value-type="float" office:value="-2" calcext:value-type="float">
            <text:p>-2</text:p>
          </table:table-cell>
          <table:table-cell table:style-name="ce3" table:formula="of:=COM.MICROSOFT.IFS([.D104]=&quot;BLANK&quot;;&quot;FALTA VERSION&quot;;AND([.D104]=&quot;3&quot;;[.G104]=&quot;B&quot;);7;[.G104]=&quot;BLANK&quot;;0;AND(OR([.D104]=&quot;2&quot;; [.D104]=&quot;1&quot;; [.D104]=&quot;4&quot;);[.G104]=&quot;C&quot;);7;1;-2)" office:value-type="float" office:value="-2" calcext:value-type="float">
            <text:p>-2</text:p>
          </table:table-cell>
          <table:table-cell table:style-name="ce3" table:formula="of:=COM.MICROSOFT.IFS([.D104]=&quot;BLANK&quot;;&quot;FALTA VERSION&quot;;AND([.D104]=&quot;1&quot;;[.H104]=&quot;B&quot;);7;[.H104]=&quot;BLANK&quot;;0;AND(OR([.D104]=&quot;3&quot;; [.D104]=&quot;4&quot;);[.H104]=&quot;C&quot;);7;AND([.D104]=&quot;2&quot;;[.H104]=&quot;A&quot;);7;1;-2)" office:value-type="float" office:value="-2" calcext:value-type="float">
            <text:p>-2</text:p>
          </table:table-cell>
          <table:table-cell table:style-name="ce3" table:formula="of:=COM.MICROSOFT.IFS([.D104]=&quot;BLANK&quot;;&quot;FALTA VERSION&quot;;[.I104]=&quot;B&quot;;7;[.I104]=&quot;BLANK&quot;;0;1;-2)" office:value-type="float" office:value="7" calcext:value-type="float">
            <text:p>7</text:p>
          </table:table-cell>
          <table:table-cell table:style-name="ce3" table:formula="of:=COM.MICROSOFT.IFS([.D104]=&quot;BLANK&quot;;&quot;FALTA VERSION&quot;;[.J104]=&quot;C&quot;;7;[.J104]=&quot;BLANK&quot;;0;1;-2)" office:value-type="float" office:value="-2" calcext:value-type="float">
            <text:p>-2</text:p>
          </table:table-cell>
          <table:table-cell table:style-name="ce3" table:formula="of:=COM.MICROSOFT.IFS([.D104]=&quot;BLANK&quot;;&quot;FALTA VERSION&quot;;AND([.D104]=&quot;2&quot;;[.K104]=&quot;D&quot;);7;[.K104]=&quot;BLANK&quot;;0;AND(OR([.D104]=&quot;3&quot;; [.D104]=&quot;1&quot;);[.K104]=&quot;A&quot;);7;AND([.D104]=&quot;4&quot;; [.K104]=&quot;C&quot;);7;1;-2)" office:value-type="float" office:value="-2" calcext:value-type="float">
            <text:p>-2</text:p>
          </table:table-cell>
          <table:table-cell table:style-name="ce3" table:formula="of:=SUM([.R104:.AC104])" office:value-type="float" office:value="0" calcext:value-type="float">
            <text:p>0</text:p>
          </table:table-cell>
          <table:table-cell table:style-name="ce3" table:formula="of:=IF([.AD104]&lt;0;0;[.AD104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05];1;7)" office:value-type="string" office:string-value="5560265" calcext:value-type="string">
            <text:p>5560265</text:p>
          </table:table-cell>
          <table:table-cell table:style-name="ce1" office:value-type="float" office:value="55602657" calcext:value-type="float">
            <text:p>55602657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105]=&quot;BLANK&quot;;&quot;FALTA VERSION&quot;;[.L105]=&quot;F&quot;;3;[.L105]=&quot;BLANK&quot;;0;1;-2)" office:value-type="float" office:value="3" calcext:value-type="float">
            <text:p>3</text:p>
          </table:table-cell>
          <table:table-cell table:style-name="ce3" table:formula="of:=COM.MICROSOFT.IFS([.D105]=&quot;BLANK&quot;;&quot;FALTA VERSION&quot;;AND([.D105]=&quot;1&quot;;[.M105]=&quot;V&quot;);3;[.M105]=&quot;BLANK&quot;;0;AND(OR([.D105]=&quot;2&quot;; [.D105]=&quot;3&quot;; [.D105]=&quot;4&quot;);[.M105]=&quot;F&quot;);3;1;-2)" office:value-type="float" office:value="-2" calcext:value-type="float">
            <text:p>-2</text:p>
          </table:table-cell>
          <table:table-cell table:style-name="ce3" table:formula="of:=COM.MICROSOFT.IFS([.D105]=&quot;BLANK&quot;;&quot;FALTA VERSION&quot;;[.N105]=&quot;V&quot;;3;[.N105]=&quot;BLANK&quot;;0;1;-2)" office:value-type="float" office:value="3" calcext:value-type="float">
            <text:p>3</text:p>
          </table:table-cell>
          <table:table-cell table:style-name="ce3" table:formula="of:=COM.MICROSOFT.IFS([.D105]=&quot;BLANK&quot;;&quot;FALTA VERSION&quot;;AND(OR([.D105]=&quot;1&quot;; [.D105]=&quot;2&quot;);[.O105]=&quot;F&quot;);3;AND(OR([.D105]=&quot;3&quot;; [.D105]=&quot;4&quot;);[.O105]=&quot;V&quot;);3;[.O105]=&quot;BLANK&quot;; 0; 1;-2)" office:value-type="float" office:value="0" calcext:value-type="float">
            <text:p>0</text:p>
          </table:table-cell>
          <table:table-cell table:style-name="ce3" table:formula="of:=COM.MICROSOFT.IFS([.D105]=&quot;BLANK&quot;;&quot;FALTA VERSION&quot;;AND([.D105]=&quot;1&quot;;[.P105]=&quot;V&quot;);3;AND(OR([.D105]=&quot;2&quot;; [.D105]=&quot;3&quot;; [.D105]=&quot;4&quot;);[.P105]=&quot;F&quot;);3;[.P105]=&quot;BLANK&quot;; 0;1;-2)" office:value-type="float" office:value="3" calcext:value-type="float">
            <text:p>3</text:p>
          </table:table-cell>
          <table:table-cell table:style-name="ce3" table:formula="of:=COM.MICROSOFT.IFS([.$D105]=&quot;BLANK&quot;;&quot;FALTA VERSION&quot;;AND([.$D105]=&quot;1&quot;;[.Q105]=&quot;F&quot;);3;AND(OR([.$D105]=&quot;2&quot;; [.$D105]=&quot;3&quot;; [.$D105]=&quot;4&quot;);[.Q105]=&quot;V&quot;);3;[.Q105]=&quot;BLANK&quot;; 0;1;-2)" office:value-type="float" office:value="0" calcext:value-type="float">
            <text:p>0</text:p>
          </table:table-cell>
          <table:table-cell table:style-name="ce3" table:formula="of:=COM.MICROSOFT.IFS([.D105]=&quot;BLANK&quot;;&quot;FALTA VERSION&quot;;[.F105]=&quot;D&quot;;7;[.F105]=&quot;BLANK&quot;;0;1;-2)" office:value-type="float" office:value="-2" calcext:value-type="float">
            <text:p>-2</text:p>
          </table:table-cell>
          <table:table-cell table:style-name="ce3" table:formula="of:=COM.MICROSOFT.IFS([.D105]=&quot;BLANK&quot;;&quot;FALTA VERSION&quot;;AND([.D105]=&quot;3&quot;;[.G105]=&quot;B&quot;);7;[.G105]=&quot;BLANK&quot;;0;AND(OR([.D105]=&quot;2&quot;; [.D105]=&quot;1&quot;; [.D105]=&quot;4&quot;);[.G105]=&quot;C&quot;);7;1;-2)" office:value-type="float" office:value="-2" calcext:value-type="float">
            <text:p>-2</text:p>
          </table:table-cell>
          <table:table-cell table:style-name="ce3" table:formula="of:=COM.MICROSOFT.IFS([.D105]=&quot;BLANK&quot;;&quot;FALTA VERSION&quot;;AND([.D105]=&quot;1&quot;;[.H105]=&quot;B&quot;);7;[.H105]=&quot;BLANK&quot;;0;AND(OR([.D105]=&quot;3&quot;; [.D105]=&quot;4&quot;);[.H105]=&quot;C&quot;);7;AND([.D105]=&quot;2&quot;;[.H105]=&quot;A&quot;);7;1;-2)" office:value-type="float" office:value="0" calcext:value-type="float">
            <text:p>0</text:p>
          </table:table-cell>
          <table:table-cell table:style-name="ce3" table:formula="of:=COM.MICROSOFT.IFS([.D105]=&quot;BLANK&quot;;&quot;FALTA VERSION&quot;;[.I105]=&quot;B&quot;;7;[.I105]=&quot;BLANK&quot;;0;1;-2)" office:value-type="float" office:value="0" calcext:value-type="float">
            <text:p>0</text:p>
          </table:table-cell>
          <table:table-cell table:style-name="ce3" table:formula="of:=COM.MICROSOFT.IFS([.D105]=&quot;BLANK&quot;;&quot;FALTA VERSION&quot;;[.J105]=&quot;C&quot;;7;[.J105]=&quot;BLANK&quot;;0;1;-2)" office:value-type="float" office:value="0" calcext:value-type="float">
            <text:p>0</text:p>
          </table:table-cell>
          <table:table-cell table:style-name="ce3" table:formula="of:=COM.MICROSOFT.IFS([.D105]=&quot;BLANK&quot;;&quot;FALTA VERSION&quot;;AND([.D105]=&quot;2&quot;;[.K105]=&quot;D&quot;);7;[.K105]=&quot;BLANK&quot;;0;AND(OR([.D105]=&quot;3&quot;; [.D105]=&quot;1&quot;);[.K105]=&quot;A&quot;);7;AND([.D105]=&quot;4&quot;; [.K105]=&quot;C&quot;);7;1;-2)" office:value-type="float" office:value="-2" calcext:value-type="float">
            <text:p>-2</text:p>
          </table:table-cell>
          <table:table-cell table:style-name="ce3" table:formula="of:=SUM([.R105:.AC105])" office:value-type="float" office:value="1" calcext:value-type="float">
            <text:p>1</text:p>
          </table:table-cell>
          <table:table-cell table:style-name="ce3" table:formula="of:=IF([.AD105]&lt;0;0;[.AD105])" office:value-type="float" office:value="1" calcext:value-type="float">
            <text:p>1</text:p>
          </table:table-cell>
          <table:table-cell table:number-columns-repeated="16353"/>
        </table:table-row>
        <table:table-row table:style-name="ro1">
          <table:table-cell table:formula="of:=MID([.B106];1;7)" office:value-type="string" office:string-value="5378013" calcext:value-type="string">
            <text:p>5378013</text:p>
          </table:table-cell>
          <table:table-cell table:style-name="ce1" office:value-type="float" office:value="53780136" calcext:value-type="float">
            <text:p>53780136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06]=&quot;BLANK&quot;;&quot;FALTA VERSION&quot;;[.L106]=&quot;F&quot;;3;[.L106]=&quot;BLANK&quot;;0;1;-2)" office:value-type="float" office:value="3" calcext:value-type="float">
            <text:p>3</text:p>
          </table:table-cell>
          <table:table-cell table:style-name="ce3" table:formula="of:=COM.MICROSOFT.IFS([.D106]=&quot;BLANK&quot;;&quot;FALTA VERSION&quot;;AND([.D106]=&quot;1&quot;;[.M106]=&quot;V&quot;);3;[.M106]=&quot;BLANK&quot;;0;AND(OR([.D106]=&quot;2&quot;; [.D106]=&quot;3&quot;; [.D106]=&quot;4&quot;);[.M106]=&quot;F&quot;);3;1;-2)" office:value-type="float" office:value="3" calcext:value-type="float">
            <text:p>3</text:p>
          </table:table-cell>
          <table:table-cell table:style-name="ce3" table:formula="of:=COM.MICROSOFT.IFS([.D106]=&quot;BLANK&quot;;&quot;FALTA VERSION&quot;;[.N106]=&quot;V&quot;;3;[.N106]=&quot;BLANK&quot;;0;1;-2)" office:value-type="float" office:value="3" calcext:value-type="float">
            <text:p>3</text:p>
          </table:table-cell>
          <table:table-cell table:style-name="ce3" table:formula="of:=COM.MICROSOFT.IFS([.D106]=&quot;BLANK&quot;;&quot;FALTA VERSION&quot;;AND(OR([.D106]=&quot;1&quot;; [.D106]=&quot;2&quot;);[.O106]=&quot;F&quot;);3;AND(OR([.D106]=&quot;3&quot;; [.D106]=&quot;4&quot;);[.O106]=&quot;V&quot;);3;[.O106]=&quot;BLANK&quot;; 0; 1;-2)" office:value-type="float" office:value="-2" calcext:value-type="float">
            <text:p>-2</text:p>
          </table:table-cell>
          <table:table-cell table:style-name="ce3" table:formula="of:=COM.MICROSOFT.IFS([.D106]=&quot;BLANK&quot;;&quot;FALTA VERSION&quot;;AND([.D106]=&quot;1&quot;;[.P106]=&quot;V&quot;);3;AND(OR([.D106]=&quot;2&quot;; [.D106]=&quot;3&quot;; [.D106]=&quot;4&quot;);[.P106]=&quot;F&quot;);3;[.P106]=&quot;BLANK&quot;; 0;1;-2)" office:value-type="float" office:value="-2" calcext:value-type="float">
            <text:p>-2</text:p>
          </table:table-cell>
          <table:table-cell table:style-name="ce3" table:formula="of:=COM.MICROSOFT.IFS([.$D106]=&quot;BLANK&quot;;&quot;FALTA VERSION&quot;;AND([.$D106]=&quot;1&quot;;[.Q106]=&quot;F&quot;);3;AND(OR([.$D106]=&quot;2&quot;; [.$D106]=&quot;3&quot;; [.$D106]=&quot;4&quot;);[.Q106]=&quot;V&quot;);3;[.Q106]=&quot;BLANK&quot;; 0;1;-2)" office:value-type="float" office:value="-2" calcext:value-type="float">
            <text:p>-2</text:p>
          </table:table-cell>
          <table:table-cell table:style-name="ce3" table:formula="of:=COM.MICROSOFT.IFS([.D106]=&quot;BLANK&quot;;&quot;FALTA VERSION&quot;;[.F106]=&quot;D&quot;;7;[.F106]=&quot;BLANK&quot;;0;1;-2)" office:value-type="float" office:value="-2" calcext:value-type="float">
            <text:p>-2</text:p>
          </table:table-cell>
          <table:table-cell table:style-name="ce3" table:formula="of:=COM.MICROSOFT.IFS([.D106]=&quot;BLANK&quot;;&quot;FALTA VERSION&quot;;AND([.D106]=&quot;3&quot;;[.G106]=&quot;B&quot;);7;[.G106]=&quot;BLANK&quot;;0;AND(OR([.D106]=&quot;2&quot;; [.D106]=&quot;1&quot;; [.D106]=&quot;4&quot;);[.G106]=&quot;C&quot;);7;1;-2)" office:value-type="float" office:value="7" calcext:value-type="float">
            <text:p>7</text:p>
          </table:table-cell>
          <table:table-cell table:style-name="ce3" table:formula="of:=COM.MICROSOFT.IFS([.D106]=&quot;BLANK&quot;;&quot;FALTA VERSION&quot;;AND([.D106]=&quot;1&quot;;[.H106]=&quot;B&quot;);7;[.H106]=&quot;BLANK&quot;;0;AND(OR([.D106]=&quot;3&quot;; [.D106]=&quot;4&quot;);[.H106]=&quot;C&quot;);7;AND([.D106]=&quot;2&quot;;[.H106]=&quot;A&quot;);7;1;-2)" office:value-type="float" office:value="-2" calcext:value-type="float">
            <text:p>-2</text:p>
          </table:table-cell>
          <table:table-cell table:style-name="ce3" table:formula="of:=COM.MICROSOFT.IFS([.D106]=&quot;BLANK&quot;;&quot;FALTA VERSION&quot;;[.I106]=&quot;B&quot;;7;[.I106]=&quot;BLANK&quot;;0;1;-2)" office:value-type="float" office:value="7" calcext:value-type="float">
            <text:p>7</text:p>
          </table:table-cell>
          <table:table-cell table:style-name="ce3" table:formula="of:=COM.MICROSOFT.IFS([.D106]=&quot;BLANK&quot;;&quot;FALTA VERSION&quot;;[.J106]=&quot;C&quot;;7;[.J106]=&quot;BLANK&quot;;0;1;-2)" office:value-type="float" office:value="7" calcext:value-type="float">
            <text:p>7</text:p>
          </table:table-cell>
          <table:table-cell table:style-name="ce3" table:formula="of:=COM.MICROSOFT.IFS([.D106]=&quot;BLANK&quot;;&quot;FALTA VERSION&quot;;AND([.D106]=&quot;2&quot;;[.K106]=&quot;D&quot;);7;[.K106]=&quot;BLANK&quot;;0;AND(OR([.D106]=&quot;3&quot;; [.D106]=&quot;1&quot;);[.K106]=&quot;A&quot;);7;AND([.D106]=&quot;4&quot;; [.K106]=&quot;C&quot;);7;1;-2)" office:value-type="float" office:value="7" calcext:value-type="float">
            <text:p>7</text:p>
          </table:table-cell>
          <table:table-cell table:style-name="ce3" table:formula="of:=SUM([.R106:.AC106])" office:value-type="float" office:value="27" calcext:value-type="float">
            <text:p>27</text:p>
          </table:table-cell>
          <table:table-cell table:style-name="ce3" table:formula="of:=IF([.AD106]&lt;0;0;[.AD106])" office:value-type="float" office:value="27" calcext:value-type="float">
            <text:p>27</text:p>
          </table:table-cell>
          <table:table-cell table:number-columns-repeated="16353"/>
        </table:table-row>
        <table:table-row table:style-name="ro1">
          <table:table-cell table:formula="of:=MID([.B107];1;7)" office:value-type="string" office:string-value="5568401" calcext:value-type="string">
            <text:p>5568401</text:p>
          </table:table-cell>
          <table:table-cell table:style-name="ce1" office:value-type="float" office:value="55684013" calcext:value-type="float">
            <text:p>55684013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107]=&quot;BLANK&quot;;&quot;FALTA VERSION&quot;;[.L107]=&quot;F&quot;;3;[.L107]=&quot;BLANK&quot;;0;1;-2)" office:value-type="float" office:value="-2" calcext:value-type="float">
            <text:p>-2</text:p>
          </table:table-cell>
          <table:table-cell table:style-name="ce3" table:formula="of:=COM.MICROSOFT.IFS([.D107]=&quot;BLANK&quot;;&quot;FALTA VERSION&quot;;AND([.D107]=&quot;1&quot;;[.M107]=&quot;V&quot;);3;[.M107]=&quot;BLANK&quot;;0;AND(OR([.D107]=&quot;2&quot;; [.D107]=&quot;3&quot;; [.D107]=&quot;4&quot;);[.M107]=&quot;F&quot;);3;1;-2)" office:value-type="float" office:value="3" calcext:value-type="float">
            <text:p>3</text:p>
          </table:table-cell>
          <table:table-cell table:style-name="ce3" table:formula="of:=COM.MICROSOFT.IFS([.D107]=&quot;BLANK&quot;;&quot;FALTA VERSION&quot;;[.N107]=&quot;V&quot;;3;[.N107]=&quot;BLANK&quot;;0;1;-2)" office:value-type="float" office:value="0" calcext:value-type="float">
            <text:p>0</text:p>
          </table:table-cell>
          <table:table-cell table:style-name="ce3" table:formula="of:=COM.MICROSOFT.IFS([.D107]=&quot;BLANK&quot;;&quot;FALTA VERSION&quot;;AND(OR([.D107]=&quot;1&quot;; [.D107]=&quot;2&quot;);[.O107]=&quot;F&quot;);3;AND(OR([.D107]=&quot;3&quot;; [.D107]=&quot;4&quot;);[.O107]=&quot;V&quot;);3;[.O107]=&quot;BLANK&quot;; 0; 1;-2)" office:value-type="float" office:value="3" calcext:value-type="float">
            <text:p>3</text:p>
          </table:table-cell>
          <table:table-cell table:style-name="ce3" table:formula="of:=COM.MICROSOFT.IFS([.D107]=&quot;BLANK&quot;;&quot;FALTA VERSION&quot;;AND([.D107]=&quot;1&quot;;[.P107]=&quot;V&quot;);3;AND(OR([.D107]=&quot;2&quot;; [.D107]=&quot;3&quot;; [.D107]=&quot;4&quot;);[.P107]=&quot;F&quot;);3;[.P107]=&quot;BLANK&quot;; 0;1;-2)" office:value-type="float" office:value="0" calcext:value-type="float">
            <text:p>0</text:p>
          </table:table-cell>
          <table:table-cell table:style-name="ce3" table:formula="of:=COM.MICROSOFT.IFS([.$D107]=&quot;BLANK&quot;;&quot;FALTA VERSION&quot;;AND([.$D107]=&quot;1&quot;;[.Q107]=&quot;F&quot;);3;AND(OR([.$D107]=&quot;2&quot;; [.$D107]=&quot;3&quot;; [.$D107]=&quot;4&quot;);[.Q107]=&quot;V&quot;);3;[.Q107]=&quot;BLANK&quot;; 0;1;-2)" office:value-type="float" office:value="0" calcext:value-type="float">
            <text:p>0</text:p>
          </table:table-cell>
          <table:table-cell table:style-name="ce3" table:formula="of:=COM.MICROSOFT.IFS([.D107]=&quot;BLANK&quot;;&quot;FALTA VERSION&quot;;[.F107]=&quot;D&quot;;7;[.F107]=&quot;BLANK&quot;;0;1;-2)" office:value-type="float" office:value="0" calcext:value-type="float">
            <text:p>0</text:p>
          </table:table-cell>
          <table:table-cell table:style-name="ce3" table:formula="of:=COM.MICROSOFT.IFS([.D107]=&quot;BLANK&quot;;&quot;FALTA VERSION&quot;;AND([.D107]=&quot;3&quot;;[.G107]=&quot;B&quot;);7;[.G107]=&quot;BLANK&quot;;0;AND(OR([.D107]=&quot;2&quot;; [.D107]=&quot;1&quot;; [.D107]=&quot;4&quot;);[.G107]=&quot;C&quot;);7;1;-2)" office:value-type="float" office:value="-2" calcext:value-type="float">
            <text:p>-2</text:p>
          </table:table-cell>
          <table:table-cell table:style-name="ce3" table:formula="of:=COM.MICROSOFT.IFS([.D107]=&quot;BLANK&quot;;&quot;FALTA VERSION&quot;;AND([.D107]=&quot;1&quot;;[.H107]=&quot;B&quot;);7;[.H107]=&quot;BLANK&quot;;0;AND(OR([.D107]=&quot;3&quot;; [.D107]=&quot;4&quot;);[.H107]=&quot;C&quot;);7;AND([.D107]=&quot;2&quot;;[.H107]=&quot;A&quot;);7;1;-2)" office:value-type="float" office:value="0" calcext:value-type="float">
            <text:p>0</text:p>
          </table:table-cell>
          <table:table-cell table:style-name="ce3" table:formula="of:=COM.MICROSOFT.IFS([.D107]=&quot;BLANK&quot;;&quot;FALTA VERSION&quot;;[.I107]=&quot;B&quot;;7;[.I107]=&quot;BLANK&quot;;0;1;-2)" office:value-type="float" office:value="0" calcext:value-type="float">
            <text:p>0</text:p>
          </table:table-cell>
          <table:table-cell table:style-name="ce3" table:formula="of:=COM.MICROSOFT.IFS([.D107]=&quot;BLANK&quot;;&quot;FALTA VERSION&quot;;[.J107]=&quot;C&quot;;7;[.J107]=&quot;BLANK&quot;;0;1;-2)" office:value-type="float" office:value="-2" calcext:value-type="float">
            <text:p>-2</text:p>
          </table:table-cell>
          <table:table-cell table:style-name="ce3" table:formula="of:=COM.MICROSOFT.IFS([.D107]=&quot;BLANK&quot;;&quot;FALTA VERSION&quot;;AND([.D107]=&quot;2&quot;;[.K107]=&quot;D&quot;);7;[.K107]=&quot;BLANK&quot;;0;AND(OR([.D107]=&quot;3&quot;; [.D107]=&quot;1&quot;);[.K107]=&quot;A&quot;);7;AND([.D107]=&quot;4&quot;; [.K107]=&quot;C&quot;);7;1;-2)" office:value-type="float" office:value="7" calcext:value-type="float">
            <text:p>7</text:p>
          </table:table-cell>
          <table:table-cell table:style-name="ce3" table:formula="of:=SUM([.R107:.AC107])" office:value-type="float" office:value="7" calcext:value-type="float">
            <text:p>7</text:p>
          </table:table-cell>
          <table:table-cell table:style-name="ce3" table:formula="of:=IF([.AD107]&lt;0;0;[.AD107])" office:value-type="float" office:value="7" calcext:value-type="float">
            <text:p>7</text:p>
          </table:table-cell>
          <table:table-cell table:number-columns-repeated="16353"/>
        </table:table-row>
        <table:table-row table:style-name="ro1">
          <table:table-cell table:formula="of:=MID([.B108];1;7)" office:value-type="string" office:string-value="5705639" calcext:value-type="string">
            <text:p>5705639</text:p>
          </table:table-cell>
          <table:table-cell table:style-name="ce1" office:value-type="float" office:value="57056391" calcext:value-type="float">
            <text:p>57056391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108]=&quot;BLANK&quot;;&quot;FALTA VERSION&quot;;[.L108]=&quot;F&quot;;3;[.L108]=&quot;BLANK&quot;;0;1;-2)" office:value-type="float" office:value="3" calcext:value-type="float">
            <text:p>3</text:p>
          </table:table-cell>
          <table:table-cell table:style-name="ce3" table:formula="of:=COM.MICROSOFT.IFS([.D108]=&quot;BLANK&quot;;&quot;FALTA VERSION&quot;;AND([.D108]=&quot;1&quot;;[.M108]=&quot;V&quot;);3;[.M108]=&quot;BLANK&quot;;0;AND(OR([.D108]=&quot;2&quot;; [.D108]=&quot;3&quot;; [.D108]=&quot;4&quot;);[.M108]=&quot;F&quot;);3;1;-2)" office:value-type="float" office:value="-2" calcext:value-type="float">
            <text:p>-2</text:p>
          </table:table-cell>
          <table:table-cell table:style-name="ce3" table:formula="of:=COM.MICROSOFT.IFS([.D108]=&quot;BLANK&quot;;&quot;FALTA VERSION&quot;;[.N108]=&quot;V&quot;;3;[.N108]=&quot;BLANK&quot;;0;1;-2)" office:value-type="float" office:value="3" calcext:value-type="float">
            <text:p>3</text:p>
          </table:table-cell>
          <table:table-cell table:style-name="ce3" table:formula="of:=COM.MICROSOFT.IFS([.D108]=&quot;BLANK&quot;;&quot;FALTA VERSION&quot;;AND(OR([.D108]=&quot;1&quot;; [.D108]=&quot;2&quot;);[.O108]=&quot;F&quot;);3;AND(OR([.D108]=&quot;3&quot;; [.D108]=&quot;4&quot;);[.O108]=&quot;V&quot;);3;[.O108]=&quot;BLANK&quot;; 0; 1;-2)" office:value-type="float" office:value="3" calcext:value-type="float">
            <text:p>3</text:p>
          </table:table-cell>
          <table:table-cell table:style-name="ce3" table:formula="of:=COM.MICROSOFT.IFS([.D108]=&quot;BLANK&quot;;&quot;FALTA VERSION&quot;;AND([.D108]=&quot;1&quot;;[.P108]=&quot;V&quot;);3;AND(OR([.D108]=&quot;2&quot;; [.D108]=&quot;3&quot;; [.D108]=&quot;4&quot;);[.P108]=&quot;F&quot;);3;[.P108]=&quot;BLANK&quot;; 0;1;-2)" office:value-type="float" office:value="3" calcext:value-type="float">
            <text:p>3</text:p>
          </table:table-cell>
          <table:table-cell table:style-name="ce3" table:formula="of:=COM.MICROSOFT.IFS([.$D108]=&quot;BLANK&quot;;&quot;FALTA VERSION&quot;;AND([.$D108]=&quot;1&quot;;[.Q108]=&quot;F&quot;);3;AND(OR([.$D108]=&quot;2&quot;; [.$D108]=&quot;3&quot;; [.$D108]=&quot;4&quot;);[.Q108]=&quot;V&quot;);3;[.Q108]=&quot;BLANK&quot;; 0;1;-2)" office:value-type="float" office:value="0" calcext:value-type="float">
            <text:p>0</text:p>
          </table:table-cell>
          <table:table-cell table:style-name="ce3" table:formula="of:=COM.MICROSOFT.IFS([.D108]=&quot;BLANK&quot;;&quot;FALTA VERSION&quot;;[.F108]=&quot;D&quot;;7;[.F108]=&quot;BLANK&quot;;0;1;-2)" office:value-type="float" office:value="-2" calcext:value-type="float">
            <text:p>-2</text:p>
          </table:table-cell>
          <table:table-cell table:style-name="ce3" table:formula="of:=COM.MICROSOFT.IFS([.D108]=&quot;BLANK&quot;;&quot;FALTA VERSION&quot;;AND([.D108]=&quot;3&quot;;[.G108]=&quot;B&quot;);7;[.G108]=&quot;BLANK&quot;;0;AND(OR([.D108]=&quot;2&quot;; [.D108]=&quot;1&quot;; [.D108]=&quot;4&quot;);[.G108]=&quot;C&quot;);7;1;-2)" office:value-type="float" office:value="-2" calcext:value-type="float">
            <text:p>-2</text:p>
          </table:table-cell>
          <table:table-cell table:style-name="ce3" table:formula="of:=COM.MICROSOFT.IFS([.D108]=&quot;BLANK&quot;;&quot;FALTA VERSION&quot;;AND([.D108]=&quot;1&quot;;[.H108]=&quot;B&quot;);7;[.H108]=&quot;BLANK&quot;;0;AND(OR([.D108]=&quot;3&quot;; [.D108]=&quot;4&quot;);[.H108]=&quot;C&quot;);7;AND([.D108]=&quot;2&quot;;[.H108]=&quot;A&quot;);7;1;-2)" office:value-type="float" office:value="7" calcext:value-type="float">
            <text:p>7</text:p>
          </table:table-cell>
          <table:table-cell table:style-name="ce3" table:formula="of:=COM.MICROSOFT.IFS([.D108]=&quot;BLANK&quot;;&quot;FALTA VERSION&quot;;[.I108]=&quot;B&quot;;7;[.I108]=&quot;BLANK&quot;;0;1;-2)" office:value-type="float" office:value="-2" calcext:value-type="float">
            <text:p>-2</text:p>
          </table:table-cell>
          <table:table-cell table:style-name="ce3" table:formula="of:=COM.MICROSOFT.IFS([.D108]=&quot;BLANK&quot;;&quot;FALTA VERSION&quot;;[.J108]=&quot;C&quot;;7;[.J108]=&quot;BLANK&quot;;0;1;-2)" office:value-type="float" office:value="-2" calcext:value-type="float">
            <text:p>-2</text:p>
          </table:table-cell>
          <table:table-cell table:style-name="ce3" table:formula="of:=COM.MICROSOFT.IFS([.D108]=&quot;BLANK&quot;;&quot;FALTA VERSION&quot;;AND([.D108]=&quot;2&quot;;[.K108]=&quot;D&quot;);7;[.K108]=&quot;BLANK&quot;;0;AND(OR([.D108]=&quot;3&quot;; [.D108]=&quot;1&quot;);[.K108]=&quot;A&quot;);7;AND([.D108]=&quot;4&quot;; [.K108]=&quot;C&quot;);7;1;-2)" office:value-type="float" office:value="-2" calcext:value-type="float">
            <text:p>-2</text:p>
          </table:table-cell>
          <table:table-cell table:style-name="ce3" table:formula="of:=SUM([.R108:.AC108])" office:value-type="float" office:value="7" calcext:value-type="float">
            <text:p>7</text:p>
          </table:table-cell>
          <table:table-cell table:style-name="ce3" table:formula="of:=IF([.AD108]&lt;0;0;[.AD108])" office:value-type="float" office:value="7" calcext:value-type="float">
            <text:p>7</text:p>
          </table:table-cell>
          <table:table-cell table:number-columns-repeated="16353"/>
        </table:table-row>
        <table:table-row table:style-name="ro1">
          <table:table-cell table:formula="of:=MID([.B109];1;7)" office:value-type="string" office:string-value="5490672" calcext:value-type="string">
            <text:p>5490672</text:p>
          </table:table-cell>
          <table:table-cell table:style-name="ce1" office:value-type="float" office:value="54906727" calcext:value-type="float">
            <text:p>54906727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09]=&quot;BLANK&quot;;&quot;FALTA VERSION&quot;;[.L109]=&quot;F&quot;;3;[.L109]=&quot;BLANK&quot;;0;1;-2)" office:value-type="float" office:value="3" calcext:value-type="float">
            <text:p>3</text:p>
          </table:table-cell>
          <table:table-cell table:style-name="ce3" table:formula="of:=COM.MICROSOFT.IFS([.D109]=&quot;BLANK&quot;;&quot;FALTA VERSION&quot;;AND([.D109]=&quot;1&quot;;[.M109]=&quot;V&quot;);3;[.M109]=&quot;BLANK&quot;;0;AND(OR([.D109]=&quot;2&quot;; [.D109]=&quot;3&quot;; [.D109]=&quot;4&quot;);[.M109]=&quot;F&quot;);3;1;-2)" office:value-type="float" office:value="-2" calcext:value-type="float">
            <text:p>-2</text:p>
          </table:table-cell>
          <table:table-cell table:style-name="ce3" table:formula="of:=COM.MICROSOFT.IFS([.D109]=&quot;BLANK&quot;;&quot;FALTA VERSION&quot;;[.N109]=&quot;V&quot;;3;[.N109]=&quot;BLANK&quot;;0;1;-2)" office:value-type="float" office:value="3" calcext:value-type="float">
            <text:p>3</text:p>
          </table:table-cell>
          <table:table-cell table:style-name="ce3" table:formula="of:=COM.MICROSOFT.IFS([.D109]=&quot;BLANK&quot;;&quot;FALTA VERSION&quot;;AND(OR([.D109]=&quot;1&quot;; [.D109]=&quot;2&quot;);[.O109]=&quot;F&quot;);3;AND(OR([.D109]=&quot;3&quot;; [.D109]=&quot;4&quot;);[.O109]=&quot;V&quot;);3;[.O109]=&quot;BLANK&quot;; 0; 1;-2)" office:value-type="float" office:value="3" calcext:value-type="float">
            <text:p>3</text:p>
          </table:table-cell>
          <table:table-cell table:style-name="ce3" table:formula="of:=COM.MICROSOFT.IFS([.D109]=&quot;BLANK&quot;;&quot;FALTA VERSION&quot;;AND([.D109]=&quot;1&quot;;[.P109]=&quot;V&quot;);3;AND(OR([.D109]=&quot;2&quot;; [.D109]=&quot;3&quot;; [.D109]=&quot;4&quot;);[.P109]=&quot;F&quot;);3;[.P109]=&quot;BLANK&quot;; 0;1;-2)" office:value-type="float" office:value="3" calcext:value-type="float">
            <text:p>3</text:p>
          </table:table-cell>
          <table:table-cell table:style-name="ce3" table:formula="of:=COM.MICROSOFT.IFS([.$D109]=&quot;BLANK&quot;;&quot;FALTA VERSION&quot;;AND([.$D109]=&quot;1&quot;;[.Q109]=&quot;F&quot;);3;AND(OR([.$D109]=&quot;2&quot;; [.$D109]=&quot;3&quot;; [.$D109]=&quot;4&quot;);[.Q109]=&quot;V&quot;);3;[.Q109]=&quot;BLANK&quot;; 0;1;-2)" office:value-type="float" office:value="3" calcext:value-type="float">
            <text:p>3</text:p>
          </table:table-cell>
          <table:table-cell table:style-name="ce3" table:formula="of:=COM.MICROSOFT.IFS([.D109]=&quot;BLANK&quot;;&quot;FALTA VERSION&quot;;[.F109]=&quot;D&quot;;7;[.F109]=&quot;BLANK&quot;;0;1;-2)" office:value-type="float" office:value="-2" calcext:value-type="float">
            <text:p>-2</text:p>
          </table:table-cell>
          <table:table-cell table:style-name="ce3" table:formula="of:=COM.MICROSOFT.IFS([.D109]=&quot;BLANK&quot;;&quot;FALTA VERSION&quot;;AND([.D109]=&quot;3&quot;;[.G109]=&quot;B&quot;);7;[.G109]=&quot;BLANK&quot;;0;AND(OR([.D109]=&quot;2&quot;; [.D109]=&quot;1&quot;; [.D109]=&quot;4&quot;);[.G109]=&quot;C&quot;);7;1;-2)" office:value-type="float" office:value="-2" calcext:value-type="float">
            <text:p>-2</text:p>
          </table:table-cell>
          <table:table-cell table:style-name="ce3" table:formula="of:=COM.MICROSOFT.IFS([.D109]=&quot;BLANK&quot;;&quot;FALTA VERSION&quot;;AND([.D109]=&quot;1&quot;;[.H109]=&quot;B&quot;);7;[.H109]=&quot;BLANK&quot;;0;AND(OR([.D109]=&quot;3&quot;; [.D109]=&quot;4&quot;);[.H109]=&quot;C&quot;);7;AND([.D109]=&quot;2&quot;;[.H109]=&quot;A&quot;);7;1;-2)" office:value-type="float" office:value="0" calcext:value-type="float">
            <text:p>0</text:p>
          </table:table-cell>
          <table:table-cell table:style-name="ce3" table:formula="of:=COM.MICROSOFT.IFS([.D109]=&quot;BLANK&quot;;&quot;FALTA VERSION&quot;;[.I109]=&quot;B&quot;;7;[.I109]=&quot;BLANK&quot;;0;1;-2)" office:value-type="float" office:value="7" calcext:value-type="float">
            <text:p>7</text:p>
          </table:table-cell>
          <table:table-cell table:style-name="ce3" table:formula="of:=COM.MICROSOFT.IFS([.D109]=&quot;BLANK&quot;;&quot;FALTA VERSION&quot;;[.J109]=&quot;C&quot;;7;[.J109]=&quot;BLANK&quot;;0;1;-2)" office:value-type="float" office:value="7" calcext:value-type="float">
            <text:p>7</text:p>
          </table:table-cell>
          <table:table-cell table:style-name="ce3" table:formula="of:=COM.MICROSOFT.IFS([.D109]=&quot;BLANK&quot;;&quot;FALTA VERSION&quot;;AND([.D109]=&quot;2&quot;;[.K109]=&quot;D&quot;);7;[.K109]=&quot;BLANK&quot;;0;AND(OR([.D109]=&quot;3&quot;; [.D109]=&quot;1&quot;);[.K109]=&quot;A&quot;);7;AND([.D109]=&quot;4&quot;; [.K109]=&quot;C&quot;);7;1;-2)" office:value-type="float" office:value="7" calcext:value-type="float">
            <text:p>7</text:p>
          </table:table-cell>
          <table:table-cell table:style-name="ce3" table:formula="of:=SUM([.R109:.AC109])" office:value-type="float" office:value="30" calcext:value-type="float">
            <text:p>30</text:p>
          </table:table-cell>
          <table:table-cell table:style-name="ce3" table:formula="of:=IF([.AD109]&lt;0;0;[.AD109])" office:value-type="float" office:value="30" calcext:value-type="float">
            <text:p>30</text:p>
          </table:table-cell>
          <table:table-cell table:number-columns-repeated="16353"/>
        </table:table-row>
        <table:table-row table:style-name="ro1">
          <table:table-cell table:formula="of:=MID([.B110];1;7)" office:value-type="string" office:string-value="5591763" calcext:value-type="string">
            <text:p>5591763</text:p>
          </table:table-cell>
          <table:table-cell table:style-name="ce1" office:value-type="float" office:value="55917634" calcext:value-type="float">
            <text:p>55917634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110]=&quot;BLANK&quot;;&quot;FALTA VERSION&quot;;[.L110]=&quot;F&quot;;3;[.L110]=&quot;BLANK&quot;;0;1;-2)" office:value-type="float" office:value="3" calcext:value-type="float">
            <text:p>3</text:p>
          </table:table-cell>
          <table:table-cell table:style-name="ce3" table:formula="of:=COM.MICROSOFT.IFS([.D110]=&quot;BLANK&quot;;&quot;FALTA VERSION&quot;;AND([.D110]=&quot;1&quot;;[.M110]=&quot;V&quot;);3;[.M110]=&quot;BLANK&quot;;0;AND(OR([.D110]=&quot;2&quot;; [.D110]=&quot;3&quot;; [.D110]=&quot;4&quot;);[.M110]=&quot;F&quot;);3;1;-2)" office:value-type="float" office:value="-2" calcext:value-type="float">
            <text:p>-2</text:p>
          </table:table-cell>
          <table:table-cell table:style-name="ce3" table:formula="of:=COM.MICROSOFT.IFS([.D110]=&quot;BLANK&quot;;&quot;FALTA VERSION&quot;;[.N110]=&quot;V&quot;;3;[.N110]=&quot;BLANK&quot;;0;1;-2)" office:value-type="float" office:value="3" calcext:value-type="float">
            <text:p>3</text:p>
          </table:table-cell>
          <table:table-cell table:style-name="ce3" table:formula="of:=COM.MICROSOFT.IFS([.D110]=&quot;BLANK&quot;;&quot;FALTA VERSION&quot;;AND(OR([.D110]=&quot;1&quot;; [.D110]=&quot;2&quot;);[.O110]=&quot;F&quot;);3;AND(OR([.D110]=&quot;3&quot;; [.D110]=&quot;4&quot;);[.O110]=&quot;V&quot;);3;[.O110]=&quot;BLANK&quot;; 0; 1;-2)" office:value-type="float" office:value="-2" calcext:value-type="float">
            <text:p>-2</text:p>
          </table:table-cell>
          <table:table-cell table:style-name="ce3" table:formula="of:=COM.MICROSOFT.IFS([.D110]=&quot;BLANK&quot;;&quot;FALTA VERSION&quot;;AND([.D110]=&quot;1&quot;;[.P110]=&quot;V&quot;);3;AND(OR([.D110]=&quot;2&quot;; [.D110]=&quot;3&quot;; [.D110]=&quot;4&quot;);[.P110]=&quot;F&quot;);3;[.P110]=&quot;BLANK&quot;; 0;1;-2)" office:value-type="float" office:value="3" calcext:value-type="float">
            <text:p>3</text:p>
          </table:table-cell>
          <table:table-cell table:style-name="ce3" table:formula="of:=COM.MICROSOFT.IFS([.$D110]=&quot;BLANK&quot;;&quot;FALTA VERSION&quot;;AND([.$D110]=&quot;1&quot;;[.Q110]=&quot;F&quot;);3;AND(OR([.$D110]=&quot;2&quot;; [.$D110]=&quot;3&quot;; [.$D110]=&quot;4&quot;);[.Q110]=&quot;V&quot;);3;[.Q110]=&quot;BLANK&quot;; 0;1;-2)" office:value-type="float" office:value="0" calcext:value-type="float">
            <text:p>0</text:p>
          </table:table-cell>
          <table:table-cell table:style-name="ce3" table:formula="of:=COM.MICROSOFT.IFS([.D110]=&quot;BLANK&quot;;&quot;FALTA VERSION&quot;;[.F110]=&quot;D&quot;;7;[.F110]=&quot;BLANK&quot;;0;1;-2)" office:value-type="float" office:value="7" calcext:value-type="float">
            <text:p>7</text:p>
          </table:table-cell>
          <table:table-cell table:style-name="ce3" table:formula="of:=COM.MICROSOFT.IFS([.D110]=&quot;BLANK&quot;;&quot;FALTA VERSION&quot;;AND([.D110]=&quot;3&quot;;[.G110]=&quot;B&quot;);7;[.G110]=&quot;BLANK&quot;;0;AND(OR([.D110]=&quot;2&quot;; [.D110]=&quot;1&quot;; [.D110]=&quot;4&quot;);[.G110]=&quot;C&quot;);7;1;-2)" office:value-type="float" office:value="7" calcext:value-type="float">
            <text:p>7</text:p>
          </table:table-cell>
          <table:table-cell table:style-name="ce3" table:formula="of:=COM.MICROSOFT.IFS([.D110]=&quot;BLANK&quot;;&quot;FALTA VERSION&quot;;AND([.D110]=&quot;1&quot;;[.H110]=&quot;B&quot;);7;[.H110]=&quot;BLANK&quot;;0;AND(OR([.D110]=&quot;3&quot;; [.D110]=&quot;4&quot;);[.H110]=&quot;C&quot;);7;AND([.D110]=&quot;2&quot;;[.H110]=&quot;A&quot;);7;1;-2)" office:value-type="float" office:value="7" calcext:value-type="float">
            <text:p>7</text:p>
          </table:table-cell>
          <table:table-cell table:style-name="ce3" table:formula="of:=COM.MICROSOFT.IFS([.D110]=&quot;BLANK&quot;;&quot;FALTA VERSION&quot;;[.I110]=&quot;B&quot;;7;[.I110]=&quot;BLANK&quot;;0;1;-2)" office:value-type="float" office:value="7" calcext:value-type="float">
            <text:p>7</text:p>
          </table:table-cell>
          <table:table-cell table:style-name="ce3" table:formula="of:=COM.MICROSOFT.IFS([.D110]=&quot;BLANK&quot;;&quot;FALTA VERSION&quot;;[.J110]=&quot;C&quot;;7;[.J110]=&quot;BLANK&quot;;0;1;-2)" office:value-type="float" office:value="0" calcext:value-type="float">
            <text:p>0</text:p>
          </table:table-cell>
          <table:table-cell table:style-name="ce3" table:formula="of:=COM.MICROSOFT.IFS([.D110]=&quot;BLANK&quot;;&quot;FALTA VERSION&quot;;AND([.D110]=&quot;2&quot;;[.K110]=&quot;D&quot;);7;[.K110]=&quot;BLANK&quot;;0;AND(OR([.D110]=&quot;3&quot;; [.D110]=&quot;1&quot;);[.K110]=&quot;A&quot;);7;AND([.D110]=&quot;4&quot;; [.K110]=&quot;C&quot;);7;1;-2)" office:value-type="float" office:value="7" calcext:value-type="float">
            <text:p>7</text:p>
          </table:table-cell>
          <table:table-cell table:style-name="ce3" table:formula="of:=SUM([.R110:.AC110])" office:value-type="float" office:value="40" calcext:value-type="float">
            <text:p>40</text:p>
          </table:table-cell>
          <table:table-cell table:style-name="ce3" table:formula="of:=IF([.AD110]&lt;0;0;[.AD110])" office:value-type="float" office:value="40" calcext:value-type="float">
            <text:p>40</text:p>
          </table:table-cell>
          <table:table-cell table:number-columns-repeated="16353"/>
        </table:table-row>
        <table:table-row table:style-name="ro1">
          <table:table-cell table:formula="of:=MID([.B111];1;7)" office:value-type="string" office:string-value="5475826" calcext:value-type="string">
            <text:p>5475826</text:p>
          </table:table-cell>
          <table:table-cell table:style-name="ce1" office:value-type="float" office:value="54758265" calcext:value-type="float">
            <text:p>54758265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11]=&quot;BLANK&quot;;&quot;FALTA VERSION&quot;;[.L111]=&quot;F&quot;;3;[.L111]=&quot;BLANK&quot;;0;1;-2)" office:value-type="float" office:value="-2" calcext:value-type="float">
            <text:p>-2</text:p>
          </table:table-cell>
          <table:table-cell table:style-name="ce3" table:formula="of:=COM.MICROSOFT.IFS([.D111]=&quot;BLANK&quot;;&quot;FALTA VERSION&quot;;AND([.D111]=&quot;1&quot;;[.M111]=&quot;V&quot;);3;[.M111]=&quot;BLANK&quot;;0;AND(OR([.D111]=&quot;2&quot;; [.D111]=&quot;3&quot;; [.D111]=&quot;4&quot;);[.M111]=&quot;F&quot;);3;1;-2)" office:value-type="float" office:value="-2" calcext:value-type="float">
            <text:p>-2</text:p>
          </table:table-cell>
          <table:table-cell table:style-name="ce3" table:formula="of:=COM.MICROSOFT.IFS([.D111]=&quot;BLANK&quot;;&quot;FALTA VERSION&quot;;[.N111]=&quot;V&quot;;3;[.N111]=&quot;BLANK&quot;;0;1;-2)" office:value-type="float" office:value="3" calcext:value-type="float">
            <text:p>3</text:p>
          </table:table-cell>
          <table:table-cell table:style-name="ce3" table:formula="of:=COM.MICROSOFT.IFS([.D111]=&quot;BLANK&quot;;&quot;FALTA VERSION&quot;;AND(OR([.D111]=&quot;1&quot;; [.D111]=&quot;2&quot;);[.O111]=&quot;F&quot;);3;AND(OR([.D111]=&quot;3&quot;; [.D111]=&quot;4&quot;);[.O111]=&quot;V&quot;);3;[.O111]=&quot;BLANK&quot;; 0; 1;-2)" office:value-type="float" office:value="3" calcext:value-type="float">
            <text:p>3</text:p>
          </table:table-cell>
          <table:table-cell table:style-name="ce3" table:formula="of:=COM.MICROSOFT.IFS([.D111]=&quot;BLANK&quot;;&quot;FALTA VERSION&quot;;AND([.D111]=&quot;1&quot;;[.P111]=&quot;V&quot;);3;AND(OR([.D111]=&quot;2&quot;; [.D111]=&quot;3&quot;; [.D111]=&quot;4&quot;);[.P111]=&quot;F&quot;);3;[.P111]=&quot;BLANK&quot;; 0;1;-2)" office:value-type="float" office:value="3" calcext:value-type="float">
            <text:p>3</text:p>
          </table:table-cell>
          <table:table-cell table:style-name="ce3" table:formula="of:=COM.MICROSOFT.IFS([.$D111]=&quot;BLANK&quot;;&quot;FALTA VERSION&quot;;AND([.$D111]=&quot;1&quot;;[.Q111]=&quot;F&quot;);3;AND(OR([.$D111]=&quot;2&quot;; [.$D111]=&quot;3&quot;; [.$D111]=&quot;4&quot;);[.Q111]=&quot;V&quot;);3;[.Q111]=&quot;BLANK&quot;; 0;1;-2)" office:value-type="float" office:value="3" calcext:value-type="float">
            <text:p>3</text:p>
          </table:table-cell>
          <table:table-cell table:style-name="ce3" table:formula="of:=COM.MICROSOFT.IFS([.D111]=&quot;BLANK&quot;;&quot;FALTA VERSION&quot;;[.F111]=&quot;D&quot;;7;[.F111]=&quot;BLANK&quot;;0;1;-2)" office:value-type="float" office:value="7" calcext:value-type="float">
            <text:p>7</text:p>
          </table:table-cell>
          <table:table-cell table:style-name="ce3" table:formula="of:=COM.MICROSOFT.IFS([.D111]=&quot;BLANK&quot;;&quot;FALTA VERSION&quot;;AND([.D111]=&quot;3&quot;;[.G111]=&quot;B&quot;);7;[.G111]=&quot;BLANK&quot;;0;AND(OR([.D111]=&quot;2&quot;; [.D111]=&quot;1&quot;; [.D111]=&quot;4&quot;);[.G111]=&quot;C&quot;);7;1;-2)" office:value-type="float" office:value="7" calcext:value-type="float">
            <text:p>7</text:p>
          </table:table-cell>
          <table:table-cell table:style-name="ce3" table:formula="of:=COM.MICROSOFT.IFS([.D111]=&quot;BLANK&quot;;&quot;FALTA VERSION&quot;;AND([.D111]=&quot;1&quot;;[.H111]=&quot;B&quot;);7;[.H111]=&quot;BLANK&quot;;0;AND(OR([.D111]=&quot;3&quot;; [.D111]=&quot;4&quot;);[.H111]=&quot;C&quot;);7;AND([.D111]=&quot;2&quot;;[.H111]=&quot;A&quot;);7;1;-2)" office:value-type="float" office:value="7" calcext:value-type="float">
            <text:p>7</text:p>
          </table:table-cell>
          <table:table-cell table:style-name="ce3" table:formula="of:=COM.MICROSOFT.IFS([.D111]=&quot;BLANK&quot;;&quot;FALTA VERSION&quot;;[.I111]=&quot;B&quot;;7;[.I111]=&quot;BLANK&quot;;0;1;-2)" office:value-type="float" office:value="7" calcext:value-type="float">
            <text:p>7</text:p>
          </table:table-cell>
          <table:table-cell table:style-name="ce3" table:formula="of:=COM.MICROSOFT.IFS([.D111]=&quot;BLANK&quot;;&quot;FALTA VERSION&quot;;[.J111]=&quot;C&quot;;7;[.J111]=&quot;BLANK&quot;;0;1;-2)" office:value-type="float" office:value="7" calcext:value-type="float">
            <text:p>7</text:p>
          </table:table-cell>
          <table:table-cell table:style-name="ce3" table:formula="of:=COM.MICROSOFT.IFS([.D111]=&quot;BLANK&quot;;&quot;FALTA VERSION&quot;;AND([.D111]=&quot;2&quot;;[.K111]=&quot;D&quot;);7;[.K111]=&quot;BLANK&quot;;0;AND(OR([.D111]=&quot;3&quot;; [.D111]=&quot;1&quot;);[.K111]=&quot;A&quot;);7;AND([.D111]=&quot;4&quot;; [.K111]=&quot;C&quot;);7;1;-2)" office:value-type="float" office:value="7" calcext:value-type="float">
            <text:p>7</text:p>
          </table:table-cell>
          <table:table-cell table:style-name="ce3" table:formula="of:=SUM([.R111:.AC111])" office:value-type="float" office:value="50" calcext:value-type="float">
            <text:p>50</text:p>
          </table:table-cell>
          <table:table-cell table:style-name="ce3" table:formula="of:=IF([.AD111]&lt;0;0;[.AD111])" office:value-type="float" office:value="50" calcext:value-type="float">
            <text:p>50</text:p>
          </table:table-cell>
          <table:table-cell table:number-columns-repeated="16353"/>
        </table:table-row>
        <table:table-row table:style-name="ro1">
          <table:table-cell table:formula="of:=MID([.B112];1;7)" office:value-type="string" office:string-value="5569446" calcext:value-type="string">
            <text:p>5569446</text:p>
          </table:table-cell>
          <table:table-cell table:style-name="ce1" office:value-type="float" office:value="55694464" calcext:value-type="float">
            <text:p>55694464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112]=&quot;BLANK&quot;;&quot;FALTA VERSION&quot;;[.L112]=&quot;F&quot;;3;[.L112]=&quot;BLANK&quot;;0;1;-2)" office:value-type="float" office:value="-2" calcext:value-type="float">
            <text:p>-2</text:p>
          </table:table-cell>
          <table:table-cell table:style-name="ce3" table:formula="of:=COM.MICROSOFT.IFS([.D112]=&quot;BLANK&quot;;&quot;FALTA VERSION&quot;;AND([.D112]=&quot;1&quot;;[.M112]=&quot;V&quot;);3;[.M112]=&quot;BLANK&quot;;0;AND(OR([.D112]=&quot;2&quot;; [.D112]=&quot;3&quot;; [.D112]=&quot;4&quot;);[.M112]=&quot;F&quot;);3;1;-2)" office:value-type="float" office:value="3" calcext:value-type="float">
            <text:p>3</text:p>
          </table:table-cell>
          <table:table-cell table:style-name="ce3" table:formula="of:=COM.MICROSOFT.IFS([.D112]=&quot;BLANK&quot;;&quot;FALTA VERSION&quot;;[.N112]=&quot;V&quot;;3;[.N112]=&quot;BLANK&quot;;0;1;-2)" office:value-type="float" office:value="3" calcext:value-type="float">
            <text:p>3</text:p>
          </table:table-cell>
          <table:table-cell table:style-name="ce3" table:formula="of:=COM.MICROSOFT.IFS([.D112]=&quot;BLANK&quot;;&quot;FALTA VERSION&quot;;AND(OR([.D112]=&quot;1&quot;; [.D112]=&quot;2&quot;);[.O112]=&quot;F&quot;);3;AND(OR([.D112]=&quot;3&quot;; [.D112]=&quot;4&quot;);[.O112]=&quot;V&quot;);3;[.O112]=&quot;BLANK&quot;; 0; 1;-2)" office:value-type="float" office:value="3" calcext:value-type="float">
            <text:p>3</text:p>
          </table:table-cell>
          <table:table-cell table:style-name="ce3" table:formula="of:=COM.MICROSOFT.IFS([.D112]=&quot;BLANK&quot;;&quot;FALTA VERSION&quot;;AND([.D112]=&quot;1&quot;;[.P112]=&quot;V&quot;);3;AND(OR([.D112]=&quot;2&quot;; [.D112]=&quot;3&quot;; [.D112]=&quot;4&quot;);[.P112]=&quot;F&quot;);3;[.P112]=&quot;BLANK&quot;; 0;1;-2)" office:value-type="float" office:value="3" calcext:value-type="float">
            <text:p>3</text:p>
          </table:table-cell>
          <table:table-cell table:style-name="ce3" table:formula="of:=COM.MICROSOFT.IFS([.$D112]=&quot;BLANK&quot;;&quot;FALTA VERSION&quot;;AND([.$D112]=&quot;1&quot;;[.Q112]=&quot;F&quot;);3;AND(OR([.$D112]=&quot;2&quot;; [.$D112]=&quot;3&quot;; [.$D112]=&quot;4&quot;);[.Q112]=&quot;V&quot;);3;[.Q112]=&quot;BLANK&quot;; 0;1;-2)" office:value-type="float" office:value="-2" calcext:value-type="float">
            <text:p>-2</text:p>
          </table:table-cell>
          <table:table-cell table:style-name="ce3" table:formula="of:=COM.MICROSOFT.IFS([.D112]=&quot;BLANK&quot;;&quot;FALTA VERSION&quot;;[.F112]=&quot;D&quot;;7;[.F112]=&quot;BLANK&quot;;0;1;-2)" office:value-type="float" office:value="-2" calcext:value-type="float">
            <text:p>-2</text:p>
          </table:table-cell>
          <table:table-cell table:style-name="ce3" table:formula="of:=COM.MICROSOFT.IFS([.D112]=&quot;BLANK&quot;;&quot;FALTA VERSION&quot;;AND([.D112]=&quot;3&quot;;[.G112]=&quot;B&quot;);7;[.G112]=&quot;BLANK&quot;;0;AND(OR([.D112]=&quot;2&quot;; [.D112]=&quot;1&quot;; [.D112]=&quot;4&quot;);[.G112]=&quot;C&quot;);7;1;-2)" office:value-type="float" office:value="-2" calcext:value-type="float">
            <text:p>-2</text:p>
          </table:table-cell>
          <table:table-cell table:style-name="ce3" table:formula="of:=COM.MICROSOFT.IFS([.D112]=&quot;BLANK&quot;;&quot;FALTA VERSION&quot;;AND([.D112]=&quot;1&quot;;[.H112]=&quot;B&quot;);7;[.H112]=&quot;BLANK&quot;;0;AND(OR([.D112]=&quot;3&quot;; [.D112]=&quot;4&quot;);[.H112]=&quot;C&quot;);7;AND([.D112]=&quot;2&quot;;[.H112]=&quot;A&quot;);7;1;-2)" office:value-type="float" office:value="7" calcext:value-type="float">
            <text:p>7</text:p>
          </table:table-cell>
          <table:table-cell table:style-name="ce3" table:formula="of:=COM.MICROSOFT.IFS([.D112]=&quot;BLANK&quot;;&quot;FALTA VERSION&quot;;[.I112]=&quot;B&quot;;7;[.I112]=&quot;BLANK&quot;;0;1;-2)" office:value-type="float" office:value="7" calcext:value-type="float">
            <text:p>7</text:p>
          </table:table-cell>
          <table:table-cell table:style-name="ce3" table:formula="of:=COM.MICROSOFT.IFS([.D112]=&quot;BLANK&quot;;&quot;FALTA VERSION&quot;;[.J112]=&quot;C&quot;;7;[.J112]=&quot;BLANK&quot;;0;1;-2)" office:value-type="float" office:value="0" calcext:value-type="float">
            <text:p>0</text:p>
          </table:table-cell>
          <table:table-cell table:style-name="ce3" table:formula="of:=COM.MICROSOFT.IFS([.D112]=&quot;BLANK&quot;;&quot;FALTA VERSION&quot;;AND([.D112]=&quot;2&quot;;[.K112]=&quot;D&quot;);7;[.K112]=&quot;BLANK&quot;;0;AND(OR([.D112]=&quot;3&quot;; [.D112]=&quot;1&quot;);[.K112]=&quot;A&quot;);7;AND([.D112]=&quot;4&quot;; [.K112]=&quot;C&quot;);7;1;-2)" office:value-type="float" office:value="-2" calcext:value-type="float">
            <text:p>-2</text:p>
          </table:table-cell>
          <table:table-cell table:style-name="ce3" table:formula="of:=SUM([.R112:.AC112])" office:value-type="float" office:value="16" calcext:value-type="float">
            <text:p>16</text:p>
          </table:table-cell>
          <table:table-cell table:style-name="ce3" table:formula="of:=IF([.AD112]&lt;0;0;[.AD112])" office:value-type="float" office:value="16" calcext:value-type="float">
            <text:p>16</text:p>
          </table:table-cell>
          <table:table-cell table:number-columns-repeated="16353"/>
        </table:table-row>
        <table:table-row table:style-name="ro1">
          <table:table-cell table:formula="of:=MID([.B113];1;7)" office:value-type="string" office:string-value="5387594" calcext:value-type="string">
            <text:p>5387594</text:p>
          </table:table-cell>
          <table:table-cell table:style-name="ce1" office:value-type="float" office:value="53875947" calcext:value-type="float">
            <text:p>53875947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table:formula="of:=COM.MICROSOFT.IFS([.D113]=&quot;BLANK&quot;;&quot;FALTA VERSION&quot;;[.L113]=&quot;F&quot;;3;[.L113]=&quot;BLANK&quot;;0;1;-2)" office:value-type="float" office:value="3" calcext:value-type="float">
            <text:p>3</text:p>
          </table:table-cell>
          <table:table-cell table:style-name="ce3" table:formula="of:=COM.MICROSOFT.IFS([.D113]=&quot;BLANK&quot;;&quot;FALTA VERSION&quot;;AND([.D113]=&quot;1&quot;;[.M113]=&quot;V&quot;);3;[.M113]=&quot;BLANK&quot;;0;AND(OR([.D113]=&quot;2&quot;; [.D113]=&quot;3&quot;; [.D113]=&quot;4&quot;);[.M113]=&quot;F&quot;);3;1;-2)" office:value-type="float" office:value="-2" calcext:value-type="float">
            <text:p>-2</text:p>
          </table:table-cell>
          <table:table-cell table:style-name="ce3" table:formula="of:=COM.MICROSOFT.IFS([.D113]=&quot;BLANK&quot;;&quot;FALTA VERSION&quot;;[.N113]=&quot;V&quot;;3;[.N113]=&quot;BLANK&quot;;0;1;-2)" office:value-type="float" office:value="-2" calcext:value-type="float">
            <text:p>-2</text:p>
          </table:table-cell>
          <table:table-cell table:style-name="ce3" table:formula="of:=COM.MICROSOFT.IFS([.D113]=&quot;BLANK&quot;;&quot;FALTA VERSION&quot;;AND(OR([.D113]=&quot;1&quot;; [.D113]=&quot;2&quot;);[.O113]=&quot;F&quot;);3;AND(OR([.D113]=&quot;3&quot;; [.D113]=&quot;4&quot;);[.O113]=&quot;V&quot;);3;[.O113]=&quot;BLANK&quot;; 0; 1;-2)" office:value-type="float" office:value="0" calcext:value-type="float">
            <text:p>0</text:p>
          </table:table-cell>
          <table:table-cell table:style-name="ce3" table:formula="of:=COM.MICROSOFT.IFS([.D113]=&quot;BLANK&quot;;&quot;FALTA VERSION&quot;;AND([.D113]=&quot;1&quot;;[.P113]=&quot;V&quot;);3;AND(OR([.D113]=&quot;2&quot;; [.D113]=&quot;3&quot;; [.D113]=&quot;4&quot;);[.P113]=&quot;F&quot;);3;[.P113]=&quot;BLANK&quot;; 0;1;-2)" office:value-type="float" office:value="0" calcext:value-type="float">
            <text:p>0</text:p>
          </table:table-cell>
          <table:table-cell table:style-name="ce3" table:formula="of:=COM.MICROSOFT.IFS([.$D113]=&quot;BLANK&quot;;&quot;FALTA VERSION&quot;;AND([.$D113]=&quot;1&quot;;[.Q113]=&quot;F&quot;);3;AND(OR([.$D113]=&quot;2&quot;; [.$D113]=&quot;3&quot;; [.$D113]=&quot;4&quot;);[.Q113]=&quot;V&quot;);3;[.Q113]=&quot;BLANK&quot;; 0;1;-2)" office:value-type="float" office:value="0" calcext:value-type="float">
            <text:p>0</text:p>
          </table:table-cell>
          <table:table-cell table:style-name="ce3" table:formula="of:=COM.MICROSOFT.IFS([.D113]=&quot;BLANK&quot;;&quot;FALTA VERSION&quot;;[.F113]=&quot;D&quot;;7;[.F113]=&quot;BLANK&quot;;0;1;-2)" office:value-type="float" office:value="-2" calcext:value-type="float">
            <text:p>-2</text:p>
          </table:table-cell>
          <table:table-cell table:style-name="ce3" table:formula="of:=COM.MICROSOFT.IFS([.D113]=&quot;BLANK&quot;;&quot;FALTA VERSION&quot;;AND([.D113]=&quot;3&quot;;[.G113]=&quot;B&quot;);7;[.G113]=&quot;BLANK&quot;;0;AND(OR([.D113]=&quot;2&quot;; [.D113]=&quot;1&quot;; [.D113]=&quot;4&quot;);[.G113]=&quot;C&quot;);7;1;-2)" office:value-type="float" office:value="7" calcext:value-type="float">
            <text:p>7</text:p>
          </table:table-cell>
          <table:table-cell table:style-name="ce3" table:formula="of:=COM.MICROSOFT.IFS([.D113]=&quot;BLANK&quot;;&quot;FALTA VERSION&quot;;AND([.D113]=&quot;1&quot;;[.H113]=&quot;B&quot;);7;[.H113]=&quot;BLANK&quot;;0;AND(OR([.D113]=&quot;3&quot;; [.D113]=&quot;4&quot;);[.H113]=&quot;C&quot;);7;AND([.D113]=&quot;2&quot;;[.H113]=&quot;A&quot;);7;1;-2)" office:value-type="float" office:value="0" calcext:value-type="float">
            <text:p>0</text:p>
          </table:table-cell>
          <table:table-cell table:style-name="ce3" table:formula="of:=COM.MICROSOFT.IFS([.D113]=&quot;BLANK&quot;;&quot;FALTA VERSION&quot;;[.I113]=&quot;B&quot;;7;[.I113]=&quot;BLANK&quot;;0;1;-2)" office:value-type="float" office:value="7" calcext:value-type="float">
            <text:p>7</text:p>
          </table:table-cell>
          <table:table-cell table:style-name="ce3" table:formula="of:=COM.MICROSOFT.IFS([.D113]=&quot;BLANK&quot;;&quot;FALTA VERSION&quot;;[.J113]=&quot;C&quot;;7;[.J113]=&quot;BLANK&quot;;0;1;-2)" office:value-type="float" office:value="-2" calcext:value-type="float">
            <text:p>-2</text:p>
          </table:table-cell>
          <table:table-cell table:style-name="ce3" table:formula="of:=COM.MICROSOFT.IFS([.D113]=&quot;BLANK&quot;;&quot;FALTA VERSION&quot;;AND([.D113]=&quot;2&quot;;[.K113]=&quot;D&quot;);7;[.K113]=&quot;BLANK&quot;;0;AND(OR([.D113]=&quot;3&quot;; [.D113]=&quot;1&quot;);[.K113]=&quot;A&quot;);7;AND([.D113]=&quot;4&quot;; [.K113]=&quot;C&quot;);7;1;-2)" office:value-type="float" office:value="-2" calcext:value-type="float">
            <text:p>-2</text:p>
          </table:table-cell>
          <table:table-cell table:style-name="ce3" table:formula="of:=SUM([.R113:.AC113])" office:value-type="float" office:value="7" calcext:value-type="float">
            <text:p>7</text:p>
          </table:table-cell>
          <table:table-cell table:style-name="ce3" table:formula="of:=IF([.AD113]&lt;0;0;[.AD113])" office:value-type="float" office:value="7" calcext:value-type="float">
            <text:p>7</text:p>
          </table:table-cell>
          <table:table-cell table:number-columns-repeated="16353"/>
        </table:table-row>
        <table:table-row table:style-name="ro1">
          <table:table-cell table:formula="of:=MID([.B114];1;7)" office:value-type="string" office:string-value="5537485" calcext:value-type="string">
            <text:p>5537485</text:p>
          </table:table-cell>
          <table:table-cell table:style-name="ce1" office:value-type="float" office:value="55374854" calcext:value-type="float">
            <text:p>55374854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114]=&quot;BLANK&quot;;&quot;FALTA VERSION&quot;;[.L114]=&quot;F&quot;;3;[.L114]=&quot;BLANK&quot;;0;1;-2)" office:value-type="float" office:value="-2" calcext:value-type="float">
            <text:p>-2</text:p>
          </table:table-cell>
          <table:table-cell table:style-name="ce3" table:formula="of:=COM.MICROSOFT.IFS([.D114]=&quot;BLANK&quot;;&quot;FALTA VERSION&quot;;AND([.D114]=&quot;1&quot;;[.M114]=&quot;V&quot;);3;[.M114]=&quot;BLANK&quot;;0;AND(OR([.D114]=&quot;2&quot;; [.D114]=&quot;3&quot;; [.D114]=&quot;4&quot;);[.M114]=&quot;F&quot;);3;1;-2)" office:value-type="float" office:value="0" calcext:value-type="float">
            <text:p>0</text:p>
          </table:table-cell>
          <table:table-cell table:style-name="ce3" table:formula="of:=COM.MICROSOFT.IFS([.D114]=&quot;BLANK&quot;;&quot;FALTA VERSION&quot;;[.N114]=&quot;V&quot;;3;[.N114]=&quot;BLANK&quot;;0;1;-2)" office:value-type="float" office:value="3" calcext:value-type="float">
            <text:p>3</text:p>
          </table:table-cell>
          <table:table-cell table:style-name="ce3" table:formula="of:=COM.MICROSOFT.IFS([.D114]=&quot;BLANK&quot;;&quot;FALTA VERSION&quot;;AND(OR([.D114]=&quot;1&quot;; [.D114]=&quot;2&quot;);[.O114]=&quot;F&quot;);3;AND(OR([.D114]=&quot;3&quot;; [.D114]=&quot;4&quot;);[.O114]=&quot;V&quot;);3;[.O114]=&quot;BLANK&quot;; 0; 1;-2)" office:value-type="float" office:value="3" calcext:value-type="float">
            <text:p>3</text:p>
          </table:table-cell>
          <table:table-cell table:style-name="ce3" table:formula="of:=COM.MICROSOFT.IFS([.D114]=&quot;BLANK&quot;;&quot;FALTA VERSION&quot;;AND([.D114]=&quot;1&quot;;[.P114]=&quot;V&quot;);3;AND(OR([.D114]=&quot;2&quot;; [.D114]=&quot;3&quot;; [.D114]=&quot;4&quot;);[.P114]=&quot;F&quot;);3;[.P114]=&quot;BLANK&quot;; 0;1;-2)" office:value-type="float" office:value="3" calcext:value-type="float">
            <text:p>3</text:p>
          </table:table-cell>
          <table:table-cell table:style-name="ce3" table:formula="of:=COM.MICROSOFT.IFS([.$D114]=&quot;BLANK&quot;;&quot;FALTA VERSION&quot;;AND([.$D114]=&quot;1&quot;;[.Q114]=&quot;F&quot;);3;AND(OR([.$D114]=&quot;2&quot;; [.$D114]=&quot;3&quot;; [.$D114]=&quot;4&quot;);[.Q114]=&quot;V&quot;);3;[.Q114]=&quot;BLANK&quot;; 0;1;-2)" office:value-type="float" office:value="0" calcext:value-type="float">
            <text:p>0</text:p>
          </table:table-cell>
          <table:table-cell table:style-name="ce3" table:formula="of:=COM.MICROSOFT.IFS([.D114]=&quot;BLANK&quot;;&quot;FALTA VERSION&quot;;[.F114]=&quot;D&quot;;7;[.F114]=&quot;BLANK&quot;;0;1;-2)" office:value-type="float" office:value="-2" calcext:value-type="float">
            <text:p>-2</text:p>
          </table:table-cell>
          <table:table-cell table:style-name="ce3" table:formula="of:=COM.MICROSOFT.IFS([.D114]=&quot;BLANK&quot;;&quot;FALTA VERSION&quot;;AND([.D114]=&quot;3&quot;;[.G114]=&quot;B&quot;);7;[.G114]=&quot;BLANK&quot;;0;AND(OR([.D114]=&quot;2&quot;; [.D114]=&quot;1&quot;; [.D114]=&quot;4&quot;);[.G114]=&quot;C&quot;);7;1;-2)" office:value-type="float" office:value="0" calcext:value-type="float">
            <text:p>0</text:p>
          </table:table-cell>
          <table:table-cell table:style-name="ce3" table:formula="of:=COM.MICROSOFT.IFS([.D114]=&quot;BLANK&quot;;&quot;FALTA VERSION&quot;;AND([.D114]=&quot;1&quot;;[.H114]=&quot;B&quot;);7;[.H114]=&quot;BLANK&quot;;0;AND(OR([.D114]=&quot;3&quot;; [.D114]=&quot;4&quot;);[.H114]=&quot;C&quot;);7;AND([.D114]=&quot;2&quot;;[.H114]=&quot;A&quot;);7;1;-2)" office:value-type="float" office:value="-2" calcext:value-type="float">
            <text:p>-2</text:p>
          </table:table-cell>
          <table:table-cell table:style-name="ce3" table:formula="of:=COM.MICROSOFT.IFS([.D114]=&quot;BLANK&quot;;&quot;FALTA VERSION&quot;;[.I114]=&quot;B&quot;;7;[.I114]=&quot;BLANK&quot;;0;1;-2)" office:value-type="float" office:value="-2" calcext:value-type="float">
            <text:p>-2</text:p>
          </table:table-cell>
          <table:table-cell table:style-name="ce3" table:formula="of:=COM.MICROSOFT.IFS([.D114]=&quot;BLANK&quot;;&quot;FALTA VERSION&quot;;[.J114]=&quot;C&quot;;7;[.J114]=&quot;BLANK&quot;;0;1;-2)" office:value-type="float" office:value="-2" calcext:value-type="float">
            <text:p>-2</text:p>
          </table:table-cell>
          <table:table-cell table:style-name="ce3" table:formula="of:=COM.MICROSOFT.IFS([.D114]=&quot;BLANK&quot;;&quot;FALTA VERSION&quot;;AND([.D114]=&quot;2&quot;;[.K114]=&quot;D&quot;);7;[.K114]=&quot;BLANK&quot;;0;AND(OR([.D114]=&quot;3&quot;; [.D114]=&quot;1&quot;);[.K114]=&quot;A&quot;);7;AND([.D114]=&quot;4&quot;; [.K114]=&quot;C&quot;);7;1;-2)" office:value-type="float" office:value="7" calcext:value-type="float">
            <text:p>7</text:p>
          </table:table-cell>
          <table:table-cell table:style-name="ce3" table:formula="of:=SUM([.R114:.AC114])" office:value-type="float" office:value="6" calcext:value-type="float">
            <text:p>6</text:p>
          </table:table-cell>
          <table:table-cell table:style-name="ce3" table:formula="of:=IF([.AD114]&lt;0;0;[.AD114])" office:value-type="float" office:value="6" calcext:value-type="float">
            <text:p>6</text:p>
          </table:table-cell>
          <table:table-cell table:number-columns-repeated="16353"/>
        </table:table-row>
        <table:table-row table:style-name="ro1">
          <table:table-cell table:formula="of:=MID([.B115];1;7)" office:value-type="string" office:string-value="5706478" calcext:value-type="string">
            <text:p>5706478</text:p>
          </table:table-cell>
          <table:table-cell table:style-name="ce1" office:value-type="float" office:value="57064788" calcext:value-type="float">
            <text:p>57064788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115]=&quot;BLANK&quot;;&quot;FALTA VERSION&quot;;[.L115]=&quot;F&quot;;3;[.L115]=&quot;BLANK&quot;;0;1;-2)" office:value-type="float" office:value="-2" calcext:value-type="float">
            <text:p>-2</text:p>
          </table:table-cell>
          <table:table-cell table:style-name="ce3" table:formula="of:=COM.MICROSOFT.IFS([.D115]=&quot;BLANK&quot;;&quot;FALTA VERSION&quot;;AND([.D115]=&quot;1&quot;;[.M115]=&quot;V&quot;);3;[.M115]=&quot;BLANK&quot;;0;AND(OR([.D115]=&quot;2&quot;; [.D115]=&quot;3&quot;; [.D115]=&quot;4&quot;);[.M115]=&quot;F&quot;);3;1;-2)" office:value-type="float" office:value="0" calcext:value-type="float">
            <text:p>0</text:p>
          </table:table-cell>
          <table:table-cell table:style-name="ce3" table:formula="of:=COM.MICROSOFT.IFS([.D115]=&quot;BLANK&quot;;&quot;FALTA VERSION&quot;;[.N115]=&quot;V&quot;;3;[.N115]=&quot;BLANK&quot;;0;1;-2)" office:value-type="float" office:value="3" calcext:value-type="float">
            <text:p>3</text:p>
          </table:table-cell>
          <table:table-cell table:style-name="ce3" table:formula="of:=COM.MICROSOFT.IFS([.D115]=&quot;BLANK&quot;;&quot;FALTA VERSION&quot;;AND(OR([.D115]=&quot;1&quot;; [.D115]=&quot;2&quot;);[.O115]=&quot;F&quot;);3;AND(OR([.D115]=&quot;3&quot;; [.D115]=&quot;4&quot;);[.O115]=&quot;V&quot;);3;[.O115]=&quot;BLANK&quot;; 0; 1;-2)" office:value-type="float" office:value="3" calcext:value-type="float">
            <text:p>3</text:p>
          </table:table-cell>
          <table:table-cell table:style-name="ce3" table:formula="of:=COM.MICROSOFT.IFS([.D115]=&quot;BLANK&quot;;&quot;FALTA VERSION&quot;;AND([.D115]=&quot;1&quot;;[.P115]=&quot;V&quot;);3;AND(OR([.D115]=&quot;2&quot;; [.D115]=&quot;3&quot;; [.D115]=&quot;4&quot;);[.P115]=&quot;F&quot;);3;[.P115]=&quot;BLANK&quot;; 0;1;-2)" office:value-type="float" office:value="3" calcext:value-type="float">
            <text:p>3</text:p>
          </table:table-cell>
          <table:table-cell table:style-name="ce3" table:formula="of:=COM.MICROSOFT.IFS([.$D115]=&quot;BLANK&quot;;&quot;FALTA VERSION&quot;;AND([.$D115]=&quot;1&quot;;[.Q115]=&quot;F&quot;);3;AND(OR([.$D115]=&quot;2&quot;; [.$D115]=&quot;3&quot;; [.$D115]=&quot;4&quot;);[.Q115]=&quot;V&quot;);3;[.Q115]=&quot;BLANK&quot;; 0;1;-2)" office:value-type="float" office:value="0" calcext:value-type="float">
            <text:p>0</text:p>
          </table:table-cell>
          <table:table-cell table:style-name="ce3" table:formula="of:=COM.MICROSOFT.IFS([.D115]=&quot;BLANK&quot;;&quot;FALTA VERSION&quot;;[.F115]=&quot;D&quot;;7;[.F115]=&quot;BLANK&quot;;0;1;-2)" office:value-type="float" office:value="-2" calcext:value-type="float">
            <text:p>-2</text:p>
          </table:table-cell>
          <table:table-cell table:style-name="ce3" table:formula="of:=COM.MICROSOFT.IFS([.D115]=&quot;BLANK&quot;;&quot;FALTA VERSION&quot;;AND([.D115]=&quot;3&quot;;[.G115]=&quot;B&quot;);7;[.G115]=&quot;BLANK&quot;;0;AND(OR([.D115]=&quot;2&quot;; [.D115]=&quot;1&quot;; [.D115]=&quot;4&quot;);[.G115]=&quot;C&quot;);7;1;-2)" office:value-type="float" office:value="-2" calcext:value-type="float">
            <text:p>-2</text:p>
          </table:table-cell>
          <table:table-cell table:style-name="ce3" table:formula="of:=COM.MICROSOFT.IFS([.D115]=&quot;BLANK&quot;;&quot;FALTA VERSION&quot;;AND([.D115]=&quot;1&quot;;[.H115]=&quot;B&quot;);7;[.H115]=&quot;BLANK&quot;;0;AND(OR([.D115]=&quot;3&quot;; [.D115]=&quot;4&quot;);[.H115]=&quot;C&quot;);7;AND([.D115]=&quot;2&quot;;[.H115]=&quot;A&quot;);7;1;-2)" office:value-type="float" office:value="-2" calcext:value-type="float">
            <text:p>-2</text:p>
          </table:table-cell>
          <table:table-cell table:style-name="ce3" table:formula="of:=COM.MICROSOFT.IFS([.D115]=&quot;BLANK&quot;;&quot;FALTA VERSION&quot;;[.I115]=&quot;B&quot;;7;[.I115]=&quot;BLANK&quot;;0;1;-2)" office:value-type="float" office:value="-2" calcext:value-type="float">
            <text:p>-2</text:p>
          </table:table-cell>
          <table:table-cell table:style-name="ce3" table:formula="of:=COM.MICROSOFT.IFS([.D115]=&quot;BLANK&quot;;&quot;FALTA VERSION&quot;;[.J115]=&quot;C&quot;;7;[.J115]=&quot;BLANK&quot;;0;1;-2)" office:value-type="float" office:value="7" calcext:value-type="float">
            <text:p>7</text:p>
          </table:table-cell>
          <table:table-cell table:style-name="ce3" table:formula="of:=COM.MICROSOFT.IFS([.D115]=&quot;BLANK&quot;;&quot;FALTA VERSION&quot;;AND([.D115]=&quot;2&quot;;[.K115]=&quot;D&quot;);7;[.K115]=&quot;BLANK&quot;;0;AND(OR([.D115]=&quot;3&quot;; [.D115]=&quot;1&quot;);[.K115]=&quot;A&quot;);7;AND([.D115]=&quot;4&quot;; [.K115]=&quot;C&quot;);7;1;-2)" office:value-type="float" office:value="-2" calcext:value-type="float">
            <text:p>-2</text:p>
          </table:table-cell>
          <table:table-cell table:style-name="ce3" table:formula="of:=SUM([.R115:.AC115])" office:value-type="float" office:value="4" calcext:value-type="float">
            <text:p>4</text:p>
          </table:table-cell>
          <table:table-cell table:style-name="ce3" table:formula="of:=IF([.AD115]&lt;0;0;[.AD115])" office:value-type="float" office:value="4" calcext:value-type="float">
            <text:p>4</text:p>
          </table:table-cell>
          <table:table-cell table:number-columns-repeated="16353"/>
        </table:table-row>
        <table:table-row table:style-name="ro1">
          <table:table-cell table:formula="of:=MID([.B116];1;7)" office:value-type="string" office:string-value="5504313" calcext:value-type="string">
            <text:p>5504313</text:p>
          </table:table-cell>
          <table:table-cell table:style-name="ce1" office:value-type="float" office:value="55043134" calcext:value-type="float">
            <text:p>55043134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116]=&quot;BLANK&quot;;&quot;FALTA VERSION&quot;;[.L116]=&quot;F&quot;;3;[.L116]=&quot;BLANK&quot;;0;1;-2)" office:value-type="float" office:value="0" calcext:value-type="float">
            <text:p>0</text:p>
          </table:table-cell>
          <table:table-cell table:style-name="ce3" table:formula="of:=COM.MICROSOFT.IFS([.D116]=&quot;BLANK&quot;;&quot;FALTA VERSION&quot;;AND([.D116]=&quot;1&quot;;[.M116]=&quot;V&quot;);3;[.M116]=&quot;BLANK&quot;;0;AND(OR([.D116]=&quot;2&quot;; [.D116]=&quot;3&quot;; [.D116]=&quot;4&quot;);[.M116]=&quot;F&quot;);3;1;-2)" office:value-type="float" office:value="-2" calcext:value-type="float">
            <text:p>-2</text:p>
          </table:table-cell>
          <table:table-cell table:style-name="ce3" table:formula="of:=COM.MICROSOFT.IFS([.D116]=&quot;BLANK&quot;;&quot;FALTA VERSION&quot;;[.N116]=&quot;V&quot;;3;[.N116]=&quot;BLANK&quot;;0;1;-2)" office:value-type="float" office:value="3" calcext:value-type="float">
            <text:p>3</text:p>
          </table:table-cell>
          <table:table-cell table:style-name="ce3" table:formula="of:=COM.MICROSOFT.IFS([.D116]=&quot;BLANK&quot;;&quot;FALTA VERSION&quot;;AND(OR([.D116]=&quot;1&quot;; [.D116]=&quot;2&quot;);[.O116]=&quot;F&quot;);3;AND(OR([.D116]=&quot;3&quot;; [.D116]=&quot;4&quot;);[.O116]=&quot;V&quot;);3;[.O116]=&quot;BLANK&quot;; 0; 1;-2)" office:value-type="float" office:value="3" calcext:value-type="float">
            <text:p>3</text:p>
          </table:table-cell>
          <table:table-cell table:style-name="ce3" table:formula="of:=COM.MICROSOFT.IFS([.D116]=&quot;BLANK&quot;;&quot;FALTA VERSION&quot;;AND([.D116]=&quot;1&quot;;[.P116]=&quot;V&quot;);3;AND(OR([.D116]=&quot;2&quot;; [.D116]=&quot;3&quot;; [.D116]=&quot;4&quot;);[.P116]=&quot;F&quot;);3;[.P116]=&quot;BLANK&quot;; 0;1;-2)" office:value-type="float" office:value="3" calcext:value-type="float">
            <text:p>3</text:p>
          </table:table-cell>
          <table:table-cell table:style-name="ce3" table:formula="of:=COM.MICROSOFT.IFS([.$D116]=&quot;BLANK&quot;;&quot;FALTA VERSION&quot;;AND([.$D116]=&quot;1&quot;;[.Q116]=&quot;F&quot;);3;AND(OR([.$D116]=&quot;2&quot;; [.$D116]=&quot;3&quot;; [.$D116]=&quot;4&quot;);[.Q116]=&quot;V&quot;);3;[.Q116]=&quot;BLANK&quot;; 0;1;-2)" office:value-type="float" office:value="0" calcext:value-type="float">
            <text:p>0</text:p>
          </table:table-cell>
          <table:table-cell table:style-name="ce3" table:formula="of:=COM.MICROSOFT.IFS([.D116]=&quot;BLANK&quot;;&quot;FALTA VERSION&quot;;[.F116]=&quot;D&quot;;7;[.F116]=&quot;BLANK&quot;;0;1;-2)" office:value-type="float" office:value="-2" calcext:value-type="float">
            <text:p>-2</text:p>
          </table:table-cell>
          <table:table-cell table:style-name="ce3" table:formula="of:=COM.MICROSOFT.IFS([.D116]=&quot;BLANK&quot;;&quot;FALTA VERSION&quot;;AND([.D116]=&quot;3&quot;;[.G116]=&quot;B&quot;);7;[.G116]=&quot;BLANK&quot;;0;AND(OR([.D116]=&quot;2&quot;; [.D116]=&quot;1&quot;; [.D116]=&quot;4&quot;);[.G116]=&quot;C&quot;);7;1;-2)" office:value-type="float" office:value="-2" calcext:value-type="float">
            <text:p>-2</text:p>
          </table:table-cell>
          <table:table-cell table:style-name="ce3" table:formula="of:=COM.MICROSOFT.IFS([.D116]=&quot;BLANK&quot;;&quot;FALTA VERSION&quot;;AND([.D116]=&quot;1&quot;;[.H116]=&quot;B&quot;);7;[.H116]=&quot;BLANK&quot;;0;AND(OR([.D116]=&quot;3&quot;; [.D116]=&quot;4&quot;);[.H116]=&quot;C&quot;);7;AND([.D116]=&quot;2&quot;;[.H116]=&quot;A&quot;);7;1;-2)" office:value-type="float" office:value="7" calcext:value-type="float">
            <text:p>7</text:p>
          </table:table-cell>
          <table:table-cell table:style-name="ce3" table:formula="of:=COM.MICROSOFT.IFS([.D116]=&quot;BLANK&quot;;&quot;FALTA VERSION&quot;;[.I116]=&quot;B&quot;;7;[.I116]=&quot;BLANK&quot;;0;1;-2)" office:value-type="float" office:value="-2" calcext:value-type="float">
            <text:p>-2</text:p>
          </table:table-cell>
          <table:table-cell table:style-name="ce3" table:formula="of:=COM.MICROSOFT.IFS([.D116]=&quot;BLANK&quot;;&quot;FALTA VERSION&quot;;[.J116]=&quot;C&quot;;7;[.J116]=&quot;BLANK&quot;;0;1;-2)" office:value-type="float" office:value="0" calcext:value-type="float">
            <text:p>0</text:p>
          </table:table-cell>
          <table:table-cell table:style-name="ce3" table:formula="of:=COM.MICROSOFT.IFS([.D116]=&quot;BLANK&quot;;&quot;FALTA VERSION&quot;;AND([.D116]=&quot;2&quot;;[.K116]=&quot;D&quot;);7;[.K116]=&quot;BLANK&quot;;0;AND(OR([.D116]=&quot;3&quot;; [.D116]=&quot;1&quot;);[.K116]=&quot;A&quot;);7;AND([.D116]=&quot;4&quot;; [.K116]=&quot;C&quot;);7;1;-2)" office:value-type="float" office:value="7" calcext:value-type="float">
            <text:p>7</text:p>
          </table:table-cell>
          <table:table-cell table:style-name="ce3" table:formula="of:=SUM([.R116:.AC116])" office:value-type="float" office:value="15" calcext:value-type="float">
            <text:p>15</text:p>
          </table:table-cell>
          <table:table-cell table:style-name="ce3" table:formula="of:=IF([.AD116]&lt;0;0;[.AD116])" office:value-type="float" office:value="15" calcext:value-type="float">
            <text:p>15</text:p>
          </table:table-cell>
          <table:table-cell table:number-columns-repeated="16353"/>
        </table:table-row>
        <table:table-row table:style-name="ro1">
          <table:table-cell table:formula="of:=MID([.B117];1;7)" office:value-type="string" office:string-value="5596613" calcext:value-type="string">
            <text:p>5596613</text:p>
          </table:table-cell>
          <table:table-cell table:style-name="ce1" office:value-type="float" office:value="55966130" calcext:value-type="float">
            <text:p>55966130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117]=&quot;BLANK&quot;;&quot;FALTA VERSION&quot;;[.L117]=&quot;F&quot;;3;[.L117]=&quot;BLANK&quot;;0;1;-2)" office:value-type="float" office:value="3" calcext:value-type="float">
            <text:p>3</text:p>
          </table:table-cell>
          <table:table-cell table:style-name="ce3" table:formula="of:=COM.MICROSOFT.IFS([.D117]=&quot;BLANK&quot;;&quot;FALTA VERSION&quot;;AND([.D117]=&quot;1&quot;;[.M117]=&quot;V&quot;);3;[.M117]=&quot;BLANK&quot;;0;AND(OR([.D117]=&quot;2&quot;; [.D117]=&quot;3&quot;; [.D117]=&quot;4&quot;);[.M117]=&quot;F&quot;);3;1;-2)" office:value-type="float" office:value="3" calcext:value-type="float">
            <text:p>3</text:p>
          </table:table-cell>
          <table:table-cell table:style-name="ce3" table:formula="of:=COM.MICROSOFT.IFS([.D117]=&quot;BLANK&quot;;&quot;FALTA VERSION&quot;;[.N117]=&quot;V&quot;;3;[.N117]=&quot;BLANK&quot;;0;1;-2)" office:value-type="float" office:value="-2" calcext:value-type="float">
            <text:p>-2</text:p>
          </table:table-cell>
          <table:table-cell table:style-name="ce3" table:formula="of:=COM.MICROSOFT.IFS([.D117]=&quot;BLANK&quot;;&quot;FALTA VERSION&quot;;AND(OR([.D117]=&quot;1&quot;; [.D117]=&quot;2&quot;);[.O117]=&quot;F&quot;);3;AND(OR([.D117]=&quot;3&quot;; [.D117]=&quot;4&quot;);[.O117]=&quot;V&quot;);3;[.O117]=&quot;BLANK&quot;; 0; 1;-2)" office:value-type="float" office:value="3" calcext:value-type="float">
            <text:p>3</text:p>
          </table:table-cell>
          <table:table-cell table:style-name="ce3" table:formula="of:=COM.MICROSOFT.IFS([.D117]=&quot;BLANK&quot;;&quot;FALTA VERSION&quot;;AND([.D117]=&quot;1&quot;;[.P117]=&quot;V&quot;);3;AND(OR([.D117]=&quot;2&quot;; [.D117]=&quot;3&quot;; [.D117]=&quot;4&quot;);[.P117]=&quot;F&quot;);3;[.P117]=&quot;BLANK&quot;; 0;1;-2)" office:value-type="float" office:value="-2" calcext:value-type="float">
            <text:p>-2</text:p>
          </table:table-cell>
          <table:table-cell table:style-name="ce3" table:formula="of:=COM.MICROSOFT.IFS([.$D117]=&quot;BLANK&quot;;&quot;FALTA VERSION&quot;;AND([.$D117]=&quot;1&quot;;[.Q117]=&quot;F&quot;);3;AND(OR([.$D117]=&quot;2&quot;; [.$D117]=&quot;3&quot;; [.$D117]=&quot;4&quot;);[.Q117]=&quot;V&quot;);3;[.Q117]=&quot;BLANK&quot;; 0;1;-2)" office:value-type="float" office:value="0" calcext:value-type="float">
            <text:p>0</text:p>
          </table:table-cell>
          <table:table-cell table:style-name="ce3" table:formula="of:=COM.MICROSOFT.IFS([.D117]=&quot;BLANK&quot;;&quot;FALTA VERSION&quot;;[.F117]=&quot;D&quot;;7;[.F117]=&quot;BLANK&quot;;0;1;-2)" office:value-type="float" office:value="7" calcext:value-type="float">
            <text:p>7</text:p>
          </table:table-cell>
          <table:table-cell table:style-name="ce3" table:formula="of:=COM.MICROSOFT.IFS([.D117]=&quot;BLANK&quot;;&quot;FALTA VERSION&quot;;AND([.D117]=&quot;3&quot;;[.G117]=&quot;B&quot;);7;[.G117]=&quot;BLANK&quot;;0;AND(OR([.D117]=&quot;2&quot;; [.D117]=&quot;1&quot;; [.D117]=&quot;4&quot;);[.G117]=&quot;C&quot;);7;1;-2)" office:value-type="float" office:value="-2" calcext:value-type="float">
            <text:p>-2</text:p>
          </table:table-cell>
          <table:table-cell table:style-name="ce3" table:formula="of:=COM.MICROSOFT.IFS([.D117]=&quot;BLANK&quot;;&quot;FALTA VERSION&quot;;AND([.D117]=&quot;1&quot;;[.H117]=&quot;B&quot;);7;[.H117]=&quot;BLANK&quot;;0;AND(OR([.D117]=&quot;3&quot;; [.D117]=&quot;4&quot;);[.H117]=&quot;C&quot;);7;AND([.D117]=&quot;2&quot;;[.H117]=&quot;A&quot;);7;1;-2)" office:value-type="float" office:value="7" calcext:value-type="float">
            <text:p>7</text:p>
          </table:table-cell>
          <table:table-cell table:style-name="ce3" table:formula="of:=COM.MICROSOFT.IFS([.D117]=&quot;BLANK&quot;;&quot;FALTA VERSION&quot;;[.I117]=&quot;B&quot;;7;[.I117]=&quot;BLANK&quot;;0;1;-2)" office:value-type="float" office:value="-2" calcext:value-type="float">
            <text:p>-2</text:p>
          </table:table-cell>
          <table:table-cell table:style-name="ce3" table:formula="of:=COM.MICROSOFT.IFS([.D117]=&quot;BLANK&quot;;&quot;FALTA VERSION&quot;;[.J117]=&quot;C&quot;;7;[.J117]=&quot;BLANK&quot;;0;1;-2)" office:value-type="float" office:value="0" calcext:value-type="float">
            <text:p>0</text:p>
          </table:table-cell>
          <table:table-cell table:style-name="ce3" table:formula="of:=COM.MICROSOFT.IFS([.D117]=&quot;BLANK&quot;;&quot;FALTA VERSION&quot;;AND([.D117]=&quot;2&quot;;[.K117]=&quot;D&quot;);7;[.K117]=&quot;BLANK&quot;;0;AND(OR([.D117]=&quot;3&quot;; [.D117]=&quot;1&quot;);[.K117]=&quot;A&quot;);7;AND([.D117]=&quot;4&quot;; [.K117]=&quot;C&quot;);7;1;-2)" office:value-type="float" office:value="7" calcext:value-type="float">
            <text:p>7</text:p>
          </table:table-cell>
          <table:table-cell table:style-name="ce3" table:formula="of:=SUM([.R117:.AC117])" office:value-type="float" office:value="22" calcext:value-type="float">
            <text:p>22</text:p>
          </table:table-cell>
          <table:table-cell table:style-name="ce3" table:formula="of:=IF([.AD117]&lt;0;0;[.AD117])" office:value-type="float" office:value="22" calcext:value-type="float">
            <text:p>22</text:p>
          </table:table-cell>
          <table:table-cell table:number-columns-repeated="16353"/>
        </table:table-row>
        <table:table-row table:style-name="ro1">
          <table:table-cell table:formula="of:=MID([.B118];1;7)" office:value-type="string" office:string-value="5494102" calcext:value-type="string">
            <text:p>5494102</text:p>
          </table:table-cell>
          <table:table-cell table:style-name="ce1" office:value-type="float" office:value="54941020" calcext:value-type="float">
            <text:p>54941020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18]=&quot;BLANK&quot;;&quot;FALTA VERSION&quot;;[.L118]=&quot;F&quot;;3;[.L118]=&quot;BLANK&quot;;0;1;-2)" office:value-type="float" office:value="3" calcext:value-type="float">
            <text:p>3</text:p>
          </table:table-cell>
          <table:table-cell table:style-name="ce3" table:formula="of:=COM.MICROSOFT.IFS([.D118]=&quot;BLANK&quot;;&quot;FALTA VERSION&quot;;AND([.D118]=&quot;1&quot;;[.M118]=&quot;V&quot;);3;[.M118]=&quot;BLANK&quot;;0;AND(OR([.D118]=&quot;2&quot;; [.D118]=&quot;3&quot;; [.D118]=&quot;4&quot;);[.M118]=&quot;F&quot;);3;1;-2)" office:value-type="float" office:value="-2" calcext:value-type="float">
            <text:p>-2</text:p>
          </table:table-cell>
          <table:table-cell table:style-name="ce3" table:formula="of:=COM.MICROSOFT.IFS([.D118]=&quot;BLANK&quot;;&quot;FALTA VERSION&quot;;[.N118]=&quot;V&quot;;3;[.N118]=&quot;BLANK&quot;;0;1;-2)" office:value-type="float" office:value="-2" calcext:value-type="float">
            <text:p>-2</text:p>
          </table:table-cell>
          <table:table-cell table:style-name="ce3" table:formula="of:=COM.MICROSOFT.IFS([.D118]=&quot;BLANK&quot;;&quot;FALTA VERSION&quot;;AND(OR([.D118]=&quot;1&quot;; [.D118]=&quot;2&quot;);[.O118]=&quot;F&quot;);3;AND(OR([.D118]=&quot;3&quot;; [.D118]=&quot;4&quot;);[.O118]=&quot;V&quot;);3;[.O118]=&quot;BLANK&quot;; 0; 1;-2)" office:value-type="float" office:value="-2" calcext:value-type="float">
            <text:p>-2</text:p>
          </table:table-cell>
          <table:table-cell table:style-name="ce3" table:formula="of:=COM.MICROSOFT.IFS([.D118]=&quot;BLANK&quot;;&quot;FALTA VERSION&quot;;AND([.D118]=&quot;1&quot;;[.P118]=&quot;V&quot;);3;AND(OR([.D118]=&quot;2&quot;; [.D118]=&quot;3&quot;; [.D118]=&quot;4&quot;);[.P118]=&quot;F&quot;);3;[.P118]=&quot;BLANK&quot;; 0;1;-2)" office:value-type="float" office:value="-2" calcext:value-type="float">
            <text:p>-2</text:p>
          </table:table-cell>
          <table:table-cell table:style-name="ce3" table:formula="of:=COM.MICROSOFT.IFS([.$D118]=&quot;BLANK&quot;;&quot;FALTA VERSION&quot;;AND([.$D118]=&quot;1&quot;;[.Q118]=&quot;F&quot;);3;AND(OR([.$D118]=&quot;2&quot;; [.$D118]=&quot;3&quot;; [.$D118]=&quot;4&quot;);[.Q118]=&quot;V&quot;);3;[.Q118]=&quot;BLANK&quot;; 0;1;-2)" office:value-type="float" office:value="-2" calcext:value-type="float">
            <text:p>-2</text:p>
          </table:table-cell>
          <table:table-cell table:style-name="ce3" table:formula="of:=COM.MICROSOFT.IFS([.D118]=&quot;BLANK&quot;;&quot;FALTA VERSION&quot;;[.F118]=&quot;D&quot;;7;[.F118]=&quot;BLANK&quot;;0;1;-2)" office:value-type="float" office:value="-2" calcext:value-type="float">
            <text:p>-2</text:p>
          </table:table-cell>
          <table:table-cell table:style-name="ce3" table:formula="of:=COM.MICROSOFT.IFS([.D118]=&quot;BLANK&quot;;&quot;FALTA VERSION&quot;;AND([.D118]=&quot;3&quot;;[.G118]=&quot;B&quot;);7;[.G118]=&quot;BLANK&quot;;0;AND(OR([.D118]=&quot;2&quot;; [.D118]=&quot;1&quot;; [.D118]=&quot;4&quot;);[.G118]=&quot;C&quot;);7;1;-2)" office:value-type="float" office:value="-2" calcext:value-type="float">
            <text:p>-2</text:p>
          </table:table-cell>
          <table:table-cell table:style-name="ce3" table:formula="of:=COM.MICROSOFT.IFS([.D118]=&quot;BLANK&quot;;&quot;FALTA VERSION&quot;;AND([.D118]=&quot;1&quot;;[.H118]=&quot;B&quot;);7;[.H118]=&quot;BLANK&quot;;0;AND(OR([.D118]=&quot;3&quot;; [.D118]=&quot;4&quot;);[.H118]=&quot;C&quot;);7;AND([.D118]=&quot;2&quot;;[.H118]=&quot;A&quot;);7;1;-2)" office:value-type="float" office:value="-2" calcext:value-type="float">
            <text:p>-2</text:p>
          </table:table-cell>
          <table:table-cell table:style-name="ce3" table:formula="of:=COM.MICROSOFT.IFS([.D118]=&quot;BLANK&quot;;&quot;FALTA VERSION&quot;;[.I118]=&quot;B&quot;;7;[.I118]=&quot;BLANK&quot;;0;1;-2)" office:value-type="float" office:value="-2" calcext:value-type="float">
            <text:p>-2</text:p>
          </table:table-cell>
          <table:table-cell table:style-name="ce3" table:formula="of:=COM.MICROSOFT.IFS([.D118]=&quot;BLANK&quot;;&quot;FALTA VERSION&quot;;[.J118]=&quot;C&quot;;7;[.J118]=&quot;BLANK&quot;;0;1;-2)" office:value-type="float" office:value="7" calcext:value-type="float">
            <text:p>7</text:p>
          </table:table-cell>
          <table:table-cell table:style-name="ce3" table:formula="of:=COM.MICROSOFT.IFS([.D118]=&quot;BLANK&quot;;&quot;FALTA VERSION&quot;;AND([.D118]=&quot;2&quot;;[.K118]=&quot;D&quot;);7;[.K118]=&quot;BLANK&quot;;0;AND(OR([.D118]=&quot;3&quot;; [.D118]=&quot;1&quot;);[.K118]=&quot;A&quot;);7;AND([.D118]=&quot;4&quot;; [.K118]=&quot;C&quot;);7;1;-2)" office:value-type="float" office:value="-2" calcext:value-type="float">
            <text:p>-2</text:p>
          </table:table-cell>
          <table:table-cell table:style-name="ce3" table:formula="of:=SUM([.R118:.AC118])" office:value-type="float" office:value="-10" calcext:value-type="float">
            <text:p>-10</text:p>
          </table:table-cell>
          <table:table-cell table:style-name="ce3" table:formula="of:=IF([.AD118]&lt;0;0;[.AD118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19];1;7)" office:value-type="string" office:string-value="5573402" calcext:value-type="string">
            <text:p>5573402</text:p>
          </table:table-cell>
          <table:table-cell table:style-name="ce1" office:value-type="float" office:value="55734026" calcext:value-type="float">
            <text:p>55734026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19]=&quot;BLANK&quot;;&quot;FALTA VERSION&quot;;[.L119]=&quot;F&quot;;3;[.L119]=&quot;BLANK&quot;;0;1;-2)" office:value-type="float" office:value="-2" calcext:value-type="float">
            <text:p>-2</text:p>
          </table:table-cell>
          <table:table-cell table:style-name="ce3" table:formula="of:=COM.MICROSOFT.IFS([.D119]=&quot;BLANK&quot;;&quot;FALTA VERSION&quot;;AND([.D119]=&quot;1&quot;;[.M119]=&quot;V&quot;);3;[.M119]=&quot;BLANK&quot;;0;AND(OR([.D119]=&quot;2&quot;; [.D119]=&quot;3&quot;; [.D119]=&quot;4&quot;);[.M119]=&quot;F&quot;);3;1;-2)" office:value-type="float" office:value="-2" calcext:value-type="float">
            <text:p>-2</text:p>
          </table:table-cell>
          <table:table-cell table:style-name="ce3" table:formula="of:=COM.MICROSOFT.IFS([.D119]=&quot;BLANK&quot;;&quot;FALTA VERSION&quot;;[.N119]=&quot;V&quot;;3;[.N119]=&quot;BLANK&quot;;0;1;-2)" office:value-type="float" office:value="-2" calcext:value-type="float">
            <text:p>-2</text:p>
          </table:table-cell>
          <table:table-cell table:style-name="ce3" table:formula="of:=COM.MICROSOFT.IFS([.D119]=&quot;BLANK&quot;;&quot;FALTA VERSION&quot;;AND(OR([.D119]=&quot;1&quot;; [.D119]=&quot;2&quot;);[.O119]=&quot;F&quot;);3;AND(OR([.D119]=&quot;3&quot;; [.D119]=&quot;4&quot;);[.O119]=&quot;V&quot;);3;[.O119]=&quot;BLANK&quot;; 0; 1;-2)" office:value-type="float" office:value="-2" calcext:value-type="float">
            <text:p>-2</text:p>
          </table:table-cell>
          <table:table-cell table:style-name="ce3" table:formula="of:=COM.MICROSOFT.IFS([.D119]=&quot;BLANK&quot;;&quot;FALTA VERSION&quot;;AND([.D119]=&quot;1&quot;;[.P119]=&quot;V&quot;);3;AND(OR([.D119]=&quot;2&quot;; [.D119]=&quot;3&quot;; [.D119]=&quot;4&quot;);[.P119]=&quot;F&quot;);3;[.P119]=&quot;BLANK&quot;; 0;1;-2)" office:value-type="float" office:value="-2" calcext:value-type="float">
            <text:p>-2</text:p>
          </table:table-cell>
          <table:table-cell table:style-name="ce3" table:formula="of:=COM.MICROSOFT.IFS([.$D119]=&quot;BLANK&quot;;&quot;FALTA VERSION&quot;;AND([.$D119]=&quot;1&quot;;[.Q119]=&quot;F&quot;);3;AND(OR([.$D119]=&quot;2&quot;; [.$D119]=&quot;3&quot;; [.$D119]=&quot;4&quot;);[.Q119]=&quot;V&quot;);3;[.Q119]=&quot;BLANK&quot;; 0;1;-2)" office:value-type="float" office:value="-2" calcext:value-type="float">
            <text:p>-2</text:p>
          </table:table-cell>
          <table:table-cell table:style-name="ce3" table:formula="of:=COM.MICROSOFT.IFS([.D119]=&quot;BLANK&quot;;&quot;FALTA VERSION&quot;;[.F119]=&quot;D&quot;;7;[.F119]=&quot;BLANK&quot;;0;1;-2)" office:value-type="float" office:value="-2" calcext:value-type="float">
            <text:p>-2</text:p>
          </table:table-cell>
          <table:table-cell table:style-name="ce3" table:formula="of:=COM.MICROSOFT.IFS([.D119]=&quot;BLANK&quot;;&quot;FALTA VERSION&quot;;AND([.D119]=&quot;3&quot;;[.G119]=&quot;B&quot;);7;[.G119]=&quot;BLANK&quot;;0;AND(OR([.D119]=&quot;2&quot;; [.D119]=&quot;1&quot;; [.D119]=&quot;4&quot;);[.G119]=&quot;C&quot;);7;1;-2)" office:value-type="float" office:value="-2" calcext:value-type="float">
            <text:p>-2</text:p>
          </table:table-cell>
          <table:table-cell table:style-name="ce3" table:formula="of:=COM.MICROSOFT.IFS([.D119]=&quot;BLANK&quot;;&quot;FALTA VERSION&quot;;AND([.D119]=&quot;1&quot;;[.H119]=&quot;B&quot;);7;[.H119]=&quot;BLANK&quot;;0;AND(OR([.D119]=&quot;3&quot;; [.D119]=&quot;4&quot;);[.H119]=&quot;C&quot;);7;AND([.D119]=&quot;2&quot;;[.H119]=&quot;A&quot;);7;1;-2)" office:value-type="float" office:value="-2" calcext:value-type="float">
            <text:p>-2</text:p>
          </table:table-cell>
          <table:table-cell table:style-name="ce3" table:formula="of:=COM.MICROSOFT.IFS([.D119]=&quot;BLANK&quot;;&quot;FALTA VERSION&quot;;[.I119]=&quot;B&quot;;7;[.I119]=&quot;BLANK&quot;;0;1;-2)" office:value-type="float" office:value="7" calcext:value-type="float">
            <text:p>7</text:p>
          </table:table-cell>
          <table:table-cell table:style-name="ce3" table:formula="of:=COM.MICROSOFT.IFS([.D119]=&quot;BLANK&quot;;&quot;FALTA VERSION&quot;;[.J119]=&quot;C&quot;;7;[.J119]=&quot;BLANK&quot;;0;1;-2)" office:value-type="float" office:value="-2" calcext:value-type="float">
            <text:p>-2</text:p>
          </table:table-cell>
          <table:table-cell table:style-name="ce3" table:formula="of:=COM.MICROSOFT.IFS([.D119]=&quot;BLANK&quot;;&quot;FALTA VERSION&quot;;AND([.D119]=&quot;2&quot;;[.K119]=&quot;D&quot;);7;[.K119]=&quot;BLANK&quot;;0;AND(OR([.D119]=&quot;3&quot;; [.D119]=&quot;1&quot;);[.K119]=&quot;A&quot;);7;AND([.D119]=&quot;4&quot;; [.K119]=&quot;C&quot;);7;1;-2)" office:value-type="float" office:value="7" calcext:value-type="float">
            <text:p>7</text:p>
          </table:table-cell>
          <table:table-cell table:style-name="ce3" table:formula="of:=SUM([.R119:.AC119])" office:value-type="float" office:value="-6" calcext:value-type="float">
            <text:p>-6</text:p>
          </table:table-cell>
          <table:table-cell table:style-name="ce3" table:formula="of:=IF([.AD119]&lt;0;0;[.AD119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20];1;7)" office:value-type="string" office:string-value="5470796" calcext:value-type="string">
            <text:p>5470796</text:p>
          </table:table-cell>
          <table:table-cell table:style-name="ce1" office:value-type="float" office:value="54707965" calcext:value-type="float">
            <text:p>54707965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20]=&quot;BLANK&quot;;&quot;FALTA VERSION&quot;;[.L120]=&quot;F&quot;;3;[.L120]=&quot;BLANK&quot;;0;1;-2)" office:value-type="float" office:value="3" calcext:value-type="float">
            <text:p>3</text:p>
          </table:table-cell>
          <table:table-cell table:style-name="ce3" table:formula="of:=COM.MICROSOFT.IFS([.D120]=&quot;BLANK&quot;;&quot;FALTA VERSION&quot;;AND([.D120]=&quot;1&quot;;[.M120]=&quot;V&quot;);3;[.M120]=&quot;BLANK&quot;;0;AND(OR([.D120]=&quot;2&quot;; [.D120]=&quot;3&quot;; [.D120]=&quot;4&quot;);[.M120]=&quot;F&quot;);3;1;-2)" office:value-type="float" office:value="0" calcext:value-type="float">
            <text:p>0</text:p>
          </table:table-cell>
          <table:table-cell table:style-name="ce3" table:formula="of:=COM.MICROSOFT.IFS([.D120]=&quot;BLANK&quot;;&quot;FALTA VERSION&quot;;[.N120]=&quot;V&quot;;3;[.N120]=&quot;BLANK&quot;;0;1;-2)" office:value-type="float" office:value="3" calcext:value-type="float">
            <text:p>3</text:p>
          </table:table-cell>
          <table:table-cell table:style-name="ce3" table:formula="of:=COM.MICROSOFT.IFS([.D120]=&quot;BLANK&quot;;&quot;FALTA VERSION&quot;;AND(OR([.D120]=&quot;1&quot;; [.D120]=&quot;2&quot;);[.O120]=&quot;F&quot;);3;AND(OR([.D120]=&quot;3&quot;; [.D120]=&quot;4&quot;);[.O120]=&quot;V&quot;);3;[.O120]=&quot;BLANK&quot;; 0; 1;-2)" office:value-type="float" office:value="0" calcext:value-type="float">
            <text:p>0</text:p>
          </table:table-cell>
          <table:table-cell table:style-name="ce3" table:formula="of:=COM.MICROSOFT.IFS([.D120]=&quot;BLANK&quot;;&quot;FALTA VERSION&quot;;AND([.D120]=&quot;1&quot;;[.P120]=&quot;V&quot;);3;AND(OR([.D120]=&quot;2&quot;; [.D120]=&quot;3&quot;; [.D120]=&quot;4&quot;);[.P120]=&quot;F&quot;);3;[.P120]=&quot;BLANK&quot;; 0;1;-2)" office:value-type="float" office:value="3" calcext:value-type="float">
            <text:p>3</text:p>
          </table:table-cell>
          <table:table-cell table:style-name="ce3" table:formula="of:=COM.MICROSOFT.IFS([.$D120]=&quot;BLANK&quot;;&quot;FALTA VERSION&quot;;AND([.$D120]=&quot;1&quot;;[.Q120]=&quot;F&quot;);3;AND(OR([.$D120]=&quot;2&quot;; [.$D120]=&quot;3&quot;; [.$D120]=&quot;4&quot;);[.Q120]=&quot;V&quot;);3;[.Q120]=&quot;BLANK&quot;; 0;1;-2)" office:value-type="float" office:value="3" calcext:value-type="float">
            <text:p>3</text:p>
          </table:table-cell>
          <table:table-cell table:style-name="ce3" table:formula="of:=COM.MICROSOFT.IFS([.D120]=&quot;BLANK&quot;;&quot;FALTA VERSION&quot;;[.F120]=&quot;D&quot;;7;[.F120]=&quot;BLANK&quot;;0;1;-2)" office:value-type="float" office:value="7" calcext:value-type="float">
            <text:p>7</text:p>
          </table:table-cell>
          <table:table-cell table:style-name="ce3" table:formula="of:=COM.MICROSOFT.IFS([.D120]=&quot;BLANK&quot;;&quot;FALTA VERSION&quot;;AND([.D120]=&quot;3&quot;;[.G120]=&quot;B&quot;);7;[.G120]=&quot;BLANK&quot;;0;AND(OR([.D120]=&quot;2&quot;; [.D120]=&quot;1&quot;; [.D120]=&quot;4&quot;);[.G120]=&quot;C&quot;);7;1;-2)" office:value-type="float" office:value="7" calcext:value-type="float">
            <text:p>7</text:p>
          </table:table-cell>
          <table:table-cell table:style-name="ce3" table:formula="of:=COM.MICROSOFT.IFS([.D120]=&quot;BLANK&quot;;&quot;FALTA VERSION&quot;;AND([.D120]=&quot;1&quot;;[.H120]=&quot;B&quot;);7;[.H120]=&quot;BLANK&quot;;0;AND(OR([.D120]=&quot;3&quot;; [.D120]=&quot;4&quot;);[.H120]=&quot;C&quot;);7;AND([.D120]=&quot;2&quot;;[.H120]=&quot;A&quot;);7;1;-2)" office:value-type="float" office:value="7" calcext:value-type="float">
            <text:p>7</text:p>
          </table:table-cell>
          <table:table-cell table:style-name="ce3" table:formula="of:=COM.MICROSOFT.IFS([.D120]=&quot;BLANK&quot;;&quot;FALTA VERSION&quot;;[.I120]=&quot;B&quot;;7;[.I120]=&quot;BLANK&quot;;0;1;-2)" office:value-type="float" office:value="0" calcext:value-type="float">
            <text:p>0</text:p>
          </table:table-cell>
          <table:table-cell table:style-name="ce3" table:formula="of:=COM.MICROSOFT.IFS([.D120]=&quot;BLANK&quot;;&quot;FALTA VERSION&quot;;[.J120]=&quot;C&quot;;7;[.J120]=&quot;BLANK&quot;;0;1;-2)" office:value-type="float" office:value="0" calcext:value-type="float">
            <text:p>0</text:p>
          </table:table-cell>
          <table:table-cell table:style-name="ce3" table:formula="of:=COM.MICROSOFT.IFS([.D120]=&quot;BLANK&quot;;&quot;FALTA VERSION&quot;;AND([.D120]=&quot;2&quot;;[.K120]=&quot;D&quot;);7;[.K120]=&quot;BLANK&quot;;0;AND(OR([.D120]=&quot;3&quot;; [.D120]=&quot;1&quot;);[.K120]=&quot;A&quot;);7;AND([.D120]=&quot;4&quot;; [.K120]=&quot;C&quot;);7;1;-2)" office:value-type="float" office:value="7" calcext:value-type="float">
            <text:p>7</text:p>
          </table:table-cell>
          <table:table-cell table:style-name="ce3" table:formula="of:=SUM([.R120:.AC120])" office:value-type="float" office:value="40" calcext:value-type="float">
            <text:p>40</text:p>
          </table:table-cell>
          <table:table-cell table:style-name="ce3" table:formula="of:=IF([.AD120]&lt;0;0;[.AD120])" office:value-type="float" office:value="40" calcext:value-type="float">
            <text:p>40</text:p>
          </table:table-cell>
          <table:table-cell table:number-columns-repeated="16353"/>
        </table:table-row>
        <table:table-row table:style-name="ro1">
          <table:table-cell table:formula="of:=MID([.B121];1;7)" office:value-type="string" office:string-value="5417965" calcext:value-type="string">
            <text:p>5417965</text:p>
          </table:table-cell>
          <table:table-cell table:style-name="ce1" office:value-type="float" office:value="54179655" calcext:value-type="float">
            <text:p>54179655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21]=&quot;BLANK&quot;;&quot;FALTA VERSION&quot;;[.L121]=&quot;F&quot;;3;[.L121]=&quot;BLANK&quot;;0;1;-2)" office:value-type="float" office:value="3" calcext:value-type="float">
            <text:p>3</text:p>
          </table:table-cell>
          <table:table-cell table:style-name="ce3" table:formula="of:=COM.MICROSOFT.IFS([.D121]=&quot;BLANK&quot;;&quot;FALTA VERSION&quot;;AND([.D121]=&quot;1&quot;;[.M121]=&quot;V&quot;);3;[.M121]=&quot;BLANK&quot;;0;AND(OR([.D121]=&quot;2&quot;; [.D121]=&quot;3&quot;; [.D121]=&quot;4&quot;);[.M121]=&quot;F&quot;);3;1;-2)" office:value-type="float" office:value="-2" calcext:value-type="float">
            <text:p>-2</text:p>
          </table:table-cell>
          <table:table-cell table:style-name="ce3" table:formula="of:=COM.MICROSOFT.IFS([.D121]=&quot;BLANK&quot;;&quot;FALTA VERSION&quot;;[.N121]=&quot;V&quot;;3;[.N121]=&quot;BLANK&quot;;0;1;-2)" office:value-type="float" office:value="-2" calcext:value-type="float">
            <text:p>-2</text:p>
          </table:table-cell>
          <table:table-cell table:style-name="ce3" table:formula="of:=COM.MICROSOFT.IFS([.D121]=&quot;BLANK&quot;;&quot;FALTA VERSION&quot;;AND(OR([.D121]=&quot;1&quot;; [.D121]=&quot;2&quot;);[.O121]=&quot;F&quot;);3;AND(OR([.D121]=&quot;3&quot;; [.D121]=&quot;4&quot;);[.O121]=&quot;V&quot;);3;[.O121]=&quot;BLANK&quot;; 0; 1;-2)" office:value-type="float" office:value="-2" calcext:value-type="float">
            <text:p>-2</text:p>
          </table:table-cell>
          <table:table-cell table:style-name="ce3" table:formula="of:=COM.MICROSOFT.IFS([.D121]=&quot;BLANK&quot;;&quot;FALTA VERSION&quot;;AND([.D121]=&quot;1&quot;;[.P121]=&quot;V&quot;);3;AND(OR([.D121]=&quot;2&quot;; [.D121]=&quot;3&quot;; [.D121]=&quot;4&quot;);[.P121]=&quot;F&quot;);3;[.P121]=&quot;BLANK&quot;; 0;1;-2)" office:value-type="float" office:value="-2" calcext:value-type="float">
            <text:p>-2</text:p>
          </table:table-cell>
          <table:table-cell table:style-name="ce3" table:formula="of:=COM.MICROSOFT.IFS([.$D121]=&quot;BLANK&quot;;&quot;FALTA VERSION&quot;;AND([.$D121]=&quot;1&quot;;[.Q121]=&quot;F&quot;);3;AND(OR([.$D121]=&quot;2&quot;; [.$D121]=&quot;3&quot;; [.$D121]=&quot;4&quot;);[.Q121]=&quot;V&quot;);3;[.Q121]=&quot;BLANK&quot;; 0;1;-2)" office:value-type="float" office:value="-2" calcext:value-type="float">
            <text:p>-2</text:p>
          </table:table-cell>
          <table:table-cell table:style-name="ce3" table:formula="of:=COM.MICROSOFT.IFS([.D121]=&quot;BLANK&quot;;&quot;FALTA VERSION&quot;;[.F121]=&quot;D&quot;;7;[.F121]=&quot;BLANK&quot;;0;1;-2)" office:value-type="float" office:value="-2" calcext:value-type="float">
            <text:p>-2</text:p>
          </table:table-cell>
          <table:table-cell table:style-name="ce3" table:formula="of:=COM.MICROSOFT.IFS([.D121]=&quot;BLANK&quot;;&quot;FALTA VERSION&quot;;AND([.D121]=&quot;3&quot;;[.G121]=&quot;B&quot;);7;[.G121]=&quot;BLANK&quot;;0;AND(OR([.D121]=&quot;2&quot;; [.D121]=&quot;1&quot;; [.D121]=&quot;4&quot;);[.G121]=&quot;C&quot;);7;1;-2)" office:value-type="float" office:value="-2" calcext:value-type="float">
            <text:p>-2</text:p>
          </table:table-cell>
          <table:table-cell table:style-name="ce3" table:formula="of:=COM.MICROSOFT.IFS([.D121]=&quot;BLANK&quot;;&quot;FALTA VERSION&quot;;AND([.D121]=&quot;1&quot;;[.H121]=&quot;B&quot;);7;[.H121]=&quot;BLANK&quot;;0;AND(OR([.D121]=&quot;3&quot;; [.D121]=&quot;4&quot;);[.H121]=&quot;C&quot;);7;AND([.D121]=&quot;2&quot;;[.H121]=&quot;A&quot;);7;1;-2)" office:value-type="float" office:value="-2" calcext:value-type="float">
            <text:p>-2</text:p>
          </table:table-cell>
          <table:table-cell table:style-name="ce3" table:formula="of:=COM.MICROSOFT.IFS([.D121]=&quot;BLANK&quot;;&quot;FALTA VERSION&quot;;[.I121]=&quot;B&quot;;7;[.I121]=&quot;BLANK&quot;;0;1;-2)" office:value-type="float" office:value="-2" calcext:value-type="float">
            <text:p>-2</text:p>
          </table:table-cell>
          <table:table-cell table:style-name="ce3" table:formula="of:=COM.MICROSOFT.IFS([.D121]=&quot;BLANK&quot;;&quot;FALTA VERSION&quot;;[.J121]=&quot;C&quot;;7;[.J121]=&quot;BLANK&quot;;0;1;-2)" office:value-type="float" office:value="7" calcext:value-type="float">
            <text:p>7</text:p>
          </table:table-cell>
          <table:table-cell table:style-name="ce3" table:formula="of:=COM.MICROSOFT.IFS([.D121]=&quot;BLANK&quot;;&quot;FALTA VERSION&quot;;AND([.D121]=&quot;2&quot;;[.K121]=&quot;D&quot;);7;[.K121]=&quot;BLANK&quot;;0;AND(OR([.D121]=&quot;3&quot;; [.D121]=&quot;1&quot;);[.K121]=&quot;A&quot;);7;AND([.D121]=&quot;4&quot;; [.K121]=&quot;C&quot;);7;1;-2)" office:value-type="float" office:value="7" calcext:value-type="float">
            <text:p>7</text:p>
          </table:table-cell>
          <table:table-cell table:style-name="ce3" table:formula="of:=SUM([.R121:.AC121])" office:value-type="float" office:value="-1" calcext:value-type="float">
            <text:p>-1</text:p>
          </table:table-cell>
          <table:table-cell table:style-name="ce3" table:formula="of:=IF([.AD121]&lt;0;0;[.AD121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22];1;7)" office:value-type="string" office:string-value="5109715" calcext:value-type="string">
            <text:p>5109715</text:p>
          </table:table-cell>
          <table:table-cell table:style-name="ce1" office:value-type="float" office:value="51097153" calcext:value-type="float">
            <text:p>51097153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4" table:style-name="ce3" office:value-type="string" calcext:value-type="string">
            <text:p>BLANK</text:p>
          </table:table-cell>
          <table:table-cell table:style-name="ce3" table:formula="of:=COM.MICROSOFT.IFS([.D122]=&quot;BLANK&quot;;&quot;FALTA VERSION&quot;;[.L122]=&quot;F&quot;;3;[.L122]=&quot;BLANK&quot;;0;1;-2)" office:value-type="float" office:value="3" calcext:value-type="float">
            <text:p>3</text:p>
          </table:table-cell>
          <table:table-cell table:style-name="ce3" table:formula="of:=COM.MICROSOFT.IFS([.D122]=&quot;BLANK&quot;;&quot;FALTA VERSION&quot;;AND([.D122]=&quot;1&quot;;[.M122]=&quot;V&quot;);3;[.M122]=&quot;BLANK&quot;;0;AND(OR([.D122]=&quot;2&quot;; [.D122]=&quot;3&quot;; [.D122]=&quot;4&quot;);[.M122]=&quot;F&quot;);3;1;-2)" office:value-type="float" office:value="-2" calcext:value-type="float">
            <text:p>-2</text:p>
          </table:table-cell>
          <table:table-cell table:style-name="ce3" table:formula="of:=COM.MICROSOFT.IFS([.D122]=&quot;BLANK&quot;;&quot;FALTA VERSION&quot;;[.N122]=&quot;V&quot;;3;[.N122]=&quot;BLANK&quot;;0;1;-2)" office:value-type="float" office:value="0" calcext:value-type="float">
            <text:p>0</text:p>
          </table:table-cell>
          <table:table-cell table:style-name="ce3" table:formula="of:=COM.MICROSOFT.IFS([.D122]=&quot;BLANK&quot;;&quot;FALTA VERSION&quot;;AND(OR([.D122]=&quot;1&quot;; [.D122]=&quot;2&quot;);[.O122]=&quot;F&quot;);3;AND(OR([.D122]=&quot;3&quot;; [.D122]=&quot;4&quot;);[.O122]=&quot;V&quot;);3;[.O122]=&quot;BLANK&quot;; 0; 1;-2)" office:value-type="float" office:value="0" calcext:value-type="float">
            <text:p>0</text:p>
          </table:table-cell>
          <table:table-cell table:style-name="ce3" table:formula="of:=COM.MICROSOFT.IFS([.D122]=&quot;BLANK&quot;;&quot;FALTA VERSION&quot;;AND([.D122]=&quot;1&quot;;[.P122]=&quot;V&quot;);3;AND(OR([.D122]=&quot;2&quot;; [.D122]=&quot;3&quot;; [.D122]=&quot;4&quot;);[.P122]=&quot;F&quot;);3;[.P122]=&quot;BLANK&quot;; 0;1;-2)" office:value-type="float" office:value="0" calcext:value-type="float">
            <text:p>0</text:p>
          </table:table-cell>
          <table:table-cell table:style-name="ce3" table:formula="of:=COM.MICROSOFT.IFS([.$D122]=&quot;BLANK&quot;;&quot;FALTA VERSION&quot;;AND([.$D122]=&quot;1&quot;;[.Q122]=&quot;F&quot;);3;AND(OR([.$D122]=&quot;2&quot;; [.$D122]=&quot;3&quot;; [.$D122]=&quot;4&quot;);[.Q122]=&quot;V&quot;);3;[.Q122]=&quot;BLANK&quot;; 0;1;-2)" office:value-type="float" office:value="0" calcext:value-type="float">
            <text:p>0</text:p>
          </table:table-cell>
          <table:table-cell table:style-name="ce3" table:formula="of:=COM.MICROSOFT.IFS([.D122]=&quot;BLANK&quot;;&quot;FALTA VERSION&quot;;[.F122]=&quot;D&quot;;7;[.F122]=&quot;BLANK&quot;;0;1;-2)" office:value-type="float" office:value="-2" calcext:value-type="float">
            <text:p>-2</text:p>
          </table:table-cell>
          <table:table-cell table:style-name="ce3" table:formula="of:=COM.MICROSOFT.IFS([.D122]=&quot;BLANK&quot;;&quot;FALTA VERSION&quot;;AND([.D122]=&quot;3&quot;;[.G122]=&quot;B&quot;);7;[.G122]=&quot;BLANK&quot;;0;AND(OR([.D122]=&quot;2&quot;; [.D122]=&quot;1&quot;; [.D122]=&quot;4&quot;);[.G122]=&quot;C&quot;);7;1;-2)" office:value-type="float" office:value="0" calcext:value-type="float">
            <text:p>0</text:p>
          </table:table-cell>
          <table:table-cell table:style-name="ce3" table:formula="of:=COM.MICROSOFT.IFS([.D122]=&quot;BLANK&quot;;&quot;FALTA VERSION&quot;;AND([.D122]=&quot;1&quot;;[.H122]=&quot;B&quot;);7;[.H122]=&quot;BLANK&quot;;0;AND(OR([.D122]=&quot;3&quot;; [.D122]=&quot;4&quot;);[.H122]=&quot;C&quot;);7;AND([.D122]=&quot;2&quot;;[.H122]=&quot;A&quot;);7;1;-2)" office:value-type="float" office:value="0" calcext:value-type="float">
            <text:p>0</text:p>
          </table:table-cell>
          <table:table-cell table:style-name="ce3" table:formula="of:=COM.MICROSOFT.IFS([.D122]=&quot;BLANK&quot;;&quot;FALTA VERSION&quot;;[.I122]=&quot;B&quot;;7;[.I122]=&quot;BLANK&quot;;0;1;-2)" office:value-type="float" office:value="7" calcext:value-type="float">
            <text:p>7</text:p>
          </table:table-cell>
          <table:table-cell table:style-name="ce3" table:formula="of:=COM.MICROSOFT.IFS([.D122]=&quot;BLANK&quot;;&quot;FALTA VERSION&quot;;[.J122]=&quot;C&quot;;7;[.J122]=&quot;BLANK&quot;;0;1;-2)" office:value-type="float" office:value="7" calcext:value-type="float">
            <text:p>7</text:p>
          </table:table-cell>
          <table:table-cell table:style-name="ce3" table:formula="of:=COM.MICROSOFT.IFS([.D122]=&quot;BLANK&quot;;&quot;FALTA VERSION&quot;;AND([.D122]=&quot;2&quot;;[.K122]=&quot;D&quot;);7;[.K122]=&quot;BLANK&quot;;0;AND(OR([.D122]=&quot;3&quot;; [.D122]=&quot;1&quot;);[.K122]=&quot;A&quot;);7;AND([.D122]=&quot;4&quot;; [.K122]=&quot;C&quot;);7;1;-2)" office:value-type="float" office:value="-2" calcext:value-type="float">
            <text:p>-2</text:p>
          </table:table-cell>
          <table:table-cell table:style-name="ce3" table:formula="of:=SUM([.R122:.AC122])" office:value-type="float" office:value="11" calcext:value-type="float">
            <text:p>11</text:p>
          </table:table-cell>
          <table:table-cell table:style-name="ce3" table:formula="of:=IF([.AD122]&lt;0;0;[.AD122])" office:value-type="float" office:value="11" calcext:value-type="float">
            <text:p>11</text:p>
          </table:table-cell>
          <table:table-cell table:number-columns-repeated="16353"/>
        </table:table-row>
        <table:table-row table:style-name="ro1">
          <table:table-cell table:formula="of:=MID([.B123];1;7)" office:value-type="string" office:string-value="5538025" calcext:value-type="string">
            <text:p>5538025</text:p>
          </table:table-cell>
          <table:table-cell table:style-name="ce1" office:value-type="float" office:value="55380259" calcext:value-type="float">
            <text:p>55380259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5" table:style-name="ce3" office:value-type="string" calcext:value-type="string">
            <text:p>V</text:p>
          </table:table-cell>
          <table:table-cell table:style-name="ce3" table:formula="of:=COM.MICROSOFT.IFS([.D123]=&quot;BLANK&quot;;&quot;FALTA VERSION&quot;;[.L123]=&quot;F&quot;;3;[.L123]=&quot;BLANK&quot;;0;1;-2)" office:value-type="float" office:value="3" calcext:value-type="float">
            <text:p>3</text:p>
          </table:table-cell>
          <table:table-cell table:style-name="ce3" table:formula="of:=COM.MICROSOFT.IFS([.D123]=&quot;BLANK&quot;;&quot;FALTA VERSION&quot;;AND([.D123]=&quot;1&quot;;[.M123]=&quot;V&quot;);3;[.M123]=&quot;BLANK&quot;;0;AND(OR([.D123]=&quot;2&quot;; [.D123]=&quot;3&quot;; [.D123]=&quot;4&quot;);[.M123]=&quot;F&quot;);3;1;-2)" office:value-type="float" office:value="-2" calcext:value-type="float">
            <text:p>-2</text:p>
          </table:table-cell>
          <table:table-cell table:style-name="ce3" table:formula="of:=COM.MICROSOFT.IFS([.D123]=&quot;BLANK&quot;;&quot;FALTA VERSION&quot;;[.N123]=&quot;V&quot;;3;[.N123]=&quot;BLANK&quot;;0;1;-2)" office:value-type="float" office:value="3" calcext:value-type="float">
            <text:p>3</text:p>
          </table:table-cell>
          <table:table-cell table:style-name="ce3" table:formula="of:=COM.MICROSOFT.IFS([.D123]=&quot;BLANK&quot;;&quot;FALTA VERSION&quot;;AND(OR([.D123]=&quot;1&quot;; [.D123]=&quot;2&quot;);[.O123]=&quot;F&quot;);3;AND(OR([.D123]=&quot;3&quot;; [.D123]=&quot;4&quot;);[.O123]=&quot;V&quot;);3;[.O123]=&quot;BLANK&quot;; 0; 1;-2)" office:value-type="float" office:value="-2" calcext:value-type="float">
            <text:p>-2</text:p>
          </table:table-cell>
          <table:table-cell table:style-name="ce3" table:formula="of:=COM.MICROSOFT.IFS([.D123]=&quot;BLANK&quot;;&quot;FALTA VERSION&quot;;AND([.D123]=&quot;1&quot;;[.P123]=&quot;V&quot;);3;AND(OR([.D123]=&quot;2&quot;; [.D123]=&quot;3&quot;; [.D123]=&quot;4&quot;);[.P123]=&quot;F&quot;);3;[.P123]=&quot;BLANK&quot;; 0;1;-2)" office:value-type="float" office:value="-2" calcext:value-type="float">
            <text:p>-2</text:p>
          </table:table-cell>
          <table:table-cell table:style-name="ce3" table:formula="of:=COM.MICROSOFT.IFS([.$D123]=&quot;BLANK&quot;;&quot;FALTA VERSION&quot;;AND([.$D123]=&quot;1&quot;;[.Q123]=&quot;F&quot;);3;AND(OR([.$D123]=&quot;2&quot;; [.$D123]=&quot;3&quot;; [.$D123]=&quot;4&quot;);[.Q123]=&quot;V&quot;);3;[.Q123]=&quot;BLANK&quot;; 0;1;-2)" office:value-type="float" office:value="3" calcext:value-type="float">
            <text:p>3</text:p>
          </table:table-cell>
          <table:table-cell table:style-name="ce3" table:formula="of:=COM.MICROSOFT.IFS([.D123]=&quot;BLANK&quot;;&quot;FALTA VERSION&quot;;[.F123]=&quot;D&quot;;7;[.F123]=&quot;BLANK&quot;;0;1;-2)" office:value-type="float" office:value="0" calcext:value-type="float">
            <text:p>0</text:p>
          </table:table-cell>
          <table:table-cell table:style-name="ce3" table:formula="of:=COM.MICROSOFT.IFS([.D123]=&quot;BLANK&quot;;&quot;FALTA VERSION&quot;;AND([.D123]=&quot;3&quot;;[.G123]=&quot;B&quot;);7;[.G123]=&quot;BLANK&quot;;0;AND(OR([.D123]=&quot;2&quot;; [.D123]=&quot;1&quot;; [.D123]=&quot;4&quot;);[.G123]=&quot;C&quot;);7;1;-2)" office:value-type="float" office:value="-2" calcext:value-type="float">
            <text:p>-2</text:p>
          </table:table-cell>
          <table:table-cell table:style-name="ce3" table:formula="of:=COM.MICROSOFT.IFS([.D123]=&quot;BLANK&quot;;&quot;FALTA VERSION&quot;;AND([.D123]=&quot;1&quot;;[.H123]=&quot;B&quot;);7;[.H123]=&quot;BLANK&quot;;0;AND(OR([.D123]=&quot;3&quot;; [.D123]=&quot;4&quot;);[.H123]=&quot;C&quot;);7;AND([.D123]=&quot;2&quot;;[.H123]=&quot;A&quot;);7;1;-2)" office:value-type="float" office:value="-2" calcext:value-type="float">
            <text:p>-2</text:p>
          </table:table-cell>
          <table:table-cell table:style-name="ce3" table:formula="of:=COM.MICROSOFT.IFS([.D123]=&quot;BLANK&quot;;&quot;FALTA VERSION&quot;;[.I123]=&quot;B&quot;;7;[.I123]=&quot;BLANK&quot;;0;1;-2)" office:value-type="float" office:value="-2" calcext:value-type="float">
            <text:p>-2</text:p>
          </table:table-cell>
          <table:table-cell table:style-name="ce3" table:formula="of:=COM.MICROSOFT.IFS([.D123]=&quot;BLANK&quot;;&quot;FALTA VERSION&quot;;[.J123]=&quot;C&quot;;7;[.J123]=&quot;BLANK&quot;;0;1;-2)" office:value-type="float" office:value="0" calcext:value-type="float">
            <text:p>0</text:p>
          </table:table-cell>
          <table:table-cell table:style-name="ce3" table:formula="of:=COM.MICROSOFT.IFS([.D123]=&quot;BLANK&quot;;&quot;FALTA VERSION&quot;;AND([.D123]=&quot;2&quot;;[.K123]=&quot;D&quot;);7;[.K123]=&quot;BLANK&quot;;0;AND(OR([.D123]=&quot;3&quot;; [.D123]=&quot;1&quot;);[.K123]=&quot;A&quot;);7;AND([.D123]=&quot;4&quot;; [.K123]=&quot;C&quot;);7;1;-2)" office:value-type="float" office:value="7" calcext:value-type="float">
            <text:p>7</text:p>
          </table:table-cell>
          <table:table-cell table:style-name="ce3" table:formula="of:=SUM([.R123:.AC123])" office:value-type="float" office:value="4" calcext:value-type="float">
            <text:p>4</text:p>
          </table:table-cell>
          <table:table-cell table:style-name="ce3" table:formula="of:=IF([.AD123]&lt;0;0;[.AD123])" office:value-type="float" office:value="4" calcext:value-type="float">
            <text:p>4</text:p>
          </table:table-cell>
          <table:table-cell table:number-columns-repeated="16353"/>
        </table:table-row>
        <table:table-row table:style-name="ro1">
          <table:table-cell table:formula="of:=MID([.B124];1;7)" office:value-type="string" office:string-value="5619502" calcext:value-type="string">
            <text:p>5619502</text:p>
          </table:table-cell>
          <table:table-cell table:style-name="ce1" office:value-type="float" office:value="56195027" calcext:value-type="float">
            <text:p>56195027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24]=&quot;BLANK&quot;;&quot;FALTA VERSION&quot;;[.L124]=&quot;F&quot;;3;[.L124]=&quot;BLANK&quot;;0;1;-2)" office:value-type="float" office:value="-2" calcext:value-type="float">
            <text:p>-2</text:p>
          </table:table-cell>
          <table:table-cell table:style-name="ce3" table:formula="of:=COM.MICROSOFT.IFS([.D124]=&quot;BLANK&quot;;&quot;FALTA VERSION&quot;;AND([.D124]=&quot;1&quot;;[.M124]=&quot;V&quot;);3;[.M124]=&quot;BLANK&quot;;0;AND(OR([.D124]=&quot;2&quot;; [.D124]=&quot;3&quot;; [.D124]=&quot;4&quot;);[.M124]=&quot;F&quot;);3;1;-2)" office:value-type="float" office:value="-2" calcext:value-type="float">
            <text:p>-2</text:p>
          </table:table-cell>
          <table:table-cell table:style-name="ce3" table:formula="of:=COM.MICROSOFT.IFS([.D124]=&quot;BLANK&quot;;&quot;FALTA VERSION&quot;;[.N124]=&quot;V&quot;;3;[.N124]=&quot;BLANK&quot;;0;1;-2)" office:value-type="float" office:value="3" calcext:value-type="float">
            <text:p>3</text:p>
          </table:table-cell>
          <table:table-cell table:style-name="ce3" table:formula="of:=COM.MICROSOFT.IFS([.D124]=&quot;BLANK&quot;;&quot;FALTA VERSION&quot;;AND(OR([.D124]=&quot;1&quot;; [.D124]=&quot;2&quot;);[.O124]=&quot;F&quot;);3;AND(OR([.D124]=&quot;3&quot;; [.D124]=&quot;4&quot;);[.O124]=&quot;V&quot;);3;[.O124]=&quot;BLANK&quot;; 0; 1;-2)" office:value-type="float" office:value="3" calcext:value-type="float">
            <text:p>3</text:p>
          </table:table-cell>
          <table:table-cell table:style-name="ce3" table:formula="of:=COM.MICROSOFT.IFS([.D124]=&quot;BLANK&quot;;&quot;FALTA VERSION&quot;;AND([.D124]=&quot;1&quot;;[.P124]=&quot;V&quot;);3;AND(OR([.D124]=&quot;2&quot;; [.D124]=&quot;3&quot;; [.D124]=&quot;4&quot;);[.P124]=&quot;F&quot;);3;[.P124]=&quot;BLANK&quot;; 0;1;-2)" office:value-type="float" office:value="0" calcext:value-type="float">
            <text:p>0</text:p>
          </table:table-cell>
          <table:table-cell table:style-name="ce3" table:formula="of:=COM.MICROSOFT.IFS([.$D124]=&quot;BLANK&quot;;&quot;FALTA VERSION&quot;;AND([.$D124]=&quot;1&quot;;[.Q124]=&quot;F&quot;);3;AND(OR([.$D124]=&quot;2&quot;; [.$D124]=&quot;3&quot;; [.$D124]=&quot;4&quot;);[.Q124]=&quot;V&quot;);3;[.Q124]=&quot;BLANK&quot;; 0;1;-2)" office:value-type="float" office:value="3" calcext:value-type="float">
            <text:p>3</text:p>
          </table:table-cell>
          <table:table-cell table:style-name="ce3" table:formula="of:=COM.MICROSOFT.IFS([.D124]=&quot;BLANK&quot;;&quot;FALTA VERSION&quot;;[.F124]=&quot;D&quot;;7;[.F124]=&quot;BLANK&quot;;0;1;-2)" office:value-type="float" office:value="-2" calcext:value-type="float">
            <text:p>-2</text:p>
          </table:table-cell>
          <table:table-cell table:style-name="ce3" table:formula="of:=COM.MICROSOFT.IFS([.D124]=&quot;BLANK&quot;;&quot;FALTA VERSION&quot;;AND([.D124]=&quot;3&quot;;[.G124]=&quot;B&quot;);7;[.G124]=&quot;BLANK&quot;;0;AND(OR([.D124]=&quot;2&quot;; [.D124]=&quot;1&quot;; [.D124]=&quot;4&quot;);[.G124]=&quot;C&quot;);7;1;-2)" office:value-type="float" office:value="7" calcext:value-type="float">
            <text:p>7</text:p>
          </table:table-cell>
          <table:table-cell table:style-name="ce3" table:formula="of:=COM.MICROSOFT.IFS([.D124]=&quot;BLANK&quot;;&quot;FALTA VERSION&quot;;AND([.D124]=&quot;1&quot;;[.H124]=&quot;B&quot;);7;[.H124]=&quot;BLANK&quot;;0;AND(OR([.D124]=&quot;3&quot;; [.D124]=&quot;4&quot;);[.H124]=&quot;C&quot;);7;AND([.D124]=&quot;2&quot;;[.H124]=&quot;A&quot;);7;1;-2)" office:value-type="float" office:value="0" calcext:value-type="float">
            <text:p>0</text:p>
          </table:table-cell>
          <table:table-cell table:style-name="ce3" table:formula="of:=COM.MICROSOFT.IFS([.D124]=&quot;BLANK&quot;;&quot;FALTA VERSION&quot;;[.I124]=&quot;B&quot;;7;[.I124]=&quot;BLANK&quot;;0;1;-2)" office:value-type="float" office:value="-2" calcext:value-type="float">
            <text:p>-2</text:p>
          </table:table-cell>
          <table:table-cell table:style-name="ce3" table:formula="of:=COM.MICROSOFT.IFS([.D124]=&quot;BLANK&quot;;&quot;FALTA VERSION&quot;;[.J124]=&quot;C&quot;;7;[.J124]=&quot;BLANK&quot;;0;1;-2)" office:value-type="float" office:value="-2" calcext:value-type="float">
            <text:p>-2</text:p>
          </table:table-cell>
          <table:table-cell table:style-name="ce3" table:formula="of:=COM.MICROSOFT.IFS([.D124]=&quot;BLANK&quot;;&quot;FALTA VERSION&quot;;AND([.D124]=&quot;2&quot;;[.K124]=&quot;D&quot;);7;[.K124]=&quot;BLANK&quot;;0;AND(OR([.D124]=&quot;3&quot;; [.D124]=&quot;1&quot;);[.K124]=&quot;A&quot;);7;AND([.D124]=&quot;4&quot;; [.K124]=&quot;C&quot;);7;1;-2)" office:value-type="float" office:value="-2" calcext:value-type="float">
            <text:p>-2</text:p>
          </table:table-cell>
          <table:table-cell table:style-name="ce3" table:formula="of:=SUM([.R124:.AC124])" office:value-type="float" office:value="4" calcext:value-type="float">
            <text:p>4</text:p>
          </table:table-cell>
          <table:table-cell table:style-name="ce3" table:formula="of:=IF([.AD124]&lt;0;0;[.AD124])" office:value-type="float" office:value="4" calcext:value-type="float">
            <text:p>4</text:p>
          </table:table-cell>
          <table:table-cell table:number-columns-repeated="16353"/>
        </table:table-row>
        <table:table-row table:style-name="ro1">
          <table:table-cell table:formula="of:=MID([.B125];1;7)" office:value-type="string" office:string-value="5452751" calcext:value-type="string">
            <text:p>5452751</text:p>
          </table:table-cell>
          <table:table-cell table:style-name="ce1" office:value-type="float" office:value="54527519" calcext:value-type="float">
            <text:p>54527519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25]=&quot;BLANK&quot;;&quot;FALTA VERSION&quot;;[.L125]=&quot;F&quot;;3;[.L125]=&quot;BLANK&quot;;0;1;-2)" office:value-type="float" office:value="0" calcext:value-type="float">
            <text:p>0</text:p>
          </table:table-cell>
          <table:table-cell table:style-name="ce3" table:formula="of:=COM.MICROSOFT.IFS([.D125]=&quot;BLANK&quot;;&quot;FALTA VERSION&quot;;AND([.D125]=&quot;1&quot;;[.M125]=&quot;V&quot;);3;[.M125]=&quot;BLANK&quot;;0;AND(OR([.D125]=&quot;2&quot;; [.D125]=&quot;3&quot;; [.D125]=&quot;4&quot;);[.M125]=&quot;F&quot;);3;1;-2)" office:value-type="float" office:value="3" calcext:value-type="float">
            <text:p>3</text:p>
          </table:table-cell>
          <table:table-cell table:style-name="ce3" table:formula="of:=COM.MICROSOFT.IFS([.D125]=&quot;BLANK&quot;;&quot;FALTA VERSION&quot;;[.N125]=&quot;V&quot;;3;[.N125]=&quot;BLANK&quot;;0;1;-2)" office:value-type="float" office:value="0" calcext:value-type="float">
            <text:p>0</text:p>
          </table:table-cell>
          <table:table-cell table:style-name="ce3" table:formula="of:=COM.MICROSOFT.IFS([.D125]=&quot;BLANK&quot;;&quot;FALTA VERSION&quot;;AND(OR([.D125]=&quot;1&quot;; [.D125]=&quot;2&quot;);[.O125]=&quot;F&quot;);3;AND(OR([.D125]=&quot;3&quot;; [.D125]=&quot;4&quot;);[.O125]=&quot;V&quot;);3;[.O125]=&quot;BLANK&quot;; 0; 1;-2)" office:value-type="float" office:value="0" calcext:value-type="float">
            <text:p>0</text:p>
          </table:table-cell>
          <table:table-cell table:style-name="ce3" table:formula="of:=COM.MICROSOFT.IFS([.D125]=&quot;BLANK&quot;;&quot;FALTA VERSION&quot;;AND([.D125]=&quot;1&quot;;[.P125]=&quot;V&quot;);3;AND(OR([.D125]=&quot;2&quot;; [.D125]=&quot;3&quot;; [.D125]=&quot;4&quot;);[.P125]=&quot;F&quot;);3;[.P125]=&quot;BLANK&quot;; 0;1;-2)" office:value-type="float" office:value="0" calcext:value-type="float">
            <text:p>0</text:p>
          </table:table-cell>
          <table:table-cell table:style-name="ce3" table:formula="of:=COM.MICROSOFT.IFS([.$D125]=&quot;BLANK&quot;;&quot;FALTA VERSION&quot;;AND([.$D125]=&quot;1&quot;;[.Q125]=&quot;F&quot;);3;AND(OR([.$D125]=&quot;2&quot;; [.$D125]=&quot;3&quot;; [.$D125]=&quot;4&quot;);[.Q125]=&quot;V&quot;);3;[.Q125]=&quot;BLANK&quot;; 0;1;-2)" office:value-type="float" office:value="3" calcext:value-type="float">
            <text:p>3</text:p>
          </table:table-cell>
          <table:table-cell table:style-name="ce3" table:formula="of:=COM.MICROSOFT.IFS([.D125]=&quot;BLANK&quot;;&quot;FALTA VERSION&quot;;[.F125]=&quot;D&quot;;7;[.F125]=&quot;BLANK&quot;;0;1;-2)" office:value-type="float" office:value="-2" calcext:value-type="float">
            <text:p>-2</text:p>
          </table:table-cell>
          <table:table-cell table:style-name="ce3" table:formula="of:=COM.MICROSOFT.IFS([.D125]=&quot;BLANK&quot;;&quot;FALTA VERSION&quot;;AND([.D125]=&quot;3&quot;;[.G125]=&quot;B&quot;);7;[.G125]=&quot;BLANK&quot;;0;AND(OR([.D125]=&quot;2&quot;; [.D125]=&quot;1&quot;; [.D125]=&quot;4&quot;);[.G125]=&quot;C&quot;);7;1;-2)" office:value-type="float" office:value="7" calcext:value-type="float">
            <text:p>7</text:p>
          </table:table-cell>
          <table:table-cell table:style-name="ce3" table:formula="of:=COM.MICROSOFT.IFS([.D125]=&quot;BLANK&quot;;&quot;FALTA VERSION&quot;;AND([.D125]=&quot;1&quot;;[.H125]=&quot;B&quot;);7;[.H125]=&quot;BLANK&quot;;0;AND(OR([.D125]=&quot;3&quot;; [.D125]=&quot;4&quot;);[.H125]=&quot;C&quot;);7;AND([.D125]=&quot;2&quot;;[.H125]=&quot;A&quot;);7;1;-2)" office:value-type="float" office:value="7" calcext:value-type="float">
            <text:p>7</text:p>
          </table:table-cell>
          <table:table-cell table:style-name="ce3" table:formula="of:=COM.MICROSOFT.IFS([.D125]=&quot;BLANK&quot;;&quot;FALTA VERSION&quot;;[.I125]=&quot;B&quot;;7;[.I125]=&quot;BLANK&quot;;0;1;-2)" office:value-type="float" office:value="7" calcext:value-type="float">
            <text:p>7</text:p>
          </table:table-cell>
          <table:table-cell table:style-name="ce3" table:formula="of:=COM.MICROSOFT.IFS([.D125]=&quot;BLANK&quot;;&quot;FALTA VERSION&quot;;[.J125]=&quot;C&quot;;7;[.J125]=&quot;BLANK&quot;;0;1;-2)" office:value-type="float" office:value="0" calcext:value-type="float">
            <text:p>0</text:p>
          </table:table-cell>
          <table:table-cell table:style-name="ce3" table:formula="of:=COM.MICROSOFT.IFS([.D125]=&quot;BLANK&quot;;&quot;FALTA VERSION&quot;;AND([.D125]=&quot;2&quot;;[.K125]=&quot;D&quot;);7;[.K125]=&quot;BLANK&quot;;0;AND(OR([.D125]=&quot;3&quot;; [.D125]=&quot;1&quot;);[.K125]=&quot;A&quot;);7;AND([.D125]=&quot;4&quot;; [.K125]=&quot;C&quot;);7;1;-2)" office:value-type="float" office:value="7" calcext:value-type="float">
            <text:p>7</text:p>
          </table:table-cell>
          <table:table-cell table:style-name="ce3" table:formula="of:=SUM([.R125:.AC125])" office:value-type="float" office:value="32" calcext:value-type="float">
            <text:p>32</text:p>
          </table:table-cell>
          <table:table-cell table:style-name="ce3" table:formula="of:=IF([.AD125]&lt;0;0;[.AD125])" office:value-type="float" office:value="32" calcext:value-type="float">
            <text:p>32</text:p>
          </table:table-cell>
          <table:table-cell table:number-columns-repeated="16353"/>
        </table:table-row>
        <table:table-row table:style-name="ro1">
          <table:table-cell table:formula="of:=MID([.B126];1;7)" office:value-type="string" office:string-value="5359826" calcext:value-type="string">
            <text:p>5359826</text:p>
          </table:table-cell>
          <table:table-cell table:style-name="ce1" office:value-type="float" office:value="53598262" calcext:value-type="float">
            <text:p>5359826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4" table:style-name="ce3" office:value-type="string" calcext:value-type="string">
            <text:p>BLANK</text:p>
          </table:table-cell>
          <table:table-cell table:style-name="ce3" table:formula="of:=COM.MICROSOFT.IFS([.D126]=&quot;BLANK&quot;;&quot;FALTA VERSION&quot;;[.L126]=&quot;F&quot;;3;[.L126]=&quot;BLANK&quot;;0;1;-2)" office:value-type="float" office:value="-2" calcext:value-type="float">
            <text:p>-2</text:p>
          </table:table-cell>
          <table:table-cell table:style-name="ce3" table:formula="of:=COM.MICROSOFT.IFS([.D126]=&quot;BLANK&quot;;&quot;FALTA VERSION&quot;;AND([.D126]=&quot;1&quot;;[.M126]=&quot;V&quot;);3;[.M126]=&quot;BLANK&quot;;0;AND(OR([.D126]=&quot;2&quot;; [.D126]=&quot;3&quot;; [.D126]=&quot;4&quot;);[.M126]=&quot;F&quot;);3;1;-2)" office:value-type="float" office:value="-2" calcext:value-type="float">
            <text:p>-2</text:p>
          </table:table-cell>
          <table:table-cell table:style-name="ce3" table:formula="of:=COM.MICROSOFT.IFS([.D126]=&quot;BLANK&quot;;&quot;FALTA VERSION&quot;;[.N126]=&quot;V&quot;;3;[.N126]=&quot;BLANK&quot;;0;1;-2)" office:value-type="float" office:value="0" calcext:value-type="float">
            <text:p>0</text:p>
          </table:table-cell>
          <table:table-cell table:style-name="ce3" table:formula="of:=COM.MICROSOFT.IFS([.D126]=&quot;BLANK&quot;;&quot;FALTA VERSION&quot;;AND(OR([.D126]=&quot;1&quot;; [.D126]=&quot;2&quot;);[.O126]=&quot;F&quot;);3;AND(OR([.D126]=&quot;3&quot;; [.D126]=&quot;4&quot;);[.O126]=&quot;V&quot;);3;[.O126]=&quot;BLANK&quot;; 0; 1;-2)" office:value-type="float" office:value="0" calcext:value-type="float">
            <text:p>0</text:p>
          </table:table-cell>
          <table:table-cell table:style-name="ce3" table:formula="of:=COM.MICROSOFT.IFS([.D126]=&quot;BLANK&quot;;&quot;FALTA VERSION&quot;;AND([.D126]=&quot;1&quot;;[.P126]=&quot;V&quot;);3;AND(OR([.D126]=&quot;2&quot;; [.D126]=&quot;3&quot;; [.D126]=&quot;4&quot;);[.P126]=&quot;F&quot;);3;[.P126]=&quot;BLANK&quot;; 0;1;-2)" office:value-type="float" office:value="0" calcext:value-type="float">
            <text:p>0</text:p>
          </table:table-cell>
          <table:table-cell table:style-name="ce3" table:formula="of:=COM.MICROSOFT.IFS([.$D126]=&quot;BLANK&quot;;&quot;FALTA VERSION&quot;;AND([.$D126]=&quot;1&quot;;[.Q126]=&quot;F&quot;);3;AND(OR([.$D126]=&quot;2&quot;; [.$D126]=&quot;3&quot;; [.$D126]=&quot;4&quot;);[.Q126]=&quot;V&quot;);3;[.Q126]=&quot;BLANK&quot;; 0;1;-2)" office:value-type="float" office:value="0" calcext:value-type="float">
            <text:p>0</text:p>
          </table:table-cell>
          <table:table-cell table:style-name="ce3" table:formula="of:=COM.MICROSOFT.IFS([.D126]=&quot;BLANK&quot;;&quot;FALTA VERSION&quot;;[.F126]=&quot;D&quot;;7;[.F126]=&quot;BLANK&quot;;0;1;-2)" office:value-type="float" office:value="-2" calcext:value-type="float">
            <text:p>-2</text:p>
          </table:table-cell>
          <table:table-cell table:style-name="ce3" table:formula="of:=COM.MICROSOFT.IFS([.D126]=&quot;BLANK&quot;;&quot;FALTA VERSION&quot;;AND([.D126]=&quot;3&quot;;[.G126]=&quot;B&quot;);7;[.G126]=&quot;BLANK&quot;;0;AND(OR([.D126]=&quot;2&quot;; [.D126]=&quot;1&quot;; [.D126]=&quot;4&quot;);[.G126]=&quot;C&quot;);7;1;-2)" office:value-type="float" office:value="7" calcext:value-type="float">
            <text:p>7</text:p>
          </table:table-cell>
          <table:table-cell table:style-name="ce3" table:formula="of:=COM.MICROSOFT.IFS([.D126]=&quot;BLANK&quot;;&quot;FALTA VERSION&quot;;AND([.D126]=&quot;1&quot;;[.H126]=&quot;B&quot;);7;[.H126]=&quot;BLANK&quot;;0;AND(OR([.D126]=&quot;3&quot;; [.D126]=&quot;4&quot;);[.H126]=&quot;C&quot;);7;AND([.D126]=&quot;2&quot;;[.H126]=&quot;A&quot;);7;1;-2)" office:value-type="float" office:value="-2" calcext:value-type="float">
            <text:p>-2</text:p>
          </table:table-cell>
          <table:table-cell table:style-name="ce3" table:formula="of:=COM.MICROSOFT.IFS([.D126]=&quot;BLANK&quot;;&quot;FALTA VERSION&quot;;[.I126]=&quot;B&quot;;7;[.I126]=&quot;BLANK&quot;;0;1;-2)" office:value-type="float" office:value="-2" calcext:value-type="float">
            <text:p>-2</text:p>
          </table:table-cell>
          <table:table-cell table:style-name="ce3" table:formula="of:=COM.MICROSOFT.IFS([.D126]=&quot;BLANK&quot;;&quot;FALTA VERSION&quot;;[.J126]=&quot;C&quot;;7;[.J126]=&quot;BLANK&quot;;0;1;-2)" office:value-type="float" office:value="-2" calcext:value-type="float">
            <text:p>-2</text:p>
          </table:table-cell>
          <table:table-cell table:style-name="ce3" table:formula="of:=COM.MICROSOFT.IFS([.D126]=&quot;BLANK&quot;;&quot;FALTA VERSION&quot;;AND([.D126]=&quot;2&quot;;[.K126]=&quot;D&quot;);7;[.K126]=&quot;BLANK&quot;;0;AND(OR([.D126]=&quot;3&quot;; [.D126]=&quot;1&quot;);[.K126]=&quot;A&quot;);7;AND([.D126]=&quot;4&quot;; [.K126]=&quot;C&quot;);7;1;-2)" office:value-type="float" office:value="-2" calcext:value-type="float">
            <text:p>-2</text:p>
          </table:table-cell>
          <table:table-cell table:style-name="ce3" table:formula="of:=SUM([.R126:.AC126])" office:value-type="float" office:value="-7" calcext:value-type="float">
            <text:p>-7</text:p>
          </table:table-cell>
          <table:table-cell table:style-name="ce3" table:formula="of:=IF([.AD126]&lt;0;0;[.AD126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27];1;7)" office:value-type="string" office:string-value="5271286" calcext:value-type="string">
            <text:p>5271286</text:p>
          </table:table-cell>
          <table:table-cell table:style-name="ce1" office:value-type="float" office:value="52712869" calcext:value-type="float">
            <text:p>52712869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27]=&quot;BLANK&quot;;&quot;FALTA VERSION&quot;;[.L127]=&quot;F&quot;;3;[.L127]=&quot;BLANK&quot;;0;1;-2)" office:value-type="float" office:value="3" calcext:value-type="float">
            <text:p>3</text:p>
          </table:table-cell>
          <table:table-cell table:style-name="ce3" table:formula="of:=COM.MICROSOFT.IFS([.D127]=&quot;BLANK&quot;;&quot;FALTA VERSION&quot;;AND([.D127]=&quot;1&quot;;[.M127]=&quot;V&quot;);3;[.M127]=&quot;BLANK&quot;;0;AND(OR([.D127]=&quot;2&quot;; [.D127]=&quot;3&quot;; [.D127]=&quot;4&quot;);[.M127]=&quot;F&quot;);3;1;-2)" office:value-type="float" office:value="-2" calcext:value-type="float">
            <text:p>-2</text:p>
          </table:table-cell>
          <table:table-cell table:style-name="ce3" table:formula="of:=COM.MICROSOFT.IFS([.D127]=&quot;BLANK&quot;;&quot;FALTA VERSION&quot;;[.N127]=&quot;V&quot;;3;[.N127]=&quot;BLANK&quot;;0;1;-2)" office:value-type="float" office:value="3" calcext:value-type="float">
            <text:p>3</text:p>
          </table:table-cell>
          <table:table-cell table:style-name="ce3" table:formula="of:=COM.MICROSOFT.IFS([.D127]=&quot;BLANK&quot;;&quot;FALTA VERSION&quot;;AND(OR([.D127]=&quot;1&quot;; [.D127]=&quot;2&quot;);[.O127]=&quot;F&quot;);3;AND(OR([.D127]=&quot;3&quot;; [.D127]=&quot;4&quot;);[.O127]=&quot;V&quot;);3;[.O127]=&quot;BLANK&quot;; 0; 1;-2)" office:value-type="float" office:value="0" calcext:value-type="float">
            <text:p>0</text:p>
          </table:table-cell>
          <table:table-cell table:style-name="ce3" table:formula="of:=COM.MICROSOFT.IFS([.D127]=&quot;BLANK&quot;;&quot;FALTA VERSION&quot;;AND([.D127]=&quot;1&quot;;[.P127]=&quot;V&quot;);3;AND(OR([.D127]=&quot;2&quot;; [.D127]=&quot;3&quot;; [.D127]=&quot;4&quot;);[.P127]=&quot;F&quot;);3;[.P127]=&quot;BLANK&quot;; 0;1;-2)" office:value-type="float" office:value="3" calcext:value-type="float">
            <text:p>3</text:p>
          </table:table-cell>
          <table:table-cell table:style-name="ce3" table:formula="of:=COM.MICROSOFT.IFS([.$D127]=&quot;BLANK&quot;;&quot;FALTA VERSION&quot;;AND([.$D127]=&quot;1&quot;;[.Q127]=&quot;F&quot;);3;AND(OR([.$D127]=&quot;2&quot;; [.$D127]=&quot;3&quot;; [.$D127]=&quot;4&quot;);[.Q127]=&quot;V&quot;);3;[.Q127]=&quot;BLANK&quot;; 0;1;-2)" office:value-type="float" office:value="3" calcext:value-type="float">
            <text:p>3</text:p>
          </table:table-cell>
          <table:table-cell table:style-name="ce3" table:formula="of:=COM.MICROSOFT.IFS([.D127]=&quot;BLANK&quot;;&quot;FALTA VERSION&quot;;[.F127]=&quot;D&quot;;7;[.F127]=&quot;BLANK&quot;;0;1;-2)" office:value-type="float" office:value="0" calcext:value-type="float">
            <text:p>0</text:p>
          </table:table-cell>
          <table:table-cell table:style-name="ce3" table:formula="of:=COM.MICROSOFT.IFS([.D127]=&quot;BLANK&quot;;&quot;FALTA VERSION&quot;;AND([.D127]=&quot;3&quot;;[.G127]=&quot;B&quot;);7;[.G127]=&quot;BLANK&quot;;0;AND(OR([.D127]=&quot;2&quot;; [.D127]=&quot;1&quot;; [.D127]=&quot;4&quot;);[.G127]=&quot;C&quot;);7;1;-2)" office:value-type="float" office:value="7" calcext:value-type="float">
            <text:p>7</text:p>
          </table:table-cell>
          <table:table-cell table:style-name="ce3" table:formula="of:=COM.MICROSOFT.IFS([.D127]=&quot;BLANK&quot;;&quot;FALTA VERSION&quot;;AND([.D127]=&quot;1&quot;;[.H127]=&quot;B&quot;);7;[.H127]=&quot;BLANK&quot;;0;AND(OR([.D127]=&quot;3&quot;; [.D127]=&quot;4&quot;);[.H127]=&quot;C&quot;);7;AND([.D127]=&quot;2&quot;;[.H127]=&quot;A&quot;);7;1;-2)" office:value-type="float" office:value="-2" calcext:value-type="float">
            <text:p>-2</text:p>
          </table:table-cell>
          <table:table-cell table:style-name="ce3" table:formula="of:=COM.MICROSOFT.IFS([.D127]=&quot;BLANK&quot;;&quot;FALTA VERSION&quot;;[.I127]=&quot;B&quot;;7;[.I127]=&quot;BLANK&quot;;0;1;-2)" office:value-type="float" office:value="-2" calcext:value-type="float">
            <text:p>-2</text:p>
          </table:table-cell>
          <table:table-cell table:style-name="ce3" table:formula="of:=COM.MICROSOFT.IFS([.D127]=&quot;BLANK&quot;;&quot;FALTA VERSION&quot;;[.J127]=&quot;C&quot;;7;[.J127]=&quot;BLANK&quot;;0;1;-2)" office:value-type="float" office:value="0" calcext:value-type="float">
            <text:p>0</text:p>
          </table:table-cell>
          <table:table-cell table:style-name="ce3" table:formula="of:=COM.MICROSOFT.IFS([.D127]=&quot;BLANK&quot;;&quot;FALTA VERSION&quot;;AND([.D127]=&quot;2&quot;;[.K127]=&quot;D&quot;);7;[.K127]=&quot;BLANK&quot;;0;AND(OR([.D127]=&quot;3&quot;; [.D127]=&quot;1&quot;);[.K127]=&quot;A&quot;);7;AND([.D127]=&quot;4&quot;; [.K127]=&quot;C&quot;);7;1;-2)" office:value-type="float" office:value="7" calcext:value-type="float">
            <text:p>7</text:p>
          </table:table-cell>
          <table:table-cell table:style-name="ce3" table:formula="of:=SUM([.R127:.AC127])" office:value-type="float" office:value="20" calcext:value-type="float">
            <text:p>20</text:p>
          </table:table-cell>
          <table:table-cell table:style-name="ce3" table:formula="of:=IF([.AD127]&lt;0;0;[.AD127])" office:value-type="float" office:value="20" calcext:value-type="float">
            <text:p>20</text:p>
          </table:table-cell>
          <table:table-cell table:number-columns-repeated="16353"/>
        </table:table-row>
        <table:table-row table:style-name="ro1">
          <table:table-cell table:formula="of:=MID([.B128];1;7)" office:value-type="string" office:string-value="5844623" calcext:value-type="string">
            <text:p>5844623</text:p>
          </table:table-cell>
          <table:table-cell table:style-name="ce1" office:value-type="float" office:value="58446234" calcext:value-type="float">
            <text:p>58446234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28]=&quot;BLANK&quot;;&quot;FALTA VERSION&quot;;[.L128]=&quot;F&quot;;3;[.L128]=&quot;BLANK&quot;;0;1;-2)" office:value-type="float" office:value="3" calcext:value-type="float">
            <text:p>3</text:p>
          </table:table-cell>
          <table:table-cell table:style-name="ce3" table:formula="of:=COM.MICROSOFT.IFS([.D128]=&quot;BLANK&quot;;&quot;FALTA VERSION&quot;;AND([.D128]=&quot;1&quot;;[.M128]=&quot;V&quot;);3;[.M128]=&quot;BLANK&quot;;0;AND(OR([.D128]=&quot;2&quot;; [.D128]=&quot;3&quot;; [.D128]=&quot;4&quot;);[.M128]=&quot;F&quot;);3;1;-2)" office:value-type="float" office:value="-2" calcext:value-type="float">
            <text:p>-2</text:p>
          </table:table-cell>
          <table:table-cell table:style-name="ce3" table:formula="of:=COM.MICROSOFT.IFS([.D128]=&quot;BLANK&quot;;&quot;FALTA VERSION&quot;;[.N128]=&quot;V&quot;;3;[.N128]=&quot;BLANK&quot;;0;1;-2)" office:value-type="float" office:value="3" calcext:value-type="float">
            <text:p>3</text:p>
          </table:table-cell>
          <table:table-cell table:style-name="ce3" table:formula="of:=COM.MICROSOFT.IFS([.D128]=&quot;BLANK&quot;;&quot;FALTA VERSION&quot;;AND(OR([.D128]=&quot;1&quot;; [.D128]=&quot;2&quot;);[.O128]=&quot;F&quot;);3;AND(OR([.D128]=&quot;3&quot;; [.D128]=&quot;4&quot;);[.O128]=&quot;V&quot;);3;[.O128]=&quot;BLANK&quot;; 0; 1;-2)" office:value-type="float" office:value="3" calcext:value-type="float">
            <text:p>3</text:p>
          </table:table-cell>
          <table:table-cell table:style-name="ce3" table:formula="of:=COM.MICROSOFT.IFS([.D128]=&quot;BLANK&quot;;&quot;FALTA VERSION&quot;;AND([.D128]=&quot;1&quot;;[.P128]=&quot;V&quot;);3;AND(OR([.D128]=&quot;2&quot;; [.D128]=&quot;3&quot;; [.D128]=&quot;4&quot;);[.P128]=&quot;F&quot;);3;[.P128]=&quot;BLANK&quot;; 0;1;-2)" office:value-type="float" office:value="3" calcext:value-type="float">
            <text:p>3</text:p>
          </table:table-cell>
          <table:table-cell table:style-name="ce3" table:formula="of:=COM.MICROSOFT.IFS([.$D128]=&quot;BLANK&quot;;&quot;FALTA VERSION&quot;;AND([.$D128]=&quot;1&quot;;[.Q128]=&quot;F&quot;);3;AND(OR([.$D128]=&quot;2&quot;; [.$D128]=&quot;3&quot;; [.$D128]=&quot;4&quot;);[.Q128]=&quot;V&quot;);3;[.Q128]=&quot;BLANK&quot;; 0;1;-2)" office:value-type="float" office:value="3" calcext:value-type="float">
            <text:p>3</text:p>
          </table:table-cell>
          <table:table-cell table:style-name="ce3" table:formula="of:=COM.MICROSOFT.IFS([.D128]=&quot;BLANK&quot;;&quot;FALTA VERSION&quot;;[.F128]=&quot;D&quot;;7;[.F128]=&quot;BLANK&quot;;0;1;-2)" office:value-type="float" office:value="-2" calcext:value-type="float">
            <text:p>-2</text:p>
          </table:table-cell>
          <table:table-cell table:style-name="ce3" table:formula="of:=COM.MICROSOFT.IFS([.D128]=&quot;BLANK&quot;;&quot;FALTA VERSION&quot;;AND([.D128]=&quot;3&quot;;[.G128]=&quot;B&quot;);7;[.G128]=&quot;BLANK&quot;;0;AND(OR([.D128]=&quot;2&quot;; [.D128]=&quot;1&quot;; [.D128]=&quot;4&quot;);[.G128]=&quot;C&quot;);7;1;-2)" office:value-type="float" office:value="-2" calcext:value-type="float">
            <text:p>-2</text:p>
          </table:table-cell>
          <table:table-cell table:style-name="ce3" table:formula="of:=COM.MICROSOFT.IFS([.D128]=&quot;BLANK&quot;;&quot;FALTA VERSION&quot;;AND([.D128]=&quot;1&quot;;[.H128]=&quot;B&quot;);7;[.H128]=&quot;BLANK&quot;;0;AND(OR([.D128]=&quot;3&quot;; [.D128]=&quot;4&quot;);[.H128]=&quot;C&quot;);7;AND([.D128]=&quot;2&quot;;[.H128]=&quot;A&quot;);7;1;-2)" office:value-type="float" office:value="7" calcext:value-type="float">
            <text:p>7</text:p>
          </table:table-cell>
          <table:table-cell table:style-name="ce3" table:formula="of:=COM.MICROSOFT.IFS([.D128]=&quot;BLANK&quot;;&quot;FALTA VERSION&quot;;[.I128]=&quot;B&quot;;7;[.I128]=&quot;BLANK&quot;;0;1;-2)" office:value-type="float" office:value="-2" calcext:value-type="float">
            <text:p>-2</text:p>
          </table:table-cell>
          <table:table-cell table:style-name="ce3" table:formula="of:=COM.MICROSOFT.IFS([.D128]=&quot;BLANK&quot;;&quot;FALTA VERSION&quot;;[.J128]=&quot;C&quot;;7;[.J128]=&quot;BLANK&quot;;0;1;-2)" office:value-type="float" office:value="-2" calcext:value-type="float">
            <text:p>-2</text:p>
          </table:table-cell>
          <table:table-cell table:style-name="ce3" table:formula="of:=COM.MICROSOFT.IFS([.D128]=&quot;BLANK&quot;;&quot;FALTA VERSION&quot;;AND([.D128]=&quot;2&quot;;[.K128]=&quot;D&quot;);7;[.K128]=&quot;BLANK&quot;;0;AND(OR([.D128]=&quot;3&quot;; [.D128]=&quot;1&quot;);[.K128]=&quot;A&quot;);7;AND([.D128]=&quot;4&quot;; [.K128]=&quot;C&quot;);7;1;-2)" office:value-type="float" office:value="7" calcext:value-type="float">
            <text:p>7</text:p>
          </table:table-cell>
          <table:table-cell table:style-name="ce3" table:formula="of:=SUM([.R128:.AC128])" office:value-type="float" office:value="19" calcext:value-type="float">
            <text:p>19</text:p>
          </table:table-cell>
          <table:table-cell table:style-name="ce3" table:formula="of:=IF([.AD128]&lt;0;0;[.AD128])" office:value-type="float" office:value="19" calcext:value-type="float">
            <text:p>19</text:p>
          </table:table-cell>
          <table:table-cell table:number-columns-repeated="16353"/>
        </table:table-row>
        <table:table-row table:style-name="ro1">
          <table:table-cell table:formula="of:=MID([.B129];1;7)" office:value-type="string" office:string-value="5552958" calcext:value-type="string">
            <text:p>5552958</text:p>
          </table:table-cell>
          <table:table-cell table:style-name="ce1" office:value-type="float" office:value="55529580" calcext:value-type="float">
            <text:p>55529580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29]=&quot;BLANK&quot;;&quot;FALTA VERSION&quot;;[.L129]=&quot;F&quot;;3;[.L129]=&quot;BLANK&quot;;0;1;-2)" office:value-type="float" office:value="0" calcext:value-type="float">
            <text:p>0</text:p>
          </table:table-cell>
          <table:table-cell table:style-name="ce3" table:formula="of:=COM.MICROSOFT.IFS([.D129]=&quot;BLANK&quot;;&quot;FALTA VERSION&quot;;AND([.D129]=&quot;1&quot;;[.M129]=&quot;V&quot;);3;[.M129]=&quot;BLANK&quot;;0;AND(OR([.D129]=&quot;2&quot;; [.D129]=&quot;3&quot;; [.D129]=&quot;4&quot;);[.M129]=&quot;F&quot;);3;1;-2)" office:value-type="float" office:value="3" calcext:value-type="float">
            <text:p>3</text:p>
          </table:table-cell>
          <table:table-cell table:style-name="ce3" table:formula="of:=COM.MICROSOFT.IFS([.D129]=&quot;BLANK&quot;;&quot;FALTA VERSION&quot;;[.N129]=&quot;V&quot;;3;[.N129]=&quot;BLANK&quot;;0;1;-2)" office:value-type="float" office:value="3" calcext:value-type="float">
            <text:p>3</text:p>
          </table:table-cell>
          <table:table-cell table:style-name="ce3" table:formula="of:=COM.MICROSOFT.IFS([.D129]=&quot;BLANK&quot;;&quot;FALTA VERSION&quot;;AND(OR([.D129]=&quot;1&quot;; [.D129]=&quot;2&quot;);[.O129]=&quot;F&quot;);3;AND(OR([.D129]=&quot;3&quot;; [.D129]=&quot;4&quot;);[.O129]=&quot;V&quot;);3;[.O129]=&quot;BLANK&quot;; 0; 1;-2)" office:value-type="float" office:value="0" calcext:value-type="float">
            <text:p>0</text:p>
          </table:table-cell>
          <table:table-cell table:style-name="ce3" table:formula="of:=COM.MICROSOFT.IFS([.D129]=&quot;BLANK&quot;;&quot;FALTA VERSION&quot;;AND([.D129]=&quot;1&quot;;[.P129]=&quot;V&quot;);3;AND(OR([.D129]=&quot;2&quot;; [.D129]=&quot;3&quot;; [.D129]=&quot;4&quot;);[.P129]=&quot;F&quot;);3;[.P129]=&quot;BLANK&quot;; 0;1;-2)" office:value-type="float" office:value="0" calcext:value-type="float">
            <text:p>0</text:p>
          </table:table-cell>
          <table:table-cell table:style-name="ce3" table:formula="of:=COM.MICROSOFT.IFS([.$D129]=&quot;BLANK&quot;;&quot;FALTA VERSION&quot;;AND([.$D129]=&quot;1&quot;;[.Q129]=&quot;F&quot;);3;AND(OR([.$D129]=&quot;2&quot;; [.$D129]=&quot;3&quot;; [.$D129]=&quot;4&quot;);[.Q129]=&quot;V&quot;);3;[.Q129]=&quot;BLANK&quot;; 0;1;-2)" office:value-type="float" office:value="3" calcext:value-type="float">
            <text:p>3</text:p>
          </table:table-cell>
          <table:table-cell table:style-name="ce3" table:formula="of:=COM.MICROSOFT.IFS([.D129]=&quot;BLANK&quot;;&quot;FALTA VERSION&quot;;[.F129]=&quot;D&quot;;7;[.F129]=&quot;BLANK&quot;;0;1;-2)" office:value-type="float" office:value="7" calcext:value-type="float">
            <text:p>7</text:p>
          </table:table-cell>
          <table:table-cell table:style-name="ce3" table:formula="of:=COM.MICROSOFT.IFS([.D129]=&quot;BLANK&quot;;&quot;FALTA VERSION&quot;;AND([.D129]=&quot;3&quot;;[.G129]=&quot;B&quot;);7;[.G129]=&quot;BLANK&quot;;0;AND(OR([.D129]=&quot;2&quot;; [.D129]=&quot;1&quot;; [.D129]=&quot;4&quot;);[.G129]=&quot;C&quot;);7;1;-2)" office:value-type="float" office:value="0" calcext:value-type="float">
            <text:p>0</text:p>
          </table:table-cell>
          <table:table-cell table:style-name="ce3" table:formula="of:=COM.MICROSOFT.IFS([.D129]=&quot;BLANK&quot;;&quot;FALTA VERSION&quot;;AND([.D129]=&quot;1&quot;;[.H129]=&quot;B&quot;);7;[.H129]=&quot;BLANK&quot;;0;AND(OR([.D129]=&quot;3&quot;; [.D129]=&quot;4&quot;);[.H129]=&quot;C&quot;);7;AND([.D129]=&quot;2&quot;;[.H129]=&quot;A&quot;);7;1;-2)" office:value-type="float" office:value="7" calcext:value-type="float">
            <text:p>7</text:p>
          </table:table-cell>
          <table:table-cell table:style-name="ce3" table:formula="of:=COM.MICROSOFT.IFS([.D129]=&quot;BLANK&quot;;&quot;FALTA VERSION&quot;;[.I129]=&quot;B&quot;;7;[.I129]=&quot;BLANK&quot;;0;1;-2)" office:value-type="float" office:value="7" calcext:value-type="float">
            <text:p>7</text:p>
          </table:table-cell>
          <table:table-cell table:style-name="ce3" table:formula="of:=COM.MICROSOFT.IFS([.D129]=&quot;BLANK&quot;;&quot;FALTA VERSION&quot;;[.J129]=&quot;C&quot;;7;[.J129]=&quot;BLANK&quot;;0;1;-2)" office:value-type="float" office:value="0" calcext:value-type="float">
            <text:p>0</text:p>
          </table:table-cell>
          <table:table-cell table:style-name="ce3" table:formula="of:=COM.MICROSOFT.IFS([.D129]=&quot;BLANK&quot;;&quot;FALTA VERSION&quot;;AND([.D129]=&quot;2&quot;;[.K129]=&quot;D&quot;);7;[.K129]=&quot;BLANK&quot;;0;AND(OR([.D129]=&quot;3&quot;; [.D129]=&quot;1&quot;);[.K129]=&quot;A&quot;);7;AND([.D129]=&quot;4&quot;; [.K129]=&quot;C&quot;);7;1;-2)" office:value-type="float" office:value="-2" calcext:value-type="float">
            <text:p>-2</text:p>
          </table:table-cell>
          <table:table-cell table:style-name="ce3" table:formula="of:=SUM([.R129:.AC129])" office:value-type="float" office:value="28" calcext:value-type="float">
            <text:p>28</text:p>
          </table:table-cell>
          <table:table-cell table:style-name="ce3" table:formula="of:=IF([.AD129]&lt;0;0;[.AD129])" office:value-type="float" office:value="28" calcext:value-type="float">
            <text:p>28</text:p>
          </table:table-cell>
          <table:table-cell table:number-columns-repeated="16353"/>
        </table:table-row>
        <table:table-row table:style-name="ro1">
          <table:table-cell table:formula="of:=MID([.B130];1;7)" office:value-type="string" office:string-value="5600076" calcext:value-type="string">
            <text:p>5600076</text:p>
          </table:table-cell>
          <table:table-cell table:style-name="ce1" office:value-type="float" office:value="56000761" calcext:value-type="float">
            <text:p>56000761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130]=&quot;BLANK&quot;;&quot;FALTA VERSION&quot;;[.L130]=&quot;F&quot;;3;[.L130]=&quot;BLANK&quot;;0;1;-2)" office:value-type="float" office:value="3" calcext:value-type="float">
            <text:p>3</text:p>
          </table:table-cell>
          <table:table-cell table:style-name="ce3" table:formula="of:=COM.MICROSOFT.IFS([.D130]=&quot;BLANK&quot;;&quot;FALTA VERSION&quot;;AND([.D130]=&quot;1&quot;;[.M130]=&quot;V&quot;);3;[.M130]=&quot;BLANK&quot;;0;AND(OR([.D130]=&quot;2&quot;; [.D130]=&quot;3&quot;; [.D130]=&quot;4&quot;);[.M130]=&quot;F&quot;);3;1;-2)" office:value-type="float" office:value="3" calcext:value-type="float">
            <text:p>3</text:p>
          </table:table-cell>
          <table:table-cell table:style-name="ce3" table:formula="of:=COM.MICROSOFT.IFS([.D130]=&quot;BLANK&quot;;&quot;FALTA VERSION&quot;;[.N130]=&quot;V&quot;;3;[.N130]=&quot;BLANK&quot;;0;1;-2)" office:value-type="float" office:value="3" calcext:value-type="float">
            <text:p>3</text:p>
          </table:table-cell>
          <table:table-cell table:style-name="ce3" table:formula="of:=COM.MICROSOFT.IFS([.D130]=&quot;BLANK&quot;;&quot;FALTA VERSION&quot;;AND(OR([.D130]=&quot;1&quot;; [.D130]=&quot;2&quot;);[.O130]=&quot;F&quot;);3;AND(OR([.D130]=&quot;3&quot;; [.D130]=&quot;4&quot;);[.O130]=&quot;V&quot;);3;[.O130]=&quot;BLANK&quot;; 0; 1;-2)" office:value-type="float" office:value="3" calcext:value-type="float">
            <text:p>3</text:p>
          </table:table-cell>
          <table:table-cell table:style-name="ce3" table:formula="of:=COM.MICROSOFT.IFS([.D130]=&quot;BLANK&quot;;&quot;FALTA VERSION&quot;;AND([.D130]=&quot;1&quot;;[.P130]=&quot;V&quot;);3;AND(OR([.D130]=&quot;2&quot;; [.D130]=&quot;3&quot;; [.D130]=&quot;4&quot;);[.P130]=&quot;F&quot;);3;[.P130]=&quot;BLANK&quot;; 0;1;-2)" office:value-type="float" office:value="3" calcext:value-type="float">
            <text:p>3</text:p>
          </table:table-cell>
          <table:table-cell table:style-name="ce3" table:formula="of:=COM.MICROSOFT.IFS([.$D130]=&quot;BLANK&quot;;&quot;FALTA VERSION&quot;;AND([.$D130]=&quot;1&quot;;[.Q130]=&quot;F&quot;);3;AND(OR([.$D130]=&quot;2&quot;; [.$D130]=&quot;3&quot;; [.$D130]=&quot;4&quot;);[.Q130]=&quot;V&quot;);3;[.Q130]=&quot;BLANK&quot;; 0;1;-2)" office:value-type="float" office:value="0" calcext:value-type="float">
            <text:p>0</text:p>
          </table:table-cell>
          <table:table-cell table:style-name="ce3" table:formula="of:=COM.MICROSOFT.IFS([.D130]=&quot;BLANK&quot;;&quot;FALTA VERSION&quot;;[.F130]=&quot;D&quot;;7;[.F130]=&quot;BLANK&quot;;0;1;-2)" office:value-type="float" office:value="7" calcext:value-type="float">
            <text:p>7</text:p>
          </table:table-cell>
          <table:table-cell table:style-name="ce3" table:formula="of:=COM.MICROSOFT.IFS([.D130]=&quot;BLANK&quot;;&quot;FALTA VERSION&quot;;AND([.D130]=&quot;3&quot;;[.G130]=&quot;B&quot;);7;[.G130]=&quot;BLANK&quot;;0;AND(OR([.D130]=&quot;2&quot;; [.D130]=&quot;1&quot;; [.D130]=&quot;4&quot;);[.G130]=&quot;C&quot;);7;1;-2)" office:value-type="float" office:value="7" calcext:value-type="float">
            <text:p>7</text:p>
          </table:table-cell>
          <table:table-cell table:style-name="ce3" table:formula="of:=COM.MICROSOFT.IFS([.D130]=&quot;BLANK&quot;;&quot;FALTA VERSION&quot;;AND([.D130]=&quot;1&quot;;[.H130]=&quot;B&quot;);7;[.H130]=&quot;BLANK&quot;;0;AND(OR([.D130]=&quot;3&quot;; [.D130]=&quot;4&quot;);[.H130]=&quot;C&quot;);7;AND([.D130]=&quot;2&quot;;[.H130]=&quot;A&quot;);7;1;-2)" office:value-type="float" office:value="7" calcext:value-type="float">
            <text:p>7</text:p>
          </table:table-cell>
          <table:table-cell table:style-name="ce3" table:formula="of:=COM.MICROSOFT.IFS([.D130]=&quot;BLANK&quot;;&quot;FALTA VERSION&quot;;[.I130]=&quot;B&quot;;7;[.I130]=&quot;BLANK&quot;;0;1;-2)" office:value-type="float" office:value="-2" calcext:value-type="float">
            <text:p>-2</text:p>
          </table:table-cell>
          <table:table-cell table:style-name="ce3" table:formula="of:=COM.MICROSOFT.IFS([.D130]=&quot;BLANK&quot;;&quot;FALTA VERSION&quot;;[.J130]=&quot;C&quot;;7;[.J130]=&quot;BLANK&quot;;0;1;-2)" office:value-type="float" office:value="0" calcext:value-type="float">
            <text:p>0</text:p>
          </table:table-cell>
          <table:table-cell table:style-name="ce3" table:formula="of:=COM.MICROSOFT.IFS([.D130]=&quot;BLANK&quot;;&quot;FALTA VERSION&quot;;AND([.D130]=&quot;2&quot;;[.K130]=&quot;D&quot;);7;[.K130]=&quot;BLANK&quot;;0;AND(OR([.D130]=&quot;3&quot;; [.D130]=&quot;1&quot;);[.K130]=&quot;A&quot;);7;AND([.D130]=&quot;4&quot;; [.K130]=&quot;C&quot;);7;1;-2)" office:value-type="float" office:value="0" calcext:value-type="float">
            <text:p>0</text:p>
          </table:table-cell>
          <table:table-cell table:style-name="ce3" table:formula="of:=SUM([.R130:.AC130])" office:value-type="float" office:value="34" calcext:value-type="float">
            <text:p>34</text:p>
          </table:table-cell>
          <table:table-cell table:style-name="ce3" table:formula="of:=IF([.AD130]&lt;0;0;[.AD130])" office:value-type="float" office:value="34" calcext:value-type="float">
            <text:p>34</text:p>
          </table:table-cell>
          <table:table-cell table:number-columns-repeated="16353"/>
        </table:table-row>
        <table:table-row table:style-name="ro1">
          <table:table-cell table:formula="of:=MID([.B131];1;7)" office:value-type="string" office:string-value="5015513" calcext:value-type="string">
            <text:p>5015513</text:p>
          </table:table-cell>
          <table:table-cell table:style-name="ce1" office:value-type="float" office:value="50155132" calcext:value-type="float">
            <text:p>50155132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5"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31]=&quot;BLANK&quot;;&quot;FALTA VERSION&quot;;[.L131]=&quot;F&quot;;3;[.L131]=&quot;BLANK&quot;;0;1;-2)" office:value-type="float" office:value="0" calcext:value-type="float">
            <text:p>0</text:p>
          </table:table-cell>
          <table:table-cell table:style-name="ce3" table:formula="of:=COM.MICROSOFT.IFS([.D131]=&quot;BLANK&quot;;&quot;FALTA VERSION&quot;;AND([.D131]=&quot;1&quot;;[.M131]=&quot;V&quot;);3;[.M131]=&quot;BLANK&quot;;0;AND(OR([.D131]=&quot;2&quot;; [.D131]=&quot;3&quot;; [.D131]=&quot;4&quot;);[.M131]=&quot;F&quot;);3;1;-2)" office:value-type="float" office:value="0" calcext:value-type="float">
            <text:p>0</text:p>
          </table:table-cell>
          <table:table-cell table:style-name="ce3" table:formula="of:=COM.MICROSOFT.IFS([.D131]=&quot;BLANK&quot;;&quot;FALTA VERSION&quot;;[.N131]=&quot;V&quot;;3;[.N131]=&quot;BLANK&quot;;0;1;-2)" office:value-type="float" office:value="0" calcext:value-type="float">
            <text:p>0</text:p>
          </table:table-cell>
          <table:table-cell table:style-name="ce3" table:formula="of:=COM.MICROSOFT.IFS([.D131]=&quot;BLANK&quot;;&quot;FALTA VERSION&quot;;AND(OR([.D131]=&quot;1&quot;; [.D131]=&quot;2&quot;);[.O131]=&quot;F&quot;);3;AND(OR([.D131]=&quot;3&quot;; [.D131]=&quot;4&quot;);[.O131]=&quot;V&quot;);3;[.O131]=&quot;BLANK&quot;; 0; 1;-2)" office:value-type="float" office:value="0" calcext:value-type="float">
            <text:p>0</text:p>
          </table:table-cell>
          <table:table-cell table:style-name="ce3" table:formula="of:=COM.MICROSOFT.IFS([.D131]=&quot;BLANK&quot;;&quot;FALTA VERSION&quot;;AND([.D131]=&quot;1&quot;;[.P131]=&quot;V&quot;);3;AND(OR([.D131]=&quot;2&quot;; [.D131]=&quot;3&quot;; [.D131]=&quot;4&quot;);[.P131]=&quot;F&quot;);3;[.P131]=&quot;BLANK&quot;; 0;1;-2)" office:value-type="float" office:value="0" calcext:value-type="float">
            <text:p>0</text:p>
          </table:table-cell>
          <table:table-cell table:style-name="ce3" table:formula="of:=COM.MICROSOFT.IFS([.$D131]=&quot;BLANK&quot;;&quot;FALTA VERSION&quot;;AND([.$D131]=&quot;1&quot;;[.Q131]=&quot;F&quot;);3;AND(OR([.$D131]=&quot;2&quot;; [.$D131]=&quot;3&quot;; [.$D131]=&quot;4&quot;);[.Q131]=&quot;V&quot;);3;[.Q131]=&quot;BLANK&quot;; 0;1;-2)" office:value-type="float" office:value="3" calcext:value-type="float">
            <text:p>3</text:p>
          </table:table-cell>
          <table:table-cell table:style-name="ce3" table:formula="of:=COM.MICROSOFT.IFS([.D131]=&quot;BLANK&quot;;&quot;FALTA VERSION&quot;;[.F131]=&quot;D&quot;;7;[.F131]=&quot;BLANK&quot;;0;1;-2)" office:value-type="float" office:value="-2" calcext:value-type="float">
            <text:p>-2</text:p>
          </table:table-cell>
          <table:table-cell table:style-name="ce3" table:formula="of:=COM.MICROSOFT.IFS([.D131]=&quot;BLANK&quot;;&quot;FALTA VERSION&quot;;AND([.D131]=&quot;3&quot;;[.G131]=&quot;B&quot;);7;[.G131]=&quot;BLANK&quot;;0;AND(OR([.D131]=&quot;2&quot;; [.D131]=&quot;1&quot;; [.D131]=&quot;4&quot;);[.G131]=&quot;C&quot;);7;1;-2)" office:value-type="float" office:value="0" calcext:value-type="float">
            <text:p>0</text:p>
          </table:table-cell>
          <table:table-cell table:style-name="ce3" table:formula="of:=COM.MICROSOFT.IFS([.D131]=&quot;BLANK&quot;;&quot;FALTA VERSION&quot;;AND([.D131]=&quot;1&quot;;[.H131]=&quot;B&quot;);7;[.H131]=&quot;BLANK&quot;;0;AND(OR([.D131]=&quot;3&quot;; [.D131]=&quot;4&quot;);[.H131]=&quot;C&quot;);7;AND([.D131]=&quot;2&quot;;[.H131]=&quot;A&quot;);7;1;-2)" office:value-type="float" office:value="-2" calcext:value-type="float">
            <text:p>-2</text:p>
          </table:table-cell>
          <table:table-cell table:style-name="ce3" table:formula="of:=COM.MICROSOFT.IFS([.D131]=&quot;BLANK&quot;;&quot;FALTA VERSION&quot;;[.I131]=&quot;B&quot;;7;[.I131]=&quot;BLANK&quot;;0;1;-2)" office:value-type="float" office:value="0" calcext:value-type="float">
            <text:p>0</text:p>
          </table:table-cell>
          <table:table-cell table:style-name="ce3" table:formula="of:=COM.MICROSOFT.IFS([.D131]=&quot;BLANK&quot;;&quot;FALTA VERSION&quot;;[.J131]=&quot;C&quot;;7;[.J131]=&quot;BLANK&quot;;0;1;-2)" office:value-type="float" office:value="0" calcext:value-type="float">
            <text:p>0</text:p>
          </table:table-cell>
          <table:table-cell table:style-name="ce3" table:formula="of:=COM.MICROSOFT.IFS([.D131]=&quot;BLANK&quot;;&quot;FALTA VERSION&quot;;AND([.D131]=&quot;2&quot;;[.K131]=&quot;D&quot;);7;[.K131]=&quot;BLANK&quot;;0;AND(OR([.D131]=&quot;3&quot;; [.D131]=&quot;1&quot;);[.K131]=&quot;A&quot;);7;AND([.D131]=&quot;4&quot;; [.K131]=&quot;C&quot;);7;1;-2)" office:value-type="float" office:value="7" calcext:value-type="float">
            <text:p>7</text:p>
          </table:table-cell>
          <table:table-cell table:style-name="ce3" table:formula="of:=SUM([.R131:.AC131])" office:value-type="float" office:value="6" calcext:value-type="float">
            <text:p>6</text:p>
          </table:table-cell>
          <table:table-cell table:style-name="ce3" table:formula="of:=IF([.AD131]&lt;0;0;[.AD131])" office:value-type="float" office:value="6" calcext:value-type="float">
            <text:p>6</text:p>
          </table:table-cell>
          <table:table-cell table:number-columns-repeated="16353"/>
        </table:table-row>
        <table:table-row table:style-name="ro1">
          <table:table-cell table:formula="of:=MID([.B132];1;7)" office:value-type="string" office:string-value="5479004" calcext:value-type="string">
            <text:p>5479004</text:p>
          </table:table-cell>
          <table:table-cell table:style-name="ce1" office:value-type="float" office:value="54790049" calcext:value-type="float">
            <text:p>54790049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32]=&quot;BLANK&quot;;&quot;FALTA VERSION&quot;;[.L132]=&quot;F&quot;;3;[.L132]=&quot;BLANK&quot;;0;1;-2)" office:value-type="float" office:value="3" calcext:value-type="float">
            <text:p>3</text:p>
          </table:table-cell>
          <table:table-cell table:style-name="ce3" table:formula="of:=COM.MICROSOFT.IFS([.D132]=&quot;BLANK&quot;;&quot;FALTA VERSION&quot;;AND([.D132]=&quot;1&quot;;[.M132]=&quot;V&quot;);3;[.M132]=&quot;BLANK&quot;;0;AND(OR([.D132]=&quot;2&quot;; [.D132]=&quot;3&quot;; [.D132]=&quot;4&quot;);[.M132]=&quot;F&quot;);3;1;-2)" office:value-type="float" office:value="3" calcext:value-type="float">
            <text:p>3</text:p>
          </table:table-cell>
          <table:table-cell table:style-name="ce3" table:formula="of:=COM.MICROSOFT.IFS([.D132]=&quot;BLANK&quot;;&quot;FALTA VERSION&quot;;[.N132]=&quot;V&quot;;3;[.N132]=&quot;BLANK&quot;;0;1;-2)" office:value-type="float" office:value="3" calcext:value-type="float">
            <text:p>3</text:p>
          </table:table-cell>
          <table:table-cell table:style-name="ce3" table:formula="of:=COM.MICROSOFT.IFS([.D132]=&quot;BLANK&quot;;&quot;FALTA VERSION&quot;;AND(OR([.D132]=&quot;1&quot;; [.D132]=&quot;2&quot;);[.O132]=&quot;F&quot;);3;AND(OR([.D132]=&quot;3&quot;; [.D132]=&quot;4&quot;);[.O132]=&quot;V&quot;);3;[.O132]=&quot;BLANK&quot;; 0; 1;-2)" office:value-type="float" office:value="3" calcext:value-type="float">
            <text:p>3</text:p>
          </table:table-cell>
          <table:table-cell table:style-name="ce3" table:formula="of:=COM.MICROSOFT.IFS([.D132]=&quot;BLANK&quot;;&quot;FALTA VERSION&quot;;AND([.D132]=&quot;1&quot;;[.P132]=&quot;V&quot;);3;AND(OR([.D132]=&quot;2&quot;; [.D132]=&quot;3&quot;; [.D132]=&quot;4&quot;);[.P132]=&quot;F&quot;);3;[.P132]=&quot;BLANK&quot;; 0;1;-2)" office:value-type="float" office:value="3" calcext:value-type="float">
            <text:p>3</text:p>
          </table:table-cell>
          <table:table-cell table:style-name="ce3" table:formula="of:=COM.MICROSOFT.IFS([.$D132]=&quot;BLANK&quot;;&quot;FALTA VERSION&quot;;AND([.$D132]=&quot;1&quot;;[.Q132]=&quot;F&quot;);3;AND(OR([.$D132]=&quot;2&quot;; [.$D132]=&quot;3&quot;; [.$D132]=&quot;4&quot;);[.Q132]=&quot;V&quot;);3;[.Q132]=&quot;BLANK&quot;; 0;1;-2)" office:value-type="float" office:value="3" calcext:value-type="float">
            <text:p>3</text:p>
          </table:table-cell>
          <table:table-cell table:style-name="ce3" table:formula="of:=COM.MICROSOFT.IFS([.D132]=&quot;BLANK&quot;;&quot;FALTA VERSION&quot;;[.F132]=&quot;D&quot;;7;[.F132]=&quot;BLANK&quot;;0;1;-2)" office:value-type="float" office:value="0" calcext:value-type="float">
            <text:p>0</text:p>
          </table:table-cell>
          <table:table-cell table:style-name="ce3" table:formula="of:=COM.MICROSOFT.IFS([.D132]=&quot;BLANK&quot;;&quot;FALTA VERSION&quot;;AND([.D132]=&quot;3&quot;;[.G132]=&quot;B&quot;);7;[.G132]=&quot;BLANK&quot;;0;AND(OR([.D132]=&quot;2&quot;; [.D132]=&quot;1&quot;; [.D132]=&quot;4&quot;);[.G132]=&quot;C&quot;);7;1;-2)" office:value-type="float" office:value="7" calcext:value-type="float">
            <text:p>7</text:p>
          </table:table-cell>
          <table:table-cell table:style-name="ce3" table:formula="of:=COM.MICROSOFT.IFS([.D132]=&quot;BLANK&quot;;&quot;FALTA VERSION&quot;;AND([.D132]=&quot;1&quot;;[.H132]=&quot;B&quot;);7;[.H132]=&quot;BLANK&quot;;0;AND(OR([.D132]=&quot;3&quot;; [.D132]=&quot;4&quot;);[.H132]=&quot;C&quot;);7;AND([.D132]=&quot;2&quot;;[.H132]=&quot;A&quot;);7;1;-2)" office:value-type="float" office:value="-2" calcext:value-type="float">
            <text:p>-2</text:p>
          </table:table-cell>
          <table:table-cell table:style-name="ce3" table:formula="of:=COM.MICROSOFT.IFS([.D132]=&quot;BLANK&quot;;&quot;FALTA VERSION&quot;;[.I132]=&quot;B&quot;;7;[.I132]=&quot;BLANK&quot;;0;1;-2)" office:value-type="float" office:value="-2" calcext:value-type="float">
            <text:p>-2</text:p>
          </table:table-cell>
          <table:table-cell table:style-name="ce3" table:formula="of:=COM.MICROSOFT.IFS([.D132]=&quot;BLANK&quot;;&quot;FALTA VERSION&quot;;[.J132]=&quot;C&quot;;7;[.J132]=&quot;BLANK&quot;;0;1;-2)" office:value-type="float" office:value="0" calcext:value-type="float">
            <text:p>0</text:p>
          </table:table-cell>
          <table:table-cell table:style-name="ce3" table:formula="of:=COM.MICROSOFT.IFS([.D132]=&quot;BLANK&quot;;&quot;FALTA VERSION&quot;;AND([.D132]=&quot;2&quot;;[.K132]=&quot;D&quot;);7;[.K132]=&quot;BLANK&quot;;0;AND(OR([.D132]=&quot;3&quot;; [.D132]=&quot;1&quot;);[.K132]=&quot;A&quot;);7;AND([.D132]=&quot;4&quot;; [.K132]=&quot;C&quot;);7;1;-2)" office:value-type="float" office:value="7" calcext:value-type="float">
            <text:p>7</text:p>
          </table:table-cell>
          <table:table-cell table:style-name="ce3" table:formula="of:=SUM([.R132:.AC132])" office:value-type="float" office:value="28" calcext:value-type="float">
            <text:p>28</text:p>
          </table:table-cell>
          <table:table-cell table:style-name="ce3" table:formula="of:=IF([.AD132]&lt;0;0;[.AD132])" office:value-type="float" office:value="28" calcext:value-type="float">
            <text:p>28</text:p>
          </table:table-cell>
          <table:table-cell table:number-columns-repeated="16353"/>
        </table:table-row>
        <table:table-row table:style-name="ro1">
          <table:table-cell table:formula="of:=MID([.B133];1;7)" office:value-type="string" office:string-value="5554366" calcext:value-type="string">
            <text:p>5554366</text:p>
          </table:table-cell>
          <table:table-cell table:style-name="ce1" office:value-type="float" office:value="55543667" calcext:value-type="float">
            <text:p>55543667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6" table:style-name="ce3" office:value-type="string" calcext:value-type="string">
            <text:p>BLANK</text:p>
          </table:table-cell>
          <table:table-cell table:style-name="ce3" table:formula="of:=COM.MICROSOFT.IFS([.D133]=&quot;BLANK&quot;;&quot;FALTA VERSION&quot;;[.L133]=&quot;F&quot;;3;[.L133]=&quot;BLANK&quot;;0;1;-2)" office:value-type="float" office:value="0" calcext:value-type="float">
            <text:p>0</text:p>
          </table:table-cell>
          <table:table-cell table:style-name="ce3" table:formula="of:=COM.MICROSOFT.IFS([.D133]=&quot;BLANK&quot;;&quot;FALTA VERSION&quot;;AND([.D133]=&quot;1&quot;;[.M133]=&quot;V&quot;);3;[.M133]=&quot;BLANK&quot;;0;AND(OR([.D133]=&quot;2&quot;; [.D133]=&quot;3&quot;; [.D133]=&quot;4&quot;);[.M133]=&quot;F&quot;);3;1;-2)" office:value-type="float" office:value="0" calcext:value-type="float">
            <text:p>0</text:p>
          </table:table-cell>
          <table:table-cell table:style-name="ce3" table:formula="of:=COM.MICROSOFT.IFS([.D133]=&quot;BLANK&quot;;&quot;FALTA VERSION&quot;;[.N133]=&quot;V&quot;;3;[.N133]=&quot;BLANK&quot;;0;1;-2)" office:value-type="float" office:value="0" calcext:value-type="float">
            <text:p>0</text:p>
          </table:table-cell>
          <table:table-cell table:style-name="ce3" table:formula="of:=COM.MICROSOFT.IFS([.D133]=&quot;BLANK&quot;;&quot;FALTA VERSION&quot;;AND(OR([.D133]=&quot;1&quot;; [.D133]=&quot;2&quot;);[.O133]=&quot;F&quot;);3;AND(OR([.D133]=&quot;3&quot;; [.D133]=&quot;4&quot;);[.O133]=&quot;V&quot;);3;[.O133]=&quot;BLANK&quot;; 0; 1;-2)" office:value-type="float" office:value="0" calcext:value-type="float">
            <text:p>0</text:p>
          </table:table-cell>
          <table:table-cell table:style-name="ce3" table:formula="of:=COM.MICROSOFT.IFS([.D133]=&quot;BLANK&quot;;&quot;FALTA VERSION&quot;;AND([.D133]=&quot;1&quot;;[.P133]=&quot;V&quot;);3;AND(OR([.D133]=&quot;2&quot;; [.D133]=&quot;3&quot;; [.D133]=&quot;4&quot;);[.P133]=&quot;F&quot;);3;[.P133]=&quot;BLANK&quot;; 0;1;-2)" office:value-type="float" office:value="0" calcext:value-type="float">
            <text:p>0</text:p>
          </table:table-cell>
          <table:table-cell table:style-name="ce3" table:formula="of:=COM.MICROSOFT.IFS([.$D133]=&quot;BLANK&quot;;&quot;FALTA VERSION&quot;;AND([.$D133]=&quot;1&quot;;[.Q133]=&quot;F&quot;);3;AND(OR([.$D133]=&quot;2&quot;; [.$D133]=&quot;3&quot;; [.$D133]=&quot;4&quot;);[.Q133]=&quot;V&quot;);3;[.Q133]=&quot;BLANK&quot;; 0;1;-2)" office:value-type="float" office:value="0" calcext:value-type="float">
            <text:p>0</text:p>
          </table:table-cell>
          <table:table-cell table:style-name="ce3" table:formula="of:=COM.MICROSOFT.IFS([.D133]=&quot;BLANK&quot;;&quot;FALTA VERSION&quot;;[.F133]=&quot;D&quot;;7;[.F133]=&quot;BLANK&quot;;0;1;-2)" office:value-type="float" office:value="0" calcext:value-type="float">
            <text:p>0</text:p>
          </table:table-cell>
          <table:table-cell table:style-name="ce3" table:formula="of:=COM.MICROSOFT.IFS([.D133]=&quot;BLANK&quot;;&quot;FALTA VERSION&quot;;AND([.D133]=&quot;3&quot;;[.G133]=&quot;B&quot;);7;[.G133]=&quot;BLANK&quot;;0;AND(OR([.D133]=&quot;2&quot;; [.D133]=&quot;1&quot;; [.D133]=&quot;4&quot;);[.G133]=&quot;C&quot;);7;1;-2)" office:value-type="float" office:value="0" calcext:value-type="float">
            <text:p>0</text:p>
          </table:table-cell>
          <table:table-cell table:style-name="ce3" table:formula="of:=COM.MICROSOFT.IFS([.D133]=&quot;BLANK&quot;;&quot;FALTA VERSION&quot;;AND([.D133]=&quot;1&quot;;[.H133]=&quot;B&quot;);7;[.H133]=&quot;BLANK&quot;;0;AND(OR([.D133]=&quot;3&quot;; [.D133]=&quot;4&quot;);[.H133]=&quot;C&quot;);7;AND([.D133]=&quot;2&quot;;[.H133]=&quot;A&quot;);7;1;-2)" office:value-type="float" office:value="0" calcext:value-type="float">
            <text:p>0</text:p>
          </table:table-cell>
          <table:table-cell table:style-name="ce3" table:formula="of:=COM.MICROSOFT.IFS([.D133]=&quot;BLANK&quot;;&quot;FALTA VERSION&quot;;[.I133]=&quot;B&quot;;7;[.I133]=&quot;BLANK&quot;;0;1;-2)" office:value-type="float" office:value="-2" calcext:value-type="float">
            <text:p>-2</text:p>
          </table:table-cell>
          <table:table-cell table:style-name="ce3" table:formula="of:=COM.MICROSOFT.IFS([.D133]=&quot;BLANK&quot;;&quot;FALTA VERSION&quot;;[.J133]=&quot;C&quot;;7;[.J133]=&quot;BLANK&quot;;0;1;-2)" office:value-type="float" office:value="0" calcext:value-type="float">
            <text:p>0</text:p>
          </table:table-cell>
          <table:table-cell table:style-name="ce3" table:formula="of:=COM.MICROSOFT.IFS([.D133]=&quot;BLANK&quot;;&quot;FALTA VERSION&quot;;AND([.D133]=&quot;2&quot;;[.K133]=&quot;D&quot;);7;[.K133]=&quot;BLANK&quot;;0;AND(OR([.D133]=&quot;3&quot;; [.D133]=&quot;1&quot;);[.K133]=&quot;A&quot;);7;AND([.D133]=&quot;4&quot;; [.K133]=&quot;C&quot;);7;1;-2)" office:value-type="float" office:value="-2" calcext:value-type="float">
            <text:p>-2</text:p>
          </table:table-cell>
          <table:table-cell table:style-name="ce3" table:formula="of:=SUM([.R133:.AC133])" office:value-type="float" office:value="-4" calcext:value-type="float">
            <text:p>-4</text:p>
          </table:table-cell>
          <table:table-cell table:style-name="ce3" table:formula="of:=IF([.AD133]&lt;0;0;[.AD133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34];1;7)" office:value-type="string" office:string-value="5955602" calcext:value-type="string">
            <text:p>5955602</text:p>
          </table:table-cell>
          <table:table-cell table:style-name="ce1" office:value-type="float" office:value="59556020" calcext:value-type="float">
            <text:p>59556020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34]=&quot;BLANK&quot;;&quot;FALTA VERSION&quot;;[.L134]=&quot;F&quot;;3;[.L134]=&quot;BLANK&quot;;0;1;-2)" office:value-type="float" office:value="-2" calcext:value-type="float">
            <text:p>-2</text:p>
          </table:table-cell>
          <table:table-cell table:style-name="ce3" table:formula="of:=COM.MICROSOFT.IFS([.D134]=&quot;BLANK&quot;;&quot;FALTA VERSION&quot;;AND([.D134]=&quot;1&quot;;[.M134]=&quot;V&quot;);3;[.M134]=&quot;BLANK&quot;;0;AND(OR([.D134]=&quot;2&quot;; [.D134]=&quot;3&quot;; [.D134]=&quot;4&quot;);[.M134]=&quot;F&quot;);3;1;-2)" office:value-type="float" office:value="3" calcext:value-type="float">
            <text:p>3</text:p>
          </table:table-cell>
          <table:table-cell table:style-name="ce3" table:formula="of:=COM.MICROSOFT.IFS([.D134]=&quot;BLANK&quot;;&quot;FALTA VERSION&quot;;[.N134]=&quot;V&quot;;3;[.N134]=&quot;BLANK&quot;;0;1;-2)" office:value-type="float" office:value="0" calcext:value-type="float">
            <text:p>0</text:p>
          </table:table-cell>
          <table:table-cell table:style-name="ce3" table:formula="of:=COM.MICROSOFT.IFS([.D134]=&quot;BLANK&quot;;&quot;FALTA VERSION&quot;;AND(OR([.D134]=&quot;1&quot;; [.D134]=&quot;2&quot;);[.O134]=&quot;F&quot;);3;AND(OR([.D134]=&quot;3&quot;; [.D134]=&quot;4&quot;);[.O134]=&quot;V&quot;);3;[.O134]=&quot;BLANK&quot;; 0; 1;-2)" office:value-type="float" office:value="3" calcext:value-type="float">
            <text:p>3</text:p>
          </table:table-cell>
          <table:table-cell table:style-name="ce3" table:formula="of:=COM.MICROSOFT.IFS([.D134]=&quot;BLANK&quot;;&quot;FALTA VERSION&quot;;AND([.D134]=&quot;1&quot;;[.P134]=&quot;V&quot;);3;AND(OR([.D134]=&quot;2&quot;; [.D134]=&quot;3&quot;; [.D134]=&quot;4&quot;);[.P134]=&quot;F&quot;);3;[.P134]=&quot;BLANK&quot;; 0;1;-2)" office:value-type="float" office:value="0" calcext:value-type="float">
            <text:p>0</text:p>
          </table:table-cell>
          <table:table-cell table:style-name="ce3" table:formula="of:=COM.MICROSOFT.IFS([.$D134]=&quot;BLANK&quot;;&quot;FALTA VERSION&quot;;AND([.$D134]=&quot;1&quot;;[.Q134]=&quot;F&quot;);3;AND(OR([.$D134]=&quot;2&quot;; [.$D134]=&quot;3&quot;; [.$D134]=&quot;4&quot;);[.Q134]=&quot;V&quot;);3;[.Q134]=&quot;BLANK&quot;; 0;1;-2)" office:value-type="float" office:value="-2" calcext:value-type="float">
            <text:p>-2</text:p>
          </table:table-cell>
          <table:table-cell table:style-name="ce3" table:formula="of:=COM.MICROSOFT.IFS([.D134]=&quot;BLANK&quot;;&quot;FALTA VERSION&quot;;[.F134]=&quot;D&quot;;7;[.F134]=&quot;BLANK&quot;;0;1;-2)" office:value-type="float" office:value="-2" calcext:value-type="float">
            <text:p>-2</text:p>
          </table:table-cell>
          <table:table-cell table:style-name="ce3" table:formula="of:=COM.MICROSOFT.IFS([.D134]=&quot;BLANK&quot;;&quot;FALTA VERSION&quot;;AND([.D134]=&quot;3&quot;;[.G134]=&quot;B&quot;);7;[.G134]=&quot;BLANK&quot;;0;AND(OR([.D134]=&quot;2&quot;; [.D134]=&quot;1&quot;; [.D134]=&quot;4&quot;);[.G134]=&quot;C&quot;);7;1;-2)" office:value-type="float" office:value="-2" calcext:value-type="float">
            <text:p>-2</text:p>
          </table:table-cell>
          <table:table-cell table:style-name="ce3" table:formula="of:=COM.MICROSOFT.IFS([.D134]=&quot;BLANK&quot;;&quot;FALTA VERSION&quot;;AND([.D134]=&quot;1&quot;;[.H134]=&quot;B&quot;);7;[.H134]=&quot;BLANK&quot;;0;AND(OR([.D134]=&quot;3&quot;; [.D134]=&quot;4&quot;);[.H134]=&quot;C&quot;);7;AND([.D134]=&quot;2&quot;;[.H134]=&quot;A&quot;);7;1;-2)" office:value-type="float" office:value="-2" calcext:value-type="float">
            <text:p>-2</text:p>
          </table:table-cell>
          <table:table-cell table:style-name="ce3" table:formula="of:=COM.MICROSOFT.IFS([.D134]=&quot;BLANK&quot;;&quot;FALTA VERSION&quot;;[.I134]=&quot;B&quot;;7;[.I134]=&quot;BLANK&quot;;0;1;-2)" office:value-type="float" office:value="7" calcext:value-type="float">
            <text:p>7</text:p>
          </table:table-cell>
          <table:table-cell table:style-name="ce3" table:formula="of:=COM.MICROSOFT.IFS([.D134]=&quot;BLANK&quot;;&quot;FALTA VERSION&quot;;[.J134]=&quot;C&quot;;7;[.J134]=&quot;BLANK&quot;;0;1;-2)" office:value-type="float" office:value="-2" calcext:value-type="float">
            <text:p>-2</text:p>
          </table:table-cell>
          <table:table-cell table:style-name="ce3" table:formula="of:=COM.MICROSOFT.IFS([.D134]=&quot;BLANK&quot;;&quot;FALTA VERSION&quot;;AND([.D134]=&quot;2&quot;;[.K134]=&quot;D&quot;);7;[.K134]=&quot;BLANK&quot;;0;AND(OR([.D134]=&quot;3&quot;; [.D134]=&quot;1&quot;);[.K134]=&quot;A&quot;);7;AND([.D134]=&quot;4&quot;; [.K134]=&quot;C&quot;);7;1;-2)" office:value-type="float" office:value="-2" calcext:value-type="float">
            <text:p>-2</text:p>
          </table:table-cell>
          <table:table-cell table:style-name="ce3" table:formula="of:=SUM([.R134:.AC134])" office:value-type="float" office:value="-1" calcext:value-type="float">
            <text:p>-1</text:p>
          </table:table-cell>
          <table:table-cell table:style-name="ce3" table:formula="of:=IF([.AD134]&lt;0;0;[.AD134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35];1;7)" office:value-type="string" office:string-value="6472806" calcext:value-type="string">
            <text:p>6472806</text:p>
          </table:table-cell>
          <table:table-cell table:style-name="ce1" office:value-type="float" office:value="64728060" calcext:value-type="float">
            <text:p>64728060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135]=&quot;BLANK&quot;;&quot;FALTA VERSION&quot;;[.L135]=&quot;F&quot;;3;[.L135]=&quot;BLANK&quot;;0;1;-2)" office:value-type="float" office:value="-2" calcext:value-type="float">
            <text:p>-2</text:p>
          </table:table-cell>
          <table:table-cell table:style-name="ce3" table:formula="of:=COM.MICROSOFT.IFS([.D135]=&quot;BLANK&quot;;&quot;FALTA VERSION&quot;;AND([.D135]=&quot;1&quot;;[.M135]=&quot;V&quot;);3;[.M135]=&quot;BLANK&quot;;0;AND(OR([.D135]=&quot;2&quot;; [.D135]=&quot;3&quot;; [.D135]=&quot;4&quot;);[.M135]=&quot;F&quot;);3;1;-2)" office:value-type="float" office:value="3" calcext:value-type="float">
            <text:p>3</text:p>
          </table:table-cell>
          <table:table-cell table:style-name="ce3" table:formula="of:=COM.MICROSOFT.IFS([.D135]=&quot;BLANK&quot;;&quot;FALTA VERSION&quot;;[.N135]=&quot;V&quot;;3;[.N135]=&quot;BLANK&quot;;0;1;-2)" office:value-type="float" office:value="3" calcext:value-type="float">
            <text:p>3</text:p>
          </table:table-cell>
          <table:table-cell table:style-name="ce3" table:formula="of:=COM.MICROSOFT.IFS([.D135]=&quot;BLANK&quot;;&quot;FALTA VERSION&quot;;AND(OR([.D135]=&quot;1&quot;; [.D135]=&quot;2&quot;);[.O135]=&quot;F&quot;);3;AND(OR([.D135]=&quot;3&quot;; [.D135]=&quot;4&quot;);[.O135]=&quot;V&quot;);3;[.O135]=&quot;BLANK&quot;; 0; 1;-2)" office:value-type="float" office:value="-2" calcext:value-type="float">
            <text:p>-2</text:p>
          </table:table-cell>
          <table:table-cell table:style-name="ce3" table:formula="of:=COM.MICROSOFT.IFS([.D135]=&quot;BLANK&quot;;&quot;FALTA VERSION&quot;;AND([.D135]=&quot;1&quot;;[.P135]=&quot;V&quot;);3;AND(OR([.D135]=&quot;2&quot;; [.D135]=&quot;3&quot;; [.D135]=&quot;4&quot;);[.P135]=&quot;F&quot;);3;[.P135]=&quot;BLANK&quot;; 0;1;-2)" office:value-type="float" office:value="3" calcext:value-type="float">
            <text:p>3</text:p>
          </table:table-cell>
          <table:table-cell table:style-name="ce3" table:formula="of:=COM.MICROSOFT.IFS([.$D135]=&quot;BLANK&quot;;&quot;FALTA VERSION&quot;;AND([.$D135]=&quot;1&quot;;[.Q135]=&quot;F&quot;);3;AND(OR([.$D135]=&quot;2&quot;; [.$D135]=&quot;3&quot;; [.$D135]=&quot;4&quot;);[.Q135]=&quot;V&quot;);3;[.Q135]=&quot;BLANK&quot;; 0;1;-2)" office:value-type="float" office:value="-2" calcext:value-type="float">
            <text:p>-2</text:p>
          </table:table-cell>
          <table:table-cell table:style-name="ce3" table:formula="of:=COM.MICROSOFT.IFS([.D135]=&quot;BLANK&quot;;&quot;FALTA VERSION&quot;;[.F135]=&quot;D&quot;;7;[.F135]=&quot;BLANK&quot;;0;1;-2)" office:value-type="float" office:value="-2" calcext:value-type="float">
            <text:p>-2</text:p>
          </table:table-cell>
          <table:table-cell table:style-name="ce3" table:formula="of:=COM.MICROSOFT.IFS([.D135]=&quot;BLANK&quot;;&quot;FALTA VERSION&quot;;AND([.D135]=&quot;3&quot;;[.G135]=&quot;B&quot;);7;[.G135]=&quot;BLANK&quot;;0;AND(OR([.D135]=&quot;2&quot;; [.D135]=&quot;1&quot;; [.D135]=&quot;4&quot;);[.G135]=&quot;C&quot;);7;1;-2)" office:value-type="float" office:value="7" calcext:value-type="float">
            <text:p>7</text:p>
          </table:table-cell>
          <table:table-cell table:style-name="ce3" table:formula="of:=COM.MICROSOFT.IFS([.D135]=&quot;BLANK&quot;;&quot;FALTA VERSION&quot;;AND([.D135]=&quot;1&quot;;[.H135]=&quot;B&quot;);7;[.H135]=&quot;BLANK&quot;;0;AND(OR([.D135]=&quot;3&quot;; [.D135]=&quot;4&quot;);[.H135]=&quot;C&quot;);7;AND([.D135]=&quot;2&quot;;[.H135]=&quot;A&quot;);7;1;-2)" office:value-type="float" office:value="-2" calcext:value-type="float">
            <text:p>-2</text:p>
          </table:table-cell>
          <table:table-cell table:style-name="ce3" table:formula="of:=COM.MICROSOFT.IFS([.D135]=&quot;BLANK&quot;;&quot;FALTA VERSION&quot;;[.I135]=&quot;B&quot;;7;[.I135]=&quot;BLANK&quot;;0;1;-2)" office:value-type="float" office:value="7" calcext:value-type="float">
            <text:p>7</text:p>
          </table:table-cell>
          <table:table-cell table:style-name="ce3" table:formula="of:=COM.MICROSOFT.IFS([.D135]=&quot;BLANK&quot;;&quot;FALTA VERSION&quot;;[.J135]=&quot;C&quot;;7;[.J135]=&quot;BLANK&quot;;0;1;-2)" office:value-type="float" office:value="-2" calcext:value-type="float">
            <text:p>-2</text:p>
          </table:table-cell>
          <table:table-cell table:style-name="ce3" table:formula="of:=COM.MICROSOFT.IFS([.D135]=&quot;BLANK&quot;;&quot;FALTA VERSION&quot;;AND([.D135]=&quot;2&quot;;[.K135]=&quot;D&quot;);7;[.K135]=&quot;BLANK&quot;;0;AND(OR([.D135]=&quot;3&quot;; [.D135]=&quot;1&quot;);[.K135]=&quot;A&quot;);7;AND([.D135]=&quot;4&quot;; [.K135]=&quot;C&quot;);7;1;-2)" office:value-type="float" office:value="-2" calcext:value-type="float">
            <text:p>-2</text:p>
          </table:table-cell>
          <table:table-cell table:style-name="ce3" table:formula="of:=SUM([.R135:.AC135])" office:value-type="float" office:value="9" calcext:value-type="float">
            <text:p>9</text:p>
          </table:table-cell>
          <table:table-cell table:style-name="ce3" table:formula="of:=IF([.AD135]&lt;0;0;[.AD135])" office:value-type="float" office:value="9" calcext:value-type="float">
            <text:p>9</text:p>
          </table:table-cell>
          <table:table-cell table:number-columns-repeated="16353"/>
        </table:table-row>
        <table:table-row table:style-name="ro1">
          <table:table-cell table:formula="of:=MID([.B136];1;7)" office:value-type="string" office:string-value="5592400" calcext:value-type="string">
            <text:p>5592400</text:p>
          </table:table-cell>
          <table:table-cell table:style-name="ce1" office:value-type="float" office:value="55924005" calcext:value-type="float">
            <text:p>55924005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136]=&quot;BLANK&quot;;&quot;FALTA VERSION&quot;;[.L136]=&quot;F&quot;;3;[.L136]=&quot;BLANK&quot;;0;1;-2)" office:value-type="float" office:value="3" calcext:value-type="float">
            <text:p>3</text:p>
          </table:table-cell>
          <table:table-cell table:style-name="ce3" table:formula="of:=COM.MICROSOFT.IFS([.D136]=&quot;BLANK&quot;;&quot;FALTA VERSION&quot;;AND([.D136]=&quot;1&quot;;[.M136]=&quot;V&quot;);3;[.M136]=&quot;BLANK&quot;;0;AND(OR([.D136]=&quot;2&quot;; [.D136]=&quot;3&quot;; [.D136]=&quot;4&quot;);[.M136]=&quot;F&quot;);3;1;-2)" office:value-type="float" office:value="-2" calcext:value-type="float">
            <text:p>-2</text:p>
          </table:table-cell>
          <table:table-cell table:style-name="ce3" table:formula="of:=COM.MICROSOFT.IFS([.D136]=&quot;BLANK&quot;;&quot;FALTA VERSION&quot;;[.N136]=&quot;V&quot;;3;[.N136]=&quot;BLANK&quot;;0;1;-2)" office:value-type="float" office:value="3" calcext:value-type="float">
            <text:p>3</text:p>
          </table:table-cell>
          <table:table-cell table:style-name="ce3" table:formula="of:=COM.MICROSOFT.IFS([.D136]=&quot;BLANK&quot;;&quot;FALTA VERSION&quot;;AND(OR([.D136]=&quot;1&quot;; [.D136]=&quot;2&quot;);[.O136]=&quot;F&quot;);3;AND(OR([.D136]=&quot;3&quot;; [.D136]=&quot;4&quot;);[.O136]=&quot;V&quot;);3;[.O136]=&quot;BLANK&quot;; 0; 1;-2)" office:value-type="float" office:value="3" calcext:value-type="float">
            <text:p>3</text:p>
          </table:table-cell>
          <table:table-cell table:style-name="ce3" table:formula="of:=COM.MICROSOFT.IFS([.D136]=&quot;BLANK&quot;;&quot;FALTA VERSION&quot;;AND([.D136]=&quot;1&quot;;[.P136]=&quot;V&quot;);3;AND(OR([.D136]=&quot;2&quot;; [.D136]=&quot;3&quot;; [.D136]=&quot;4&quot;);[.P136]=&quot;F&quot;);3;[.P136]=&quot;BLANK&quot;; 0;1;-2)" office:value-type="float" office:value="3" calcext:value-type="float">
            <text:p>3</text:p>
          </table:table-cell>
          <table:table-cell table:style-name="ce3" table:formula="of:=COM.MICROSOFT.IFS([.$D136]=&quot;BLANK&quot;;&quot;FALTA VERSION&quot;;AND([.$D136]=&quot;1&quot;;[.Q136]=&quot;F&quot;);3;AND(OR([.$D136]=&quot;2&quot;; [.$D136]=&quot;3&quot;; [.$D136]=&quot;4&quot;);[.Q136]=&quot;V&quot;);3;[.Q136]=&quot;BLANK&quot;; 0;1;-2)" office:value-type="float" office:value="-2" calcext:value-type="float">
            <text:p>-2</text:p>
          </table:table-cell>
          <table:table-cell table:style-name="ce3" table:formula="of:=COM.MICROSOFT.IFS([.D136]=&quot;BLANK&quot;;&quot;FALTA VERSION&quot;;[.F136]=&quot;D&quot;;7;[.F136]=&quot;BLANK&quot;;0;1;-2)" office:value-type="float" office:value="-2" calcext:value-type="float">
            <text:p>-2</text:p>
          </table:table-cell>
          <table:table-cell table:style-name="ce3" table:formula="of:=COM.MICROSOFT.IFS([.D136]=&quot;BLANK&quot;;&quot;FALTA VERSION&quot;;AND([.D136]=&quot;3&quot;;[.G136]=&quot;B&quot;);7;[.G136]=&quot;BLANK&quot;;0;AND(OR([.D136]=&quot;2&quot;; [.D136]=&quot;1&quot;; [.D136]=&quot;4&quot;);[.G136]=&quot;C&quot;);7;1;-2)" office:value-type="float" office:value="-2" calcext:value-type="float">
            <text:p>-2</text:p>
          </table:table-cell>
          <table:table-cell table:style-name="ce3" table:formula="of:=COM.MICROSOFT.IFS([.D136]=&quot;BLANK&quot;;&quot;FALTA VERSION&quot;;AND([.D136]=&quot;1&quot;;[.H136]=&quot;B&quot;);7;[.H136]=&quot;BLANK&quot;;0;AND(OR([.D136]=&quot;3&quot;; [.D136]=&quot;4&quot;);[.H136]=&quot;C&quot;);7;AND([.D136]=&quot;2&quot;;[.H136]=&quot;A&quot;);7;1;-2)" office:value-type="float" office:value="7" calcext:value-type="float">
            <text:p>7</text:p>
          </table:table-cell>
          <table:table-cell table:style-name="ce3" table:formula="of:=COM.MICROSOFT.IFS([.D136]=&quot;BLANK&quot;;&quot;FALTA VERSION&quot;;[.I136]=&quot;B&quot;;7;[.I136]=&quot;BLANK&quot;;0;1;-2)" office:value-type="float" office:value="-2" calcext:value-type="float">
            <text:p>-2</text:p>
          </table:table-cell>
          <table:table-cell table:style-name="ce3" table:formula="of:=COM.MICROSOFT.IFS([.D136]=&quot;BLANK&quot;;&quot;FALTA VERSION&quot;;[.J136]=&quot;C&quot;;7;[.J136]=&quot;BLANK&quot;;0;1;-2)" office:value-type="float" office:value="-2" calcext:value-type="float">
            <text:p>-2</text:p>
          </table:table-cell>
          <table:table-cell table:style-name="ce3" table:formula="of:=COM.MICROSOFT.IFS([.D136]=&quot;BLANK&quot;;&quot;FALTA VERSION&quot;;AND([.D136]=&quot;2&quot;;[.K136]=&quot;D&quot;);7;[.K136]=&quot;BLANK&quot;;0;AND(OR([.D136]=&quot;3&quot;; [.D136]=&quot;1&quot;);[.K136]=&quot;A&quot;);7;AND([.D136]=&quot;4&quot;; [.K136]=&quot;C&quot;);7;1;-2)" office:value-type="float" office:value="-2" calcext:value-type="float">
            <text:p>-2</text:p>
          </table:table-cell>
          <table:table-cell table:style-name="ce3" table:formula="of:=SUM([.R136:.AC136])" office:value-type="float" office:value="5" calcext:value-type="float">
            <text:p>5</text:p>
          </table:table-cell>
          <table:table-cell table:style-name="ce3" table:formula="of:=IF([.AD136]&lt;0;0;[.AD136])" office:value-type="float" office:value="5" calcext:value-type="float">
            <text:p>5</text:p>
          </table:table-cell>
          <table:table-cell table:number-columns-repeated="16353"/>
        </table:table-row>
        <table:table-row table:style-name="ro1">
          <table:table-cell table:formula="of:=MID([.B137];1;7)" office:value-type="string" office:string-value="4725733" calcext:value-type="string">
            <text:p>4725733</text:p>
          </table:table-cell>
          <table:table-cell table:style-name="ce1" office:value-type="float" office:value="47257335" calcext:value-type="float">
            <text:p>47257335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137]=&quot;BLANK&quot;;&quot;FALTA VERSION&quot;;[.L137]=&quot;F&quot;;3;[.L137]=&quot;BLANK&quot;;0;1;-2)" office:value-type="float" office:value="3" calcext:value-type="float">
            <text:p>3</text:p>
          </table:table-cell>
          <table:table-cell table:style-name="ce3" table:formula="of:=COM.MICROSOFT.IFS([.D137]=&quot;BLANK&quot;;&quot;FALTA VERSION&quot;;AND([.D137]=&quot;1&quot;;[.M137]=&quot;V&quot;);3;[.M137]=&quot;BLANK&quot;;0;AND(OR([.D137]=&quot;2&quot;; [.D137]=&quot;3&quot;; [.D137]=&quot;4&quot;);[.M137]=&quot;F&quot;);3;1;-2)" office:value-type="float" office:value="3" calcext:value-type="float">
            <text:p>3</text:p>
          </table:table-cell>
          <table:table-cell table:style-name="ce3" table:formula="of:=COM.MICROSOFT.IFS([.D137]=&quot;BLANK&quot;;&quot;FALTA VERSION&quot;;[.N137]=&quot;V&quot;;3;[.N137]=&quot;BLANK&quot;;0;1;-2)" office:value-type="float" office:value="3" calcext:value-type="float">
            <text:p>3</text:p>
          </table:table-cell>
          <table:table-cell table:style-name="ce3" table:formula="of:=COM.MICROSOFT.IFS([.D137]=&quot;BLANK&quot;;&quot;FALTA VERSION&quot;;AND(OR([.D137]=&quot;1&quot;; [.D137]=&quot;2&quot;);[.O137]=&quot;F&quot;);3;AND(OR([.D137]=&quot;3&quot;; [.D137]=&quot;4&quot;);[.O137]=&quot;V&quot;);3;[.O137]=&quot;BLANK&quot;; 0; 1;-2)" office:value-type="float" office:value="3" calcext:value-type="float">
            <text:p>3</text:p>
          </table:table-cell>
          <table:table-cell table:style-name="ce3" table:formula="of:=COM.MICROSOFT.IFS([.D137]=&quot;BLANK&quot;;&quot;FALTA VERSION&quot;;AND([.D137]=&quot;1&quot;;[.P137]=&quot;V&quot;);3;AND(OR([.D137]=&quot;2&quot;; [.D137]=&quot;3&quot;; [.D137]=&quot;4&quot;);[.P137]=&quot;F&quot;);3;[.P137]=&quot;BLANK&quot;; 0;1;-2)" office:value-type="float" office:value="0" calcext:value-type="float">
            <text:p>0</text:p>
          </table:table-cell>
          <table:table-cell table:style-name="ce3" table:formula="of:=COM.MICROSOFT.IFS([.$D137]=&quot;BLANK&quot;;&quot;FALTA VERSION&quot;;AND([.$D137]=&quot;1&quot;;[.Q137]=&quot;F&quot;);3;AND(OR([.$D137]=&quot;2&quot;; [.$D137]=&quot;3&quot;; [.$D137]=&quot;4&quot;);[.Q137]=&quot;V&quot;);3;[.Q137]=&quot;BLANK&quot;; 0;1;-2)" office:value-type="float" office:value="0" calcext:value-type="float">
            <text:p>0</text:p>
          </table:table-cell>
          <table:table-cell table:style-name="ce3" table:formula="of:=COM.MICROSOFT.IFS([.D137]=&quot;BLANK&quot;;&quot;FALTA VERSION&quot;;[.F137]=&quot;D&quot;;7;[.F137]=&quot;BLANK&quot;;0;1;-2)" office:value-type="float" office:value="0" calcext:value-type="float">
            <text:p>0</text:p>
          </table:table-cell>
          <table:table-cell table:style-name="ce3" table:formula="of:=COM.MICROSOFT.IFS([.D137]=&quot;BLANK&quot;;&quot;FALTA VERSION&quot;;AND([.D137]=&quot;3&quot;;[.G137]=&quot;B&quot;);7;[.G137]=&quot;BLANK&quot;;0;AND(OR([.D137]=&quot;2&quot;; [.D137]=&quot;1&quot;; [.D137]=&quot;4&quot;);[.G137]=&quot;C&quot;);7;1;-2)" office:value-type="float" office:value="0" calcext:value-type="float">
            <text:p>0</text:p>
          </table:table-cell>
          <table:table-cell table:style-name="ce3" table:formula="of:=COM.MICROSOFT.IFS([.D137]=&quot;BLANK&quot;;&quot;FALTA VERSION&quot;;AND([.D137]=&quot;1&quot;;[.H137]=&quot;B&quot;);7;[.H137]=&quot;BLANK&quot;;0;AND(OR([.D137]=&quot;3&quot;; [.D137]=&quot;4&quot;);[.H137]=&quot;C&quot;);7;AND([.D137]=&quot;2&quot;;[.H137]=&quot;A&quot;);7;1;-2)" office:value-type="float" office:value="0" calcext:value-type="float">
            <text:p>0</text:p>
          </table:table-cell>
          <table:table-cell table:style-name="ce3" table:formula="of:=COM.MICROSOFT.IFS([.D137]=&quot;BLANK&quot;;&quot;FALTA VERSION&quot;;[.I137]=&quot;B&quot;;7;[.I137]=&quot;BLANK&quot;;0;1;-2)" office:value-type="float" office:value="0" calcext:value-type="float">
            <text:p>0</text:p>
          </table:table-cell>
          <table:table-cell table:style-name="ce3" table:formula="of:=COM.MICROSOFT.IFS([.D137]=&quot;BLANK&quot;;&quot;FALTA VERSION&quot;;[.J137]=&quot;C&quot;;7;[.J137]=&quot;BLANK&quot;;0;1;-2)" office:value-type="float" office:value="0" calcext:value-type="float">
            <text:p>0</text:p>
          </table:table-cell>
          <table:table-cell table:style-name="ce3" table:formula="of:=COM.MICROSOFT.IFS([.D137]=&quot;BLANK&quot;;&quot;FALTA VERSION&quot;;AND([.D137]=&quot;2&quot;;[.K137]=&quot;D&quot;);7;[.K137]=&quot;BLANK&quot;;0;AND(OR([.D137]=&quot;3&quot;; [.D137]=&quot;1&quot;);[.K137]=&quot;A&quot;);7;AND([.D137]=&quot;4&quot;; [.K137]=&quot;C&quot;);7;1;-2)" office:value-type="float" office:value="7" calcext:value-type="float">
            <text:p>7</text:p>
          </table:table-cell>
          <table:table-cell table:style-name="ce3" table:formula="of:=SUM([.R137:.AC137])" office:value-type="float" office:value="19" calcext:value-type="float">
            <text:p>19</text:p>
          </table:table-cell>
          <table:table-cell table:style-name="ce3" table:formula="of:=IF([.AD137]&lt;0;0;[.AD137])" office:value-type="float" office:value="19" calcext:value-type="float">
            <text:p>19</text:p>
          </table:table-cell>
          <table:table-cell table:number-columns-repeated="16353"/>
        </table:table-row>
        <table:table-row table:style-name="ro1">
          <table:table-cell table:formula="of:=MID([.B138];1;7)" office:value-type="string" office:string-value="5246647" calcext:value-type="string">
            <text:p>5246647</text:p>
          </table:table-cell>
          <table:table-cell table:style-name="ce1" office:value-type="float" office:value="52466472" calcext:value-type="float">
            <text:p>52466472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138]=&quot;BLANK&quot;;&quot;FALTA VERSION&quot;;[.L138]=&quot;F&quot;;3;[.L138]=&quot;BLANK&quot;;0;1;-2)" office:value-type="float" office:value="0" calcext:value-type="float">
            <text:p>0</text:p>
          </table:table-cell>
          <table:table-cell table:style-name="ce3" table:formula="of:=COM.MICROSOFT.IFS([.D138]=&quot;BLANK&quot;;&quot;FALTA VERSION&quot;;AND([.D138]=&quot;1&quot;;[.M138]=&quot;V&quot;);3;[.M138]=&quot;BLANK&quot;;0;AND(OR([.D138]=&quot;2&quot;; [.D138]=&quot;3&quot;; [.D138]=&quot;4&quot;);[.M138]=&quot;F&quot;);3;1;-2)" office:value-type="float" office:value="-2" calcext:value-type="float">
            <text:p>-2</text:p>
          </table:table-cell>
          <table:table-cell table:style-name="ce3" table:formula="of:=COM.MICROSOFT.IFS([.D138]=&quot;BLANK&quot;;&quot;FALTA VERSION&quot;;[.N138]=&quot;V&quot;;3;[.N138]=&quot;BLANK&quot;;0;1;-2)" office:value-type="float" office:value="0" calcext:value-type="float">
            <text:p>0</text:p>
          </table:table-cell>
          <table:table-cell table:style-name="ce3" table:formula="of:=COM.MICROSOFT.IFS([.D138]=&quot;BLANK&quot;;&quot;FALTA VERSION&quot;;AND(OR([.D138]=&quot;1&quot;; [.D138]=&quot;2&quot;);[.O138]=&quot;F&quot;);3;AND(OR([.D138]=&quot;3&quot;; [.D138]=&quot;4&quot;);[.O138]=&quot;V&quot;);3;[.O138]=&quot;BLANK&quot;; 0; 1;-2)" office:value-type="float" office:value="-2" calcext:value-type="float">
            <text:p>-2</text:p>
          </table:table-cell>
          <table:table-cell table:style-name="ce3" table:formula="of:=COM.MICROSOFT.IFS([.D138]=&quot;BLANK&quot;;&quot;FALTA VERSION&quot;;AND([.D138]=&quot;1&quot;;[.P138]=&quot;V&quot;);3;AND(OR([.D138]=&quot;2&quot;; [.D138]=&quot;3&quot;; [.D138]=&quot;4&quot;);[.P138]=&quot;F&quot;);3;[.P138]=&quot;BLANK&quot;; 0;1;-2)" office:value-type="float" office:value="0" calcext:value-type="float">
            <text:p>0</text:p>
          </table:table-cell>
          <table:table-cell table:style-name="ce3" table:formula="of:=COM.MICROSOFT.IFS([.$D138]=&quot;BLANK&quot;;&quot;FALTA VERSION&quot;;AND([.$D138]=&quot;1&quot;;[.Q138]=&quot;F&quot;);3;AND(OR([.$D138]=&quot;2&quot;; [.$D138]=&quot;3&quot;; [.$D138]=&quot;4&quot;);[.Q138]=&quot;V&quot;);3;[.Q138]=&quot;BLANK&quot;; 0;1;-2)" office:value-type="float" office:value="0" calcext:value-type="float">
            <text:p>0</text:p>
          </table:table-cell>
          <table:table-cell table:style-name="ce3" table:formula="of:=COM.MICROSOFT.IFS([.D138]=&quot;BLANK&quot;;&quot;FALTA VERSION&quot;;[.F138]=&quot;D&quot;;7;[.F138]=&quot;BLANK&quot;;0;1;-2)" office:value-type="float" office:value="-2" calcext:value-type="float">
            <text:p>-2</text:p>
          </table:table-cell>
          <table:table-cell table:style-name="ce3" table:formula="of:=COM.MICROSOFT.IFS([.D138]=&quot;BLANK&quot;;&quot;FALTA VERSION&quot;;AND([.D138]=&quot;3&quot;;[.G138]=&quot;B&quot;);7;[.G138]=&quot;BLANK&quot;;0;AND(OR([.D138]=&quot;2&quot;; [.D138]=&quot;1&quot;; [.D138]=&quot;4&quot;);[.G138]=&quot;C&quot;);7;1;-2)" office:value-type="float" office:value="0" calcext:value-type="float">
            <text:p>0</text:p>
          </table:table-cell>
          <table:table-cell table:style-name="ce3" table:formula="of:=COM.MICROSOFT.IFS([.D138]=&quot;BLANK&quot;;&quot;FALTA VERSION&quot;;AND([.D138]=&quot;1&quot;;[.H138]=&quot;B&quot;);7;[.H138]=&quot;BLANK&quot;;0;AND(OR([.D138]=&quot;3&quot;; [.D138]=&quot;4&quot;);[.H138]=&quot;C&quot;);7;AND([.D138]=&quot;2&quot;;[.H138]=&quot;A&quot;);7;1;-2)" office:value-type="float" office:value="-2" calcext:value-type="float">
            <text:p>-2</text:p>
          </table:table-cell>
          <table:table-cell table:style-name="ce3" table:formula="of:=COM.MICROSOFT.IFS([.D138]=&quot;BLANK&quot;;&quot;FALTA VERSION&quot;;[.I138]=&quot;B&quot;;7;[.I138]=&quot;BLANK&quot;;0;1;-2)" office:value-type="float" office:value="7" calcext:value-type="float">
            <text:p>7</text:p>
          </table:table-cell>
          <table:table-cell table:style-name="ce3" table:formula="of:=COM.MICROSOFT.IFS([.D138]=&quot;BLANK&quot;;&quot;FALTA VERSION&quot;;[.J138]=&quot;C&quot;;7;[.J138]=&quot;BLANK&quot;;0;1;-2)" office:value-type="float" office:value="0" calcext:value-type="float">
            <text:p>0</text:p>
          </table:table-cell>
          <table:table-cell table:style-name="ce3" table:formula="of:=COM.MICROSOFT.IFS([.D138]=&quot;BLANK&quot;;&quot;FALTA VERSION&quot;;AND([.D138]=&quot;2&quot;;[.K138]=&quot;D&quot;);7;[.K138]=&quot;BLANK&quot;;0;AND(OR([.D138]=&quot;3&quot;; [.D138]=&quot;1&quot;);[.K138]=&quot;A&quot;);7;AND([.D138]=&quot;4&quot;; [.K138]=&quot;C&quot;);7;1;-2)" office:value-type="float" office:value="7" calcext:value-type="float">
            <text:p>7</text:p>
          </table:table-cell>
          <table:table-cell table:style-name="ce3" table:formula="of:=SUM([.R138:.AC138])" office:value-type="float" office:value="6" calcext:value-type="float">
            <text:p>6</text:p>
          </table:table-cell>
          <table:table-cell table:style-name="ce3" table:formula="of:=IF([.AD138]&lt;0;0;[.AD138])" office:value-type="float" office:value="6" calcext:value-type="float">
            <text:p>6</text:p>
          </table:table-cell>
          <table:table-cell table:number-columns-repeated="16353"/>
        </table:table-row>
        <table:table-row table:style-name="ro1">
          <table:table-cell table:formula="of:=MID([.B139];1;7)" office:value-type="string" office:string-value="5583930" calcext:value-type="string">
            <text:p>5583930</text:p>
          </table:table-cell>
          <table:table-cell table:style-name="ce1" office:value-type="float" office:value="55839307" calcext:value-type="float">
            <text:p>5583930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table:formula="of:=COM.MICROSOFT.IFS([.D139]=&quot;BLANK&quot;;&quot;FALTA VERSION&quot;;[.L139]=&quot;F&quot;;3;[.L139]=&quot;BLANK&quot;;0;1;-2)" office:value-type="float" office:value="-2" calcext:value-type="float">
            <text:p>-2</text:p>
          </table:table-cell>
          <table:table-cell table:style-name="ce3" table:formula="of:=COM.MICROSOFT.IFS([.D139]=&quot;BLANK&quot;;&quot;FALTA VERSION&quot;;AND([.D139]=&quot;1&quot;;[.M139]=&quot;V&quot;);3;[.M139]=&quot;BLANK&quot;;0;AND(OR([.D139]=&quot;2&quot;; [.D139]=&quot;3&quot;; [.D139]=&quot;4&quot;);[.M139]=&quot;F&quot;);3;1;-2)" office:value-type="float" office:value="3" calcext:value-type="float">
            <text:p>3</text:p>
          </table:table-cell>
          <table:table-cell table:style-name="ce3" table:formula="of:=COM.MICROSOFT.IFS([.D139]=&quot;BLANK&quot;;&quot;FALTA VERSION&quot;;[.N139]=&quot;V&quot;;3;[.N139]=&quot;BLANK&quot;;0;1;-2)" office:value-type="float" office:value="-2" calcext:value-type="float">
            <text:p>-2</text:p>
          </table:table-cell>
          <table:table-cell table:style-name="ce3" table:formula="of:=COM.MICROSOFT.IFS([.D139]=&quot;BLANK&quot;;&quot;FALTA VERSION&quot;;AND(OR([.D139]=&quot;1&quot;; [.D139]=&quot;2&quot;);[.O139]=&quot;F&quot;);3;AND(OR([.D139]=&quot;3&quot;; [.D139]=&quot;4&quot;);[.O139]=&quot;V&quot;);3;[.O139]=&quot;BLANK&quot;; 0; 1;-2)" office:value-type="float" office:value="-2" calcext:value-type="float">
            <text:p>-2</text:p>
          </table:table-cell>
          <table:table-cell table:style-name="ce3" table:formula="of:=COM.MICROSOFT.IFS([.D139]=&quot;BLANK&quot;;&quot;FALTA VERSION&quot;;AND([.D139]=&quot;1&quot;;[.P139]=&quot;V&quot;);3;AND(OR([.D139]=&quot;2&quot;; [.D139]=&quot;3&quot;; [.D139]=&quot;4&quot;);[.P139]=&quot;F&quot;);3;[.P139]=&quot;BLANK&quot;; 0;1;-2)" office:value-type="float" office:value="-2" calcext:value-type="float">
            <text:p>-2</text:p>
          </table:table-cell>
          <table:table-cell table:style-name="ce3" table:formula="of:=COM.MICROSOFT.IFS([.$D139]=&quot;BLANK&quot;;&quot;FALTA VERSION&quot;;AND([.$D139]=&quot;1&quot;;[.Q139]=&quot;F&quot;);3;AND(OR([.$D139]=&quot;2&quot;; [.$D139]=&quot;3&quot;; [.$D139]=&quot;4&quot;);[.Q139]=&quot;V&quot;);3;[.Q139]=&quot;BLANK&quot;; 0;1;-2)" office:value-type="float" office:value="3" calcext:value-type="float">
            <text:p>3</text:p>
          </table:table-cell>
          <table:table-cell table:style-name="ce3" table:formula="of:=COM.MICROSOFT.IFS([.D139]=&quot;BLANK&quot;;&quot;FALTA VERSION&quot;;[.F139]=&quot;D&quot;;7;[.F139]=&quot;BLANK&quot;;0;1;-2)" office:value-type="float" office:value="-2" calcext:value-type="float">
            <text:p>-2</text:p>
          </table:table-cell>
          <table:table-cell table:style-name="ce3" table:formula="of:=COM.MICROSOFT.IFS([.D139]=&quot;BLANK&quot;;&quot;FALTA VERSION&quot;;AND([.D139]=&quot;3&quot;;[.G139]=&quot;B&quot;);7;[.G139]=&quot;BLANK&quot;;0;AND(OR([.D139]=&quot;2&quot;; [.D139]=&quot;1&quot;; [.D139]=&quot;4&quot;);[.G139]=&quot;C&quot;);7;1;-2)" office:value-type="float" office:value="-2" calcext:value-type="float">
            <text:p>-2</text:p>
          </table:table-cell>
          <table:table-cell table:style-name="ce3" table:formula="of:=COM.MICROSOFT.IFS([.D139]=&quot;BLANK&quot;;&quot;FALTA VERSION&quot;;AND([.D139]=&quot;1&quot;;[.H139]=&quot;B&quot;);7;[.H139]=&quot;BLANK&quot;;0;AND(OR([.D139]=&quot;3&quot;; [.D139]=&quot;4&quot;);[.H139]=&quot;C&quot;);7;AND([.D139]=&quot;2&quot;;[.H139]=&quot;A&quot;);7;1;-2)" office:value-type="float" office:value="-2" calcext:value-type="float">
            <text:p>-2</text:p>
          </table:table-cell>
          <table:table-cell table:style-name="ce3" table:formula="of:=COM.MICROSOFT.IFS([.D139]=&quot;BLANK&quot;;&quot;FALTA VERSION&quot;;[.I139]=&quot;B&quot;;7;[.I139]=&quot;BLANK&quot;;0;1;-2)" office:value-type="float" office:value="7" calcext:value-type="float">
            <text:p>7</text:p>
          </table:table-cell>
          <table:table-cell table:style-name="ce3" table:formula="of:=COM.MICROSOFT.IFS([.D139]=&quot;BLANK&quot;;&quot;FALTA VERSION&quot;;[.J139]=&quot;C&quot;;7;[.J139]=&quot;BLANK&quot;;0;1;-2)" office:value-type="float" office:value="7" calcext:value-type="float">
            <text:p>7</text:p>
          </table:table-cell>
          <table:table-cell table:style-name="ce3" table:formula="of:=COM.MICROSOFT.IFS([.D139]=&quot;BLANK&quot;;&quot;FALTA VERSION&quot;;AND([.D139]=&quot;2&quot;;[.K139]=&quot;D&quot;);7;[.K139]=&quot;BLANK&quot;;0;AND(OR([.D139]=&quot;3&quot;; [.D139]=&quot;1&quot;);[.K139]=&quot;A&quot;);7;AND([.D139]=&quot;4&quot;; [.K139]=&quot;C&quot;);7;1;-2)" office:value-type="float" office:value="-2" calcext:value-type="float">
            <text:p>-2</text:p>
          </table:table-cell>
          <table:table-cell table:style-name="ce3" table:formula="of:=SUM([.R139:.AC139])" office:value-type="float" office:value="4" calcext:value-type="float">
            <text:p>4</text:p>
          </table:table-cell>
          <table:table-cell table:style-name="ce3" table:formula="of:=IF([.AD139]&lt;0;0;[.AD139])" office:value-type="float" office:value="4" calcext:value-type="float">
            <text:p>4</text:p>
          </table:table-cell>
          <table:table-cell table:number-columns-repeated="16353"/>
        </table:table-row>
        <table:table-row table:style-name="ro1">
          <table:table-cell table:formula="of:=MID([.B140];1;7)" office:value-type="string" office:string-value="5531729" calcext:value-type="string">
            <text:p>5531729</text:p>
          </table:table-cell>
          <table:table-cell table:style-name="ce1" office:value-type="float" office:value="55317290" calcext:value-type="float">
            <text:p>55317290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40]=&quot;BLANK&quot;;&quot;FALTA VERSION&quot;;[.L140]=&quot;F&quot;;3;[.L140]=&quot;BLANK&quot;;0;1;-2)" office:value-type="float" office:value="3" calcext:value-type="float">
            <text:p>3</text:p>
          </table:table-cell>
          <table:table-cell table:style-name="ce3" table:formula="of:=COM.MICROSOFT.IFS([.D140]=&quot;BLANK&quot;;&quot;FALTA VERSION&quot;;AND([.D140]=&quot;1&quot;;[.M140]=&quot;V&quot;);3;[.M140]=&quot;BLANK&quot;;0;AND(OR([.D140]=&quot;2&quot;; [.D140]=&quot;3&quot;; [.D140]=&quot;4&quot;);[.M140]=&quot;F&quot;);3;1;-2)" office:value-type="float" office:value="3" calcext:value-type="float">
            <text:p>3</text:p>
          </table:table-cell>
          <table:table-cell table:style-name="ce3" table:formula="of:=COM.MICROSOFT.IFS([.D140]=&quot;BLANK&quot;;&quot;FALTA VERSION&quot;;[.N140]=&quot;V&quot;;3;[.N140]=&quot;BLANK&quot;;0;1;-2)" office:value-type="float" office:value="3" calcext:value-type="float">
            <text:p>3</text:p>
          </table:table-cell>
          <table:table-cell table:style-name="ce3" table:formula="of:=COM.MICROSOFT.IFS([.D140]=&quot;BLANK&quot;;&quot;FALTA VERSION&quot;;AND(OR([.D140]=&quot;1&quot;; [.D140]=&quot;2&quot;);[.O140]=&quot;F&quot;);3;AND(OR([.D140]=&quot;3&quot;; [.D140]=&quot;4&quot;);[.O140]=&quot;V&quot;);3;[.O140]=&quot;BLANK&quot;; 0; 1;-2)" office:value-type="float" office:value="3" calcext:value-type="float">
            <text:p>3</text:p>
          </table:table-cell>
          <table:table-cell table:style-name="ce3" table:formula="of:=COM.MICROSOFT.IFS([.D140]=&quot;BLANK&quot;;&quot;FALTA VERSION&quot;;AND([.D140]=&quot;1&quot;;[.P140]=&quot;V&quot;);3;AND(OR([.D140]=&quot;2&quot;; [.D140]=&quot;3&quot;; [.D140]=&quot;4&quot;);[.P140]=&quot;F&quot;);3;[.P140]=&quot;BLANK&quot;; 0;1;-2)" office:value-type="float" office:value="3" calcext:value-type="float">
            <text:p>3</text:p>
          </table:table-cell>
          <table:table-cell table:style-name="ce3" table:formula="of:=COM.MICROSOFT.IFS([.$D140]=&quot;BLANK&quot;;&quot;FALTA VERSION&quot;;AND([.$D140]=&quot;1&quot;;[.Q140]=&quot;F&quot;);3;AND(OR([.$D140]=&quot;2&quot;; [.$D140]=&quot;3&quot;; [.$D140]=&quot;4&quot;);[.Q140]=&quot;V&quot;);3;[.Q140]=&quot;BLANK&quot;; 0;1;-2)" office:value-type="float" office:value="3" calcext:value-type="float">
            <text:p>3</text:p>
          </table:table-cell>
          <table:table-cell table:style-name="ce3" table:formula="of:=COM.MICROSOFT.IFS([.D140]=&quot;BLANK&quot;;&quot;FALTA VERSION&quot;;[.F140]=&quot;D&quot;;7;[.F140]=&quot;BLANK&quot;;0;1;-2)" office:value-type="float" office:value="7" calcext:value-type="float">
            <text:p>7</text:p>
          </table:table-cell>
          <table:table-cell table:style-name="ce3" table:formula="of:=COM.MICROSOFT.IFS([.D140]=&quot;BLANK&quot;;&quot;FALTA VERSION&quot;;AND([.D140]=&quot;3&quot;;[.G140]=&quot;B&quot;);7;[.G140]=&quot;BLANK&quot;;0;AND(OR([.D140]=&quot;2&quot;; [.D140]=&quot;1&quot;; [.D140]=&quot;4&quot;);[.G140]=&quot;C&quot;);7;1;-2)" office:value-type="float" office:value="7" calcext:value-type="float">
            <text:p>7</text:p>
          </table:table-cell>
          <table:table-cell table:style-name="ce3" table:formula="of:=COM.MICROSOFT.IFS([.D140]=&quot;BLANK&quot;;&quot;FALTA VERSION&quot;;AND([.D140]=&quot;1&quot;;[.H140]=&quot;B&quot;);7;[.H140]=&quot;BLANK&quot;;0;AND(OR([.D140]=&quot;3&quot;; [.D140]=&quot;4&quot;);[.H140]=&quot;C&quot;);7;AND([.D140]=&quot;2&quot;;[.H140]=&quot;A&quot;);7;1;-2)" office:value-type="float" office:value="7" calcext:value-type="float">
            <text:p>7</text:p>
          </table:table-cell>
          <table:table-cell table:style-name="ce3" table:formula="of:=COM.MICROSOFT.IFS([.D140]=&quot;BLANK&quot;;&quot;FALTA VERSION&quot;;[.I140]=&quot;B&quot;;7;[.I140]=&quot;BLANK&quot;;0;1;-2)" office:value-type="float" office:value="-2" calcext:value-type="float">
            <text:p>-2</text:p>
          </table:table-cell>
          <table:table-cell table:style-name="ce3" table:formula="of:=COM.MICROSOFT.IFS([.D140]=&quot;BLANK&quot;;&quot;FALTA VERSION&quot;;[.J140]=&quot;C&quot;;7;[.J140]=&quot;BLANK&quot;;0;1;-2)" office:value-type="float" office:value="-2" calcext:value-type="float">
            <text:p>-2</text:p>
          </table:table-cell>
          <table:table-cell table:style-name="ce3" table:formula="of:=COM.MICROSOFT.IFS([.D140]=&quot;BLANK&quot;;&quot;FALTA VERSION&quot;;AND([.D140]=&quot;2&quot;;[.K140]=&quot;D&quot;);7;[.K140]=&quot;BLANK&quot;;0;AND(OR([.D140]=&quot;3&quot;; [.D140]=&quot;1&quot;);[.K140]=&quot;A&quot;);7;AND([.D140]=&quot;4&quot;; [.K140]=&quot;C&quot;);7;1;-2)" office:value-type="float" office:value="7" calcext:value-type="float">
            <text:p>7</text:p>
          </table:table-cell>
          <table:table-cell table:style-name="ce3" table:formula="of:=SUM([.R140:.AC140])" office:value-type="float" office:value="42" calcext:value-type="float">
            <text:p>42</text:p>
          </table:table-cell>
          <table:table-cell table:style-name="ce3" table:formula="of:=IF([.AD140]&lt;0;0;[.AD140])" office:value-type="float" office:value="42" calcext:value-type="float">
            <text:p>42</text:p>
          </table:table-cell>
          <table:table-cell table:number-columns-repeated="16353"/>
        </table:table-row>
        <table:table-row table:style-name="ro1">
          <table:table-cell table:formula="of:=MID([.B141];1;7)" office:value-type="string" office:string-value="5559167" calcext:value-type="string">
            <text:p>5559167</text:p>
          </table:table-cell>
          <table:table-cell table:style-name="ce1" office:value-type="float" office:value="55591670" calcext:value-type="float">
            <text:p>55591670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table:formula="of:=COM.MICROSOFT.IFS([.D141]=&quot;BLANK&quot;;&quot;FALTA VERSION&quot;;[.L141]=&quot;F&quot;;3;[.L141]=&quot;BLANK&quot;;0;1;-2)" office:value-type="float" office:value="3" calcext:value-type="float">
            <text:p>3</text:p>
          </table:table-cell>
          <table:table-cell table:style-name="ce3" table:formula="of:=COM.MICROSOFT.IFS([.D141]=&quot;BLANK&quot;;&quot;FALTA VERSION&quot;;AND([.D141]=&quot;1&quot;;[.M141]=&quot;V&quot;);3;[.M141]=&quot;BLANK&quot;;0;AND(OR([.D141]=&quot;2&quot;; [.D141]=&quot;3&quot;; [.D141]=&quot;4&quot;);[.M141]=&quot;F&quot;);3;1;-2)" office:value-type="float" office:value="0" calcext:value-type="float">
            <text:p>0</text:p>
          </table:table-cell>
          <table:table-cell table:style-name="ce3" table:formula="of:=COM.MICROSOFT.IFS([.D141]=&quot;BLANK&quot;;&quot;FALTA VERSION&quot;;[.N141]=&quot;V&quot;;3;[.N141]=&quot;BLANK&quot;;0;1;-2)" office:value-type="float" office:value="3" calcext:value-type="float">
            <text:p>3</text:p>
          </table:table-cell>
          <table:table-cell table:style-name="ce3" table:formula="of:=COM.MICROSOFT.IFS([.D141]=&quot;BLANK&quot;;&quot;FALTA VERSION&quot;;AND(OR([.D141]=&quot;1&quot;; [.D141]=&quot;2&quot;);[.O141]=&quot;F&quot;);3;AND(OR([.D141]=&quot;3&quot;; [.D141]=&quot;4&quot;);[.O141]=&quot;V&quot;);3;[.O141]=&quot;BLANK&quot;; 0; 1;-2)" office:value-type="float" office:value="0" calcext:value-type="float">
            <text:p>0</text:p>
          </table:table-cell>
          <table:table-cell table:style-name="ce3" table:formula="of:=COM.MICROSOFT.IFS([.D141]=&quot;BLANK&quot;;&quot;FALTA VERSION&quot;;AND([.D141]=&quot;1&quot;;[.P141]=&quot;V&quot;);3;AND(OR([.D141]=&quot;2&quot;; [.D141]=&quot;3&quot;; [.D141]=&quot;4&quot;);[.P141]=&quot;F&quot;);3;[.P141]=&quot;BLANK&quot;; 0;1;-2)" office:value-type="float" office:value="0" calcext:value-type="float">
            <text:p>0</text:p>
          </table:table-cell>
          <table:table-cell table:style-name="ce3" table:formula="of:=COM.MICROSOFT.IFS([.$D141]=&quot;BLANK&quot;;&quot;FALTA VERSION&quot;;AND([.$D141]=&quot;1&quot;;[.Q141]=&quot;F&quot;);3;AND(OR([.$D141]=&quot;2&quot;; [.$D141]=&quot;3&quot;; [.$D141]=&quot;4&quot;);[.Q141]=&quot;V&quot;);3;[.Q141]=&quot;BLANK&quot;; 0;1;-2)" office:value-type="float" office:value="0" calcext:value-type="float">
            <text:p>0</text:p>
          </table:table-cell>
          <table:table-cell table:style-name="ce3" table:formula="of:=COM.MICROSOFT.IFS([.D141]=&quot;BLANK&quot;;&quot;FALTA VERSION&quot;;[.F141]=&quot;D&quot;;7;[.F141]=&quot;BLANK&quot;;0;1;-2)" office:value-type="float" office:value="-2" calcext:value-type="float">
            <text:p>-2</text:p>
          </table:table-cell>
          <table:table-cell table:style-name="ce3" table:formula="of:=COM.MICROSOFT.IFS([.D141]=&quot;BLANK&quot;;&quot;FALTA VERSION&quot;;AND([.D141]=&quot;3&quot;;[.G141]=&quot;B&quot;);7;[.G141]=&quot;BLANK&quot;;0;AND(OR([.D141]=&quot;2&quot;; [.D141]=&quot;1&quot;; [.D141]=&quot;4&quot;);[.G141]=&quot;C&quot;);7;1;-2)" office:value-type="float" office:value="7" calcext:value-type="float">
            <text:p>7</text:p>
          </table:table-cell>
          <table:table-cell table:style-name="ce3" table:formula="of:=COM.MICROSOFT.IFS([.D141]=&quot;BLANK&quot;;&quot;FALTA VERSION&quot;;AND([.D141]=&quot;1&quot;;[.H141]=&quot;B&quot;);7;[.H141]=&quot;BLANK&quot;;0;AND(OR([.D141]=&quot;3&quot;; [.D141]=&quot;4&quot;);[.H141]=&quot;C&quot;);7;AND([.D141]=&quot;2&quot;;[.H141]=&quot;A&quot;);7;1;-2)" office:value-type="float" office:value="0" calcext:value-type="float">
            <text:p>0</text:p>
          </table:table-cell>
          <table:table-cell table:style-name="ce3" table:formula="of:=COM.MICROSOFT.IFS([.D141]=&quot;BLANK&quot;;&quot;FALTA VERSION&quot;;[.I141]=&quot;B&quot;;7;[.I141]=&quot;BLANK&quot;;0;1;-2)" office:value-type="float" office:value="7" calcext:value-type="float">
            <text:p>7</text:p>
          </table:table-cell>
          <table:table-cell table:style-name="ce3" table:formula="of:=COM.MICROSOFT.IFS([.D141]=&quot;BLANK&quot;;&quot;FALTA VERSION&quot;;[.J141]=&quot;C&quot;;7;[.J141]=&quot;BLANK&quot;;0;1;-2)" office:value-type="float" office:value="7" calcext:value-type="float">
            <text:p>7</text:p>
          </table:table-cell>
          <table:table-cell table:style-name="ce3" table:formula="of:=COM.MICROSOFT.IFS([.D141]=&quot;BLANK&quot;;&quot;FALTA VERSION&quot;;AND([.D141]=&quot;2&quot;;[.K141]=&quot;D&quot;);7;[.K141]=&quot;BLANK&quot;;0;AND(OR([.D141]=&quot;3&quot;; [.D141]=&quot;1&quot;);[.K141]=&quot;A&quot;);7;AND([.D141]=&quot;4&quot;; [.K141]=&quot;C&quot;);7;1;-2)" office:value-type="float" office:value="7" calcext:value-type="float">
            <text:p>7</text:p>
          </table:table-cell>
          <table:table-cell table:style-name="ce3" table:formula="of:=SUM([.R141:.AC141])" office:value-type="float" office:value="32" calcext:value-type="float">
            <text:p>32</text:p>
          </table:table-cell>
          <table:table-cell table:style-name="ce3" table:formula="of:=IF([.AD141]&lt;0;0;[.AD141])" office:value-type="float" office:value="32" calcext:value-type="float">
            <text:p>32</text:p>
          </table:table-cell>
          <table:table-cell table:number-columns-repeated="16353"/>
        </table:table-row>
        <table:table-row table:style-name="ro1">
          <table:table-cell table:formula="of:=MID([.B142];1;7)" office:value-type="string" office:string-value="5584998" calcext:value-type="string">
            <text:p>5584998</text:p>
          </table:table-cell>
          <table:table-cell table:style-name="ce1" office:value-type="float" office:value="55849980" calcext:value-type="float">
            <text:p>55849980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42]=&quot;BLANK&quot;;&quot;FALTA VERSION&quot;;[.L142]=&quot;F&quot;;3;[.L142]=&quot;BLANK&quot;;0;1;-2)" office:value-type="float" office:value="-2" calcext:value-type="float">
            <text:p>-2</text:p>
          </table:table-cell>
          <table:table-cell table:style-name="ce3" table:formula="of:=COM.MICROSOFT.IFS([.D142]=&quot;BLANK&quot;;&quot;FALTA VERSION&quot;;AND([.D142]=&quot;1&quot;;[.M142]=&quot;V&quot;);3;[.M142]=&quot;BLANK&quot;;0;AND(OR([.D142]=&quot;2&quot;; [.D142]=&quot;3&quot;; [.D142]=&quot;4&quot;);[.M142]=&quot;F&quot;);3;1;-2)" office:value-type="float" office:value="0" calcext:value-type="float">
            <text:p>0</text:p>
          </table:table-cell>
          <table:table-cell table:style-name="ce3" table:formula="of:=COM.MICROSOFT.IFS([.D142]=&quot;BLANK&quot;;&quot;FALTA VERSION&quot;;[.N142]=&quot;V&quot;;3;[.N142]=&quot;BLANK&quot;;0;1;-2)" office:value-type="float" office:value="3" calcext:value-type="float">
            <text:p>3</text:p>
          </table:table-cell>
          <table:table-cell table:style-name="ce3" table:formula="of:=COM.MICROSOFT.IFS([.D142]=&quot;BLANK&quot;;&quot;FALTA VERSION&quot;;AND(OR([.D142]=&quot;1&quot;; [.D142]=&quot;2&quot;);[.O142]=&quot;F&quot;);3;AND(OR([.D142]=&quot;3&quot;; [.D142]=&quot;4&quot;);[.O142]=&quot;V&quot;);3;[.O142]=&quot;BLANK&quot;; 0; 1;-2)" office:value-type="float" office:value="-2" calcext:value-type="float">
            <text:p>-2</text:p>
          </table:table-cell>
          <table:table-cell table:style-name="ce3" table:formula="of:=COM.MICROSOFT.IFS([.D142]=&quot;BLANK&quot;;&quot;FALTA VERSION&quot;;AND([.D142]=&quot;1&quot;;[.P142]=&quot;V&quot;);3;AND(OR([.D142]=&quot;2&quot;; [.D142]=&quot;3&quot;; [.D142]=&quot;4&quot;);[.P142]=&quot;F&quot;);3;[.P142]=&quot;BLANK&quot;; 0;1;-2)" office:value-type="float" office:value="-2" calcext:value-type="float">
            <text:p>-2</text:p>
          </table:table-cell>
          <table:table-cell table:style-name="ce3" table:formula="of:=COM.MICROSOFT.IFS([.$D142]=&quot;BLANK&quot;;&quot;FALTA VERSION&quot;;AND([.$D142]=&quot;1&quot;;[.Q142]=&quot;F&quot;);3;AND(OR([.$D142]=&quot;2&quot;; [.$D142]=&quot;3&quot;; [.$D142]=&quot;4&quot;);[.Q142]=&quot;V&quot;);3;[.Q142]=&quot;BLANK&quot;; 0;1;-2)" office:value-type="float" office:value="-2" calcext:value-type="float">
            <text:p>-2</text:p>
          </table:table-cell>
          <table:table-cell table:style-name="ce3" table:formula="of:=COM.MICROSOFT.IFS([.D142]=&quot;BLANK&quot;;&quot;FALTA VERSION&quot;;[.F142]=&quot;D&quot;;7;[.F142]=&quot;BLANK&quot;;0;1;-2)" office:value-type="float" office:value="7" calcext:value-type="float">
            <text:p>7</text:p>
          </table:table-cell>
          <table:table-cell table:style-name="ce3" table:formula="of:=COM.MICROSOFT.IFS([.D142]=&quot;BLANK&quot;;&quot;FALTA VERSION&quot;;AND([.D142]=&quot;3&quot;;[.G142]=&quot;B&quot;);7;[.G142]=&quot;BLANK&quot;;0;AND(OR([.D142]=&quot;2&quot;; [.D142]=&quot;1&quot;; [.D142]=&quot;4&quot;);[.G142]=&quot;C&quot;);7;1;-2)" office:value-type="float" office:value="-2" calcext:value-type="float">
            <text:p>-2</text:p>
          </table:table-cell>
          <table:table-cell table:style-name="ce3" table:formula="of:=COM.MICROSOFT.IFS([.D142]=&quot;BLANK&quot;;&quot;FALTA VERSION&quot;;AND([.D142]=&quot;1&quot;;[.H142]=&quot;B&quot;);7;[.H142]=&quot;BLANK&quot;;0;AND(OR([.D142]=&quot;3&quot;; [.D142]=&quot;4&quot;);[.H142]=&quot;C&quot;);7;AND([.D142]=&quot;2&quot;;[.H142]=&quot;A&quot;);7;1;-2)" office:value-type="float" office:value="-2" calcext:value-type="float">
            <text:p>-2</text:p>
          </table:table-cell>
          <table:table-cell table:style-name="ce3" table:formula="of:=COM.MICROSOFT.IFS([.D142]=&quot;BLANK&quot;;&quot;FALTA VERSION&quot;;[.I142]=&quot;B&quot;;7;[.I142]=&quot;BLANK&quot;;0;1;-2)" office:value-type="float" office:value="7" calcext:value-type="float">
            <text:p>7</text:p>
          </table:table-cell>
          <table:table-cell table:style-name="ce3" table:formula="of:=COM.MICROSOFT.IFS([.D142]=&quot;BLANK&quot;;&quot;FALTA VERSION&quot;;[.J142]=&quot;C&quot;;7;[.J142]=&quot;BLANK&quot;;0;1;-2)" office:value-type="float" office:value="7" calcext:value-type="float">
            <text:p>7</text:p>
          </table:table-cell>
          <table:table-cell table:style-name="ce3" table:formula="of:=COM.MICROSOFT.IFS([.D142]=&quot;BLANK&quot;;&quot;FALTA VERSION&quot;;AND([.D142]=&quot;2&quot;;[.K142]=&quot;D&quot;);7;[.K142]=&quot;BLANK&quot;;0;AND(OR([.D142]=&quot;3&quot;; [.D142]=&quot;1&quot;);[.K142]=&quot;A&quot;);7;AND([.D142]=&quot;4&quot;; [.K142]=&quot;C&quot;);7;1;-2)" office:value-type="float" office:value="7" calcext:value-type="float">
            <text:p>7</text:p>
          </table:table-cell>
          <table:table-cell table:style-name="ce3" table:formula="of:=SUM([.R142:.AC142])" office:value-type="float" office:value="19" calcext:value-type="float">
            <text:p>19</text:p>
          </table:table-cell>
          <table:table-cell table:style-name="ce3" table:formula="of:=IF([.AD142]&lt;0;0;[.AD142])" office:value-type="float" office:value="19" calcext:value-type="float">
            <text:p>19</text:p>
          </table:table-cell>
          <table:table-cell table:number-columns-repeated="16353"/>
        </table:table-row>
        <table:table-row table:style-name="ro1">
          <table:table-cell table:formula="of:=MID([.B143];1;7)" office:value-type="string" office:string-value="5615437" calcext:value-type="string">
            <text:p>5615437</text:p>
          </table:table-cell>
          <table:table-cell table:style-name="ce1" office:value-type="float" office:value="56154372" calcext:value-type="float">
            <text:p>56154372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table:formula="of:=COM.MICROSOFT.IFS([.D143]=&quot;BLANK&quot;;&quot;FALTA VERSION&quot;;[.L143]=&quot;F&quot;;3;[.L143]=&quot;BLANK&quot;;0;1;-2)" office:value-type="float" office:value="3" calcext:value-type="float">
            <text:p>3</text:p>
          </table:table-cell>
          <table:table-cell table:style-name="ce3" table:formula="of:=COM.MICROSOFT.IFS([.D143]=&quot;BLANK&quot;;&quot;FALTA VERSION&quot;;AND([.D143]=&quot;1&quot;;[.M143]=&quot;V&quot;);3;[.M143]=&quot;BLANK&quot;;0;AND(OR([.D143]=&quot;2&quot;; [.D143]=&quot;3&quot;; [.D143]=&quot;4&quot;);[.M143]=&quot;F&quot;);3;1;-2)" office:value-type="float" office:value="3" calcext:value-type="float">
            <text:p>3</text:p>
          </table:table-cell>
          <table:table-cell table:style-name="ce3" table:formula="of:=COM.MICROSOFT.IFS([.D143]=&quot;BLANK&quot;;&quot;FALTA VERSION&quot;;[.N143]=&quot;V&quot;;3;[.N143]=&quot;BLANK&quot;;0;1;-2)" office:value-type="float" office:value="3" calcext:value-type="float">
            <text:p>3</text:p>
          </table:table-cell>
          <table:table-cell table:style-name="ce3" table:formula="of:=COM.MICROSOFT.IFS([.D143]=&quot;BLANK&quot;;&quot;FALTA VERSION&quot;;AND(OR([.D143]=&quot;1&quot;; [.D143]=&quot;2&quot;);[.O143]=&quot;F&quot;);3;AND(OR([.D143]=&quot;3&quot;; [.D143]=&quot;4&quot;);[.O143]=&quot;V&quot;);3;[.O143]=&quot;BLANK&quot;; 0; 1;-2)" office:value-type="float" office:value="0" calcext:value-type="float">
            <text:p>0</text:p>
          </table:table-cell>
          <table:table-cell table:style-name="ce3" table:formula="of:=COM.MICROSOFT.IFS([.D143]=&quot;BLANK&quot;;&quot;FALTA VERSION&quot;;AND([.D143]=&quot;1&quot;;[.P143]=&quot;V&quot;);3;AND(OR([.D143]=&quot;2&quot;; [.D143]=&quot;3&quot;; [.D143]=&quot;4&quot;);[.P143]=&quot;F&quot;);3;[.P143]=&quot;BLANK&quot;; 0;1;-2)" office:value-type="float" office:value="0" calcext:value-type="float">
            <text:p>0</text:p>
          </table:table-cell>
          <table:table-cell table:style-name="ce3" table:formula="of:=COM.MICROSOFT.IFS([.$D143]=&quot;BLANK&quot;;&quot;FALTA VERSION&quot;;AND([.$D143]=&quot;1&quot;;[.Q143]=&quot;F&quot;);3;AND(OR([.$D143]=&quot;2&quot;; [.$D143]=&quot;3&quot;; [.$D143]=&quot;4&quot;);[.Q143]=&quot;V&quot;);3;[.Q143]=&quot;BLANK&quot;; 0;1;-2)" office:value-type="float" office:value="0" calcext:value-type="float">
            <text:p>0</text:p>
          </table:table-cell>
          <table:table-cell table:style-name="ce3" table:formula="of:=COM.MICROSOFT.IFS([.D143]=&quot;BLANK&quot;;&quot;FALTA VERSION&quot;;[.F143]=&quot;D&quot;;7;[.F143]=&quot;BLANK&quot;;0;1;-2)" office:value-type="float" office:value="-2" calcext:value-type="float">
            <text:p>-2</text:p>
          </table:table-cell>
          <table:table-cell table:style-name="ce3" table:formula="of:=COM.MICROSOFT.IFS([.D143]=&quot;BLANK&quot;;&quot;FALTA VERSION&quot;;AND([.D143]=&quot;3&quot;;[.G143]=&quot;B&quot;);7;[.G143]=&quot;BLANK&quot;;0;AND(OR([.D143]=&quot;2&quot;; [.D143]=&quot;1&quot;; [.D143]=&quot;4&quot;);[.G143]=&quot;C&quot;);7;1;-2)" office:value-type="float" office:value="-2" calcext:value-type="float">
            <text:p>-2</text:p>
          </table:table-cell>
          <table:table-cell table:style-name="ce3" table:formula="of:=COM.MICROSOFT.IFS([.D143]=&quot;BLANK&quot;;&quot;FALTA VERSION&quot;;AND([.D143]=&quot;1&quot;;[.H143]=&quot;B&quot;);7;[.H143]=&quot;BLANK&quot;;0;AND(OR([.D143]=&quot;3&quot;; [.D143]=&quot;4&quot;);[.H143]=&quot;C&quot;);7;AND([.D143]=&quot;2&quot;;[.H143]=&quot;A&quot;);7;1;-2)" office:value-type="float" office:value="-2" calcext:value-type="float">
            <text:p>-2</text:p>
          </table:table-cell>
          <table:table-cell table:style-name="ce3" table:formula="of:=COM.MICROSOFT.IFS([.D143]=&quot;BLANK&quot;;&quot;FALTA VERSION&quot;;[.I143]=&quot;B&quot;;7;[.I143]=&quot;BLANK&quot;;0;1;-2)" office:value-type="float" office:value="0" calcext:value-type="float">
            <text:p>0</text:p>
          </table:table-cell>
          <table:table-cell table:style-name="ce3" table:formula="of:=COM.MICROSOFT.IFS([.D143]=&quot;BLANK&quot;;&quot;FALTA VERSION&quot;;[.J143]=&quot;C&quot;;7;[.J143]=&quot;BLANK&quot;;0;1;-2)" office:value-type="float" office:value="0" calcext:value-type="float">
            <text:p>0</text:p>
          </table:table-cell>
          <table:table-cell table:style-name="ce3" table:formula="of:=COM.MICROSOFT.IFS([.D143]=&quot;BLANK&quot;;&quot;FALTA VERSION&quot;;AND([.D143]=&quot;2&quot;;[.K143]=&quot;D&quot;);7;[.K143]=&quot;BLANK&quot;;0;AND(OR([.D143]=&quot;3&quot;; [.D143]=&quot;1&quot;);[.K143]=&quot;A&quot;);7;AND([.D143]=&quot;4&quot;; [.K143]=&quot;C&quot;);7;1;-2)" office:value-type="float" office:value="-2" calcext:value-type="float">
            <text:p>-2</text:p>
          </table:table-cell>
          <table:table-cell table:style-name="ce3" table:formula="of:=SUM([.R143:.AC143])" office:value-type="float" office:value="1" calcext:value-type="float">
            <text:p>1</text:p>
          </table:table-cell>
          <table:table-cell table:style-name="ce3" table:formula="of:=IF([.AD143]&lt;0;0;[.AD143])" office:value-type="float" office:value="1" calcext:value-type="float">
            <text:p>1</text:p>
          </table:table-cell>
          <table:table-cell table:number-columns-repeated="16353"/>
        </table:table-row>
        <table:table-row table:style-name="ro1">
          <table:table-cell table:formula="of:=MID([.B144];1;7)" office:value-type="string" office:string-value="5636064" calcext:value-type="string">
            <text:p>5636064</text:p>
          </table:table-cell>
          <table:table-cell table:style-name="ce1" office:value-type="float" office:value="56360646" calcext:value-type="float">
            <text:p>56360646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44]=&quot;BLANK&quot;;&quot;FALTA VERSION&quot;;[.L144]=&quot;F&quot;;3;[.L144]=&quot;BLANK&quot;;0;1;-2)" office:value-type="float" office:value="3" calcext:value-type="float">
            <text:p>3</text:p>
          </table:table-cell>
          <table:table-cell table:style-name="ce3" table:formula="of:=COM.MICROSOFT.IFS([.D144]=&quot;BLANK&quot;;&quot;FALTA VERSION&quot;;AND([.D144]=&quot;1&quot;;[.M144]=&quot;V&quot;);3;[.M144]=&quot;BLANK&quot;;0;AND(OR([.D144]=&quot;2&quot;; [.D144]=&quot;3&quot;; [.D144]=&quot;4&quot;);[.M144]=&quot;F&quot;);3;1;-2)" office:value-type="float" office:value="0" calcext:value-type="float">
            <text:p>0</text:p>
          </table:table-cell>
          <table:table-cell table:style-name="ce3" table:formula="of:=COM.MICROSOFT.IFS([.D144]=&quot;BLANK&quot;;&quot;FALTA VERSION&quot;;[.N144]=&quot;V&quot;;3;[.N144]=&quot;BLANK&quot;;0;1;-2)" office:value-type="float" office:value="3" calcext:value-type="float">
            <text:p>3</text:p>
          </table:table-cell>
          <table:table-cell table:style-name="ce3" table:formula="of:=COM.MICROSOFT.IFS([.D144]=&quot;BLANK&quot;;&quot;FALTA VERSION&quot;;AND(OR([.D144]=&quot;1&quot;; [.D144]=&quot;2&quot;);[.O144]=&quot;F&quot;);3;AND(OR([.D144]=&quot;3&quot;; [.D144]=&quot;4&quot;);[.O144]=&quot;V&quot;);3;[.O144]=&quot;BLANK&quot;; 0; 1;-2)" office:value-type="float" office:value="0" calcext:value-type="float">
            <text:p>0</text:p>
          </table:table-cell>
          <table:table-cell table:style-name="ce3" table:formula="of:=COM.MICROSOFT.IFS([.D144]=&quot;BLANK&quot;;&quot;FALTA VERSION&quot;;AND([.D144]=&quot;1&quot;;[.P144]=&quot;V&quot;);3;AND(OR([.D144]=&quot;2&quot;; [.D144]=&quot;3&quot;; [.D144]=&quot;4&quot;);[.P144]=&quot;F&quot;);3;[.P144]=&quot;BLANK&quot;; 0;1;-2)" office:value-type="float" office:value="3" calcext:value-type="float">
            <text:p>3</text:p>
          </table:table-cell>
          <table:table-cell table:style-name="ce3" table:formula="of:=COM.MICROSOFT.IFS([.$D144]=&quot;BLANK&quot;;&quot;FALTA VERSION&quot;;AND([.$D144]=&quot;1&quot;;[.Q144]=&quot;F&quot;);3;AND(OR([.$D144]=&quot;2&quot;; [.$D144]=&quot;3&quot;; [.$D144]=&quot;4&quot;);[.Q144]=&quot;V&quot;);3;[.Q144]=&quot;BLANK&quot;; 0;1;-2)" office:value-type="float" office:value="3" calcext:value-type="float">
            <text:p>3</text:p>
          </table:table-cell>
          <table:table-cell table:style-name="ce3" table:formula="of:=COM.MICROSOFT.IFS([.D144]=&quot;BLANK&quot;;&quot;FALTA VERSION&quot;;[.F144]=&quot;D&quot;;7;[.F144]=&quot;BLANK&quot;;0;1;-2)" office:value-type="float" office:value="7" calcext:value-type="float">
            <text:p>7</text:p>
          </table:table-cell>
          <table:table-cell table:style-name="ce3" table:formula="of:=COM.MICROSOFT.IFS([.D144]=&quot;BLANK&quot;;&quot;FALTA VERSION&quot;;AND([.D144]=&quot;3&quot;;[.G144]=&quot;B&quot;);7;[.G144]=&quot;BLANK&quot;;0;AND(OR([.D144]=&quot;2&quot;; [.D144]=&quot;1&quot;; [.D144]=&quot;4&quot;);[.G144]=&quot;C&quot;);7;1;-2)" office:value-type="float" office:value="7" calcext:value-type="float">
            <text:p>7</text:p>
          </table:table-cell>
          <table:table-cell table:style-name="ce3" table:formula="of:=COM.MICROSOFT.IFS([.D144]=&quot;BLANK&quot;;&quot;FALTA VERSION&quot;;AND([.D144]=&quot;1&quot;;[.H144]=&quot;B&quot;);7;[.H144]=&quot;BLANK&quot;;0;AND(OR([.D144]=&quot;3&quot;; [.D144]=&quot;4&quot;);[.H144]=&quot;C&quot;);7;AND([.D144]=&quot;2&quot;;[.H144]=&quot;A&quot;);7;1;-2)" office:value-type="float" office:value="7" calcext:value-type="float">
            <text:p>7</text:p>
          </table:table-cell>
          <table:table-cell table:style-name="ce3" table:formula="of:=COM.MICROSOFT.IFS([.D144]=&quot;BLANK&quot;;&quot;FALTA VERSION&quot;;[.I144]=&quot;B&quot;;7;[.I144]=&quot;BLANK&quot;;0;1;-2)" office:value-type="float" office:value="7" calcext:value-type="float">
            <text:p>7</text:p>
          </table:table-cell>
          <table:table-cell table:style-name="ce3" table:formula="of:=COM.MICROSOFT.IFS([.D144]=&quot;BLANK&quot;;&quot;FALTA VERSION&quot;;[.J144]=&quot;C&quot;;7;[.J144]=&quot;BLANK&quot;;0;1;-2)" office:value-type="float" office:value="7" calcext:value-type="float">
            <text:p>7</text:p>
          </table:table-cell>
          <table:table-cell table:style-name="ce3" table:formula="of:=COM.MICROSOFT.IFS([.D144]=&quot;BLANK&quot;;&quot;FALTA VERSION&quot;;AND([.D144]=&quot;2&quot;;[.K144]=&quot;D&quot;);7;[.K144]=&quot;BLANK&quot;;0;AND(OR([.D144]=&quot;3&quot;; [.D144]=&quot;1&quot;);[.K144]=&quot;A&quot;);7;AND([.D144]=&quot;4&quot;; [.K144]=&quot;C&quot;);7;1;-2)" office:value-type="float" office:value="7" calcext:value-type="float">
            <text:p>7</text:p>
          </table:table-cell>
          <table:table-cell table:style-name="ce3" table:formula="of:=SUM([.R144:.AC144])" office:value-type="float" office:value="54" calcext:value-type="float">
            <text:p>54</text:p>
          </table:table-cell>
          <table:table-cell table:style-name="ce3" table:formula="of:=IF([.AD144]&lt;0;0;[.AD144])" office:value-type="float" office:value="54" calcext:value-type="float">
            <text:p>54</text:p>
          </table:table-cell>
          <table:table-cell table:number-columns-repeated="16353"/>
        </table:table-row>
        <table:table-row table:style-name="ro1">
          <table:table-cell table:formula="of:=MID([.B145];1;7)" office:value-type="string" office:string-value="5557970" calcext:value-type="string">
            <text:p>5557970</text:p>
          </table:table-cell>
          <table:table-cell table:style-name="ce1" office:value-type="float" office:value="55579701" calcext:value-type="float">
            <text:p>55579701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6" table:style-name="ce3" office:value-type="string" calcext:value-type="string">
            <text:p>BLANK</text:p>
          </table:table-cell>
          <table:table-cell table:style-name="ce3" table:formula="of:=COM.MICROSOFT.IFS([.D145]=&quot;BLANK&quot;;&quot;FALTA VERSION&quot;;[.L145]=&quot;F&quot;;3;[.L145]=&quot;BLANK&quot;;0;1;-2)" office:value-type="float" office:value="0" calcext:value-type="float">
            <text:p>0</text:p>
          </table:table-cell>
          <table:table-cell table:style-name="ce3" table:formula="of:=COM.MICROSOFT.IFS([.D145]=&quot;BLANK&quot;;&quot;FALTA VERSION&quot;;AND([.D145]=&quot;1&quot;;[.M145]=&quot;V&quot;);3;[.M145]=&quot;BLANK&quot;;0;AND(OR([.D145]=&quot;2&quot;; [.D145]=&quot;3&quot;; [.D145]=&quot;4&quot;);[.M145]=&quot;F&quot;);3;1;-2)" office:value-type="float" office:value="0" calcext:value-type="float">
            <text:p>0</text:p>
          </table:table-cell>
          <table:table-cell table:style-name="ce3" table:formula="of:=COM.MICROSOFT.IFS([.D145]=&quot;BLANK&quot;;&quot;FALTA VERSION&quot;;[.N145]=&quot;V&quot;;3;[.N145]=&quot;BLANK&quot;;0;1;-2)" office:value-type="float" office:value="0" calcext:value-type="float">
            <text:p>0</text:p>
          </table:table-cell>
          <table:table-cell table:style-name="ce3" table:formula="of:=COM.MICROSOFT.IFS([.D145]=&quot;BLANK&quot;;&quot;FALTA VERSION&quot;;AND(OR([.D145]=&quot;1&quot;; [.D145]=&quot;2&quot;);[.O145]=&quot;F&quot;);3;AND(OR([.D145]=&quot;3&quot;; [.D145]=&quot;4&quot;);[.O145]=&quot;V&quot;);3;[.O145]=&quot;BLANK&quot;; 0; 1;-2)" office:value-type="float" office:value="0" calcext:value-type="float">
            <text:p>0</text:p>
          </table:table-cell>
          <table:table-cell table:style-name="ce3" table:formula="of:=COM.MICROSOFT.IFS([.D145]=&quot;BLANK&quot;;&quot;FALTA VERSION&quot;;AND([.D145]=&quot;1&quot;;[.P145]=&quot;V&quot;);3;AND(OR([.D145]=&quot;2&quot;; [.D145]=&quot;3&quot;; [.D145]=&quot;4&quot;);[.P145]=&quot;F&quot;);3;[.P145]=&quot;BLANK&quot;; 0;1;-2)" office:value-type="float" office:value="0" calcext:value-type="float">
            <text:p>0</text:p>
          </table:table-cell>
          <table:table-cell table:style-name="ce3" table:formula="of:=COM.MICROSOFT.IFS([.$D145]=&quot;BLANK&quot;;&quot;FALTA VERSION&quot;;AND([.$D145]=&quot;1&quot;;[.Q145]=&quot;F&quot;);3;AND(OR([.$D145]=&quot;2&quot;; [.$D145]=&quot;3&quot;; [.$D145]=&quot;4&quot;);[.Q145]=&quot;V&quot;);3;[.Q145]=&quot;BLANK&quot;; 0;1;-2)" office:value-type="float" office:value="0" calcext:value-type="float">
            <text:p>0</text:p>
          </table:table-cell>
          <table:table-cell table:style-name="ce3" table:formula="of:=COM.MICROSOFT.IFS([.D145]=&quot;BLANK&quot;;&quot;FALTA VERSION&quot;;[.F145]=&quot;D&quot;;7;[.F145]=&quot;BLANK&quot;;0;1;-2)" office:value-type="float" office:value="7" calcext:value-type="float">
            <text:p>7</text:p>
          </table:table-cell>
          <table:table-cell table:style-name="ce3" table:formula="of:=COM.MICROSOFT.IFS([.D145]=&quot;BLANK&quot;;&quot;FALTA VERSION&quot;;AND([.D145]=&quot;3&quot;;[.G145]=&quot;B&quot;);7;[.G145]=&quot;BLANK&quot;;0;AND(OR([.D145]=&quot;2&quot;; [.D145]=&quot;1&quot;; [.D145]=&quot;4&quot;);[.G145]=&quot;C&quot;);7;1;-2)" office:value-type="float" office:value="-2" calcext:value-type="float">
            <text:p>-2</text:p>
          </table:table-cell>
          <table:table-cell table:style-name="ce3" table:formula="of:=COM.MICROSOFT.IFS([.D145]=&quot;BLANK&quot;;&quot;FALTA VERSION&quot;;AND([.D145]=&quot;1&quot;;[.H145]=&quot;B&quot;);7;[.H145]=&quot;BLANK&quot;;0;AND(OR([.D145]=&quot;3&quot;; [.D145]=&quot;4&quot;);[.H145]=&quot;C&quot;);7;AND([.D145]=&quot;2&quot;;[.H145]=&quot;A&quot;);7;1;-2)" office:value-type="float" office:value="7" calcext:value-type="float">
            <text:p>7</text:p>
          </table:table-cell>
          <table:table-cell table:style-name="ce3" table:formula="of:=COM.MICROSOFT.IFS([.D145]=&quot;BLANK&quot;;&quot;FALTA VERSION&quot;;[.I145]=&quot;B&quot;;7;[.I145]=&quot;BLANK&quot;;0;1;-2)" office:value-type="float" office:value="7" calcext:value-type="float">
            <text:p>7</text:p>
          </table:table-cell>
          <table:table-cell table:style-name="ce3" table:formula="of:=COM.MICROSOFT.IFS([.D145]=&quot;BLANK&quot;;&quot;FALTA VERSION&quot;;[.J145]=&quot;C&quot;;7;[.J145]=&quot;BLANK&quot;;0;1;-2)" office:value-type="float" office:value="-2" calcext:value-type="float">
            <text:p>-2</text:p>
          </table:table-cell>
          <table:table-cell table:style-name="ce3" table:formula="of:=COM.MICROSOFT.IFS([.D145]=&quot;BLANK&quot;;&quot;FALTA VERSION&quot;;AND([.D145]=&quot;2&quot;;[.K145]=&quot;D&quot;);7;[.K145]=&quot;BLANK&quot;;0;AND(OR([.D145]=&quot;3&quot;; [.D145]=&quot;1&quot;);[.K145]=&quot;A&quot;);7;AND([.D145]=&quot;4&quot;; [.K145]=&quot;C&quot;);7;1;-2)" office:value-type="float" office:value="7" calcext:value-type="float">
            <text:p>7</text:p>
          </table:table-cell>
          <table:table-cell table:style-name="ce3" table:formula="of:=SUM([.R145:.AC145])" office:value-type="float" office:value="24" calcext:value-type="float">
            <text:p>24</text:p>
          </table:table-cell>
          <table:table-cell table:style-name="ce3" table:formula="of:=IF([.AD145]&lt;0;0;[.AD145])" office:value-type="float" office:value="24" calcext:value-type="float">
            <text:p>24</text:p>
          </table:table-cell>
          <table:table-cell table:number-columns-repeated="16353"/>
        </table:table-row>
        <table:table-row table:style-name="ro1">
          <table:table-cell table:formula="of:=MID([.B146];1;7)" office:value-type="string" office:string-value="5671307" calcext:value-type="string">
            <text:p>5671307</text:p>
          </table:table-cell>
          <table:table-cell table:style-name="ce1" office:value-type="float" office:value="56713077" calcext:value-type="float">
            <text:p>56713077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46]=&quot;BLANK&quot;;&quot;FALTA VERSION&quot;;[.L146]=&quot;F&quot;;3;[.L146]=&quot;BLANK&quot;;0;1;-2)" office:value-type="float" office:value="3" calcext:value-type="float">
            <text:p>3</text:p>
          </table:table-cell>
          <table:table-cell table:style-name="ce3" table:formula="of:=COM.MICROSOFT.IFS([.D146]=&quot;BLANK&quot;;&quot;FALTA VERSION&quot;;AND([.D146]=&quot;1&quot;;[.M146]=&quot;V&quot;);3;[.M146]=&quot;BLANK&quot;;0;AND(OR([.D146]=&quot;2&quot;; [.D146]=&quot;3&quot;; [.D146]=&quot;4&quot;);[.M146]=&quot;F&quot;);3;1;-2)" office:value-type="float" office:value="0" calcext:value-type="float">
            <text:p>0</text:p>
          </table:table-cell>
          <table:table-cell table:style-name="ce3" table:formula="of:=COM.MICROSOFT.IFS([.D146]=&quot;BLANK&quot;;&quot;FALTA VERSION&quot;;[.N146]=&quot;V&quot;;3;[.N146]=&quot;BLANK&quot;;0;1;-2)" office:value-type="float" office:value="3" calcext:value-type="float">
            <text:p>3</text:p>
          </table:table-cell>
          <table:table-cell table:style-name="ce3" table:formula="of:=COM.MICROSOFT.IFS([.D146]=&quot;BLANK&quot;;&quot;FALTA VERSION&quot;;AND(OR([.D146]=&quot;1&quot;; [.D146]=&quot;2&quot;);[.O146]=&quot;F&quot;);3;AND(OR([.D146]=&quot;3&quot;; [.D146]=&quot;4&quot;);[.O146]=&quot;V&quot;);3;[.O146]=&quot;BLANK&quot;; 0; 1;-2)" office:value-type="float" office:value="3" calcext:value-type="float">
            <text:p>3</text:p>
          </table:table-cell>
          <table:table-cell table:style-name="ce3" table:formula="of:=COM.MICROSOFT.IFS([.D146]=&quot;BLANK&quot;;&quot;FALTA VERSION&quot;;AND([.D146]=&quot;1&quot;;[.P146]=&quot;V&quot;);3;AND(OR([.D146]=&quot;2&quot;; [.D146]=&quot;3&quot;; [.D146]=&quot;4&quot;);[.P146]=&quot;F&quot;);3;[.P146]=&quot;BLANK&quot;; 0;1;-2)" office:value-type="float" office:value="3" calcext:value-type="float">
            <text:p>3</text:p>
          </table:table-cell>
          <table:table-cell table:style-name="ce3" table:formula="of:=COM.MICROSOFT.IFS([.$D146]=&quot;BLANK&quot;;&quot;FALTA VERSION&quot;;AND([.$D146]=&quot;1&quot;;[.Q146]=&quot;F&quot;);3;AND(OR([.$D146]=&quot;2&quot;; [.$D146]=&quot;3&quot;; [.$D146]=&quot;4&quot;);[.Q146]=&quot;V&quot;);3;[.Q146]=&quot;BLANK&quot;; 0;1;-2)" office:value-type="float" office:value="3" calcext:value-type="float">
            <text:p>3</text:p>
          </table:table-cell>
          <table:table-cell table:style-name="ce3" table:formula="of:=COM.MICROSOFT.IFS([.D146]=&quot;BLANK&quot;;&quot;FALTA VERSION&quot;;[.F146]=&quot;D&quot;;7;[.F146]=&quot;BLANK&quot;;0;1;-2)" office:value-type="float" office:value="7" calcext:value-type="float">
            <text:p>7</text:p>
          </table:table-cell>
          <table:table-cell table:style-name="ce3" table:formula="of:=COM.MICROSOFT.IFS([.D146]=&quot;BLANK&quot;;&quot;FALTA VERSION&quot;;AND([.D146]=&quot;3&quot;;[.G146]=&quot;B&quot;);7;[.G146]=&quot;BLANK&quot;;0;AND(OR([.D146]=&quot;2&quot;; [.D146]=&quot;1&quot;; [.D146]=&quot;4&quot;);[.G146]=&quot;C&quot;);7;1;-2)" office:value-type="float" office:value="-2" calcext:value-type="float">
            <text:p>-2</text:p>
          </table:table-cell>
          <table:table-cell table:style-name="ce3" table:formula="of:=COM.MICROSOFT.IFS([.D146]=&quot;BLANK&quot;;&quot;FALTA VERSION&quot;;AND([.D146]=&quot;1&quot;;[.H146]=&quot;B&quot;);7;[.H146]=&quot;BLANK&quot;;0;AND(OR([.D146]=&quot;3&quot;; [.D146]=&quot;4&quot;);[.H146]=&quot;C&quot;);7;AND([.D146]=&quot;2&quot;;[.H146]=&quot;A&quot;);7;1;-2)" office:value-type="float" office:value="7" calcext:value-type="float">
            <text:p>7</text:p>
          </table:table-cell>
          <table:table-cell table:style-name="ce3" table:formula="of:=COM.MICROSOFT.IFS([.D146]=&quot;BLANK&quot;;&quot;FALTA VERSION&quot;;[.I146]=&quot;B&quot;;7;[.I146]=&quot;BLANK&quot;;0;1;-2)" office:value-type="float" office:value="-2" calcext:value-type="float">
            <text:p>-2</text:p>
          </table:table-cell>
          <table:table-cell table:style-name="ce3" table:formula="of:=COM.MICROSOFT.IFS([.D146]=&quot;BLANK&quot;;&quot;FALTA VERSION&quot;;[.J146]=&quot;C&quot;;7;[.J146]=&quot;BLANK&quot;;0;1;-2)" office:value-type="float" office:value="7" calcext:value-type="float">
            <text:p>7</text:p>
          </table:table-cell>
          <table:table-cell table:style-name="ce3" table:formula="of:=COM.MICROSOFT.IFS([.D146]=&quot;BLANK&quot;;&quot;FALTA VERSION&quot;;AND([.D146]=&quot;2&quot;;[.K146]=&quot;D&quot;);7;[.K146]=&quot;BLANK&quot;;0;AND(OR([.D146]=&quot;3&quot;; [.D146]=&quot;1&quot;);[.K146]=&quot;A&quot;);7;AND([.D146]=&quot;4&quot;; [.K146]=&quot;C&quot;);7;1;-2)" office:value-type="float" office:value="7" calcext:value-type="float">
            <text:p>7</text:p>
          </table:table-cell>
          <table:table-cell table:style-name="ce3" table:formula="of:=SUM([.R146:.AC146])" office:value-type="float" office:value="39" calcext:value-type="float">
            <text:p>39</text:p>
          </table:table-cell>
          <table:table-cell table:style-name="ce3" table:formula="of:=IF([.AD146]&lt;0;0;[.AD146])" office:value-type="float" office:value="39" calcext:value-type="float">
            <text:p>39</text:p>
          </table:table-cell>
          <table:table-cell table:number-columns-repeated="16353"/>
        </table:table-row>
        <table:table-row table:style-name="ro1">
          <table:table-cell table:formula="of:=MID([.B147];1;7)" office:value-type="string" office:string-value="5396904" calcext:value-type="string">
            <text:p>5396904</text:p>
          </table:table-cell>
          <table:table-cell table:style-name="ce1" office:value-type="float" office:value="53969049" calcext:value-type="float">
            <text:p>53969049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number-columns-repeated="3" table:style-name="ce3" office:value-type="string" calcext:value-type="string">
            <text:p>D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147]=&quot;BLANK&quot;;&quot;FALTA VERSION&quot;;[.L147]=&quot;F&quot;;3;[.L147]=&quot;BLANK&quot;;0;1;-2)" office:value-type="float" office:value="-2" calcext:value-type="float">
            <text:p>-2</text:p>
          </table:table-cell>
          <table:table-cell table:style-name="ce3" table:formula="of:=COM.MICROSOFT.IFS([.D147]=&quot;BLANK&quot;;&quot;FALTA VERSION&quot;;AND([.D147]=&quot;1&quot;;[.M147]=&quot;V&quot;);3;[.M147]=&quot;BLANK&quot;;0;AND(OR([.D147]=&quot;2&quot;; [.D147]=&quot;3&quot;; [.D147]=&quot;4&quot;);[.M147]=&quot;F&quot;);3;1;-2)" office:value-type="float" office:value="3" calcext:value-type="float">
            <text:p>3</text:p>
          </table:table-cell>
          <table:table-cell table:style-name="ce3" table:formula="of:=COM.MICROSOFT.IFS([.D147]=&quot;BLANK&quot;;&quot;FALTA VERSION&quot;;[.N147]=&quot;V&quot;;3;[.N147]=&quot;BLANK&quot;;0;1;-2)" office:value-type="float" office:value="0" calcext:value-type="float">
            <text:p>0</text:p>
          </table:table-cell>
          <table:table-cell table:style-name="ce3" table:formula="of:=COM.MICROSOFT.IFS([.D147]=&quot;BLANK&quot;;&quot;FALTA VERSION&quot;;AND(OR([.D147]=&quot;1&quot;; [.D147]=&quot;2&quot;);[.O147]=&quot;F&quot;);3;AND(OR([.D147]=&quot;3&quot;; [.D147]=&quot;4&quot;);[.O147]=&quot;V&quot;);3;[.O147]=&quot;BLANK&quot;; 0; 1;-2)" office:value-type="float" office:value="3" calcext:value-type="float">
            <text:p>3</text:p>
          </table:table-cell>
          <table:table-cell table:style-name="ce3" table:formula="of:=COM.MICROSOFT.IFS([.D147]=&quot;BLANK&quot;;&quot;FALTA VERSION&quot;;AND([.D147]=&quot;1&quot;;[.P147]=&quot;V&quot;);3;AND(OR([.D147]=&quot;2&quot;; [.D147]=&quot;3&quot;; [.D147]=&quot;4&quot;);[.P147]=&quot;F&quot;);3;[.P147]=&quot;BLANK&quot;; 0;1;-2)" office:value-type="float" office:value="0" calcext:value-type="float">
            <text:p>0</text:p>
          </table:table-cell>
          <table:table-cell table:style-name="ce3" table:formula="of:=COM.MICROSOFT.IFS([.$D147]=&quot;BLANK&quot;;&quot;FALTA VERSION&quot;;AND([.$D147]=&quot;1&quot;;[.Q147]=&quot;F&quot;);3;AND(OR([.$D147]=&quot;2&quot;; [.$D147]=&quot;3&quot;; [.$D147]=&quot;4&quot;);[.Q147]=&quot;V&quot;);3;[.Q147]=&quot;BLANK&quot;; 0;1;-2)" office:value-type="float" office:value="0" calcext:value-type="float">
            <text:p>0</text:p>
          </table:table-cell>
          <table:table-cell table:style-name="ce3" table:formula="of:=COM.MICROSOFT.IFS([.D147]=&quot;BLANK&quot;;&quot;FALTA VERSION&quot;;[.F147]=&quot;D&quot;;7;[.F147]=&quot;BLANK&quot;;0;1;-2)" office:value-type="float" office:value="7" calcext:value-type="float">
            <text:p>7</text:p>
          </table:table-cell>
          <table:table-cell table:style-name="ce3" table:formula="of:=COM.MICROSOFT.IFS([.D147]=&quot;BLANK&quot;;&quot;FALTA VERSION&quot;;AND([.D147]=&quot;3&quot;;[.G147]=&quot;B&quot;);7;[.G147]=&quot;BLANK&quot;;0;AND(OR([.D147]=&quot;2&quot;; [.D147]=&quot;1&quot;; [.D147]=&quot;4&quot;);[.G147]=&quot;C&quot;);7;1;-2)" office:value-type="float" office:value="0" calcext:value-type="float">
            <text:p>0</text:p>
          </table:table-cell>
          <table:table-cell table:style-name="ce3" table:formula="of:=COM.MICROSOFT.IFS([.D147]=&quot;BLANK&quot;;&quot;FALTA VERSION&quot;;AND([.D147]=&quot;1&quot;;[.H147]=&quot;B&quot;);7;[.H147]=&quot;BLANK&quot;;0;AND(OR([.D147]=&quot;3&quot;; [.D147]=&quot;4&quot;);[.H147]=&quot;C&quot;);7;AND([.D147]=&quot;2&quot;;[.H147]=&quot;A&quot;);7;1;-2)" office:value-type="float" office:value="0" calcext:value-type="float">
            <text:p>0</text:p>
          </table:table-cell>
          <table:table-cell table:style-name="ce3" table:formula="of:=COM.MICROSOFT.IFS([.D147]=&quot;BLANK&quot;;&quot;FALTA VERSION&quot;;[.I147]=&quot;B&quot;;7;[.I147]=&quot;BLANK&quot;;0;1;-2)" office:value-type="float" office:value="-2" calcext:value-type="float">
            <text:p>-2</text:p>
          </table:table-cell>
          <table:table-cell table:style-name="ce3" table:formula="of:=COM.MICROSOFT.IFS([.D147]=&quot;BLANK&quot;;&quot;FALTA VERSION&quot;;[.J147]=&quot;C&quot;;7;[.J147]=&quot;BLANK&quot;;0;1;-2)" office:value-type="float" office:value="-2" calcext:value-type="float">
            <text:p>-2</text:p>
          </table:table-cell>
          <table:table-cell table:style-name="ce3" table:formula="of:=COM.MICROSOFT.IFS([.D147]=&quot;BLANK&quot;;&quot;FALTA VERSION&quot;;AND([.D147]=&quot;2&quot;;[.K147]=&quot;D&quot;);7;[.K147]=&quot;BLANK&quot;;0;AND(OR([.D147]=&quot;3&quot;; [.D147]=&quot;1&quot;);[.K147]=&quot;A&quot;);7;AND([.D147]=&quot;4&quot;; [.K147]=&quot;C&quot;);7;1;-2)" office:value-type="float" office:value="7" calcext:value-type="float">
            <text:p>7</text:p>
          </table:table-cell>
          <table:table-cell table:style-name="ce3" table:formula="of:=SUM([.R147:.AC147])" office:value-type="float" office:value="14" calcext:value-type="float">
            <text:p>14</text:p>
          </table:table-cell>
          <table:table-cell table:style-name="ce3" table:formula="of:=IF([.AD147]&lt;0;0;[.AD147])" office:value-type="float" office:value="14" calcext:value-type="float">
            <text:p>14</text:p>
          </table:table-cell>
          <table:table-cell table:number-columns-repeated="16353"/>
        </table:table-row>
        <table:table-row table:style-name="ro1">
          <table:table-cell table:formula="of:=MID([.B148];1;7)" office:value-type="string" office:string-value="5700867" calcext:value-type="string">
            <text:p>5700867</text:p>
          </table:table-cell>
          <table:table-cell table:style-name="ce1" office:value-type="float" office:value="57008673" calcext:value-type="float">
            <text:p>57008673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148]=&quot;BLANK&quot;;&quot;FALTA VERSION&quot;;[.L148]=&quot;F&quot;;3;[.L148]=&quot;BLANK&quot;;0;1;-2)" office:value-type="float" office:value="3" calcext:value-type="float">
            <text:p>3</text:p>
          </table:table-cell>
          <table:table-cell table:style-name="ce3" table:formula="of:=COM.MICROSOFT.IFS([.D148]=&quot;BLANK&quot;;&quot;FALTA VERSION&quot;;AND([.D148]=&quot;1&quot;;[.M148]=&quot;V&quot;);3;[.M148]=&quot;BLANK&quot;;0;AND(OR([.D148]=&quot;2&quot;; [.D148]=&quot;3&quot;; [.D148]=&quot;4&quot;);[.M148]=&quot;F&quot;);3;1;-2)" office:value-type="float" office:value="3" calcext:value-type="float">
            <text:p>3</text:p>
          </table:table-cell>
          <table:table-cell table:style-name="ce3" table:formula="of:=COM.MICROSOFT.IFS([.D148]=&quot;BLANK&quot;;&quot;FALTA VERSION&quot;;[.N148]=&quot;V&quot;;3;[.N148]=&quot;BLANK&quot;;0;1;-2)" office:value-type="float" office:value="3" calcext:value-type="float">
            <text:p>3</text:p>
          </table:table-cell>
          <table:table-cell table:style-name="ce3" table:formula="of:=COM.MICROSOFT.IFS([.D148]=&quot;BLANK&quot;;&quot;FALTA VERSION&quot;;AND(OR([.D148]=&quot;1&quot;; [.D148]=&quot;2&quot;);[.O148]=&quot;F&quot;);3;AND(OR([.D148]=&quot;3&quot;; [.D148]=&quot;4&quot;);[.O148]=&quot;V&quot;);3;[.O148]=&quot;BLANK&quot;; 0; 1;-2)" office:value-type="float" office:value="3" calcext:value-type="float">
            <text:p>3</text:p>
          </table:table-cell>
          <table:table-cell table:style-name="ce3" table:formula="of:=COM.MICROSOFT.IFS([.D148]=&quot;BLANK&quot;;&quot;FALTA VERSION&quot;;AND([.D148]=&quot;1&quot;;[.P148]=&quot;V&quot;);3;AND(OR([.D148]=&quot;2&quot;; [.D148]=&quot;3&quot;; [.D148]=&quot;4&quot;);[.P148]=&quot;F&quot;);3;[.P148]=&quot;BLANK&quot;; 0;1;-2)" office:value-type="float" office:value="0" calcext:value-type="float">
            <text:p>0</text:p>
          </table:table-cell>
          <table:table-cell table:style-name="ce3" table:formula="of:=COM.MICROSOFT.IFS([.$D148]=&quot;BLANK&quot;;&quot;FALTA VERSION&quot;;AND([.$D148]=&quot;1&quot;;[.Q148]=&quot;F&quot;);3;AND(OR([.$D148]=&quot;2&quot;; [.$D148]=&quot;3&quot;; [.$D148]=&quot;4&quot;);[.Q148]=&quot;V&quot;);3;[.Q148]=&quot;BLANK&quot;; 0;1;-2)" office:value-type="float" office:value="0" calcext:value-type="float">
            <text:p>0</text:p>
          </table:table-cell>
          <table:table-cell table:style-name="ce3" table:formula="of:=COM.MICROSOFT.IFS([.D148]=&quot;BLANK&quot;;&quot;FALTA VERSION&quot;;[.F148]=&quot;D&quot;;7;[.F148]=&quot;BLANK&quot;;0;1;-2)" office:value-type="float" office:value="7" calcext:value-type="float">
            <text:p>7</text:p>
          </table:table-cell>
          <table:table-cell table:style-name="ce3" table:formula="of:=COM.MICROSOFT.IFS([.D148]=&quot;BLANK&quot;;&quot;FALTA VERSION&quot;;AND([.D148]=&quot;3&quot;;[.G148]=&quot;B&quot;);7;[.G148]=&quot;BLANK&quot;;0;AND(OR([.D148]=&quot;2&quot;; [.D148]=&quot;1&quot;; [.D148]=&quot;4&quot;);[.G148]=&quot;C&quot;);7;1;-2)" office:value-type="float" office:value="-2" calcext:value-type="float">
            <text:p>-2</text:p>
          </table:table-cell>
          <table:table-cell table:style-name="ce3" table:formula="of:=COM.MICROSOFT.IFS([.D148]=&quot;BLANK&quot;;&quot;FALTA VERSION&quot;;AND([.D148]=&quot;1&quot;;[.H148]=&quot;B&quot;);7;[.H148]=&quot;BLANK&quot;;0;AND(OR([.D148]=&quot;3&quot;; [.D148]=&quot;4&quot;);[.H148]=&quot;C&quot;);7;AND([.D148]=&quot;2&quot;;[.H148]=&quot;A&quot;);7;1;-2)" office:value-type="float" office:value="7" calcext:value-type="float">
            <text:p>7</text:p>
          </table:table-cell>
          <table:table-cell table:style-name="ce3" table:formula="of:=COM.MICROSOFT.IFS([.D148]=&quot;BLANK&quot;;&quot;FALTA VERSION&quot;;[.I148]=&quot;B&quot;;7;[.I148]=&quot;BLANK&quot;;0;1;-2)" office:value-type="float" office:value="0" calcext:value-type="float">
            <text:p>0</text:p>
          </table:table-cell>
          <table:table-cell table:style-name="ce3" table:formula="of:=COM.MICROSOFT.IFS([.D148]=&quot;BLANK&quot;;&quot;FALTA VERSION&quot;;[.J148]=&quot;C&quot;;7;[.J148]=&quot;BLANK&quot;;0;1;-2)" office:value-type="float" office:value="7" calcext:value-type="float">
            <text:p>7</text:p>
          </table:table-cell>
          <table:table-cell table:style-name="ce3" table:formula="of:=COM.MICROSOFT.IFS([.D148]=&quot;BLANK&quot;;&quot;FALTA VERSION&quot;;AND([.D148]=&quot;2&quot;;[.K148]=&quot;D&quot;);7;[.K148]=&quot;BLANK&quot;;0;AND(OR([.D148]=&quot;3&quot;; [.D148]=&quot;1&quot;);[.K148]=&quot;A&quot;);7;AND([.D148]=&quot;4&quot;; [.K148]=&quot;C&quot;);7;1;-2)" office:value-type="float" office:value="0" calcext:value-type="float">
            <text:p>0</text:p>
          </table:table-cell>
          <table:table-cell table:style-name="ce3" table:formula="of:=SUM([.R148:.AC148])" office:value-type="float" office:value="31" calcext:value-type="float">
            <text:p>31</text:p>
          </table:table-cell>
          <table:table-cell table:style-name="ce3" table:formula="of:=IF([.AD148]&lt;0;0;[.AD148])" office:value-type="float" office:value="31" calcext:value-type="float">
            <text:p>31</text:p>
          </table:table-cell>
          <table:table-cell table:number-columns-repeated="16353"/>
        </table:table-row>
        <table:table-row table:style-name="ro1">
          <table:table-cell table:formula="of:=MID([.B149];1;7)" office:value-type="string" office:string-value="5567790" calcext:value-type="string">
            <text:p>5567790</text:p>
          </table:table-cell>
          <table:table-cell table:style-name="ce1" office:value-type="float" office:value="55677909" calcext:value-type="float">
            <text:p>55677909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149]=&quot;BLANK&quot;;&quot;FALTA VERSION&quot;;[.L149]=&quot;F&quot;;3;[.L149]=&quot;BLANK&quot;;0;1;-2)" office:value-type="float" office:value="3" calcext:value-type="float">
            <text:p>3</text:p>
          </table:table-cell>
          <table:table-cell table:style-name="ce3" table:formula="of:=COM.MICROSOFT.IFS([.D149]=&quot;BLANK&quot;;&quot;FALTA VERSION&quot;;AND([.D149]=&quot;1&quot;;[.M149]=&quot;V&quot;);3;[.M149]=&quot;BLANK&quot;;0;AND(OR([.D149]=&quot;2&quot;; [.D149]=&quot;3&quot;; [.D149]=&quot;4&quot;);[.M149]=&quot;F&quot;);3;1;-2)" office:value-type="float" office:value="3" calcext:value-type="float">
            <text:p>3</text:p>
          </table:table-cell>
          <table:table-cell table:style-name="ce3" table:formula="of:=COM.MICROSOFT.IFS([.D149]=&quot;BLANK&quot;;&quot;FALTA VERSION&quot;;[.N149]=&quot;V&quot;;3;[.N149]=&quot;BLANK&quot;;0;1;-2)" office:value-type="float" office:value="3" calcext:value-type="float">
            <text:p>3</text:p>
          </table:table-cell>
          <table:table-cell table:style-name="ce3" table:formula="of:=COM.MICROSOFT.IFS([.D149]=&quot;BLANK&quot;;&quot;FALTA VERSION&quot;;AND(OR([.D149]=&quot;1&quot;; [.D149]=&quot;2&quot;);[.O149]=&quot;F&quot;);3;AND(OR([.D149]=&quot;3&quot;; [.D149]=&quot;4&quot;);[.O149]=&quot;V&quot;);3;[.O149]=&quot;BLANK&quot;; 0; 1;-2)" office:value-type="float" office:value="3" calcext:value-type="float">
            <text:p>3</text:p>
          </table:table-cell>
          <table:table-cell table:style-name="ce3" table:formula="of:=COM.MICROSOFT.IFS([.D149]=&quot;BLANK&quot;;&quot;FALTA VERSION&quot;;AND([.D149]=&quot;1&quot;;[.P149]=&quot;V&quot;);3;AND(OR([.D149]=&quot;2&quot;; [.D149]=&quot;3&quot;; [.D149]=&quot;4&quot;);[.P149]=&quot;F&quot;);3;[.P149]=&quot;BLANK&quot;; 0;1;-2)" office:value-type="float" office:value="3" calcext:value-type="float">
            <text:p>3</text:p>
          </table:table-cell>
          <table:table-cell table:style-name="ce3" table:formula="of:=COM.MICROSOFT.IFS([.$D149]=&quot;BLANK&quot;;&quot;FALTA VERSION&quot;;AND([.$D149]=&quot;1&quot;;[.Q149]=&quot;F&quot;);3;AND(OR([.$D149]=&quot;2&quot;; [.$D149]=&quot;3&quot;; [.$D149]=&quot;4&quot;);[.Q149]=&quot;V&quot;);3;[.Q149]=&quot;BLANK&quot;; 0;1;-2)" office:value-type="float" office:value="0" calcext:value-type="float">
            <text:p>0</text:p>
          </table:table-cell>
          <table:table-cell table:style-name="ce3" table:formula="of:=COM.MICROSOFT.IFS([.D149]=&quot;BLANK&quot;;&quot;FALTA VERSION&quot;;[.F149]=&quot;D&quot;;7;[.F149]=&quot;BLANK&quot;;0;1;-2)" office:value-type="float" office:value="7" calcext:value-type="float">
            <text:p>7</text:p>
          </table:table-cell>
          <table:table-cell table:style-name="ce3" table:formula="of:=COM.MICROSOFT.IFS([.D149]=&quot;BLANK&quot;;&quot;FALTA VERSION&quot;;AND([.D149]=&quot;3&quot;;[.G149]=&quot;B&quot;);7;[.G149]=&quot;BLANK&quot;;0;AND(OR([.D149]=&quot;2&quot;; [.D149]=&quot;1&quot;; [.D149]=&quot;4&quot;);[.G149]=&quot;C&quot;);7;1;-2)" office:value-type="float" office:value="7" calcext:value-type="float">
            <text:p>7</text:p>
          </table:table-cell>
          <table:table-cell table:style-name="ce3" table:formula="of:=COM.MICROSOFT.IFS([.D149]=&quot;BLANK&quot;;&quot;FALTA VERSION&quot;;AND([.D149]=&quot;1&quot;;[.H149]=&quot;B&quot;);7;[.H149]=&quot;BLANK&quot;;0;AND(OR([.D149]=&quot;3&quot;; [.D149]=&quot;4&quot;);[.H149]=&quot;C&quot;);7;AND([.D149]=&quot;2&quot;;[.H149]=&quot;A&quot;);7;1;-2)" office:value-type="float" office:value="7" calcext:value-type="float">
            <text:p>7</text:p>
          </table:table-cell>
          <table:table-cell table:style-name="ce3" table:formula="of:=COM.MICROSOFT.IFS([.D149]=&quot;BLANK&quot;;&quot;FALTA VERSION&quot;;[.I149]=&quot;B&quot;;7;[.I149]=&quot;BLANK&quot;;0;1;-2)" office:value-type="float" office:value="7" calcext:value-type="float">
            <text:p>7</text:p>
          </table:table-cell>
          <table:table-cell table:style-name="ce3" table:formula="of:=COM.MICROSOFT.IFS([.D149]=&quot;BLANK&quot;;&quot;FALTA VERSION&quot;;[.J149]=&quot;C&quot;;7;[.J149]=&quot;BLANK&quot;;0;1;-2)" office:value-type="float" office:value="7" calcext:value-type="float">
            <text:p>7</text:p>
          </table:table-cell>
          <table:table-cell table:style-name="ce3" table:formula="of:=COM.MICROSOFT.IFS([.D149]=&quot;BLANK&quot;;&quot;FALTA VERSION&quot;;AND([.D149]=&quot;2&quot;;[.K149]=&quot;D&quot;);7;[.K149]=&quot;BLANK&quot;;0;AND(OR([.D149]=&quot;3&quot;; [.D149]=&quot;1&quot;);[.K149]=&quot;A&quot;);7;AND([.D149]=&quot;4&quot;; [.K149]=&quot;C&quot;);7;1;-2)" office:value-type="float" office:value="7" calcext:value-type="float">
            <text:p>7</text:p>
          </table:table-cell>
          <table:table-cell table:style-name="ce3" table:formula="of:=SUM([.R149:.AC149])" office:value-type="float" office:value="57" calcext:value-type="float">
            <text:p>57</text:p>
          </table:table-cell>
          <table:table-cell table:style-name="ce3" table:formula="of:=IF([.AD149]&lt;0;0;[.AD149])" office:value-type="float" office:value="57" calcext:value-type="float">
            <text:p>57</text:p>
          </table:table-cell>
          <table:table-cell table:number-columns-repeated="16353"/>
        </table:table-row>
        <table:table-row table:style-name="ro1">
          <table:table-cell table:formula="of:=MID([.B150];1;7)" office:value-type="string" office:string-value="4345918" calcext:value-type="string">
            <text:p>4345918</text:p>
          </table:table-cell>
          <table:table-cell table:style-name="ce1" office:value-type="float" office:value="43459189" calcext:value-type="float">
            <text:p>43459189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50]=&quot;BLANK&quot;;&quot;FALTA VERSION&quot;;[.L150]=&quot;F&quot;;3;[.L150]=&quot;BLANK&quot;;0;1;-2)" office:value-type="float" office:value="-2" calcext:value-type="float">
            <text:p>-2</text:p>
          </table:table-cell>
          <table:table-cell table:style-name="ce3" table:formula="of:=COM.MICROSOFT.IFS([.D150]=&quot;BLANK&quot;;&quot;FALTA VERSION&quot;;AND([.D150]=&quot;1&quot;;[.M150]=&quot;V&quot;);3;[.M150]=&quot;BLANK&quot;;0;AND(OR([.D150]=&quot;2&quot;; [.D150]=&quot;3&quot;; [.D150]=&quot;4&quot;);[.M150]=&quot;F&quot;);3;1;-2)" office:value-type="float" office:value="3" calcext:value-type="float">
            <text:p>3</text:p>
          </table:table-cell>
          <table:table-cell table:style-name="ce3" table:formula="of:=COM.MICROSOFT.IFS([.D150]=&quot;BLANK&quot;;&quot;FALTA VERSION&quot;;[.N150]=&quot;V&quot;;3;[.N150]=&quot;BLANK&quot;;0;1;-2)" office:value-type="float" office:value="3" calcext:value-type="float">
            <text:p>3</text:p>
          </table:table-cell>
          <table:table-cell table:style-name="ce3" table:formula="of:=COM.MICROSOFT.IFS([.D150]=&quot;BLANK&quot;;&quot;FALTA VERSION&quot;;AND(OR([.D150]=&quot;1&quot;; [.D150]=&quot;2&quot;);[.O150]=&quot;F&quot;);3;AND(OR([.D150]=&quot;3&quot;; [.D150]=&quot;4&quot;);[.O150]=&quot;V&quot;);3;[.O150]=&quot;BLANK&quot;; 0; 1;-2)" office:value-type="float" office:value="3" calcext:value-type="float">
            <text:p>3</text:p>
          </table:table-cell>
          <table:table-cell table:style-name="ce3" table:formula="of:=COM.MICROSOFT.IFS([.D150]=&quot;BLANK&quot;;&quot;FALTA VERSION&quot;;AND([.D150]=&quot;1&quot;;[.P150]=&quot;V&quot;);3;AND(OR([.D150]=&quot;2&quot;; [.D150]=&quot;3&quot;; [.D150]=&quot;4&quot;);[.P150]=&quot;F&quot;);3;[.P150]=&quot;BLANK&quot;; 0;1;-2)" office:value-type="float" office:value="3" calcext:value-type="float">
            <text:p>3</text:p>
          </table:table-cell>
          <table:table-cell table:style-name="ce3" table:formula="of:=COM.MICROSOFT.IFS([.$D150]=&quot;BLANK&quot;;&quot;FALTA VERSION&quot;;AND([.$D150]=&quot;1&quot;;[.Q150]=&quot;F&quot;);3;AND(OR([.$D150]=&quot;2&quot;; [.$D150]=&quot;3&quot;; [.$D150]=&quot;4&quot;);[.Q150]=&quot;V&quot;);3;[.Q150]=&quot;BLANK&quot;; 0;1;-2)" office:value-type="float" office:value="3" calcext:value-type="float">
            <text:p>3</text:p>
          </table:table-cell>
          <table:table-cell table:style-name="ce3" table:formula="of:=COM.MICROSOFT.IFS([.D150]=&quot;BLANK&quot;;&quot;FALTA VERSION&quot;;[.F150]=&quot;D&quot;;7;[.F150]=&quot;BLANK&quot;;0;1;-2)" office:value-type="float" office:value="7" calcext:value-type="float">
            <text:p>7</text:p>
          </table:table-cell>
          <table:table-cell table:style-name="ce3" table:formula="of:=COM.MICROSOFT.IFS([.D150]=&quot;BLANK&quot;;&quot;FALTA VERSION&quot;;AND([.D150]=&quot;3&quot;;[.G150]=&quot;B&quot;);7;[.G150]=&quot;BLANK&quot;;0;AND(OR([.D150]=&quot;2&quot;; [.D150]=&quot;1&quot;; [.D150]=&quot;4&quot;);[.G150]=&quot;C&quot;);7;1;-2)" office:value-type="float" office:value="7" calcext:value-type="float">
            <text:p>7</text:p>
          </table:table-cell>
          <table:table-cell table:style-name="ce3" table:formula="of:=COM.MICROSOFT.IFS([.D150]=&quot;BLANK&quot;;&quot;FALTA VERSION&quot;;AND([.D150]=&quot;1&quot;;[.H150]=&quot;B&quot;);7;[.H150]=&quot;BLANK&quot;;0;AND(OR([.D150]=&quot;3&quot;; [.D150]=&quot;4&quot;);[.H150]=&quot;C&quot;);7;AND([.D150]=&quot;2&quot;;[.H150]=&quot;A&quot;);7;1;-2)" office:value-type="float" office:value="-2" calcext:value-type="float">
            <text:p>-2</text:p>
          </table:table-cell>
          <table:table-cell table:style-name="ce3" table:formula="of:=COM.MICROSOFT.IFS([.D150]=&quot;BLANK&quot;;&quot;FALTA VERSION&quot;;[.I150]=&quot;B&quot;;7;[.I150]=&quot;BLANK&quot;;0;1;-2)" office:value-type="float" office:value="-2" calcext:value-type="float">
            <text:p>-2</text:p>
          </table:table-cell>
          <table:table-cell table:style-name="ce3" table:formula="of:=COM.MICROSOFT.IFS([.D150]=&quot;BLANK&quot;;&quot;FALTA VERSION&quot;;[.J150]=&quot;C&quot;;7;[.J150]=&quot;BLANK&quot;;0;1;-2)" office:value-type="float" office:value="7" calcext:value-type="float">
            <text:p>7</text:p>
          </table:table-cell>
          <table:table-cell table:style-name="ce3" table:formula="of:=COM.MICROSOFT.IFS([.D150]=&quot;BLANK&quot;;&quot;FALTA VERSION&quot;;AND([.D150]=&quot;2&quot;;[.K150]=&quot;D&quot;);7;[.K150]=&quot;BLANK&quot;;0;AND(OR([.D150]=&quot;3&quot;; [.D150]=&quot;1&quot;);[.K150]=&quot;A&quot;);7;AND([.D150]=&quot;4&quot;; [.K150]=&quot;C&quot;);7;1;-2)" office:value-type="float" office:value="7" calcext:value-type="float">
            <text:p>7</text:p>
          </table:table-cell>
          <table:table-cell table:style-name="ce3" table:formula="of:=SUM([.R150:.AC150])" office:value-type="float" office:value="37" calcext:value-type="float">
            <text:p>37</text:p>
          </table:table-cell>
          <table:table-cell table:style-name="ce3" table:formula="of:=IF([.AD150]&lt;0;0;[.AD150])" office:value-type="float" office:value="37" calcext:value-type="float">
            <text:p>37</text:p>
          </table:table-cell>
          <table:table-cell table:number-columns-repeated="16353"/>
        </table:table-row>
        <table:table-row table:style-name="ro1">
          <table:table-cell table:formula="of:=MID([.B151];1;7)" office:value-type="string" office:string-value="5631465" calcext:value-type="string">
            <text:p>5631465</text:p>
          </table:table-cell>
          <table:table-cell table:style-name="ce1" office:value-type="float" office:value="56314653" calcext:value-type="float">
            <text:p>56314653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151]=&quot;BLANK&quot;;&quot;FALTA VERSION&quot;;[.L151]=&quot;F&quot;;3;[.L151]=&quot;BLANK&quot;;0;1;-2)" office:value-type="float" office:value="3" calcext:value-type="float">
            <text:p>3</text:p>
          </table:table-cell>
          <table:table-cell table:style-name="ce3" table:formula="of:=COM.MICROSOFT.IFS([.D151]=&quot;BLANK&quot;;&quot;FALTA VERSION&quot;;AND([.D151]=&quot;1&quot;;[.M151]=&quot;V&quot;);3;[.M151]=&quot;BLANK&quot;;0;AND(OR([.D151]=&quot;2&quot;; [.D151]=&quot;3&quot;; [.D151]=&quot;4&quot;);[.M151]=&quot;F&quot;);3;1;-2)" office:value-type="float" office:value="-2" calcext:value-type="float">
            <text:p>-2</text:p>
          </table:table-cell>
          <table:table-cell table:style-name="ce3" table:formula="of:=COM.MICROSOFT.IFS([.D151]=&quot;BLANK&quot;;&quot;FALTA VERSION&quot;;[.N151]=&quot;V&quot;;3;[.N151]=&quot;BLANK&quot;;0;1;-2)" office:value-type="float" office:value="3" calcext:value-type="float">
            <text:p>3</text:p>
          </table:table-cell>
          <table:table-cell table:style-name="ce3" table:formula="of:=COM.MICROSOFT.IFS([.D151]=&quot;BLANK&quot;;&quot;FALTA VERSION&quot;;AND(OR([.D151]=&quot;1&quot;; [.D151]=&quot;2&quot;);[.O151]=&quot;F&quot;);3;AND(OR([.D151]=&quot;3&quot;; [.D151]=&quot;4&quot;);[.O151]=&quot;V&quot;);3;[.O151]=&quot;BLANK&quot;; 0; 1;-2)" office:value-type="float" office:value="3" calcext:value-type="float">
            <text:p>3</text:p>
          </table:table-cell>
          <table:table-cell table:style-name="ce3" table:formula="of:=COM.MICROSOFT.IFS([.D151]=&quot;BLANK&quot;;&quot;FALTA VERSION&quot;;AND([.D151]=&quot;1&quot;;[.P151]=&quot;V&quot;);3;AND(OR([.D151]=&quot;2&quot;; [.D151]=&quot;3&quot;; [.D151]=&quot;4&quot;);[.P151]=&quot;F&quot;);3;[.P151]=&quot;BLANK&quot;; 0;1;-2)" office:value-type="float" office:value="-2" calcext:value-type="float">
            <text:p>-2</text:p>
          </table:table-cell>
          <table:table-cell table:style-name="ce3" table:formula="of:=COM.MICROSOFT.IFS([.$D151]=&quot;BLANK&quot;;&quot;FALTA VERSION&quot;;AND([.$D151]=&quot;1&quot;;[.Q151]=&quot;F&quot;);3;AND(OR([.$D151]=&quot;2&quot;; [.$D151]=&quot;3&quot;; [.$D151]=&quot;4&quot;);[.Q151]=&quot;V&quot;);3;[.Q151]=&quot;BLANK&quot;; 0;1;-2)" office:value-type="float" office:value="0" calcext:value-type="float">
            <text:p>0</text:p>
          </table:table-cell>
          <table:table-cell table:style-name="ce3" table:formula="of:=COM.MICROSOFT.IFS([.D151]=&quot;BLANK&quot;;&quot;FALTA VERSION&quot;;[.F151]=&quot;D&quot;;7;[.F151]=&quot;BLANK&quot;;0;1;-2)" office:value-type="float" office:value="-2" calcext:value-type="float">
            <text:p>-2</text:p>
          </table:table-cell>
          <table:table-cell table:style-name="ce3" table:formula="of:=COM.MICROSOFT.IFS([.D151]=&quot;BLANK&quot;;&quot;FALTA VERSION&quot;;AND([.D151]=&quot;3&quot;;[.G151]=&quot;B&quot;);7;[.G151]=&quot;BLANK&quot;;0;AND(OR([.D151]=&quot;2&quot;; [.D151]=&quot;1&quot;; [.D151]=&quot;4&quot;);[.G151]=&quot;C&quot;);7;1;-2)" office:value-type="float" office:value="7" calcext:value-type="float">
            <text:p>7</text:p>
          </table:table-cell>
          <table:table-cell table:style-name="ce3" table:formula="of:=COM.MICROSOFT.IFS([.D151]=&quot;BLANK&quot;;&quot;FALTA VERSION&quot;;AND([.D151]=&quot;1&quot;;[.H151]=&quot;B&quot;);7;[.H151]=&quot;BLANK&quot;;0;AND(OR([.D151]=&quot;3&quot;; [.D151]=&quot;4&quot;);[.H151]=&quot;C&quot;);7;AND([.D151]=&quot;2&quot;;[.H151]=&quot;A&quot;);7;1;-2)" office:value-type="float" office:value="0" calcext:value-type="float">
            <text:p>0</text:p>
          </table:table-cell>
          <table:table-cell table:style-name="ce3" table:formula="of:=COM.MICROSOFT.IFS([.D151]=&quot;BLANK&quot;;&quot;FALTA VERSION&quot;;[.I151]=&quot;B&quot;;7;[.I151]=&quot;BLANK&quot;;0;1;-2)" office:value-type="float" office:value="7" calcext:value-type="float">
            <text:p>7</text:p>
          </table:table-cell>
          <table:table-cell table:style-name="ce3" table:formula="of:=COM.MICROSOFT.IFS([.D151]=&quot;BLANK&quot;;&quot;FALTA VERSION&quot;;[.J151]=&quot;C&quot;;7;[.J151]=&quot;BLANK&quot;;0;1;-2)" office:value-type="float" office:value="0" calcext:value-type="float">
            <text:p>0</text:p>
          </table:table-cell>
          <table:table-cell table:style-name="ce3" table:formula="of:=COM.MICROSOFT.IFS([.D151]=&quot;BLANK&quot;;&quot;FALTA VERSION&quot;;AND([.D151]=&quot;2&quot;;[.K151]=&quot;D&quot;);7;[.K151]=&quot;BLANK&quot;;0;AND(OR([.D151]=&quot;3&quot;; [.D151]=&quot;1&quot;);[.K151]=&quot;A&quot;);7;AND([.D151]=&quot;4&quot;; [.K151]=&quot;C&quot;);7;1;-2)" office:value-type="float" office:value="7" calcext:value-type="float">
            <text:p>7</text:p>
          </table:table-cell>
          <table:table-cell table:style-name="ce3" table:formula="of:=SUM([.R151:.AC151])" office:value-type="float" office:value="24" calcext:value-type="float">
            <text:p>24</text:p>
          </table:table-cell>
          <table:table-cell table:style-name="ce3" table:formula="of:=IF([.AD151]&lt;0;0;[.AD151])" office:value-type="float" office:value="24" calcext:value-type="float">
            <text:p>24</text:p>
          </table:table-cell>
          <table:table-cell table:number-columns-repeated="16353"/>
        </table:table-row>
        <table:table-row table:style-name="ro1">
          <table:table-cell table:formula="of:=MID([.B152];1;7)" office:value-type="string" office:string-value="5279553" calcext:value-type="string">
            <text:p>5279553</text:p>
          </table:table-cell>
          <table:table-cell table:style-name="ce1" office:value-type="float" office:value="52795536" calcext:value-type="float">
            <text:p>52795536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52]=&quot;BLANK&quot;;&quot;FALTA VERSION&quot;;[.L152]=&quot;F&quot;;3;[.L152]=&quot;BLANK&quot;;0;1;-2)" office:value-type="float" office:value="-2" calcext:value-type="float">
            <text:p>-2</text:p>
          </table:table-cell>
          <table:table-cell table:style-name="ce3" table:formula="of:=COM.MICROSOFT.IFS([.D152]=&quot;BLANK&quot;;&quot;FALTA VERSION&quot;;AND([.D152]=&quot;1&quot;;[.M152]=&quot;V&quot;);3;[.M152]=&quot;BLANK&quot;;0;AND(OR([.D152]=&quot;2&quot;; [.D152]=&quot;3&quot;; [.D152]=&quot;4&quot;);[.M152]=&quot;F&quot;);3;1;-2)" office:value-type="float" office:value="-2" calcext:value-type="float">
            <text:p>-2</text:p>
          </table:table-cell>
          <table:table-cell table:style-name="ce3" table:formula="of:=COM.MICROSOFT.IFS([.D152]=&quot;BLANK&quot;;&quot;FALTA VERSION&quot;;[.N152]=&quot;V&quot;;3;[.N152]=&quot;BLANK&quot;;0;1;-2)" office:value-type="float" office:value="-2" calcext:value-type="float">
            <text:p>-2</text:p>
          </table:table-cell>
          <table:table-cell table:style-name="ce3" table:formula="of:=COM.MICROSOFT.IFS([.D152]=&quot;BLANK&quot;;&quot;FALTA VERSION&quot;;AND(OR([.D152]=&quot;1&quot;; [.D152]=&quot;2&quot;);[.O152]=&quot;F&quot;);3;AND(OR([.D152]=&quot;3&quot;; [.D152]=&quot;4&quot;);[.O152]=&quot;V&quot;);3;[.O152]=&quot;BLANK&quot;; 0; 1;-2)" office:value-type="float" office:value="-2" calcext:value-type="float">
            <text:p>-2</text:p>
          </table:table-cell>
          <table:table-cell table:style-name="ce3" table:formula="of:=COM.MICROSOFT.IFS([.D152]=&quot;BLANK&quot;;&quot;FALTA VERSION&quot;;AND([.D152]=&quot;1&quot;;[.P152]=&quot;V&quot;);3;AND(OR([.D152]=&quot;2&quot;; [.D152]=&quot;3&quot;; [.D152]=&quot;4&quot;);[.P152]=&quot;F&quot;);3;[.P152]=&quot;BLANK&quot;; 0;1;-2)" office:value-type="float" office:value="-2" calcext:value-type="float">
            <text:p>-2</text:p>
          </table:table-cell>
          <table:table-cell table:style-name="ce3" table:formula="of:=COM.MICROSOFT.IFS([.$D152]=&quot;BLANK&quot;;&quot;FALTA VERSION&quot;;AND([.$D152]=&quot;1&quot;;[.Q152]=&quot;F&quot;);3;AND(OR([.$D152]=&quot;2&quot;; [.$D152]=&quot;3&quot;; [.$D152]=&quot;4&quot;);[.Q152]=&quot;V&quot;);3;[.Q152]=&quot;BLANK&quot;; 0;1;-2)" office:value-type="float" office:value="-2" calcext:value-type="float">
            <text:p>-2</text:p>
          </table:table-cell>
          <table:table-cell table:style-name="ce3" table:formula="of:=COM.MICROSOFT.IFS([.D152]=&quot;BLANK&quot;;&quot;FALTA VERSION&quot;;[.F152]=&quot;D&quot;;7;[.F152]=&quot;BLANK&quot;;0;1;-2)" office:value-type="float" office:value="-2" calcext:value-type="float">
            <text:p>-2</text:p>
          </table:table-cell>
          <table:table-cell table:style-name="ce3" table:formula="of:=COM.MICROSOFT.IFS([.D152]=&quot;BLANK&quot;;&quot;FALTA VERSION&quot;;AND([.D152]=&quot;3&quot;;[.G152]=&quot;B&quot;);7;[.G152]=&quot;BLANK&quot;;0;AND(OR([.D152]=&quot;2&quot;; [.D152]=&quot;1&quot;; [.D152]=&quot;4&quot;);[.G152]=&quot;C&quot;);7;1;-2)" office:value-type="float" office:value="-2" calcext:value-type="float">
            <text:p>-2</text:p>
          </table:table-cell>
          <table:table-cell table:style-name="ce3" table:formula="of:=COM.MICROSOFT.IFS([.D152]=&quot;BLANK&quot;;&quot;FALTA VERSION&quot;;AND([.D152]=&quot;1&quot;;[.H152]=&quot;B&quot;);7;[.H152]=&quot;BLANK&quot;;0;AND(OR([.D152]=&quot;3&quot;; [.D152]=&quot;4&quot;);[.H152]=&quot;C&quot;);7;AND([.D152]=&quot;2&quot;;[.H152]=&quot;A&quot;);7;1;-2)" office:value-type="float" office:value="7" calcext:value-type="float">
            <text:p>7</text:p>
          </table:table-cell>
          <table:table-cell table:style-name="ce3" table:formula="of:=COM.MICROSOFT.IFS([.D152]=&quot;BLANK&quot;;&quot;FALTA VERSION&quot;;[.I152]=&quot;B&quot;;7;[.I152]=&quot;BLANK&quot;;0;1;-2)" office:value-type="float" office:value="-2" calcext:value-type="float">
            <text:p>-2</text:p>
          </table:table-cell>
          <table:table-cell table:style-name="ce3" table:formula="of:=COM.MICROSOFT.IFS([.D152]=&quot;BLANK&quot;;&quot;FALTA VERSION&quot;;[.J152]=&quot;C&quot;;7;[.J152]=&quot;BLANK&quot;;0;1;-2)" office:value-type="float" office:value="-2" calcext:value-type="float">
            <text:p>-2</text:p>
          </table:table-cell>
          <table:table-cell table:style-name="ce3" table:formula="of:=COM.MICROSOFT.IFS([.D152]=&quot;BLANK&quot;;&quot;FALTA VERSION&quot;;AND([.D152]=&quot;2&quot;;[.K152]=&quot;D&quot;);7;[.K152]=&quot;BLANK&quot;;0;AND(OR([.D152]=&quot;3&quot;; [.D152]=&quot;1&quot;);[.K152]=&quot;A&quot;);7;AND([.D152]=&quot;4&quot;; [.K152]=&quot;C&quot;);7;1;-2)" office:value-type="float" office:value="-2" calcext:value-type="float">
            <text:p>-2</text:p>
          </table:table-cell>
          <table:table-cell table:style-name="ce3" table:formula="of:=SUM([.R152:.AC152])" office:value-type="float" office:value="-15" calcext:value-type="float">
            <text:p>-15</text:p>
          </table:table-cell>
          <table:table-cell table:style-name="ce3" table:formula="of:=IF([.AD152]&lt;0;0;[.AD152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53];1;7)" office:value-type="string" office:string-value="5554957" calcext:value-type="string">
            <text:p>5554957</text:p>
          </table:table-cell>
          <table:table-cell table:style-name="ce1" office:value-type="float" office:value="55549570" calcext:value-type="float">
            <text:p>55549570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53]=&quot;BLANK&quot;;&quot;FALTA VERSION&quot;;[.L153]=&quot;F&quot;;3;[.L153]=&quot;BLANK&quot;;0;1;-2)" office:value-type="float" office:value="3" calcext:value-type="float">
            <text:p>3</text:p>
          </table:table-cell>
          <table:table-cell table:style-name="ce3" table:formula="of:=COM.MICROSOFT.IFS([.D153]=&quot;BLANK&quot;;&quot;FALTA VERSION&quot;;AND([.D153]=&quot;1&quot;;[.M153]=&quot;V&quot;);3;[.M153]=&quot;BLANK&quot;;0;AND(OR([.D153]=&quot;2&quot;; [.D153]=&quot;3&quot;; [.D153]=&quot;4&quot;);[.M153]=&quot;F&quot;);3;1;-2)" office:value-type="float" office:value="0" calcext:value-type="float">
            <text:p>0</text:p>
          </table:table-cell>
          <table:table-cell table:style-name="ce3" table:formula="of:=COM.MICROSOFT.IFS([.D153]=&quot;BLANK&quot;;&quot;FALTA VERSION&quot;;[.N153]=&quot;V&quot;;3;[.N153]=&quot;BLANK&quot;;0;1;-2)" office:value-type="float" office:value="3" calcext:value-type="float">
            <text:p>3</text:p>
          </table:table-cell>
          <table:table-cell table:style-name="ce3" table:formula="of:=COM.MICROSOFT.IFS([.D153]=&quot;BLANK&quot;;&quot;FALTA VERSION&quot;;AND(OR([.D153]=&quot;1&quot;; [.D153]=&quot;2&quot;);[.O153]=&quot;F&quot;);3;AND(OR([.D153]=&quot;3&quot;; [.D153]=&quot;4&quot;);[.O153]=&quot;V&quot;);3;[.O153]=&quot;BLANK&quot;; 0; 1;-2)" office:value-type="float" office:value="3" calcext:value-type="float">
            <text:p>3</text:p>
          </table:table-cell>
          <table:table-cell table:style-name="ce3" table:formula="of:=COM.MICROSOFT.IFS([.D153]=&quot;BLANK&quot;;&quot;FALTA VERSION&quot;;AND([.D153]=&quot;1&quot;;[.P153]=&quot;V&quot;);3;AND(OR([.D153]=&quot;2&quot;; [.D153]=&quot;3&quot;; [.D153]=&quot;4&quot;);[.P153]=&quot;F&quot;);3;[.P153]=&quot;BLANK&quot;; 0;1;-2)" office:value-type="float" office:value="3" calcext:value-type="float">
            <text:p>3</text:p>
          </table:table-cell>
          <table:table-cell table:style-name="ce3" table:formula="of:=COM.MICROSOFT.IFS([.$D153]=&quot;BLANK&quot;;&quot;FALTA VERSION&quot;;AND([.$D153]=&quot;1&quot;;[.Q153]=&quot;F&quot;);3;AND(OR([.$D153]=&quot;2&quot;; [.$D153]=&quot;3&quot;; [.$D153]=&quot;4&quot;);[.Q153]=&quot;V&quot;);3;[.Q153]=&quot;BLANK&quot;; 0;1;-2)" office:value-type="float" office:value="3" calcext:value-type="float">
            <text:p>3</text:p>
          </table:table-cell>
          <table:table-cell table:style-name="ce3" table:formula="of:=COM.MICROSOFT.IFS([.D153]=&quot;BLANK&quot;;&quot;FALTA VERSION&quot;;[.F153]=&quot;D&quot;;7;[.F153]=&quot;BLANK&quot;;0;1;-2)" office:value-type="float" office:value="7" calcext:value-type="float">
            <text:p>7</text:p>
          </table:table-cell>
          <table:table-cell table:style-name="ce3" table:formula="of:=COM.MICROSOFT.IFS([.D153]=&quot;BLANK&quot;;&quot;FALTA VERSION&quot;;AND([.D153]=&quot;3&quot;;[.G153]=&quot;B&quot;);7;[.G153]=&quot;BLANK&quot;;0;AND(OR([.D153]=&quot;2&quot;; [.D153]=&quot;1&quot;; [.D153]=&quot;4&quot;);[.G153]=&quot;C&quot;);7;1;-2)" office:value-type="float" office:value="7" calcext:value-type="float">
            <text:p>7</text:p>
          </table:table-cell>
          <table:table-cell table:style-name="ce3" table:formula="of:=COM.MICROSOFT.IFS([.D153]=&quot;BLANK&quot;;&quot;FALTA VERSION&quot;;AND([.D153]=&quot;1&quot;;[.H153]=&quot;B&quot;);7;[.H153]=&quot;BLANK&quot;;0;AND(OR([.D153]=&quot;3&quot;; [.D153]=&quot;4&quot;);[.H153]=&quot;C&quot;);7;AND([.D153]=&quot;2&quot;;[.H153]=&quot;A&quot;);7;1;-2)" office:value-type="float" office:value="0" calcext:value-type="float">
            <text:p>0</text:p>
          </table:table-cell>
          <table:table-cell table:style-name="ce3" table:formula="of:=COM.MICROSOFT.IFS([.D153]=&quot;BLANK&quot;;&quot;FALTA VERSION&quot;;[.I153]=&quot;B&quot;;7;[.I153]=&quot;BLANK&quot;;0;1;-2)" office:value-type="float" office:value="7" calcext:value-type="float">
            <text:p>7</text:p>
          </table:table-cell>
          <table:table-cell table:style-name="ce3" table:formula="of:=COM.MICROSOFT.IFS([.D153]=&quot;BLANK&quot;;&quot;FALTA VERSION&quot;;[.J153]=&quot;C&quot;;7;[.J153]=&quot;BLANK&quot;;0;1;-2)" office:value-type="float" office:value="7" calcext:value-type="float">
            <text:p>7</text:p>
          </table:table-cell>
          <table:table-cell table:style-name="ce3" table:formula="of:=COM.MICROSOFT.IFS([.D153]=&quot;BLANK&quot;;&quot;FALTA VERSION&quot;;AND([.D153]=&quot;2&quot;;[.K153]=&quot;D&quot;);7;[.K153]=&quot;BLANK&quot;;0;AND(OR([.D153]=&quot;3&quot;; [.D153]=&quot;1&quot;);[.K153]=&quot;A&quot;);7;AND([.D153]=&quot;4&quot;; [.K153]=&quot;C&quot;);7;1;-2)" office:value-type="float" office:value="7" calcext:value-type="float">
            <text:p>7</text:p>
          </table:table-cell>
          <table:table-cell table:style-name="ce3" table:formula="of:=SUM([.R153:.AC153])" office:value-type="float" office:value="50" calcext:value-type="float">
            <text:p>50</text:p>
          </table:table-cell>
          <table:table-cell table:style-name="ce3" table:formula="of:=IF([.AD153]&lt;0;0;[.AD153])" office:value-type="float" office:value="50" calcext:value-type="float">
            <text:p>50</text:p>
          </table:table-cell>
          <table:table-cell table:number-columns-repeated="16353"/>
        </table:table-row>
        <table:table-row table:style-name="ro1">
          <table:table-cell table:formula="of:=MID([.B154];1;7)" office:value-type="string" office:string-value="5685177" calcext:value-type="string">
            <text:p>5685177</text:p>
          </table:table-cell>
          <table:table-cell table:style-name="ce1" office:value-type="float" office:value="56851772" calcext:value-type="float">
            <text:p>5685177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154]=&quot;BLANK&quot;;&quot;FALTA VERSION&quot;;[.L154]=&quot;F&quot;;3;[.L154]=&quot;BLANK&quot;;0;1;-2)" office:value-type="float" office:value="0" calcext:value-type="float">
            <text:p>0</text:p>
          </table:table-cell>
          <table:table-cell table:style-name="ce3" table:formula="of:=COM.MICROSOFT.IFS([.D154]=&quot;BLANK&quot;;&quot;FALTA VERSION&quot;;AND([.D154]=&quot;1&quot;;[.M154]=&quot;V&quot;);3;[.M154]=&quot;BLANK&quot;;0;AND(OR([.D154]=&quot;2&quot;; [.D154]=&quot;3&quot;; [.D154]=&quot;4&quot;);[.M154]=&quot;F&quot;);3;1;-2)" office:value-type="float" office:value="0" calcext:value-type="float">
            <text:p>0</text:p>
          </table:table-cell>
          <table:table-cell table:style-name="ce3" table:formula="of:=COM.MICROSOFT.IFS([.D154]=&quot;BLANK&quot;;&quot;FALTA VERSION&quot;;[.N154]=&quot;V&quot;;3;[.N154]=&quot;BLANK&quot;;0;1;-2)" office:value-type="float" office:value="3" calcext:value-type="float">
            <text:p>3</text:p>
          </table:table-cell>
          <table:table-cell table:style-name="ce3" table:formula="of:=COM.MICROSOFT.IFS([.D154]=&quot;BLANK&quot;;&quot;FALTA VERSION&quot;;AND(OR([.D154]=&quot;1&quot;; [.D154]=&quot;2&quot;);[.O154]=&quot;F&quot;);3;AND(OR([.D154]=&quot;3&quot;; [.D154]=&quot;4&quot;);[.O154]=&quot;V&quot;);3;[.O154]=&quot;BLANK&quot;; 0; 1;-2)" office:value-type="float" office:value="-2" calcext:value-type="float">
            <text:p>-2</text:p>
          </table:table-cell>
          <table:table-cell table:style-name="ce3" table:formula="of:=COM.MICROSOFT.IFS([.D154]=&quot;BLANK&quot;;&quot;FALTA VERSION&quot;;AND([.D154]=&quot;1&quot;;[.P154]=&quot;V&quot;);3;AND(OR([.D154]=&quot;2&quot;; [.D154]=&quot;3&quot;; [.D154]=&quot;4&quot;);[.P154]=&quot;F&quot;);3;[.P154]=&quot;BLANK&quot;; 0;1;-2)" office:value-type="float" office:value="0" calcext:value-type="float">
            <text:p>0</text:p>
          </table:table-cell>
          <table:table-cell table:style-name="ce3" table:formula="of:=COM.MICROSOFT.IFS([.$D154]=&quot;BLANK&quot;;&quot;FALTA VERSION&quot;;AND([.$D154]=&quot;1&quot;;[.Q154]=&quot;F&quot;);3;AND(OR([.$D154]=&quot;2&quot;; [.$D154]=&quot;3&quot;; [.$D154]=&quot;4&quot;);[.Q154]=&quot;V&quot;);3;[.Q154]=&quot;BLANK&quot;; 0;1;-2)" office:value-type="float" office:value="0" calcext:value-type="float">
            <text:p>0</text:p>
          </table:table-cell>
          <table:table-cell table:style-name="ce3" table:formula="of:=COM.MICROSOFT.IFS([.D154]=&quot;BLANK&quot;;&quot;FALTA VERSION&quot;;[.F154]=&quot;D&quot;;7;[.F154]=&quot;BLANK&quot;;0;1;-2)" office:value-type="float" office:value="-2" calcext:value-type="float">
            <text:p>-2</text:p>
          </table:table-cell>
          <table:table-cell table:style-name="ce3" table:formula="of:=COM.MICROSOFT.IFS([.D154]=&quot;BLANK&quot;;&quot;FALTA VERSION&quot;;AND([.D154]=&quot;3&quot;;[.G154]=&quot;B&quot;);7;[.G154]=&quot;BLANK&quot;;0;AND(OR([.D154]=&quot;2&quot;; [.D154]=&quot;1&quot;; [.D154]=&quot;4&quot;);[.G154]=&quot;C&quot;);7;1;-2)" office:value-type="float" office:value="-2" calcext:value-type="float">
            <text:p>-2</text:p>
          </table:table-cell>
          <table:table-cell table:style-name="ce3" table:formula="of:=COM.MICROSOFT.IFS([.D154]=&quot;BLANK&quot;;&quot;FALTA VERSION&quot;;AND([.D154]=&quot;1&quot;;[.H154]=&quot;B&quot;);7;[.H154]=&quot;BLANK&quot;;0;AND(OR([.D154]=&quot;3&quot;; [.D154]=&quot;4&quot;);[.H154]=&quot;C&quot;);7;AND([.D154]=&quot;2&quot;;[.H154]=&quot;A&quot;);7;1;-2)" office:value-type="float" office:value="0" calcext:value-type="float">
            <text:p>0</text:p>
          </table:table-cell>
          <table:table-cell table:style-name="ce3" table:formula="of:=COM.MICROSOFT.IFS([.D154]=&quot;BLANK&quot;;&quot;FALTA VERSION&quot;;[.I154]=&quot;B&quot;;7;[.I154]=&quot;BLANK&quot;;0;1;-2)" office:value-type="float" office:value="-2" calcext:value-type="float">
            <text:p>-2</text:p>
          </table:table-cell>
          <table:table-cell table:style-name="ce3" table:formula="of:=COM.MICROSOFT.IFS([.D154]=&quot;BLANK&quot;;&quot;FALTA VERSION&quot;;[.J154]=&quot;C&quot;;7;[.J154]=&quot;BLANK&quot;;0;1;-2)" office:value-type="float" office:value="7" calcext:value-type="float">
            <text:p>7</text:p>
          </table:table-cell>
          <table:table-cell table:style-name="ce3" table:formula="of:=COM.MICROSOFT.IFS([.D154]=&quot;BLANK&quot;;&quot;FALTA VERSION&quot;;AND([.D154]=&quot;2&quot;;[.K154]=&quot;D&quot;);7;[.K154]=&quot;BLANK&quot;;0;AND(OR([.D154]=&quot;3&quot;; [.D154]=&quot;1&quot;);[.K154]=&quot;A&quot;);7;AND([.D154]=&quot;4&quot;; [.K154]=&quot;C&quot;);7;1;-2)" office:value-type="float" office:value="-2" calcext:value-type="float">
            <text:p>-2</text:p>
          </table:table-cell>
          <table:table-cell table:style-name="ce3" table:formula="of:=SUM([.R154:.AC154])" office:value-type="float" office:value="0" calcext:value-type="float">
            <text:p>0</text:p>
          </table:table-cell>
          <table:table-cell table:style-name="ce3" table:formula="of:=IF([.AD154]&lt;0;0;[.AD154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55];1;7)" office:value-type="string" office:string-value="5532123" calcext:value-type="string">
            <text:p>5532123</text:p>
          </table:table-cell>
          <table:table-cell table:style-name="ce1" office:value-type="float" office:value="55321233" calcext:value-type="float">
            <text:p>55321233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3" table:style-name="ce3" office:value-type="string" calcext:value-type="string">
            <text:p>B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155]=&quot;BLANK&quot;;&quot;FALTA VERSION&quot;;[.L155]=&quot;F&quot;;3;[.L155]=&quot;BLANK&quot;;0;1;-2)" office:value-type="float" office:value="3" calcext:value-type="float">
            <text:p>3</text:p>
          </table:table-cell>
          <table:table-cell table:style-name="ce3" table:formula="of:=COM.MICROSOFT.IFS([.D155]=&quot;BLANK&quot;;&quot;FALTA VERSION&quot;;AND([.D155]=&quot;1&quot;;[.M155]=&quot;V&quot;);3;[.M155]=&quot;BLANK&quot;;0;AND(OR([.D155]=&quot;2&quot;; [.D155]=&quot;3&quot;; [.D155]=&quot;4&quot;);[.M155]=&quot;F&quot;);3;1;-2)" office:value-type="float" office:value="-2" calcext:value-type="float">
            <text:p>-2</text:p>
          </table:table-cell>
          <table:table-cell table:style-name="ce3" table:formula="of:=COM.MICROSOFT.IFS([.D155]=&quot;BLANK&quot;;&quot;FALTA VERSION&quot;;[.N155]=&quot;V&quot;;3;[.N155]=&quot;BLANK&quot;;0;1;-2)" office:value-type="float" office:value="-2" calcext:value-type="float">
            <text:p>-2</text:p>
          </table:table-cell>
          <table:table-cell table:style-name="ce3" table:formula="of:=COM.MICROSOFT.IFS([.D155]=&quot;BLANK&quot;;&quot;FALTA VERSION&quot;;AND(OR([.D155]=&quot;1&quot;; [.D155]=&quot;2&quot;);[.O155]=&quot;F&quot;);3;AND(OR([.D155]=&quot;3&quot;; [.D155]=&quot;4&quot;);[.O155]=&quot;V&quot;);3;[.O155]=&quot;BLANK&quot;; 0; 1;-2)" office:value-type="float" office:value="-2" calcext:value-type="float">
            <text:p>-2</text:p>
          </table:table-cell>
          <table:table-cell table:style-name="ce3" table:formula="of:=COM.MICROSOFT.IFS([.D155]=&quot;BLANK&quot;;&quot;FALTA VERSION&quot;;AND([.D155]=&quot;1&quot;;[.P155]=&quot;V&quot;);3;AND(OR([.D155]=&quot;2&quot;; [.D155]=&quot;3&quot;; [.D155]=&quot;4&quot;);[.P155]=&quot;F&quot;);3;[.P155]=&quot;BLANK&quot;; 0;1;-2)" office:value-type="float" office:value="-2" calcext:value-type="float">
            <text:p>-2</text:p>
          </table:table-cell>
          <table:table-cell table:style-name="ce3" table:formula="of:=COM.MICROSOFT.IFS([.$D155]=&quot;BLANK&quot;;&quot;FALTA VERSION&quot;;AND([.$D155]=&quot;1&quot;;[.Q155]=&quot;F&quot;);3;AND(OR([.$D155]=&quot;2&quot;; [.$D155]=&quot;3&quot;; [.$D155]=&quot;4&quot;);[.Q155]=&quot;V&quot;);3;[.Q155]=&quot;BLANK&quot;; 0;1;-2)" office:value-type="float" office:value="0" calcext:value-type="float">
            <text:p>0</text:p>
          </table:table-cell>
          <table:table-cell table:style-name="ce3" table:formula="of:=COM.MICROSOFT.IFS([.D155]=&quot;BLANK&quot;;&quot;FALTA VERSION&quot;;[.F155]=&quot;D&quot;;7;[.F155]=&quot;BLANK&quot;;0;1;-2)" office:value-type="float" office:value="-2" calcext:value-type="float">
            <text:p>-2</text:p>
          </table:table-cell>
          <table:table-cell table:style-name="ce3" table:formula="of:=COM.MICROSOFT.IFS([.D155]=&quot;BLANK&quot;;&quot;FALTA VERSION&quot;;AND([.D155]=&quot;3&quot;;[.G155]=&quot;B&quot;);7;[.G155]=&quot;BLANK&quot;;0;AND(OR([.D155]=&quot;2&quot;; [.D155]=&quot;1&quot;; [.D155]=&quot;4&quot;);[.G155]=&quot;C&quot;);7;1;-2)" office:value-type="float" office:value="-2" calcext:value-type="float">
            <text:p>-2</text:p>
          </table:table-cell>
          <table:table-cell table:style-name="ce3" table:formula="of:=COM.MICROSOFT.IFS([.D155]=&quot;BLANK&quot;;&quot;FALTA VERSION&quot;;AND([.D155]=&quot;1&quot;;[.H155]=&quot;B&quot;);7;[.H155]=&quot;BLANK&quot;;0;AND(OR([.D155]=&quot;3&quot;; [.D155]=&quot;4&quot;);[.H155]=&quot;C&quot;);7;AND([.D155]=&quot;2&quot;;[.H155]=&quot;A&quot;);7;1;-2)" office:value-type="float" office:value="-2" calcext:value-type="float">
            <text:p>-2</text:p>
          </table:table-cell>
          <table:table-cell table:style-name="ce3" table:formula="of:=COM.MICROSOFT.IFS([.D155]=&quot;BLANK&quot;;&quot;FALTA VERSION&quot;;[.I155]=&quot;B&quot;;7;[.I155]=&quot;BLANK&quot;;0;1;-2)" office:value-type="float" office:value="7" calcext:value-type="float">
            <text:p>7</text:p>
          </table:table-cell>
          <table:table-cell table:style-name="ce3" table:formula="of:=COM.MICROSOFT.IFS([.D155]=&quot;BLANK&quot;;&quot;FALTA VERSION&quot;;[.J155]=&quot;C&quot;;7;[.J155]=&quot;BLANK&quot;;0;1;-2)" office:value-type="float" office:value="-2" calcext:value-type="float">
            <text:p>-2</text:p>
          </table:table-cell>
          <table:table-cell table:style-name="ce3" table:formula="of:=COM.MICROSOFT.IFS([.D155]=&quot;BLANK&quot;;&quot;FALTA VERSION&quot;;AND([.D155]=&quot;2&quot;;[.K155]=&quot;D&quot;);7;[.K155]=&quot;BLANK&quot;;0;AND(OR([.D155]=&quot;3&quot;; [.D155]=&quot;1&quot;);[.K155]=&quot;A&quot;);7;AND([.D155]=&quot;4&quot;; [.K155]=&quot;C&quot;);7;1;-2)" office:value-type="float" office:value="-2" calcext:value-type="float">
            <text:p>-2</text:p>
          </table:table-cell>
          <table:table-cell table:style-name="ce3" table:formula="of:=SUM([.R155:.AC155])" office:value-type="float" office:value="-8" calcext:value-type="float">
            <text:p>-8</text:p>
          </table:table-cell>
          <table:table-cell table:style-name="ce3" table:formula="of:=IF([.AD155]&lt;0;0;[.AD155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56];1;7)" office:value-type="string" office:string-value="5477544" calcext:value-type="string">
            <text:p>5477544</text:p>
          </table:table-cell>
          <table:table-cell table:style-name="ce1" office:value-type="float" office:value="54775441" calcext:value-type="float">
            <text:p>54775441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156]=&quot;BLANK&quot;;&quot;FALTA VERSION&quot;;[.L156]=&quot;F&quot;;3;[.L156]=&quot;BLANK&quot;;0;1;-2)" office:value-type="float" office:value="3" calcext:value-type="float">
            <text:p>3</text:p>
          </table:table-cell>
          <table:table-cell table:style-name="ce3" table:formula="of:=COM.MICROSOFT.IFS([.D156]=&quot;BLANK&quot;;&quot;FALTA VERSION&quot;;AND([.D156]=&quot;1&quot;;[.M156]=&quot;V&quot;);3;[.M156]=&quot;BLANK&quot;;0;AND(OR([.D156]=&quot;2&quot;; [.D156]=&quot;3&quot;; [.D156]=&quot;4&quot;);[.M156]=&quot;F&quot;);3;1;-2)" office:value-type="float" office:value="0" calcext:value-type="float">
            <text:p>0</text:p>
          </table:table-cell>
          <table:table-cell table:style-name="ce3" table:formula="of:=COM.MICROSOFT.IFS([.D156]=&quot;BLANK&quot;;&quot;FALTA VERSION&quot;;[.N156]=&quot;V&quot;;3;[.N156]=&quot;BLANK&quot;;0;1;-2)" office:value-type="float" office:value="3" calcext:value-type="float">
            <text:p>3</text:p>
          </table:table-cell>
          <table:table-cell table:style-name="ce3" table:formula="of:=COM.MICROSOFT.IFS([.D156]=&quot;BLANK&quot;;&quot;FALTA VERSION&quot;;AND(OR([.D156]=&quot;1&quot;; [.D156]=&quot;2&quot;);[.O156]=&quot;F&quot;);3;AND(OR([.D156]=&quot;3&quot;; [.D156]=&quot;4&quot;);[.O156]=&quot;V&quot;);3;[.O156]=&quot;BLANK&quot;; 0; 1;-2)" office:value-type="float" office:value="-2" calcext:value-type="float">
            <text:p>-2</text:p>
          </table:table-cell>
          <table:table-cell table:style-name="ce3" table:formula="of:=COM.MICROSOFT.IFS([.D156]=&quot;BLANK&quot;;&quot;FALTA VERSION&quot;;AND([.D156]=&quot;1&quot;;[.P156]=&quot;V&quot;);3;AND(OR([.D156]=&quot;2&quot;; [.D156]=&quot;3&quot;; [.D156]=&quot;4&quot;);[.P156]=&quot;F&quot;);3;[.P156]=&quot;BLANK&quot;; 0;1;-2)" office:value-type="float" office:value="3" calcext:value-type="float">
            <text:p>3</text:p>
          </table:table-cell>
          <table:table-cell table:style-name="ce3" table:formula="of:=COM.MICROSOFT.IFS([.$D156]=&quot;BLANK&quot;;&quot;FALTA VERSION&quot;;AND([.$D156]=&quot;1&quot;;[.Q156]=&quot;F&quot;);3;AND(OR([.$D156]=&quot;2&quot;; [.$D156]=&quot;3&quot;; [.$D156]=&quot;4&quot;);[.Q156]=&quot;V&quot;);3;[.Q156]=&quot;BLANK&quot;; 0;1;-2)" office:value-type="float" office:value="0" calcext:value-type="float">
            <text:p>0</text:p>
          </table:table-cell>
          <table:table-cell table:style-name="ce3" table:formula="of:=COM.MICROSOFT.IFS([.D156]=&quot;BLANK&quot;;&quot;FALTA VERSION&quot;;[.F156]=&quot;D&quot;;7;[.F156]=&quot;BLANK&quot;;0;1;-2)" office:value-type="float" office:value="7" calcext:value-type="float">
            <text:p>7</text:p>
          </table:table-cell>
          <table:table-cell table:style-name="ce3" table:formula="of:=COM.MICROSOFT.IFS([.D156]=&quot;BLANK&quot;;&quot;FALTA VERSION&quot;;AND([.D156]=&quot;3&quot;;[.G156]=&quot;B&quot;);7;[.G156]=&quot;BLANK&quot;;0;AND(OR([.D156]=&quot;2&quot;; [.D156]=&quot;1&quot;; [.D156]=&quot;4&quot;);[.G156]=&quot;C&quot;);7;1;-2)" office:value-type="float" office:value="7" calcext:value-type="float">
            <text:p>7</text:p>
          </table:table-cell>
          <table:table-cell table:style-name="ce3" table:formula="of:=COM.MICROSOFT.IFS([.D156]=&quot;BLANK&quot;;&quot;FALTA VERSION&quot;;AND([.D156]=&quot;1&quot;;[.H156]=&quot;B&quot;);7;[.H156]=&quot;BLANK&quot;;0;AND(OR([.D156]=&quot;3&quot;; [.D156]=&quot;4&quot;);[.H156]=&quot;C&quot;);7;AND([.D156]=&quot;2&quot;;[.H156]=&quot;A&quot;);7;1;-2)" office:value-type="float" office:value="7" calcext:value-type="float">
            <text:p>7</text:p>
          </table:table-cell>
          <table:table-cell table:style-name="ce3" table:formula="of:=COM.MICROSOFT.IFS([.D156]=&quot;BLANK&quot;;&quot;FALTA VERSION&quot;;[.I156]=&quot;B&quot;;7;[.I156]=&quot;BLANK&quot;;0;1;-2)" office:value-type="float" office:value="7" calcext:value-type="float">
            <text:p>7</text:p>
          </table:table-cell>
          <table:table-cell table:style-name="ce3" table:formula="of:=COM.MICROSOFT.IFS([.D156]=&quot;BLANK&quot;;&quot;FALTA VERSION&quot;;[.J156]=&quot;C&quot;;7;[.J156]=&quot;BLANK&quot;;0;1;-2)" office:value-type="float" office:value="7" calcext:value-type="float">
            <text:p>7</text:p>
          </table:table-cell>
          <table:table-cell table:style-name="ce3" table:formula="of:=COM.MICROSOFT.IFS([.D156]=&quot;BLANK&quot;;&quot;FALTA VERSION&quot;;AND([.D156]=&quot;2&quot;;[.K156]=&quot;D&quot;);7;[.K156]=&quot;BLANK&quot;;0;AND(OR([.D156]=&quot;3&quot;; [.D156]=&quot;1&quot;);[.K156]=&quot;A&quot;);7;AND([.D156]=&quot;4&quot;; [.K156]=&quot;C&quot;);7;1;-2)" office:value-type="float" office:value="7" calcext:value-type="float">
            <text:p>7</text:p>
          </table:table-cell>
          <table:table-cell table:style-name="ce3" table:formula="of:=SUM([.R156:.AC156])" office:value-type="float" office:value="49" calcext:value-type="float">
            <text:p>49</text:p>
          </table:table-cell>
          <table:table-cell table:style-name="ce3" table:formula="of:=IF([.AD156]&lt;0;0;[.AD156])" office:value-type="float" office:value="49" calcext:value-type="float">
            <text:p>49</text:p>
          </table:table-cell>
          <table:table-cell table:number-columns-repeated="16353"/>
        </table:table-row>
        <table:table-row table:style-name="ro1">
          <table:table-cell table:formula="of:=MID([.B157];1;7)" office:value-type="string" office:string-value="5120992" calcext:value-type="string">
            <text:p>5120992</text:p>
          </table:table-cell>
          <table:table-cell table:style-name="ce1" office:value-type="float" office:value="51209926" calcext:value-type="float">
            <text:p>51209926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4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157]=&quot;BLANK&quot;;&quot;FALTA VERSION&quot;;[.L157]=&quot;F&quot;;3;[.L157]=&quot;BLANK&quot;;0;1;-2)" office:value-type="float" office:value="-2" calcext:value-type="float">
            <text:p>-2</text:p>
          </table:table-cell>
          <table:table-cell table:style-name="ce3" table:formula="of:=COM.MICROSOFT.IFS([.D157]=&quot;BLANK&quot;;&quot;FALTA VERSION&quot;;AND([.D157]=&quot;1&quot;;[.M157]=&quot;V&quot;);3;[.M157]=&quot;BLANK&quot;;0;AND(OR([.D157]=&quot;2&quot;; [.D157]=&quot;3&quot;; [.D157]=&quot;4&quot;);[.M157]=&quot;F&quot;);3;1;-2)" office:value-type="float" office:value="-2" calcext:value-type="float">
            <text:p>-2</text:p>
          </table:table-cell>
          <table:table-cell table:style-name="ce3" table:formula="of:=COM.MICROSOFT.IFS([.D157]=&quot;BLANK&quot;;&quot;FALTA VERSION&quot;;[.N157]=&quot;V&quot;;3;[.N157]=&quot;BLANK&quot;;0;1;-2)" office:value-type="float" office:value="3" calcext:value-type="float">
            <text:p>3</text:p>
          </table:table-cell>
          <table:table-cell table:style-name="ce3" table:formula="of:=COM.MICROSOFT.IFS([.D157]=&quot;BLANK&quot;;&quot;FALTA VERSION&quot;;AND(OR([.D157]=&quot;1&quot;; [.D157]=&quot;2&quot;);[.O157]=&quot;F&quot;);3;AND(OR([.D157]=&quot;3&quot;; [.D157]=&quot;4&quot;);[.O157]=&quot;V&quot;);3;[.O157]=&quot;BLANK&quot;; 0; 1;-2)" office:value-type="float" office:value="-2" calcext:value-type="float">
            <text:p>-2</text:p>
          </table:table-cell>
          <table:table-cell table:style-name="ce3" table:formula="of:=COM.MICROSOFT.IFS([.D157]=&quot;BLANK&quot;;&quot;FALTA VERSION&quot;;AND([.D157]=&quot;1&quot;;[.P157]=&quot;V&quot;);3;AND(OR([.D157]=&quot;2&quot;; [.D157]=&quot;3&quot;; [.D157]=&quot;4&quot;);[.P157]=&quot;F&quot;);3;[.P157]=&quot;BLANK&quot;; 0;1;-2)" office:value-type="float" office:value="3" calcext:value-type="float">
            <text:p>3</text:p>
          </table:table-cell>
          <table:table-cell table:style-name="ce3" table:formula="of:=COM.MICROSOFT.IFS([.$D157]=&quot;BLANK&quot;;&quot;FALTA VERSION&quot;;AND([.$D157]=&quot;1&quot;;[.Q157]=&quot;F&quot;);3;AND(OR([.$D157]=&quot;2&quot;; [.$D157]=&quot;3&quot;; [.$D157]=&quot;4&quot;);[.Q157]=&quot;V&quot;);3;[.Q157]=&quot;BLANK&quot;; 0;1;-2)" office:value-type="float" office:value="-2" calcext:value-type="float">
            <text:p>-2</text:p>
          </table:table-cell>
          <table:table-cell table:style-name="ce3" table:formula="of:=COM.MICROSOFT.IFS([.D157]=&quot;BLANK&quot;;&quot;FALTA VERSION&quot;;[.F157]=&quot;D&quot;;7;[.F157]=&quot;BLANK&quot;;0;1;-2)" office:value-type="float" office:value="-2" calcext:value-type="float">
            <text:p>-2</text:p>
          </table:table-cell>
          <table:table-cell table:style-name="ce3" table:formula="of:=COM.MICROSOFT.IFS([.D157]=&quot;BLANK&quot;;&quot;FALTA VERSION&quot;;AND([.D157]=&quot;3&quot;;[.G157]=&quot;B&quot;);7;[.G157]=&quot;BLANK&quot;;0;AND(OR([.D157]=&quot;2&quot;; [.D157]=&quot;1&quot;; [.D157]=&quot;4&quot;);[.G157]=&quot;C&quot;);7;1;-2)" office:value-type="float" office:value="7" calcext:value-type="float">
            <text:p>7</text:p>
          </table:table-cell>
          <table:table-cell table:style-name="ce3" table:formula="of:=COM.MICROSOFT.IFS([.D157]=&quot;BLANK&quot;;&quot;FALTA VERSION&quot;;AND([.D157]=&quot;1&quot;;[.H157]=&quot;B&quot;);7;[.H157]=&quot;BLANK&quot;;0;AND(OR([.D157]=&quot;3&quot;; [.D157]=&quot;4&quot;);[.H157]=&quot;C&quot;);7;AND([.D157]=&quot;2&quot;;[.H157]=&quot;A&quot;);7;1;-2)" office:value-type="float" office:value="-2" calcext:value-type="float">
            <text:p>-2</text:p>
          </table:table-cell>
          <table:table-cell table:style-name="ce3" table:formula="of:=COM.MICROSOFT.IFS([.D157]=&quot;BLANK&quot;;&quot;FALTA VERSION&quot;;[.I157]=&quot;B&quot;;7;[.I157]=&quot;BLANK&quot;;0;1;-2)" office:value-type="float" office:value="7" calcext:value-type="float">
            <text:p>7</text:p>
          </table:table-cell>
          <table:table-cell table:style-name="ce3" table:formula="of:=COM.MICROSOFT.IFS([.D157]=&quot;BLANK&quot;;&quot;FALTA VERSION&quot;;[.J157]=&quot;C&quot;;7;[.J157]=&quot;BLANK&quot;;0;1;-2)" office:value-type="float" office:value="7" calcext:value-type="float">
            <text:p>7</text:p>
          </table:table-cell>
          <table:table-cell table:style-name="ce3" table:formula="of:=COM.MICROSOFT.IFS([.D157]=&quot;BLANK&quot;;&quot;FALTA VERSION&quot;;AND([.D157]=&quot;2&quot;;[.K157]=&quot;D&quot;);7;[.K157]=&quot;BLANK&quot;;0;AND(OR([.D157]=&quot;3&quot;; [.D157]=&quot;1&quot;);[.K157]=&quot;A&quot;);7;AND([.D157]=&quot;4&quot;; [.K157]=&quot;C&quot;);7;1;-2)" office:value-type="float" office:value="7" calcext:value-type="float">
            <text:p>7</text:p>
          </table:table-cell>
          <table:table-cell table:style-name="ce3" table:formula="of:=SUM([.R157:.AC157])" office:value-type="float" office:value="22" calcext:value-type="float">
            <text:p>22</text:p>
          </table:table-cell>
          <table:table-cell table:style-name="ce3" table:formula="of:=IF([.AD157]&lt;0;0;[.AD157])" office:value-type="float" office:value="22" calcext:value-type="float">
            <text:p>22</text:p>
          </table:table-cell>
          <table:table-cell table:number-columns-repeated="16353"/>
        </table:table-row>
        <table:table-row table:style-name="ro1">
          <table:table-cell table:formula="of:=MID([.B158];1;7)" office:value-type="string" office:string-value="5555949" calcext:value-type="string">
            <text:p>5555949</text:p>
          </table:table-cell>
          <table:table-cell table:style-name="ce1" office:value-type="float" office:value="55559498" calcext:value-type="float">
            <text:p>55559498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formula="of:=COM.MICROSOFT.IFS([.D158]=&quot;BLANK&quot;;&quot;FALTA VERSION&quot;;[.L158]=&quot;F&quot;;3;[.L158]=&quot;BLANK&quot;;0;1;-2)" office:value-type="float" office:value="3" calcext:value-type="float">
            <text:p>3</text:p>
          </table:table-cell>
          <table:table-cell table:style-name="ce3" table:formula="of:=COM.MICROSOFT.IFS([.D158]=&quot;BLANK&quot;;&quot;FALTA VERSION&quot;;AND([.D158]=&quot;1&quot;;[.M158]=&quot;V&quot;);3;[.M158]=&quot;BLANK&quot;;0;AND(OR([.D158]=&quot;2&quot;; [.D158]=&quot;3&quot;; [.D158]=&quot;4&quot;);[.M158]=&quot;F&quot;);3;1;-2)" office:value-type="float" office:value="-2" calcext:value-type="float">
            <text:p>-2</text:p>
          </table:table-cell>
          <table:table-cell table:style-name="ce3" table:formula="of:=COM.MICROSOFT.IFS([.D158]=&quot;BLANK&quot;;&quot;FALTA VERSION&quot;;[.N158]=&quot;V&quot;;3;[.N158]=&quot;BLANK&quot;;0;1;-2)" office:value-type="float" office:value="3" calcext:value-type="float">
            <text:p>3</text:p>
          </table:table-cell>
          <table:table-cell table:style-name="ce3" table:formula="of:=COM.MICROSOFT.IFS([.D158]=&quot;BLANK&quot;;&quot;FALTA VERSION&quot;;AND(OR([.D158]=&quot;1&quot;; [.D158]=&quot;2&quot;);[.O158]=&quot;F&quot;);3;AND(OR([.D158]=&quot;3&quot;; [.D158]=&quot;4&quot;);[.O158]=&quot;V&quot;);3;[.O158]=&quot;BLANK&quot;; 0; 1;-2)" office:value-type="float" office:value="-2" calcext:value-type="float">
            <text:p>-2</text:p>
          </table:table-cell>
          <table:table-cell table:style-name="ce3" table:formula="of:=COM.MICROSOFT.IFS([.D158]=&quot;BLANK&quot;;&quot;FALTA VERSION&quot;;AND([.D158]=&quot;1&quot;;[.P158]=&quot;V&quot;);3;AND(OR([.D158]=&quot;2&quot;; [.D158]=&quot;3&quot;; [.D158]=&quot;4&quot;);[.P158]=&quot;F&quot;);3;[.P158]=&quot;BLANK&quot;; 0;1;-2)" office:value-type="float" office:value="-2" calcext:value-type="float">
            <text:p>-2</text:p>
          </table:table-cell>
          <table:table-cell table:style-name="ce3" table:formula="of:=COM.MICROSOFT.IFS([.$D158]=&quot;BLANK&quot;;&quot;FALTA VERSION&quot;;AND([.$D158]=&quot;1&quot;;[.Q158]=&quot;F&quot;);3;AND(OR([.$D158]=&quot;2&quot;; [.$D158]=&quot;3&quot;; [.$D158]=&quot;4&quot;);[.Q158]=&quot;V&quot;);3;[.Q158]=&quot;BLANK&quot;; 0;1;-2)" office:value-type="float" office:value="3" calcext:value-type="float">
            <text:p>3</text:p>
          </table:table-cell>
          <table:table-cell table:style-name="ce3" table:formula="of:=COM.MICROSOFT.IFS([.D158]=&quot;BLANK&quot;;&quot;FALTA VERSION&quot;;[.F158]=&quot;D&quot;;7;[.F158]=&quot;BLANK&quot;;0;1;-2)" office:value-type="float" office:value="-2" calcext:value-type="float">
            <text:p>-2</text:p>
          </table:table-cell>
          <table:table-cell table:style-name="ce3" table:formula="of:=COM.MICROSOFT.IFS([.D158]=&quot;BLANK&quot;;&quot;FALTA VERSION&quot;;AND([.D158]=&quot;3&quot;;[.G158]=&quot;B&quot;);7;[.G158]=&quot;BLANK&quot;;0;AND(OR([.D158]=&quot;2&quot;; [.D158]=&quot;1&quot;; [.D158]=&quot;4&quot;);[.G158]=&quot;C&quot;);7;1;-2)" office:value-type="float" office:value="-2" calcext:value-type="float">
            <text:p>-2</text:p>
          </table:table-cell>
          <table:table-cell table:style-name="ce3" table:formula="of:=COM.MICROSOFT.IFS([.D158]=&quot;BLANK&quot;;&quot;FALTA VERSION&quot;;AND([.D158]=&quot;1&quot;;[.H158]=&quot;B&quot;);7;[.H158]=&quot;BLANK&quot;;0;AND(OR([.D158]=&quot;3&quot;; [.D158]=&quot;4&quot;);[.H158]=&quot;C&quot;);7;AND([.D158]=&quot;2&quot;;[.H158]=&quot;A&quot;);7;1;-2)" office:value-type="float" office:value="-2" calcext:value-type="float">
            <text:p>-2</text:p>
          </table:table-cell>
          <table:table-cell table:style-name="ce3" table:formula="of:=COM.MICROSOFT.IFS([.D158]=&quot;BLANK&quot;;&quot;FALTA VERSION&quot;;[.I158]=&quot;B&quot;;7;[.I158]=&quot;BLANK&quot;;0;1;-2)" office:value-type="float" office:value="-2" calcext:value-type="float">
            <text:p>-2</text:p>
          </table:table-cell>
          <table:table-cell table:style-name="ce3" table:formula="of:=COM.MICROSOFT.IFS([.D158]=&quot;BLANK&quot;;&quot;FALTA VERSION&quot;;[.J158]=&quot;C&quot;;7;[.J158]=&quot;BLANK&quot;;0;1;-2)" office:value-type="float" office:value="-2" calcext:value-type="float">
            <text:p>-2</text:p>
          </table:table-cell>
          <table:table-cell table:style-name="ce3" table:formula="of:=COM.MICROSOFT.IFS([.D158]=&quot;BLANK&quot;;&quot;FALTA VERSION&quot;;AND([.D158]=&quot;2&quot;;[.K158]=&quot;D&quot;);7;[.K158]=&quot;BLANK&quot;;0;AND(OR([.D158]=&quot;3&quot;; [.D158]=&quot;1&quot;);[.K158]=&quot;A&quot;);7;AND([.D158]=&quot;4&quot;; [.K158]=&quot;C&quot;);7;1;-2)" office:value-type="float" office:value="7" calcext:value-type="float">
            <text:p>7</text:p>
          </table:table-cell>
          <table:table-cell table:style-name="ce3" table:formula="of:=SUM([.R158:.AC158])" office:value-type="float" office:value="0" calcext:value-type="float">
            <text:p>0</text:p>
          </table:table-cell>
          <table:table-cell table:style-name="ce3" table:formula="of:=IF([.AD158]&lt;0;0;[.AD158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59];1;7)" office:value-type="string" office:string-value="6686989" calcext:value-type="string">
            <text:p>6686989</text:p>
          </table:table-cell>
          <table:table-cell table:style-name="ce1" office:value-type="float" office:value="66869894" calcext:value-type="float">
            <text:p>6686989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59]=&quot;BLANK&quot;;&quot;FALTA VERSION&quot;;[.L159]=&quot;F&quot;;3;[.L159]=&quot;BLANK&quot;;0;1;-2)" office:value-type="float" office:value="3" calcext:value-type="float">
            <text:p>3</text:p>
          </table:table-cell>
          <table:table-cell table:style-name="ce3" table:formula="of:=COM.MICROSOFT.IFS([.D159]=&quot;BLANK&quot;;&quot;FALTA VERSION&quot;;AND([.D159]=&quot;1&quot;;[.M159]=&quot;V&quot;);3;[.M159]=&quot;BLANK&quot;;0;AND(OR([.D159]=&quot;2&quot;; [.D159]=&quot;3&quot;; [.D159]=&quot;4&quot;);[.M159]=&quot;F&quot;);3;1;-2)" office:value-type="float" office:value="-2" calcext:value-type="float">
            <text:p>-2</text:p>
          </table:table-cell>
          <table:table-cell table:style-name="ce3" table:formula="of:=COM.MICROSOFT.IFS([.D159]=&quot;BLANK&quot;;&quot;FALTA VERSION&quot;;[.N159]=&quot;V&quot;;3;[.N159]=&quot;BLANK&quot;;0;1;-2)" office:value-type="float" office:value="3" calcext:value-type="float">
            <text:p>3</text:p>
          </table:table-cell>
          <table:table-cell table:style-name="ce3" table:formula="of:=COM.MICROSOFT.IFS([.D159]=&quot;BLANK&quot;;&quot;FALTA VERSION&quot;;AND(OR([.D159]=&quot;1&quot;; [.D159]=&quot;2&quot;);[.O159]=&quot;F&quot;);3;AND(OR([.D159]=&quot;3&quot;; [.D159]=&quot;4&quot;);[.O159]=&quot;V&quot;);3;[.O159]=&quot;BLANK&quot;; 0; 1;-2)" office:value-type="float" office:value="3" calcext:value-type="float">
            <text:p>3</text:p>
          </table:table-cell>
          <table:table-cell table:style-name="ce3" table:formula="of:=COM.MICROSOFT.IFS([.D159]=&quot;BLANK&quot;;&quot;FALTA VERSION&quot;;AND([.D159]=&quot;1&quot;;[.P159]=&quot;V&quot;);3;AND(OR([.D159]=&quot;2&quot;; [.D159]=&quot;3&quot;; [.D159]=&quot;4&quot;);[.P159]=&quot;F&quot;);3;[.P159]=&quot;BLANK&quot;; 0;1;-2)" office:value-type="float" office:value="3" calcext:value-type="float">
            <text:p>3</text:p>
          </table:table-cell>
          <table:table-cell table:style-name="ce3" table:formula="of:=COM.MICROSOFT.IFS([.$D159]=&quot;BLANK&quot;;&quot;FALTA VERSION&quot;;AND([.$D159]=&quot;1&quot;;[.Q159]=&quot;F&quot;);3;AND(OR([.$D159]=&quot;2&quot;; [.$D159]=&quot;3&quot;; [.$D159]=&quot;4&quot;);[.Q159]=&quot;V&quot;);3;[.Q159]=&quot;BLANK&quot;; 0;1;-2)" office:value-type="float" office:value="3" calcext:value-type="float">
            <text:p>3</text:p>
          </table:table-cell>
          <table:table-cell table:style-name="ce3" table:formula="of:=COM.MICROSOFT.IFS([.D159]=&quot;BLANK&quot;;&quot;FALTA VERSION&quot;;[.F159]=&quot;D&quot;;7;[.F159]=&quot;BLANK&quot;;0;1;-2)" office:value-type="float" office:value="-2" calcext:value-type="float">
            <text:p>-2</text:p>
          </table:table-cell>
          <table:table-cell table:style-name="ce3" table:formula="of:=COM.MICROSOFT.IFS([.D159]=&quot;BLANK&quot;;&quot;FALTA VERSION&quot;;AND([.D159]=&quot;3&quot;;[.G159]=&quot;B&quot;);7;[.G159]=&quot;BLANK&quot;;0;AND(OR([.D159]=&quot;2&quot;; [.D159]=&quot;1&quot;; [.D159]=&quot;4&quot;);[.G159]=&quot;C&quot;);7;1;-2)" office:value-type="float" office:value="7" calcext:value-type="float">
            <text:p>7</text:p>
          </table:table-cell>
          <table:table-cell table:style-name="ce3" table:formula="of:=COM.MICROSOFT.IFS([.D159]=&quot;BLANK&quot;;&quot;FALTA VERSION&quot;;AND([.D159]=&quot;1&quot;;[.H159]=&quot;B&quot;);7;[.H159]=&quot;BLANK&quot;;0;AND(OR([.D159]=&quot;3&quot;; [.D159]=&quot;4&quot;);[.H159]=&quot;C&quot;);7;AND([.D159]=&quot;2&quot;;[.H159]=&quot;A&quot;);7;1;-2)" office:value-type="float" office:value="-2" calcext:value-type="float">
            <text:p>-2</text:p>
          </table:table-cell>
          <table:table-cell table:style-name="ce3" table:formula="of:=COM.MICROSOFT.IFS([.D159]=&quot;BLANK&quot;;&quot;FALTA VERSION&quot;;[.I159]=&quot;B&quot;;7;[.I159]=&quot;BLANK&quot;;0;1;-2)" office:value-type="float" office:value="-2" calcext:value-type="float">
            <text:p>-2</text:p>
          </table:table-cell>
          <table:table-cell table:style-name="ce3" table:formula="of:=COM.MICROSOFT.IFS([.D159]=&quot;BLANK&quot;;&quot;FALTA VERSION&quot;;[.J159]=&quot;C&quot;;7;[.J159]=&quot;BLANK&quot;;0;1;-2)" office:value-type="float" office:value="7" calcext:value-type="float">
            <text:p>7</text:p>
          </table:table-cell>
          <table:table-cell table:style-name="ce3" table:formula="of:=COM.MICROSOFT.IFS([.D159]=&quot;BLANK&quot;;&quot;FALTA VERSION&quot;;AND([.D159]=&quot;2&quot;;[.K159]=&quot;D&quot;);7;[.K159]=&quot;BLANK&quot;;0;AND(OR([.D159]=&quot;3&quot;; [.D159]=&quot;1&quot;);[.K159]=&quot;A&quot;);7;AND([.D159]=&quot;4&quot;; [.K159]=&quot;C&quot;);7;1;-2)" office:value-type="float" office:value="7" calcext:value-type="float">
            <text:p>7</text:p>
          </table:table-cell>
          <table:table-cell table:style-name="ce3" table:formula="of:=SUM([.R159:.AC159])" office:value-type="float" office:value="28" calcext:value-type="float">
            <text:p>28</text:p>
          </table:table-cell>
          <table:table-cell table:style-name="ce3" table:formula="of:=IF([.AD159]&lt;0;0;[.AD159])" office:value-type="float" office:value="28" calcext:value-type="float">
            <text:p>28</text:p>
          </table:table-cell>
          <table:table-cell table:number-columns-repeated="16353"/>
        </table:table-row>
        <table:table-row table:style-name="ro1">
          <table:table-cell table:formula="of:=MID([.B160];1;7)" office:value-type="string" office:string-value="5527092" calcext:value-type="string">
            <text:p>5527092</text:p>
          </table:table-cell>
          <table:table-cell table:style-name="ce1" office:value-type="float" office:value="55270925" calcext:value-type="float">
            <text:p>55270925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number-columns-repeated="6" table:style-name="ce3" office:value-type="string" calcext:value-type="string">
            <text:p>BLANK</text:p>
          </table:table-cell>
          <table:table-cell table:style-name="ce3" table:formula="of:=COM.MICROSOFT.IFS([.D160]=&quot;BLANK&quot;;&quot;FALTA VERSION&quot;;[.L160]=&quot;F&quot;;3;[.L160]=&quot;BLANK&quot;;0;1;-2)" office:value-type="float" office:value="0" calcext:value-type="float">
            <text:p>0</text:p>
          </table:table-cell>
          <table:table-cell table:style-name="ce3" table:formula="of:=COM.MICROSOFT.IFS([.D160]=&quot;BLANK&quot;;&quot;FALTA VERSION&quot;;AND([.D160]=&quot;1&quot;;[.M160]=&quot;V&quot;);3;[.M160]=&quot;BLANK&quot;;0;AND(OR([.D160]=&quot;2&quot;; [.D160]=&quot;3&quot;; [.D160]=&quot;4&quot;);[.M160]=&quot;F&quot;);3;1;-2)" office:value-type="float" office:value="0" calcext:value-type="float">
            <text:p>0</text:p>
          </table:table-cell>
          <table:table-cell table:style-name="ce3" table:formula="of:=COM.MICROSOFT.IFS([.D160]=&quot;BLANK&quot;;&quot;FALTA VERSION&quot;;[.N160]=&quot;V&quot;;3;[.N160]=&quot;BLANK&quot;;0;1;-2)" office:value-type="float" office:value="0" calcext:value-type="float">
            <text:p>0</text:p>
          </table:table-cell>
          <table:table-cell table:style-name="ce3" table:formula="of:=COM.MICROSOFT.IFS([.D160]=&quot;BLANK&quot;;&quot;FALTA VERSION&quot;;AND(OR([.D160]=&quot;1&quot;; [.D160]=&quot;2&quot;);[.O160]=&quot;F&quot;);3;AND(OR([.D160]=&quot;3&quot;; [.D160]=&quot;4&quot;);[.O160]=&quot;V&quot;);3;[.O160]=&quot;BLANK&quot;; 0; 1;-2)" office:value-type="float" office:value="0" calcext:value-type="float">
            <text:p>0</text:p>
          </table:table-cell>
          <table:table-cell table:style-name="ce3" table:formula="of:=COM.MICROSOFT.IFS([.D160]=&quot;BLANK&quot;;&quot;FALTA VERSION&quot;;AND([.D160]=&quot;1&quot;;[.P160]=&quot;V&quot;);3;AND(OR([.D160]=&quot;2&quot;; [.D160]=&quot;3&quot;; [.D160]=&quot;4&quot;);[.P160]=&quot;F&quot;);3;[.P160]=&quot;BLANK&quot;; 0;1;-2)" office:value-type="float" office:value="0" calcext:value-type="float">
            <text:p>0</text:p>
          </table:table-cell>
          <table:table-cell table:style-name="ce3" table:formula="of:=COM.MICROSOFT.IFS([.$D160]=&quot;BLANK&quot;;&quot;FALTA VERSION&quot;;AND([.$D160]=&quot;1&quot;;[.Q160]=&quot;F&quot;);3;AND(OR([.$D160]=&quot;2&quot;; [.$D160]=&quot;3&quot;; [.$D160]=&quot;4&quot;);[.Q160]=&quot;V&quot;);3;[.Q160]=&quot;BLANK&quot;; 0;1;-2)" office:value-type="float" office:value="0" calcext:value-type="float">
            <text:p>0</text:p>
          </table:table-cell>
          <table:table-cell table:style-name="ce3" table:formula="of:=COM.MICROSOFT.IFS([.D160]=&quot;BLANK&quot;;&quot;FALTA VERSION&quot;;[.F160]=&quot;D&quot;;7;[.F160]=&quot;BLANK&quot;;0;1;-2)" office:value-type="float" office:value="-2" calcext:value-type="float">
            <text:p>-2</text:p>
          </table:table-cell>
          <table:table-cell table:style-name="ce3" table:formula="of:=COM.MICROSOFT.IFS([.D160]=&quot;BLANK&quot;;&quot;FALTA VERSION&quot;;AND([.D160]=&quot;3&quot;;[.G160]=&quot;B&quot;);7;[.G160]=&quot;BLANK&quot;;0;AND(OR([.D160]=&quot;2&quot;; [.D160]=&quot;1&quot;; [.D160]=&quot;4&quot;);[.G160]=&quot;C&quot;);7;1;-2)" office:value-type="float" office:value="0" calcext:value-type="float">
            <text:p>0</text:p>
          </table:table-cell>
          <table:table-cell table:style-name="ce3" table:formula="of:=COM.MICROSOFT.IFS([.D160]=&quot;BLANK&quot;;&quot;FALTA VERSION&quot;;AND([.D160]=&quot;1&quot;;[.H160]=&quot;B&quot;);7;[.H160]=&quot;BLANK&quot;;0;AND(OR([.D160]=&quot;3&quot;; [.D160]=&quot;4&quot;);[.H160]=&quot;C&quot;);7;AND([.D160]=&quot;2&quot;;[.H160]=&quot;A&quot;);7;1;-2)" office:value-type="float" office:value="0" calcext:value-type="float">
            <text:p>0</text:p>
          </table:table-cell>
          <table:table-cell table:style-name="ce3" table:formula="of:=COM.MICROSOFT.IFS([.D160]=&quot;BLANK&quot;;&quot;FALTA VERSION&quot;;[.I160]=&quot;B&quot;;7;[.I160]=&quot;BLANK&quot;;0;1;-2)" office:value-type="float" office:value="-2" calcext:value-type="float">
            <text:p>-2</text:p>
          </table:table-cell>
          <table:table-cell table:style-name="ce3" table:formula="of:=COM.MICROSOFT.IFS([.D160]=&quot;BLANK&quot;;&quot;FALTA VERSION&quot;;[.J160]=&quot;C&quot;;7;[.J160]=&quot;BLANK&quot;;0;1;-2)" office:value-type="float" office:value="0" calcext:value-type="float">
            <text:p>0</text:p>
          </table:table-cell>
          <table:table-cell table:style-name="ce3" table:formula="of:=COM.MICROSOFT.IFS([.D160]=&quot;BLANK&quot;;&quot;FALTA VERSION&quot;;AND([.D160]=&quot;2&quot;;[.K160]=&quot;D&quot;);7;[.K160]=&quot;BLANK&quot;;0;AND(OR([.D160]=&quot;3&quot;; [.D160]=&quot;1&quot;);[.K160]=&quot;A&quot;);7;AND([.D160]=&quot;4&quot;; [.K160]=&quot;C&quot;);7;1;-2)" office:value-type="float" office:value="7" calcext:value-type="float">
            <text:p>7</text:p>
          </table:table-cell>
          <table:table-cell table:style-name="ce3" table:formula="of:=SUM([.R160:.AC160])" office:value-type="float" office:value="3" calcext:value-type="float">
            <text:p>3</text:p>
          </table:table-cell>
          <table:table-cell table:style-name="ce3" table:formula="of:=IF([.AD160]&lt;0;0;[.AD160])" office:value-type="float" office:value="3" calcext:value-type="float">
            <text:p>3</text:p>
          </table:table-cell>
          <table:table-cell table:number-columns-repeated="16353"/>
        </table:table-row>
        <table:table-row table:style-name="ro1">
          <table:table-cell table:formula="of:=MID([.B161];1;7)" office:value-type="string" office:string-value="5521627" calcext:value-type="string">
            <text:p>5521627</text:p>
          </table:table-cell>
          <table:table-cell table:style-name="ce1" office:value-type="float" office:value="55216272" calcext:value-type="float">
            <text:p>55216272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61]=&quot;BLANK&quot;;&quot;FALTA VERSION&quot;;[.L161]=&quot;F&quot;;3;[.L161]=&quot;BLANK&quot;;0;1;-2)" office:value-type="float" office:value="3" calcext:value-type="float">
            <text:p>3</text:p>
          </table:table-cell>
          <table:table-cell table:style-name="ce3" table:formula="of:=COM.MICROSOFT.IFS([.D161]=&quot;BLANK&quot;;&quot;FALTA VERSION&quot;;AND([.D161]=&quot;1&quot;;[.M161]=&quot;V&quot;);3;[.M161]=&quot;BLANK&quot;;0;AND(OR([.D161]=&quot;2&quot;; [.D161]=&quot;3&quot;; [.D161]=&quot;4&quot;);[.M161]=&quot;F&quot;);3;1;-2)" office:value-type="float" office:value="3" calcext:value-type="float">
            <text:p>3</text:p>
          </table:table-cell>
          <table:table-cell table:style-name="ce3" table:formula="of:=COM.MICROSOFT.IFS([.D161]=&quot;BLANK&quot;;&quot;FALTA VERSION&quot;;[.N161]=&quot;V&quot;;3;[.N161]=&quot;BLANK&quot;;0;1;-2)" office:value-type="float" office:value="3" calcext:value-type="float">
            <text:p>3</text:p>
          </table:table-cell>
          <table:table-cell table:style-name="ce3" table:formula="of:=COM.MICROSOFT.IFS([.D161]=&quot;BLANK&quot;;&quot;FALTA VERSION&quot;;AND(OR([.D161]=&quot;1&quot;; [.D161]=&quot;2&quot;);[.O161]=&quot;F&quot;);3;AND(OR([.D161]=&quot;3&quot;; [.D161]=&quot;4&quot;);[.O161]=&quot;V&quot;);3;[.O161]=&quot;BLANK&quot;; 0; 1;-2)" office:value-type="float" office:value="-2" calcext:value-type="float">
            <text:p>-2</text:p>
          </table:table-cell>
          <table:table-cell table:style-name="ce3" table:formula="of:=COM.MICROSOFT.IFS([.D161]=&quot;BLANK&quot;;&quot;FALTA VERSION&quot;;AND([.D161]=&quot;1&quot;;[.P161]=&quot;V&quot;);3;AND(OR([.D161]=&quot;2&quot;; [.D161]=&quot;3&quot;; [.D161]=&quot;4&quot;);[.P161]=&quot;F&quot;);3;[.P161]=&quot;BLANK&quot;; 0;1;-2)" office:value-type="float" office:value="0" calcext:value-type="float">
            <text:p>0</text:p>
          </table:table-cell>
          <table:table-cell table:style-name="ce3" table:formula="of:=COM.MICROSOFT.IFS([.$D161]=&quot;BLANK&quot;;&quot;FALTA VERSION&quot;;AND([.$D161]=&quot;1&quot;;[.Q161]=&quot;F&quot;);3;AND(OR([.$D161]=&quot;2&quot;; [.$D161]=&quot;3&quot;; [.$D161]=&quot;4&quot;);[.Q161]=&quot;V&quot;);3;[.Q161]=&quot;BLANK&quot;; 0;1;-2)" office:value-type="float" office:value="3" calcext:value-type="float">
            <text:p>3</text:p>
          </table:table-cell>
          <table:table-cell table:style-name="ce3" table:formula="of:=COM.MICROSOFT.IFS([.D161]=&quot;BLANK&quot;;&quot;FALTA VERSION&quot;;[.F161]=&quot;D&quot;;7;[.F161]=&quot;BLANK&quot;;0;1;-2)" office:value-type="float" office:value="-2" calcext:value-type="float">
            <text:p>-2</text:p>
          </table:table-cell>
          <table:table-cell table:style-name="ce3" table:formula="of:=COM.MICROSOFT.IFS([.D161]=&quot;BLANK&quot;;&quot;FALTA VERSION&quot;;AND([.D161]=&quot;3&quot;;[.G161]=&quot;B&quot;);7;[.G161]=&quot;BLANK&quot;;0;AND(OR([.D161]=&quot;2&quot;; [.D161]=&quot;1&quot;; [.D161]=&quot;4&quot;);[.G161]=&quot;C&quot;);7;1;-2)" office:value-type="float" office:value="-2" calcext:value-type="float">
            <text:p>-2</text:p>
          </table:table-cell>
          <table:table-cell table:style-name="ce3" table:formula="of:=COM.MICROSOFT.IFS([.D161]=&quot;BLANK&quot;;&quot;FALTA VERSION&quot;;AND([.D161]=&quot;1&quot;;[.H161]=&quot;B&quot;);7;[.H161]=&quot;BLANK&quot;;0;AND(OR([.D161]=&quot;3&quot;; [.D161]=&quot;4&quot;);[.H161]=&quot;C&quot;);7;AND([.D161]=&quot;2&quot;;[.H161]=&quot;A&quot;);7;1;-2)" office:value-type="float" office:value="7" calcext:value-type="float">
            <text:p>7</text:p>
          </table:table-cell>
          <table:table-cell table:style-name="ce3" table:formula="of:=COM.MICROSOFT.IFS([.D161]=&quot;BLANK&quot;;&quot;FALTA VERSION&quot;;[.I161]=&quot;B&quot;;7;[.I161]=&quot;BLANK&quot;;0;1;-2)" office:value-type="float" office:value="7" calcext:value-type="float">
            <text:p>7</text:p>
          </table:table-cell>
          <table:table-cell table:style-name="ce3" table:formula="of:=COM.MICROSOFT.IFS([.D161]=&quot;BLANK&quot;;&quot;FALTA VERSION&quot;;[.J161]=&quot;C&quot;;7;[.J161]=&quot;BLANK&quot;;0;1;-2)" office:value-type="float" office:value="7" calcext:value-type="float">
            <text:p>7</text:p>
          </table:table-cell>
          <table:table-cell table:style-name="ce3" table:formula="of:=COM.MICROSOFT.IFS([.D161]=&quot;BLANK&quot;;&quot;FALTA VERSION&quot;;AND([.D161]=&quot;2&quot;;[.K161]=&quot;D&quot;);7;[.K161]=&quot;BLANK&quot;;0;AND(OR([.D161]=&quot;3&quot;; [.D161]=&quot;1&quot;);[.K161]=&quot;A&quot;);7;AND([.D161]=&quot;4&quot;; [.K161]=&quot;C&quot;);7;1;-2)" office:value-type="float" office:value="7" calcext:value-type="float">
            <text:p>7</text:p>
          </table:table-cell>
          <table:table-cell table:style-name="ce3" table:formula="of:=SUM([.R161:.AC161])" office:value-type="float" office:value="34" calcext:value-type="float">
            <text:p>34</text:p>
          </table:table-cell>
          <table:table-cell table:style-name="ce3" table:formula="of:=IF([.AD161]&lt;0;0;[.AD161])" office:value-type="float" office:value="34" calcext:value-type="float">
            <text:p>34</text:p>
          </table:table-cell>
          <table:table-cell table:number-columns-repeated="16353"/>
        </table:table-row>
        <table:table-row table:style-name="ro1">
          <table:table-cell table:formula="of:=MID([.B162];1;7)" office:value-type="string" office:string-value="5517515" calcext:value-type="string">
            <text:p>5517515</text:p>
          </table:table-cell>
          <table:table-cell table:style-name="ce1" office:value-type="float" office:value="55175155" calcext:value-type="float">
            <text:p>55175155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162]=&quot;BLANK&quot;;&quot;FALTA VERSION&quot;;[.L162]=&quot;F&quot;;3;[.L162]=&quot;BLANK&quot;;0;1;-2)" office:value-type="float" office:value="3" calcext:value-type="float">
            <text:p>3</text:p>
          </table:table-cell>
          <table:table-cell table:style-name="ce3" table:formula="of:=COM.MICROSOFT.IFS([.D162]=&quot;BLANK&quot;;&quot;FALTA VERSION&quot;;AND([.D162]=&quot;1&quot;;[.M162]=&quot;V&quot;);3;[.M162]=&quot;BLANK&quot;;0;AND(OR([.D162]=&quot;2&quot;; [.D162]=&quot;3&quot;; [.D162]=&quot;4&quot;);[.M162]=&quot;F&quot;);3;1;-2)" office:value-type="float" office:value="-2" calcext:value-type="float">
            <text:p>-2</text:p>
          </table:table-cell>
          <table:table-cell table:style-name="ce3" table:formula="of:=COM.MICROSOFT.IFS([.D162]=&quot;BLANK&quot;;&quot;FALTA VERSION&quot;;[.N162]=&quot;V&quot;;3;[.N162]=&quot;BLANK&quot;;0;1;-2)" office:value-type="float" office:value="-2" calcext:value-type="float">
            <text:p>-2</text:p>
          </table:table-cell>
          <table:table-cell table:style-name="ce3" table:formula="of:=COM.MICROSOFT.IFS([.D162]=&quot;BLANK&quot;;&quot;FALTA VERSION&quot;;AND(OR([.D162]=&quot;1&quot;; [.D162]=&quot;2&quot;);[.O162]=&quot;F&quot;);3;AND(OR([.D162]=&quot;3&quot;; [.D162]=&quot;4&quot;);[.O162]=&quot;V&quot;);3;[.O162]=&quot;BLANK&quot;; 0; 1;-2)" office:value-type="float" office:value="-2" calcext:value-type="float">
            <text:p>-2</text:p>
          </table:table-cell>
          <table:table-cell table:style-name="ce3" table:formula="of:=COM.MICROSOFT.IFS([.D162]=&quot;BLANK&quot;;&quot;FALTA VERSION&quot;;AND([.D162]=&quot;1&quot;;[.P162]=&quot;V&quot;);3;AND(OR([.D162]=&quot;2&quot;; [.D162]=&quot;3&quot;; [.D162]=&quot;4&quot;);[.P162]=&quot;F&quot;);3;[.P162]=&quot;BLANK&quot;; 0;1;-2)" office:value-type="float" office:value="3" calcext:value-type="float">
            <text:p>3</text:p>
          </table:table-cell>
          <table:table-cell table:style-name="ce3" table:formula="of:=COM.MICROSOFT.IFS([.$D162]=&quot;BLANK&quot;;&quot;FALTA VERSION&quot;;AND([.$D162]=&quot;1&quot;;[.Q162]=&quot;F&quot;);3;AND(OR([.$D162]=&quot;2&quot;; [.$D162]=&quot;3&quot;; [.$D162]=&quot;4&quot;);[.Q162]=&quot;V&quot;);3;[.Q162]=&quot;BLANK&quot;; 0;1;-2)" office:value-type="float" office:value="-2" calcext:value-type="float">
            <text:p>-2</text:p>
          </table:table-cell>
          <table:table-cell table:style-name="ce3" table:formula="of:=COM.MICROSOFT.IFS([.D162]=&quot;BLANK&quot;;&quot;FALTA VERSION&quot;;[.F162]=&quot;D&quot;;7;[.F162]=&quot;BLANK&quot;;0;1;-2)" office:value-type="float" office:value="-2" calcext:value-type="float">
            <text:p>-2</text:p>
          </table:table-cell>
          <table:table-cell table:style-name="ce3" table:formula="of:=COM.MICROSOFT.IFS([.D162]=&quot;BLANK&quot;;&quot;FALTA VERSION&quot;;AND([.D162]=&quot;3&quot;;[.G162]=&quot;B&quot;);7;[.G162]=&quot;BLANK&quot;;0;AND(OR([.D162]=&quot;2&quot;; [.D162]=&quot;1&quot;; [.D162]=&quot;4&quot;);[.G162]=&quot;C&quot;);7;1;-2)" office:value-type="float" office:value="-2" calcext:value-type="float">
            <text:p>-2</text:p>
          </table:table-cell>
          <table:table-cell table:style-name="ce3" table:formula="of:=COM.MICROSOFT.IFS([.D162]=&quot;BLANK&quot;;&quot;FALTA VERSION&quot;;AND([.D162]=&quot;1&quot;;[.H162]=&quot;B&quot;);7;[.H162]=&quot;BLANK&quot;;0;AND(OR([.D162]=&quot;3&quot;; [.D162]=&quot;4&quot;);[.H162]=&quot;C&quot;);7;AND([.D162]=&quot;2&quot;;[.H162]=&quot;A&quot;);7;1;-2)" office:value-type="float" office:value="-2" calcext:value-type="float">
            <text:p>-2</text:p>
          </table:table-cell>
          <table:table-cell table:style-name="ce3" table:formula="of:=COM.MICROSOFT.IFS([.D162]=&quot;BLANK&quot;;&quot;FALTA VERSION&quot;;[.I162]=&quot;B&quot;;7;[.I162]=&quot;BLANK&quot;;0;1;-2)" office:value-type="float" office:value="-2" calcext:value-type="float">
            <text:p>-2</text:p>
          </table:table-cell>
          <table:table-cell table:style-name="ce3" table:formula="of:=COM.MICROSOFT.IFS([.D162]=&quot;BLANK&quot;;&quot;FALTA VERSION&quot;;[.J162]=&quot;C&quot;;7;[.J162]=&quot;BLANK&quot;;0;1;-2)" office:value-type="float" office:value="-2" calcext:value-type="float">
            <text:p>-2</text:p>
          </table:table-cell>
          <table:table-cell table:style-name="ce3" table:formula="of:=COM.MICROSOFT.IFS([.D162]=&quot;BLANK&quot;;&quot;FALTA VERSION&quot;;AND([.D162]=&quot;2&quot;;[.K162]=&quot;D&quot;);7;[.K162]=&quot;BLANK&quot;;0;AND(OR([.D162]=&quot;3&quot;; [.D162]=&quot;1&quot;);[.K162]=&quot;A&quot;);7;AND([.D162]=&quot;4&quot;; [.K162]=&quot;C&quot;);7;1;-2)" office:value-type="float" office:value="7" calcext:value-type="float">
            <text:p>7</text:p>
          </table:table-cell>
          <table:table-cell table:style-name="ce3" table:formula="of:=SUM([.R162:.AC162])" office:value-type="float" office:value="-5" calcext:value-type="float">
            <text:p>-5</text:p>
          </table:table-cell>
          <table:table-cell table:style-name="ce3" table:formula="of:=IF([.AD162]&lt;0;0;[.AD162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63];1;7)" office:value-type="string" office:string-value="5444843" calcext:value-type="string">
            <text:p>5444843</text:p>
          </table:table-cell>
          <table:table-cell table:style-name="ce1" office:value-type="float" office:value="54448432" calcext:value-type="float">
            <text:p>54448432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63]=&quot;BLANK&quot;;&quot;FALTA VERSION&quot;;[.L163]=&quot;F&quot;;3;[.L163]=&quot;BLANK&quot;;0;1;-2)" office:value-type="float" office:value="-2" calcext:value-type="float">
            <text:p>-2</text:p>
          </table:table-cell>
          <table:table-cell table:style-name="ce3" table:formula="of:=COM.MICROSOFT.IFS([.D163]=&quot;BLANK&quot;;&quot;FALTA VERSION&quot;;AND([.D163]=&quot;1&quot;;[.M163]=&quot;V&quot;);3;[.M163]=&quot;BLANK&quot;;0;AND(OR([.D163]=&quot;2&quot;; [.D163]=&quot;3&quot;; [.D163]=&quot;4&quot;);[.M163]=&quot;F&quot;);3;1;-2)" office:value-type="float" office:value="3" calcext:value-type="float">
            <text:p>3</text:p>
          </table:table-cell>
          <table:table-cell table:style-name="ce3" table:formula="of:=COM.MICROSOFT.IFS([.D163]=&quot;BLANK&quot;;&quot;FALTA VERSION&quot;;[.N163]=&quot;V&quot;;3;[.N163]=&quot;BLANK&quot;;0;1;-2)" office:value-type="float" office:value="-2" calcext:value-type="float">
            <text:p>-2</text:p>
          </table:table-cell>
          <table:table-cell table:style-name="ce3" table:formula="of:=COM.MICROSOFT.IFS([.D163]=&quot;BLANK&quot;;&quot;FALTA VERSION&quot;;AND(OR([.D163]=&quot;1&quot;; [.D163]=&quot;2&quot;);[.O163]=&quot;F&quot;);3;AND(OR([.D163]=&quot;3&quot;; [.D163]=&quot;4&quot;);[.O163]=&quot;V&quot;);3;[.O163]=&quot;BLANK&quot;; 0; 1;-2)" office:value-type="float" office:value="3" calcext:value-type="float">
            <text:p>3</text:p>
          </table:table-cell>
          <table:table-cell table:style-name="ce3" table:formula="of:=COM.MICROSOFT.IFS([.D163]=&quot;BLANK&quot;;&quot;FALTA VERSION&quot;;AND([.D163]=&quot;1&quot;;[.P163]=&quot;V&quot;);3;AND(OR([.D163]=&quot;2&quot;; [.D163]=&quot;3&quot;; [.D163]=&quot;4&quot;);[.P163]=&quot;F&quot;);3;[.P163]=&quot;BLANK&quot;; 0;1;-2)" office:value-type="float" office:value="3" calcext:value-type="float">
            <text:p>3</text:p>
          </table:table-cell>
          <table:table-cell table:style-name="ce3" table:formula="of:=COM.MICROSOFT.IFS([.$D163]=&quot;BLANK&quot;;&quot;FALTA VERSION&quot;;AND([.$D163]=&quot;1&quot;;[.Q163]=&quot;F&quot;);3;AND(OR([.$D163]=&quot;2&quot;; [.$D163]=&quot;3&quot;; [.$D163]=&quot;4&quot;);[.Q163]=&quot;V&quot;);3;[.Q163]=&quot;BLANK&quot;; 0;1;-2)" office:value-type="float" office:value="3" calcext:value-type="float">
            <text:p>3</text:p>
          </table:table-cell>
          <table:table-cell table:style-name="ce3" table:formula="of:=COM.MICROSOFT.IFS([.D163]=&quot;BLANK&quot;;&quot;FALTA VERSION&quot;;[.F163]=&quot;D&quot;;7;[.F163]=&quot;BLANK&quot;;0;1;-2)" office:value-type="float" office:value="-2" calcext:value-type="float">
            <text:p>-2</text:p>
          </table:table-cell>
          <table:table-cell table:style-name="ce3" table:formula="of:=COM.MICROSOFT.IFS([.D163]=&quot;BLANK&quot;;&quot;FALTA VERSION&quot;;AND([.D163]=&quot;3&quot;;[.G163]=&quot;B&quot;);7;[.G163]=&quot;BLANK&quot;;0;AND(OR([.D163]=&quot;2&quot;; [.D163]=&quot;1&quot;; [.D163]=&quot;4&quot;);[.G163]=&quot;C&quot;);7;1;-2)" office:value-type="float" office:value="-2" calcext:value-type="float">
            <text:p>-2</text:p>
          </table:table-cell>
          <table:table-cell table:style-name="ce3" table:formula="of:=COM.MICROSOFT.IFS([.D163]=&quot;BLANK&quot;;&quot;FALTA VERSION&quot;;AND([.D163]=&quot;1&quot;;[.H163]=&quot;B&quot;);7;[.H163]=&quot;BLANK&quot;;0;AND(OR([.D163]=&quot;3&quot;; [.D163]=&quot;4&quot;);[.H163]=&quot;C&quot;);7;AND([.D163]=&quot;2&quot;;[.H163]=&quot;A&quot;);7;1;-2)" office:value-type="float" office:value="0" calcext:value-type="float">
            <text:p>0</text:p>
          </table:table-cell>
          <table:table-cell table:style-name="ce3" table:formula="of:=COM.MICROSOFT.IFS([.D163]=&quot;BLANK&quot;;&quot;FALTA VERSION&quot;;[.I163]=&quot;B&quot;;7;[.I163]=&quot;BLANK&quot;;0;1;-2)" office:value-type="float" office:value="7" calcext:value-type="float">
            <text:p>7</text:p>
          </table:table-cell>
          <table:table-cell table:style-name="ce3" table:formula="of:=COM.MICROSOFT.IFS([.D163]=&quot;BLANK&quot;;&quot;FALTA VERSION&quot;;[.J163]=&quot;C&quot;;7;[.J163]=&quot;BLANK&quot;;0;1;-2)" office:value-type="float" office:value="7" calcext:value-type="float">
            <text:p>7</text:p>
          </table:table-cell>
          <table:table-cell table:style-name="ce3" table:formula="of:=COM.MICROSOFT.IFS([.D163]=&quot;BLANK&quot;;&quot;FALTA VERSION&quot;;AND([.D163]=&quot;2&quot;;[.K163]=&quot;D&quot;);7;[.K163]=&quot;BLANK&quot;;0;AND(OR([.D163]=&quot;3&quot;; [.D163]=&quot;1&quot;);[.K163]=&quot;A&quot;);7;AND([.D163]=&quot;4&quot;; [.K163]=&quot;C&quot;);7;1;-2)" office:value-type="float" office:value="7" calcext:value-type="float">
            <text:p>7</text:p>
          </table:table-cell>
          <table:table-cell table:style-name="ce3" table:formula="of:=SUM([.R163:.AC163])" office:value-type="float" office:value="25" calcext:value-type="float">
            <text:p>25</text:p>
          </table:table-cell>
          <table:table-cell table:style-name="ce3" table:formula="of:=IF([.AD163]&lt;0;0;[.AD163])" office:value-type="float" office:value="25" calcext:value-type="float">
            <text:p>25</text:p>
          </table:table-cell>
          <table:table-cell table:number-columns-repeated="16353"/>
        </table:table-row>
        <table:table-row table:style-name="ro1">
          <table:table-cell table:formula="of:=MID([.B164];1;7)" office:value-type="string" office:string-value="5351803" calcext:value-type="string">
            <text:p>5351803</text:p>
          </table:table-cell>
          <table:table-cell table:style-name="ce1" office:value-type="float" office:value="53518036" calcext:value-type="float">
            <text:p>53518036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64]=&quot;BLANK&quot;;&quot;FALTA VERSION&quot;;[.L164]=&quot;F&quot;;3;[.L164]=&quot;BLANK&quot;;0;1;-2)" office:value-type="float" office:value="3" calcext:value-type="float">
            <text:p>3</text:p>
          </table:table-cell>
          <table:table-cell table:style-name="ce3" table:formula="of:=COM.MICROSOFT.IFS([.D164]=&quot;BLANK&quot;;&quot;FALTA VERSION&quot;;AND([.D164]=&quot;1&quot;;[.M164]=&quot;V&quot;);3;[.M164]=&quot;BLANK&quot;;0;AND(OR([.D164]=&quot;2&quot;; [.D164]=&quot;3&quot;; [.D164]=&quot;4&quot;);[.M164]=&quot;F&quot;);3;1;-2)" office:value-type="float" office:value="3" calcext:value-type="float">
            <text:p>3</text:p>
          </table:table-cell>
          <table:table-cell table:style-name="ce3" table:formula="of:=COM.MICROSOFT.IFS([.D164]=&quot;BLANK&quot;;&quot;FALTA VERSION&quot;;[.N164]=&quot;V&quot;;3;[.N164]=&quot;BLANK&quot;;0;1;-2)" office:value-type="float" office:value="3" calcext:value-type="float">
            <text:p>3</text:p>
          </table:table-cell>
          <table:table-cell table:style-name="ce3" table:formula="of:=COM.MICROSOFT.IFS([.D164]=&quot;BLANK&quot;;&quot;FALTA VERSION&quot;;AND(OR([.D164]=&quot;1&quot;; [.D164]=&quot;2&quot;);[.O164]=&quot;F&quot;);3;AND(OR([.D164]=&quot;3&quot;; [.D164]=&quot;4&quot;);[.O164]=&quot;V&quot;);3;[.O164]=&quot;BLANK&quot;; 0; 1;-2)" office:value-type="float" office:value="3" calcext:value-type="float">
            <text:p>3</text:p>
          </table:table-cell>
          <table:table-cell table:style-name="ce3" table:formula="of:=COM.MICROSOFT.IFS([.D164]=&quot;BLANK&quot;;&quot;FALTA VERSION&quot;;AND([.D164]=&quot;1&quot;;[.P164]=&quot;V&quot;);3;AND(OR([.D164]=&quot;2&quot;; [.D164]=&quot;3&quot;; [.D164]=&quot;4&quot;);[.P164]=&quot;F&quot;);3;[.P164]=&quot;BLANK&quot;; 0;1;-2)" office:value-type="float" office:value="3" calcext:value-type="float">
            <text:p>3</text:p>
          </table:table-cell>
          <table:table-cell table:style-name="ce3" table:formula="of:=COM.MICROSOFT.IFS([.$D164]=&quot;BLANK&quot;;&quot;FALTA VERSION&quot;;AND([.$D164]=&quot;1&quot;;[.Q164]=&quot;F&quot;);3;AND(OR([.$D164]=&quot;2&quot;; [.$D164]=&quot;3&quot;; [.$D164]=&quot;4&quot;);[.Q164]=&quot;V&quot;);3;[.Q164]=&quot;BLANK&quot;; 0;1;-2)" office:value-type="float" office:value="3" calcext:value-type="float">
            <text:p>3</text:p>
          </table:table-cell>
          <table:table-cell table:style-name="ce3" table:formula="of:=COM.MICROSOFT.IFS([.D164]=&quot;BLANK&quot;;&quot;FALTA VERSION&quot;;[.F164]=&quot;D&quot;;7;[.F164]=&quot;BLANK&quot;;0;1;-2)" office:value-type="float" office:value="7" calcext:value-type="float">
            <text:p>7</text:p>
          </table:table-cell>
          <table:table-cell table:style-name="ce3" table:formula="of:=COM.MICROSOFT.IFS([.D164]=&quot;BLANK&quot;;&quot;FALTA VERSION&quot;;AND([.D164]=&quot;3&quot;;[.G164]=&quot;B&quot;);7;[.G164]=&quot;BLANK&quot;;0;AND(OR([.D164]=&quot;2&quot;; [.D164]=&quot;1&quot;; [.D164]=&quot;4&quot;);[.G164]=&quot;C&quot;);7;1;-2)" office:value-type="float" office:value="-2" calcext:value-type="float">
            <text:p>-2</text:p>
          </table:table-cell>
          <table:table-cell table:style-name="ce3" table:formula="of:=COM.MICROSOFT.IFS([.D164]=&quot;BLANK&quot;;&quot;FALTA VERSION&quot;;AND([.D164]=&quot;1&quot;;[.H164]=&quot;B&quot;);7;[.H164]=&quot;BLANK&quot;;0;AND(OR([.D164]=&quot;3&quot;; [.D164]=&quot;4&quot;);[.H164]=&quot;C&quot;);7;AND([.D164]=&quot;2&quot;;[.H164]=&quot;A&quot;);7;1;-2)" office:value-type="float" office:value="7" calcext:value-type="float">
            <text:p>7</text:p>
          </table:table-cell>
          <table:table-cell table:style-name="ce3" table:formula="of:=COM.MICROSOFT.IFS([.D164]=&quot;BLANK&quot;;&quot;FALTA VERSION&quot;;[.I164]=&quot;B&quot;;7;[.I164]=&quot;BLANK&quot;;0;1;-2)" office:value-type="float" office:value="7" calcext:value-type="float">
            <text:p>7</text:p>
          </table:table-cell>
          <table:table-cell table:style-name="ce3" table:formula="of:=COM.MICROSOFT.IFS([.D164]=&quot;BLANK&quot;;&quot;FALTA VERSION&quot;;[.J164]=&quot;C&quot;;7;[.J164]=&quot;BLANK&quot;;0;1;-2)" office:value-type="float" office:value="7" calcext:value-type="float">
            <text:p>7</text:p>
          </table:table-cell>
          <table:table-cell table:style-name="ce3" table:formula="of:=COM.MICROSOFT.IFS([.D164]=&quot;BLANK&quot;;&quot;FALTA VERSION&quot;;AND([.D164]=&quot;2&quot;;[.K164]=&quot;D&quot;);7;[.K164]=&quot;BLANK&quot;;0;AND(OR([.D164]=&quot;3&quot;; [.D164]=&quot;1&quot;);[.K164]=&quot;A&quot;);7;AND([.D164]=&quot;4&quot;; [.K164]=&quot;C&quot;);7;1;-2)" office:value-type="float" office:value="7" calcext:value-type="float">
            <text:p>7</text:p>
          </table:table-cell>
          <table:table-cell table:style-name="ce3" table:formula="of:=SUM([.R164:.AC164])" office:value-type="float" office:value="51" calcext:value-type="float">
            <text:p>51</text:p>
          </table:table-cell>
          <table:table-cell table:style-name="ce3" table:formula="of:=IF([.AD164]&lt;0;0;[.AD164])" office:value-type="float" office:value="51" calcext:value-type="float">
            <text:p>51</text:p>
          </table:table-cell>
          <table:table-cell table:number-columns-repeated="16353"/>
        </table:table-row>
        <table:table-row table:style-name="ro1">
          <table:table-cell table:formula="of:=MID([.B165];1;7)" office:value-type="string" office:string-value="5218129" calcext:value-type="string">
            <text:p>5218129</text:p>
          </table:table-cell>
          <table:table-cell table:style-name="ce1" office:value-type="float" office:value="52181290" calcext:value-type="float">
            <text:p>52181290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65]=&quot;BLANK&quot;;&quot;FALTA VERSION&quot;;[.L165]=&quot;F&quot;;3;[.L165]=&quot;BLANK&quot;;0;1;-2)" office:value-type="float" office:value="0" calcext:value-type="float">
            <text:p>0</text:p>
          </table:table-cell>
          <table:table-cell table:style-name="ce3" table:formula="of:=COM.MICROSOFT.IFS([.D165]=&quot;BLANK&quot;;&quot;FALTA VERSION&quot;;AND([.D165]=&quot;1&quot;;[.M165]=&quot;V&quot;);3;[.M165]=&quot;BLANK&quot;;0;AND(OR([.D165]=&quot;2&quot;; [.D165]=&quot;3&quot;; [.D165]=&quot;4&quot;);[.M165]=&quot;F&quot;);3;1;-2)" office:value-type="float" office:value="3" calcext:value-type="float">
            <text:p>3</text:p>
          </table:table-cell>
          <table:table-cell table:style-name="ce3" table:formula="of:=COM.MICROSOFT.IFS([.D165]=&quot;BLANK&quot;;&quot;FALTA VERSION&quot;;[.N165]=&quot;V&quot;;3;[.N165]=&quot;BLANK&quot;;0;1;-2)" office:value-type="float" office:value="-2" calcext:value-type="float">
            <text:p>-2</text:p>
          </table:table-cell>
          <table:table-cell table:style-name="ce3" table:formula="of:=COM.MICROSOFT.IFS([.D165]=&quot;BLANK&quot;;&quot;FALTA VERSION&quot;;AND(OR([.D165]=&quot;1&quot;; [.D165]=&quot;2&quot;);[.O165]=&quot;F&quot;);3;AND(OR([.D165]=&quot;3&quot;; [.D165]=&quot;4&quot;);[.O165]=&quot;V&quot;);3;[.O165]=&quot;BLANK&quot;; 0; 1;-2)" office:value-type="float" office:value="0" calcext:value-type="float">
            <text:p>0</text:p>
          </table:table-cell>
          <table:table-cell table:style-name="ce3" table:formula="of:=COM.MICROSOFT.IFS([.D165]=&quot;BLANK&quot;;&quot;FALTA VERSION&quot;;AND([.D165]=&quot;1&quot;;[.P165]=&quot;V&quot;);3;AND(OR([.D165]=&quot;2&quot;; [.D165]=&quot;3&quot;; [.D165]=&quot;4&quot;);[.P165]=&quot;F&quot;);3;[.P165]=&quot;BLANK&quot;; 0;1;-2)" office:value-type="float" office:value="0" calcext:value-type="float">
            <text:p>0</text:p>
          </table:table-cell>
          <table:table-cell table:style-name="ce3" table:formula="of:=COM.MICROSOFT.IFS([.$D165]=&quot;BLANK&quot;;&quot;FALTA VERSION&quot;;AND([.$D165]=&quot;1&quot;;[.Q165]=&quot;F&quot;);3;AND(OR([.$D165]=&quot;2&quot;; [.$D165]=&quot;3&quot;; [.$D165]=&quot;4&quot;);[.Q165]=&quot;V&quot;);3;[.Q165]=&quot;BLANK&quot;; 0;1;-2)" office:value-type="float" office:value="3" calcext:value-type="float">
            <text:p>3</text:p>
          </table:table-cell>
          <table:table-cell table:style-name="ce3" table:formula="of:=COM.MICROSOFT.IFS([.D165]=&quot;BLANK&quot;;&quot;FALTA VERSION&quot;;[.F165]=&quot;D&quot;;7;[.F165]=&quot;BLANK&quot;;0;1;-2)" office:value-type="float" office:value="0" calcext:value-type="float">
            <text:p>0</text:p>
          </table:table-cell>
          <table:table-cell table:style-name="ce3" table:formula="of:=COM.MICROSOFT.IFS([.D165]=&quot;BLANK&quot;;&quot;FALTA VERSION&quot;;AND([.D165]=&quot;3&quot;;[.G165]=&quot;B&quot;);7;[.G165]=&quot;BLANK&quot;;0;AND(OR([.D165]=&quot;2&quot;; [.D165]=&quot;1&quot;; [.D165]=&quot;4&quot;);[.G165]=&quot;C&quot;);7;1;-2)" office:value-type="float" office:value="-2" calcext:value-type="float">
            <text:p>-2</text:p>
          </table:table-cell>
          <table:table-cell table:style-name="ce3" table:formula="of:=COM.MICROSOFT.IFS([.D165]=&quot;BLANK&quot;;&quot;FALTA VERSION&quot;;AND([.D165]=&quot;1&quot;;[.H165]=&quot;B&quot;);7;[.H165]=&quot;BLANK&quot;;0;AND(OR([.D165]=&quot;3&quot;; [.D165]=&quot;4&quot;);[.H165]=&quot;C&quot;);7;AND([.D165]=&quot;2&quot;;[.H165]=&quot;A&quot;);7;1;-2)" office:value-type="float" office:value="-2" calcext:value-type="float">
            <text:p>-2</text:p>
          </table:table-cell>
          <table:table-cell table:style-name="ce3" table:formula="of:=COM.MICROSOFT.IFS([.D165]=&quot;BLANK&quot;;&quot;FALTA VERSION&quot;;[.I165]=&quot;B&quot;;7;[.I165]=&quot;BLANK&quot;;0;1;-2)" office:value-type="float" office:value="-2" calcext:value-type="float">
            <text:p>-2</text:p>
          </table:table-cell>
          <table:table-cell table:style-name="ce3" table:formula="of:=COM.MICROSOFT.IFS([.D165]=&quot;BLANK&quot;;&quot;FALTA VERSION&quot;;[.J165]=&quot;C&quot;;7;[.J165]=&quot;BLANK&quot;;0;1;-2)" office:value-type="float" office:value="7" calcext:value-type="float">
            <text:p>7</text:p>
          </table:table-cell>
          <table:table-cell table:style-name="ce3" table:formula="of:=COM.MICROSOFT.IFS([.D165]=&quot;BLANK&quot;;&quot;FALTA VERSION&quot;;AND([.D165]=&quot;2&quot;;[.K165]=&quot;D&quot;);7;[.K165]=&quot;BLANK&quot;;0;AND(OR([.D165]=&quot;3&quot;; [.D165]=&quot;1&quot;);[.K165]=&quot;A&quot;);7;AND([.D165]=&quot;4&quot;; [.K165]=&quot;C&quot;);7;1;-2)" office:value-type="float" office:value="-2" calcext:value-type="float">
            <text:p>-2</text:p>
          </table:table-cell>
          <table:table-cell table:style-name="ce3" table:formula="of:=SUM([.R165:.AC165])" office:value-type="float" office:value="3" calcext:value-type="float">
            <text:p>3</text:p>
          </table:table-cell>
          <table:table-cell table:style-name="ce3" table:formula="of:=IF([.AD165]&lt;0;0;[.AD165])" office:value-type="float" office:value="3" calcext:value-type="float">
            <text:p>3</text:p>
          </table:table-cell>
          <table:table-cell table:number-columns-repeated="16353"/>
        </table:table-row>
        <table:table-row table:style-name="ro1">
          <table:table-cell table:formula="of:=MID([.B166];1;7)" office:value-type="string" office:string-value="5163527" calcext:value-type="string">
            <text:p>5163527</text:p>
          </table:table-cell>
          <table:table-cell table:style-name="ce1" office:value-type="float" office:value="51635278" calcext:value-type="float">
            <text:p>51635278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166]=&quot;BLANK&quot;;&quot;FALTA VERSION&quot;;[.L166]=&quot;F&quot;;3;[.L166]=&quot;BLANK&quot;;0;1;-2)" office:value-type="float" office:value="3" calcext:value-type="float">
            <text:p>3</text:p>
          </table:table-cell>
          <table:table-cell table:style-name="ce3" table:formula="of:=COM.MICROSOFT.IFS([.D166]=&quot;BLANK&quot;;&quot;FALTA VERSION&quot;;AND([.D166]=&quot;1&quot;;[.M166]=&quot;V&quot;);3;[.M166]=&quot;BLANK&quot;;0;AND(OR([.D166]=&quot;2&quot;; [.D166]=&quot;3&quot;; [.D166]=&quot;4&quot;);[.M166]=&quot;F&quot;);3;1;-2)" office:value-type="float" office:value="-2" calcext:value-type="float">
            <text:p>-2</text:p>
          </table:table-cell>
          <table:table-cell table:style-name="ce3" table:formula="of:=COM.MICROSOFT.IFS([.D166]=&quot;BLANK&quot;;&quot;FALTA VERSION&quot;;[.N166]=&quot;V&quot;;3;[.N166]=&quot;BLANK&quot;;0;1;-2)" office:value-type="float" office:value="3" calcext:value-type="float">
            <text:p>3</text:p>
          </table:table-cell>
          <table:table-cell table:style-name="ce3" table:formula="of:=COM.MICROSOFT.IFS([.D166]=&quot;BLANK&quot;;&quot;FALTA VERSION&quot;;AND(OR([.D166]=&quot;1&quot;; [.D166]=&quot;2&quot;);[.O166]=&quot;F&quot;);3;AND(OR([.D166]=&quot;3&quot;; [.D166]=&quot;4&quot;);[.O166]=&quot;V&quot;);3;[.O166]=&quot;BLANK&quot;; 0; 1;-2)" office:value-type="float" office:value="-2" calcext:value-type="float">
            <text:p>-2</text:p>
          </table:table-cell>
          <table:table-cell table:style-name="ce3" table:formula="of:=COM.MICROSOFT.IFS([.D166]=&quot;BLANK&quot;;&quot;FALTA VERSION&quot;;AND([.D166]=&quot;1&quot;;[.P166]=&quot;V&quot;);3;AND(OR([.D166]=&quot;2&quot;; [.D166]=&quot;3&quot;; [.D166]=&quot;4&quot;);[.P166]=&quot;F&quot;);3;[.P166]=&quot;BLANK&quot;; 0;1;-2)" office:value-type="float" office:value="-2" calcext:value-type="float">
            <text:p>-2</text:p>
          </table:table-cell>
          <table:table-cell table:style-name="ce3" table:formula="of:=COM.MICROSOFT.IFS([.$D166]=&quot;BLANK&quot;;&quot;FALTA VERSION&quot;;AND([.$D166]=&quot;1&quot;;[.Q166]=&quot;F&quot;);3;AND(OR([.$D166]=&quot;2&quot;; [.$D166]=&quot;3&quot;; [.$D166]=&quot;4&quot;);[.Q166]=&quot;V&quot;);3;[.Q166]=&quot;BLANK&quot;; 0;1;-2)" office:value-type="float" office:value="0" calcext:value-type="float">
            <text:p>0</text:p>
          </table:table-cell>
          <table:table-cell table:style-name="ce3" table:formula="of:=COM.MICROSOFT.IFS([.D166]=&quot;BLANK&quot;;&quot;FALTA VERSION&quot;;[.F166]=&quot;D&quot;;7;[.F166]=&quot;BLANK&quot;;0;1;-2)" office:value-type="float" office:value="-2" calcext:value-type="float">
            <text:p>-2</text:p>
          </table:table-cell>
          <table:table-cell table:style-name="ce3" table:formula="of:=COM.MICROSOFT.IFS([.D166]=&quot;BLANK&quot;;&quot;FALTA VERSION&quot;;AND([.D166]=&quot;3&quot;;[.G166]=&quot;B&quot;);7;[.G166]=&quot;BLANK&quot;;0;AND(OR([.D166]=&quot;2&quot;; [.D166]=&quot;1&quot;; [.D166]=&quot;4&quot;);[.G166]=&quot;C&quot;);7;1;-2)" office:value-type="float" office:value="-2" calcext:value-type="float">
            <text:p>-2</text:p>
          </table:table-cell>
          <table:table-cell table:style-name="ce3" table:formula="of:=COM.MICROSOFT.IFS([.D166]=&quot;BLANK&quot;;&quot;FALTA VERSION&quot;;AND([.D166]=&quot;1&quot;;[.H166]=&quot;B&quot;);7;[.H166]=&quot;BLANK&quot;;0;AND(OR([.D166]=&quot;3&quot;; [.D166]=&quot;4&quot;);[.H166]=&quot;C&quot;);7;AND([.D166]=&quot;2&quot;;[.H166]=&quot;A&quot;);7;1;-2)" office:value-type="float" office:value="7" calcext:value-type="float">
            <text:p>7</text:p>
          </table:table-cell>
          <table:table-cell table:style-name="ce3" table:formula="of:=COM.MICROSOFT.IFS([.D166]=&quot;BLANK&quot;;&quot;FALTA VERSION&quot;;[.I166]=&quot;B&quot;;7;[.I166]=&quot;BLANK&quot;;0;1;-2)" office:value-type="float" office:value="-2" calcext:value-type="float">
            <text:p>-2</text:p>
          </table:table-cell>
          <table:table-cell table:style-name="ce3" table:formula="of:=COM.MICROSOFT.IFS([.D166]=&quot;BLANK&quot;;&quot;FALTA VERSION&quot;;[.J166]=&quot;C&quot;;7;[.J166]=&quot;BLANK&quot;;0;1;-2)" office:value-type="float" office:value="-2" calcext:value-type="float">
            <text:p>-2</text:p>
          </table:table-cell>
          <table:table-cell table:style-name="ce3" table:formula="of:=COM.MICROSOFT.IFS([.D166]=&quot;BLANK&quot;;&quot;FALTA VERSION&quot;;AND([.D166]=&quot;2&quot;;[.K166]=&quot;D&quot;);7;[.K166]=&quot;BLANK&quot;;0;AND(OR([.D166]=&quot;3&quot;; [.D166]=&quot;1&quot;);[.K166]=&quot;A&quot;);7;AND([.D166]=&quot;4&quot;; [.K166]=&quot;C&quot;);7;1;-2)" office:value-type="float" office:value="7" calcext:value-type="float">
            <text:p>7</text:p>
          </table:table-cell>
          <table:table-cell table:style-name="ce3" table:formula="of:=SUM([.R166:.AC166])" office:value-type="float" office:value="6" calcext:value-type="float">
            <text:p>6</text:p>
          </table:table-cell>
          <table:table-cell table:style-name="ce3" table:formula="of:=IF([.AD166]&lt;0;0;[.AD166])" office:value-type="float" office:value="6" calcext:value-type="float">
            <text:p>6</text:p>
          </table:table-cell>
          <table:table-cell table:number-columns-repeated="16353"/>
        </table:table-row>
        <table:table-row table:style-name="ro1">
          <table:table-cell table:formula="of:=MID([.B167];1;7)" office:value-type="string" office:string-value="5067936" calcext:value-type="string">
            <text:p>5067936</text:p>
          </table:table-cell>
          <table:table-cell table:style-name="ce1" office:value-type="float" office:value="50679366" calcext:value-type="float">
            <text:p>50679366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67]=&quot;BLANK&quot;;&quot;FALTA VERSION&quot;;[.L167]=&quot;F&quot;;3;[.L167]=&quot;BLANK&quot;;0;1;-2)" office:value-type="float" office:value="3" calcext:value-type="float">
            <text:p>3</text:p>
          </table:table-cell>
          <table:table-cell table:style-name="ce3" table:formula="of:=COM.MICROSOFT.IFS([.D167]=&quot;BLANK&quot;;&quot;FALTA VERSION&quot;;AND([.D167]=&quot;1&quot;;[.M167]=&quot;V&quot;);3;[.M167]=&quot;BLANK&quot;;0;AND(OR([.D167]=&quot;2&quot;; [.D167]=&quot;3&quot;; [.D167]=&quot;4&quot;);[.M167]=&quot;F&quot;);3;1;-2)" office:value-type="float" office:value="-2" calcext:value-type="float">
            <text:p>-2</text:p>
          </table:table-cell>
          <table:table-cell table:style-name="ce3" table:formula="of:=COM.MICROSOFT.IFS([.D167]=&quot;BLANK&quot;;&quot;FALTA VERSION&quot;;[.N167]=&quot;V&quot;;3;[.N167]=&quot;BLANK&quot;;0;1;-2)" office:value-type="float" office:value="3" calcext:value-type="float">
            <text:p>3</text:p>
          </table:table-cell>
          <table:table-cell table:style-name="ce3" table:formula="of:=COM.MICROSOFT.IFS([.D167]=&quot;BLANK&quot;;&quot;FALTA VERSION&quot;;AND(OR([.D167]=&quot;1&quot;; [.D167]=&quot;2&quot;);[.O167]=&quot;F&quot;);3;AND(OR([.D167]=&quot;3&quot;; [.D167]=&quot;4&quot;);[.O167]=&quot;V&quot;);3;[.O167]=&quot;BLANK&quot;; 0; 1;-2)" office:value-type="float" office:value="-2" calcext:value-type="float">
            <text:p>-2</text:p>
          </table:table-cell>
          <table:table-cell table:style-name="ce3" table:formula="of:=COM.MICROSOFT.IFS([.D167]=&quot;BLANK&quot;;&quot;FALTA VERSION&quot;;AND([.D167]=&quot;1&quot;;[.P167]=&quot;V&quot;);3;AND(OR([.D167]=&quot;2&quot;; [.D167]=&quot;3&quot;; [.D167]=&quot;4&quot;);[.P167]=&quot;F&quot;);3;[.P167]=&quot;BLANK&quot;; 0;1;-2)" office:value-type="float" office:value="3" calcext:value-type="float">
            <text:p>3</text:p>
          </table:table-cell>
          <table:table-cell table:style-name="ce3" table:formula="of:=COM.MICROSOFT.IFS([.$D167]=&quot;BLANK&quot;;&quot;FALTA VERSION&quot;;AND([.$D167]=&quot;1&quot;;[.Q167]=&quot;F&quot;);3;AND(OR([.$D167]=&quot;2&quot;; [.$D167]=&quot;3&quot;; [.$D167]=&quot;4&quot;);[.Q167]=&quot;V&quot;);3;[.Q167]=&quot;BLANK&quot;; 0;1;-2)" office:value-type="float" office:value="3" calcext:value-type="float">
            <text:p>3</text:p>
          </table:table-cell>
          <table:table-cell table:style-name="ce3" table:formula="of:=COM.MICROSOFT.IFS([.D167]=&quot;BLANK&quot;;&quot;FALTA VERSION&quot;;[.F167]=&quot;D&quot;;7;[.F167]=&quot;BLANK&quot;;0;1;-2)" office:value-type="float" office:value="7" calcext:value-type="float">
            <text:p>7</text:p>
          </table:table-cell>
          <table:table-cell table:style-name="ce3" table:formula="of:=COM.MICROSOFT.IFS([.D167]=&quot;BLANK&quot;;&quot;FALTA VERSION&quot;;AND([.D167]=&quot;3&quot;;[.G167]=&quot;B&quot;);7;[.G167]=&quot;BLANK&quot;;0;AND(OR([.D167]=&quot;2&quot;; [.D167]=&quot;1&quot;; [.D167]=&quot;4&quot;);[.G167]=&quot;C&quot;);7;1;-2)" office:value-type="float" office:value="7" calcext:value-type="float">
            <text:p>7</text:p>
          </table:table-cell>
          <table:table-cell table:style-name="ce3" table:formula="of:=COM.MICROSOFT.IFS([.D167]=&quot;BLANK&quot;;&quot;FALTA VERSION&quot;;AND([.D167]=&quot;1&quot;;[.H167]=&quot;B&quot;);7;[.H167]=&quot;BLANK&quot;;0;AND(OR([.D167]=&quot;3&quot;; [.D167]=&quot;4&quot;);[.H167]=&quot;C&quot;);7;AND([.D167]=&quot;2&quot;;[.H167]=&quot;A&quot;);7;1;-2)" office:value-type="float" office:value="7" calcext:value-type="float">
            <text:p>7</text:p>
          </table:table-cell>
          <table:table-cell table:style-name="ce3" table:formula="of:=COM.MICROSOFT.IFS([.D167]=&quot;BLANK&quot;;&quot;FALTA VERSION&quot;;[.I167]=&quot;B&quot;;7;[.I167]=&quot;BLANK&quot;;0;1;-2)" office:value-type="float" office:value="-2" calcext:value-type="float">
            <text:p>-2</text:p>
          </table:table-cell>
          <table:table-cell table:style-name="ce3" table:formula="of:=COM.MICROSOFT.IFS([.D167]=&quot;BLANK&quot;;&quot;FALTA VERSION&quot;;[.J167]=&quot;C&quot;;7;[.J167]=&quot;BLANK&quot;;0;1;-2)" office:value-type="float" office:value="7" calcext:value-type="float">
            <text:p>7</text:p>
          </table:table-cell>
          <table:table-cell table:style-name="ce3" table:formula="of:=COM.MICROSOFT.IFS([.D167]=&quot;BLANK&quot;;&quot;FALTA VERSION&quot;;AND([.D167]=&quot;2&quot;;[.K167]=&quot;D&quot;);7;[.K167]=&quot;BLANK&quot;;0;AND(OR([.D167]=&quot;3&quot;; [.D167]=&quot;1&quot;);[.K167]=&quot;A&quot;);7;AND([.D167]=&quot;4&quot;; [.K167]=&quot;C&quot;);7;1;-2)" office:value-type="float" office:value="7" calcext:value-type="float">
            <text:p>7</text:p>
          </table:table-cell>
          <table:table-cell table:style-name="ce3" table:formula="of:=SUM([.R167:.AC167])" office:value-type="float" office:value="41" calcext:value-type="float">
            <text:p>41</text:p>
          </table:table-cell>
          <table:table-cell table:style-name="ce3" table:formula="of:=IF([.AD167]&lt;0;0;[.AD167])" office:value-type="float" office:value="41" calcext:value-type="float">
            <text:p>41</text:p>
          </table:table-cell>
          <table:table-cell table:number-columns-repeated="16353"/>
        </table:table-row>
        <table:table-row table:style-name="ro1">
          <table:table-cell table:formula="of:=MID([.B168];1;7)" office:value-type="string" office:string-value="4673396" calcext:value-type="string">
            <text:p>4673396</text:p>
          </table:table-cell>
          <table:table-cell table:style-name="ce1" office:value-type="float" office:value="46733962" calcext:value-type="float">
            <text:p>46733962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68]=&quot;BLANK&quot;;&quot;FALTA VERSION&quot;;[.L168]=&quot;F&quot;;3;[.L168]=&quot;BLANK&quot;;0;1;-2)" office:value-type="float" office:value="-2" calcext:value-type="float">
            <text:p>-2</text:p>
          </table:table-cell>
          <table:table-cell table:style-name="ce3" table:formula="of:=COM.MICROSOFT.IFS([.D168]=&quot;BLANK&quot;;&quot;FALTA VERSION&quot;;AND([.D168]=&quot;1&quot;;[.M168]=&quot;V&quot;);3;[.M168]=&quot;BLANK&quot;;0;AND(OR([.D168]=&quot;2&quot;; [.D168]=&quot;3&quot;; [.D168]=&quot;4&quot;);[.M168]=&quot;F&quot;);3;1;-2)" office:value-type="float" office:value="-2" calcext:value-type="float">
            <text:p>-2</text:p>
          </table:table-cell>
          <table:table-cell table:style-name="ce3" table:formula="of:=COM.MICROSOFT.IFS([.D168]=&quot;BLANK&quot;;&quot;FALTA VERSION&quot;;[.N168]=&quot;V&quot;;3;[.N168]=&quot;BLANK&quot;;0;1;-2)" office:value-type="float" office:value="-2" calcext:value-type="float">
            <text:p>-2</text:p>
          </table:table-cell>
          <table:table-cell table:style-name="ce3" table:formula="of:=COM.MICROSOFT.IFS([.D168]=&quot;BLANK&quot;;&quot;FALTA VERSION&quot;;AND(OR([.D168]=&quot;1&quot;; [.D168]=&quot;2&quot;);[.O168]=&quot;F&quot;);3;AND(OR([.D168]=&quot;3&quot;; [.D168]=&quot;4&quot;);[.O168]=&quot;V&quot;);3;[.O168]=&quot;BLANK&quot;; 0; 1;-2)" office:value-type="float" office:value="-2" calcext:value-type="float">
            <text:p>-2</text:p>
          </table:table-cell>
          <table:table-cell table:style-name="ce3" table:formula="of:=COM.MICROSOFT.IFS([.D168]=&quot;BLANK&quot;;&quot;FALTA VERSION&quot;;AND([.D168]=&quot;1&quot;;[.P168]=&quot;V&quot;);3;AND(OR([.D168]=&quot;2&quot;; [.D168]=&quot;3&quot;; [.D168]=&quot;4&quot;);[.P168]=&quot;F&quot;);3;[.P168]=&quot;BLANK&quot;; 0;1;-2)" office:value-type="float" office:value="-2" calcext:value-type="float">
            <text:p>-2</text:p>
          </table:table-cell>
          <table:table-cell table:style-name="ce3" table:formula="of:=COM.MICROSOFT.IFS([.$D168]=&quot;BLANK&quot;;&quot;FALTA VERSION&quot;;AND([.$D168]=&quot;1&quot;;[.Q168]=&quot;F&quot;);3;AND(OR([.$D168]=&quot;2&quot;; [.$D168]=&quot;3&quot;; [.$D168]=&quot;4&quot;);[.Q168]=&quot;V&quot;);3;[.Q168]=&quot;BLANK&quot;; 0;1;-2)" office:value-type="float" office:value="-2" calcext:value-type="float">
            <text:p>-2</text:p>
          </table:table-cell>
          <table:table-cell table:style-name="ce3" table:formula="of:=COM.MICROSOFT.IFS([.D168]=&quot;BLANK&quot;;&quot;FALTA VERSION&quot;;[.F168]=&quot;D&quot;;7;[.F168]=&quot;BLANK&quot;;0;1;-2)" office:value-type="float" office:value="-2" calcext:value-type="float">
            <text:p>-2</text:p>
          </table:table-cell>
          <table:table-cell table:style-name="ce3" table:formula="of:=COM.MICROSOFT.IFS([.D168]=&quot;BLANK&quot;;&quot;FALTA VERSION&quot;;AND([.D168]=&quot;3&quot;;[.G168]=&quot;B&quot;);7;[.G168]=&quot;BLANK&quot;;0;AND(OR([.D168]=&quot;2&quot;; [.D168]=&quot;1&quot;; [.D168]=&quot;4&quot;);[.G168]=&quot;C&quot;);7;1;-2)" office:value-type="float" office:value="-2" calcext:value-type="float">
            <text:p>-2</text:p>
          </table:table-cell>
          <table:table-cell table:style-name="ce3" table:formula="of:=COM.MICROSOFT.IFS([.D168]=&quot;BLANK&quot;;&quot;FALTA VERSION&quot;;AND([.D168]=&quot;1&quot;;[.H168]=&quot;B&quot;);7;[.H168]=&quot;BLANK&quot;;0;AND(OR([.D168]=&quot;3&quot;; [.D168]=&quot;4&quot;);[.H168]=&quot;C&quot;);7;AND([.D168]=&quot;2&quot;;[.H168]=&quot;A&quot;);7;1;-2)" office:value-type="float" office:value="-2" calcext:value-type="float">
            <text:p>-2</text:p>
          </table:table-cell>
          <table:table-cell table:style-name="ce3" table:formula="of:=COM.MICROSOFT.IFS([.D168]=&quot;BLANK&quot;;&quot;FALTA VERSION&quot;;[.I168]=&quot;B&quot;;7;[.I168]=&quot;BLANK&quot;;0;1;-2)" office:value-type="float" office:value="7" calcext:value-type="float">
            <text:p>7</text:p>
          </table:table-cell>
          <table:table-cell table:style-name="ce3" table:formula="of:=COM.MICROSOFT.IFS([.D168]=&quot;BLANK&quot;;&quot;FALTA VERSION&quot;;[.J168]=&quot;C&quot;;7;[.J168]=&quot;BLANK&quot;;0;1;-2)" office:value-type="float" office:value="-2" calcext:value-type="float">
            <text:p>-2</text:p>
          </table:table-cell>
          <table:table-cell table:style-name="ce3" table:formula="of:=COM.MICROSOFT.IFS([.D168]=&quot;BLANK&quot;;&quot;FALTA VERSION&quot;;AND([.D168]=&quot;2&quot;;[.K168]=&quot;D&quot;);7;[.K168]=&quot;BLANK&quot;;0;AND(OR([.D168]=&quot;3&quot;; [.D168]=&quot;1&quot;);[.K168]=&quot;A&quot;);7;AND([.D168]=&quot;4&quot;; [.K168]=&quot;C&quot;);7;1;-2)" office:value-type="float" office:value="-2" calcext:value-type="float">
            <text:p>-2</text:p>
          </table:table-cell>
          <table:table-cell table:style-name="ce3" table:formula="of:=SUM([.R168:.AC168])" office:value-type="float" office:value="-15" calcext:value-type="float">
            <text:p>-15</text:p>
          </table:table-cell>
          <table:table-cell table:style-name="ce3" table:formula="of:=IF([.AD168]&lt;0;0;[.AD168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69];1;7)" office:value-type="string" office:string-value="5485606" calcext:value-type="string">
            <text:p>5485606</text:p>
          </table:table-cell>
          <table:table-cell table:style-name="ce1" office:value-type="float" office:value="54856065" calcext:value-type="float">
            <text:p>54856065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3"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169]=&quot;BLANK&quot;;&quot;FALTA VERSION&quot;;[.L169]=&quot;F&quot;;3;[.L169]=&quot;BLANK&quot;;0;1;-2)" office:value-type="float" office:value="3" calcext:value-type="float">
            <text:p>3</text:p>
          </table:table-cell>
          <table:table-cell table:style-name="ce3" table:formula="of:=COM.MICROSOFT.IFS([.D169]=&quot;BLANK&quot;;&quot;FALTA VERSION&quot;;AND([.D169]=&quot;1&quot;;[.M169]=&quot;V&quot;);3;[.M169]=&quot;BLANK&quot;;0;AND(OR([.D169]=&quot;2&quot;; [.D169]=&quot;3&quot;; [.D169]=&quot;4&quot;);[.M169]=&quot;F&quot;);3;1;-2)" office:value-type="float" office:value="-2" calcext:value-type="float">
            <text:p>-2</text:p>
          </table:table-cell>
          <table:table-cell table:style-name="ce3" table:formula="of:=COM.MICROSOFT.IFS([.D169]=&quot;BLANK&quot;;&quot;FALTA VERSION&quot;;[.N169]=&quot;V&quot;;3;[.N169]=&quot;BLANK&quot;;0;1;-2)" office:value-type="float" office:value="3" calcext:value-type="float">
            <text:p>3</text:p>
          </table:table-cell>
          <table:table-cell table:style-name="ce3" table:formula="of:=COM.MICROSOFT.IFS([.D169]=&quot;BLANK&quot;;&quot;FALTA VERSION&quot;;AND(OR([.D169]=&quot;1&quot;; [.D169]=&quot;2&quot;);[.O169]=&quot;F&quot;);3;AND(OR([.D169]=&quot;3&quot;; [.D169]=&quot;4&quot;);[.O169]=&quot;V&quot;);3;[.O169]=&quot;BLANK&quot;; 0; 1;-2)" office:value-type="float" office:value="3" calcext:value-type="float">
            <text:p>3</text:p>
          </table:table-cell>
          <table:table-cell table:style-name="ce3" table:formula="of:=COM.MICROSOFT.IFS([.D169]=&quot;BLANK&quot;;&quot;FALTA VERSION&quot;;AND([.D169]=&quot;1&quot;;[.P169]=&quot;V&quot;);3;AND(OR([.D169]=&quot;2&quot;; [.D169]=&quot;3&quot;; [.D169]=&quot;4&quot;);[.P169]=&quot;F&quot;);3;[.P169]=&quot;BLANK&quot;; 0;1;-2)" office:value-type="float" office:value="3" calcext:value-type="float">
            <text:p>3</text:p>
          </table:table-cell>
          <table:table-cell table:style-name="ce3" table:formula="of:=COM.MICROSOFT.IFS([.$D169]=&quot;BLANK&quot;;&quot;FALTA VERSION&quot;;AND([.$D169]=&quot;1&quot;;[.Q169]=&quot;F&quot;);3;AND(OR([.$D169]=&quot;2&quot;; [.$D169]=&quot;3&quot;; [.$D169]=&quot;4&quot;);[.Q169]=&quot;V&quot;);3;[.Q169]=&quot;BLANK&quot;; 0;1;-2)" office:value-type="float" office:value="0" calcext:value-type="float">
            <text:p>0</text:p>
          </table:table-cell>
          <table:table-cell table:style-name="ce3" table:formula="of:=COM.MICROSOFT.IFS([.D169]=&quot;BLANK&quot;;&quot;FALTA VERSION&quot;;[.F169]=&quot;D&quot;;7;[.F169]=&quot;BLANK&quot;;0;1;-2)" office:value-type="float" office:value="7" calcext:value-type="float">
            <text:p>7</text:p>
          </table:table-cell>
          <table:table-cell table:style-name="ce3" table:formula="of:=COM.MICROSOFT.IFS([.D169]=&quot;BLANK&quot;;&quot;FALTA VERSION&quot;;AND([.D169]=&quot;3&quot;;[.G169]=&quot;B&quot;);7;[.G169]=&quot;BLANK&quot;;0;AND(OR([.D169]=&quot;2&quot;; [.D169]=&quot;1&quot;; [.D169]=&quot;4&quot;);[.G169]=&quot;C&quot;);7;1;-2)" office:value-type="float" office:value="7" calcext:value-type="float">
            <text:p>7</text:p>
          </table:table-cell>
          <table:table-cell table:style-name="ce3" table:formula="of:=COM.MICROSOFT.IFS([.D169]=&quot;BLANK&quot;;&quot;FALTA VERSION&quot;;AND([.D169]=&quot;1&quot;;[.H169]=&quot;B&quot;);7;[.H169]=&quot;BLANK&quot;;0;AND(OR([.D169]=&quot;3&quot;; [.D169]=&quot;4&quot;);[.H169]=&quot;C&quot;);7;AND([.D169]=&quot;2&quot;;[.H169]=&quot;A&quot;);7;1;-2)" office:value-type="float" office:value="-2" calcext:value-type="float">
            <text:p>-2</text:p>
          </table:table-cell>
          <table:table-cell table:style-name="ce3" table:formula="of:=COM.MICROSOFT.IFS([.D169]=&quot;BLANK&quot;;&quot;FALTA VERSION&quot;;[.I169]=&quot;B&quot;;7;[.I169]=&quot;BLANK&quot;;0;1;-2)" office:value-type="float" office:value="7" calcext:value-type="float">
            <text:p>7</text:p>
          </table:table-cell>
          <table:table-cell table:style-name="ce3" table:formula="of:=COM.MICROSOFT.IFS([.D169]=&quot;BLANK&quot;;&quot;FALTA VERSION&quot;;[.J169]=&quot;C&quot;;7;[.J169]=&quot;BLANK&quot;;0;1;-2)" office:value-type="float" office:value="7" calcext:value-type="float">
            <text:p>7</text:p>
          </table:table-cell>
          <table:table-cell table:style-name="ce3" table:formula="of:=COM.MICROSOFT.IFS([.D169]=&quot;BLANK&quot;;&quot;FALTA VERSION&quot;;AND([.D169]=&quot;2&quot;;[.K169]=&quot;D&quot;);7;[.K169]=&quot;BLANK&quot;;0;AND(OR([.D169]=&quot;3&quot;; [.D169]=&quot;1&quot;);[.K169]=&quot;A&quot;);7;AND([.D169]=&quot;4&quot;; [.K169]=&quot;C&quot;);7;1;-2)" office:value-type="float" office:value="7" calcext:value-type="float">
            <text:p>7</text:p>
          </table:table-cell>
          <table:table-cell table:style-name="ce3" table:formula="of:=SUM([.R169:.AC169])" office:value-type="float" office:value="43" calcext:value-type="float">
            <text:p>43</text:p>
          </table:table-cell>
          <table:table-cell table:style-name="ce3" table:formula="of:=IF([.AD169]&lt;0;0;[.AD169])" office:value-type="float" office:value="43" calcext:value-type="float">
            <text:p>43</text:p>
          </table:table-cell>
          <table:table-cell table:number-columns-repeated="16353"/>
        </table:table-row>
        <table:table-row table:style-name="ro1">
          <table:table-cell table:formula="of:=MID([.B170];1;7)" office:value-type="string" office:string-value="4901884" calcext:value-type="string">
            <text:p>4901884</text:p>
          </table:table-cell>
          <table:table-cell table:style-name="ce1" office:value-type="float" office:value="49018846" calcext:value-type="float">
            <text:p>49018846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70]=&quot;BLANK&quot;;&quot;FALTA VERSION&quot;;[.L170]=&quot;F&quot;;3;[.L170]=&quot;BLANK&quot;;0;1;-2)" office:value-type="float" office:value="3" calcext:value-type="float">
            <text:p>3</text:p>
          </table:table-cell>
          <table:table-cell table:style-name="ce3" table:formula="of:=COM.MICROSOFT.IFS([.D170]=&quot;BLANK&quot;;&quot;FALTA VERSION&quot;;AND([.D170]=&quot;1&quot;;[.M170]=&quot;V&quot;);3;[.M170]=&quot;BLANK&quot;;0;AND(OR([.D170]=&quot;2&quot;; [.D170]=&quot;3&quot;; [.D170]=&quot;4&quot;);[.M170]=&quot;F&quot;);3;1;-2)" office:value-type="float" office:value="-2" calcext:value-type="float">
            <text:p>-2</text:p>
          </table:table-cell>
          <table:table-cell table:style-name="ce3" table:formula="of:=COM.MICROSOFT.IFS([.D170]=&quot;BLANK&quot;;&quot;FALTA VERSION&quot;;[.N170]=&quot;V&quot;;3;[.N170]=&quot;BLANK&quot;;0;1;-2)" office:value-type="float" office:value="-2" calcext:value-type="float">
            <text:p>-2</text:p>
          </table:table-cell>
          <table:table-cell table:style-name="ce3" table:formula="of:=COM.MICROSOFT.IFS([.D170]=&quot;BLANK&quot;;&quot;FALTA VERSION&quot;;AND(OR([.D170]=&quot;1&quot;; [.D170]=&quot;2&quot;);[.O170]=&quot;F&quot;);3;AND(OR([.D170]=&quot;3&quot;; [.D170]=&quot;4&quot;);[.O170]=&quot;V&quot;);3;[.O170]=&quot;BLANK&quot;; 0; 1;-2)" office:value-type="float" office:value="3" calcext:value-type="float">
            <text:p>3</text:p>
          </table:table-cell>
          <table:table-cell table:style-name="ce3" table:formula="of:=COM.MICROSOFT.IFS([.D170]=&quot;BLANK&quot;;&quot;FALTA VERSION&quot;;AND([.D170]=&quot;1&quot;;[.P170]=&quot;V&quot;);3;AND(OR([.D170]=&quot;2&quot;; [.D170]=&quot;3&quot;; [.D170]=&quot;4&quot;);[.P170]=&quot;F&quot;);3;[.P170]=&quot;BLANK&quot;; 0;1;-2)" office:value-type="float" office:value="3" calcext:value-type="float">
            <text:p>3</text:p>
          </table:table-cell>
          <table:table-cell table:style-name="ce3" table:formula="of:=COM.MICROSOFT.IFS([.$D170]=&quot;BLANK&quot;;&quot;FALTA VERSION&quot;;AND([.$D170]=&quot;1&quot;;[.Q170]=&quot;F&quot;);3;AND(OR([.$D170]=&quot;2&quot;; [.$D170]=&quot;3&quot;; [.$D170]=&quot;4&quot;);[.Q170]=&quot;V&quot;);3;[.Q170]=&quot;BLANK&quot;; 0;1;-2)" office:value-type="float" office:value="3" calcext:value-type="float">
            <text:p>3</text:p>
          </table:table-cell>
          <table:table-cell table:style-name="ce3" table:formula="of:=COM.MICROSOFT.IFS([.D170]=&quot;BLANK&quot;;&quot;FALTA VERSION&quot;;[.F170]=&quot;D&quot;;7;[.F170]=&quot;BLANK&quot;;0;1;-2)" office:value-type="float" office:value="-2" calcext:value-type="float">
            <text:p>-2</text:p>
          </table:table-cell>
          <table:table-cell table:style-name="ce3" table:formula="of:=COM.MICROSOFT.IFS([.D170]=&quot;BLANK&quot;;&quot;FALTA VERSION&quot;;AND([.D170]=&quot;3&quot;;[.G170]=&quot;B&quot;);7;[.G170]=&quot;BLANK&quot;;0;AND(OR([.D170]=&quot;2&quot;; [.D170]=&quot;1&quot;; [.D170]=&quot;4&quot;);[.G170]=&quot;C&quot;);7;1;-2)" office:value-type="float" office:value="-2" calcext:value-type="float">
            <text:p>-2</text:p>
          </table:table-cell>
          <table:table-cell table:style-name="ce3" table:formula="of:=COM.MICROSOFT.IFS([.D170]=&quot;BLANK&quot;;&quot;FALTA VERSION&quot;;AND([.D170]=&quot;1&quot;;[.H170]=&quot;B&quot;);7;[.H170]=&quot;BLANK&quot;;0;AND(OR([.D170]=&quot;3&quot;; [.D170]=&quot;4&quot;);[.H170]=&quot;C&quot;);7;AND([.D170]=&quot;2&quot;;[.H170]=&quot;A&quot;);7;1;-2)" office:value-type="float" office:value="-2" calcext:value-type="float">
            <text:p>-2</text:p>
          </table:table-cell>
          <table:table-cell table:style-name="ce3" table:formula="of:=COM.MICROSOFT.IFS([.D170]=&quot;BLANK&quot;;&quot;FALTA VERSION&quot;;[.I170]=&quot;B&quot;;7;[.I170]=&quot;BLANK&quot;;0;1;-2)" office:value-type="float" office:value="-2" calcext:value-type="float">
            <text:p>-2</text:p>
          </table:table-cell>
          <table:table-cell table:style-name="ce3" table:formula="of:=COM.MICROSOFT.IFS([.D170]=&quot;BLANK&quot;;&quot;FALTA VERSION&quot;;[.J170]=&quot;C&quot;;7;[.J170]=&quot;BLANK&quot;;0;1;-2)" office:value-type="float" office:value="7" calcext:value-type="float">
            <text:p>7</text:p>
          </table:table-cell>
          <table:table-cell table:style-name="ce3" table:formula="of:=COM.MICROSOFT.IFS([.D170]=&quot;BLANK&quot;;&quot;FALTA VERSION&quot;;AND([.D170]=&quot;2&quot;;[.K170]=&quot;D&quot;);7;[.K170]=&quot;BLANK&quot;;0;AND(OR([.D170]=&quot;3&quot;; [.D170]=&quot;1&quot;);[.K170]=&quot;A&quot;);7;AND([.D170]=&quot;4&quot;; [.K170]=&quot;C&quot;);7;1;-2)" office:value-type="float" office:value="7" calcext:value-type="float">
            <text:p>7</text:p>
          </table:table-cell>
          <table:table-cell table:style-name="ce3" table:formula="of:=SUM([.R170:.AC170])" office:value-type="float" office:value="14" calcext:value-type="float">
            <text:p>14</text:p>
          </table:table-cell>
          <table:table-cell table:style-name="ce3" table:formula="of:=IF([.AD170]&lt;0;0;[.AD170])" office:value-type="float" office:value="14" calcext:value-type="float">
            <text:p>14</text:p>
          </table:table-cell>
          <table:table-cell table:number-columns-repeated="16353"/>
        </table:table-row>
        <table:table-row table:style-name="ro1">
          <table:table-cell table:formula="of:=MID([.B171];1;7)" office:value-type="string" office:string-value="5469354" calcext:value-type="string">
            <text:p>5469354</text:p>
          </table:table-cell>
          <table:table-cell table:style-name="ce1" office:value-type="float" office:value="54693544" calcext:value-type="float">
            <text:p>54693544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71]=&quot;BLANK&quot;;&quot;FALTA VERSION&quot;;[.L171]=&quot;F&quot;;3;[.L171]=&quot;BLANK&quot;;0;1;-2)" office:value-type="float" office:value="3" calcext:value-type="float">
            <text:p>3</text:p>
          </table:table-cell>
          <table:table-cell table:style-name="ce3" table:formula="of:=COM.MICROSOFT.IFS([.D171]=&quot;BLANK&quot;;&quot;FALTA VERSION&quot;;AND([.D171]=&quot;1&quot;;[.M171]=&quot;V&quot;);3;[.M171]=&quot;BLANK&quot;;0;AND(OR([.D171]=&quot;2&quot;; [.D171]=&quot;3&quot;; [.D171]=&quot;4&quot;);[.M171]=&quot;F&quot;);3;1;-2)" office:value-type="float" office:value="3" calcext:value-type="float">
            <text:p>3</text:p>
          </table:table-cell>
          <table:table-cell table:style-name="ce3" table:formula="of:=COM.MICROSOFT.IFS([.D171]=&quot;BLANK&quot;;&quot;FALTA VERSION&quot;;[.N171]=&quot;V&quot;;3;[.N171]=&quot;BLANK&quot;;0;1;-2)" office:value-type="float" office:value="3" calcext:value-type="float">
            <text:p>3</text:p>
          </table:table-cell>
          <table:table-cell table:style-name="ce3" table:formula="of:=COM.MICROSOFT.IFS([.D171]=&quot;BLANK&quot;;&quot;FALTA VERSION&quot;;AND(OR([.D171]=&quot;1&quot;; [.D171]=&quot;2&quot;);[.O171]=&quot;F&quot;);3;AND(OR([.D171]=&quot;3&quot;; [.D171]=&quot;4&quot;);[.O171]=&quot;V&quot;);3;[.O171]=&quot;BLANK&quot;; 0; 1;-2)" office:value-type="float" office:value="-2" calcext:value-type="float">
            <text:p>-2</text:p>
          </table:table-cell>
          <table:table-cell table:style-name="ce3" table:formula="of:=COM.MICROSOFT.IFS([.D171]=&quot;BLANK&quot;;&quot;FALTA VERSION&quot;;AND([.D171]=&quot;1&quot;;[.P171]=&quot;V&quot;);3;AND(OR([.D171]=&quot;2&quot;; [.D171]=&quot;3&quot;; [.D171]=&quot;4&quot;);[.P171]=&quot;F&quot;);3;[.P171]=&quot;BLANK&quot;; 0;1;-2)" office:value-type="float" office:value="3" calcext:value-type="float">
            <text:p>3</text:p>
          </table:table-cell>
          <table:table-cell table:style-name="ce3" table:formula="of:=COM.MICROSOFT.IFS([.$D171]=&quot;BLANK&quot;;&quot;FALTA VERSION&quot;;AND([.$D171]=&quot;1&quot;;[.Q171]=&quot;F&quot;);3;AND(OR([.$D171]=&quot;2&quot;; [.$D171]=&quot;3&quot;; [.$D171]=&quot;4&quot;);[.Q171]=&quot;V&quot;);3;[.Q171]=&quot;BLANK&quot;; 0;1;-2)" office:value-type="float" office:value="3" calcext:value-type="float">
            <text:p>3</text:p>
          </table:table-cell>
          <table:table-cell table:style-name="ce3" table:formula="of:=COM.MICROSOFT.IFS([.D171]=&quot;BLANK&quot;;&quot;FALTA VERSION&quot;;[.F171]=&quot;D&quot;;7;[.F171]=&quot;BLANK&quot;;0;1;-2)" office:value-type="float" office:value="7" calcext:value-type="float">
            <text:p>7</text:p>
          </table:table-cell>
          <table:table-cell table:style-name="ce3" table:formula="of:=COM.MICROSOFT.IFS([.D171]=&quot;BLANK&quot;;&quot;FALTA VERSION&quot;;AND([.D171]=&quot;3&quot;;[.G171]=&quot;B&quot;);7;[.G171]=&quot;BLANK&quot;;0;AND(OR([.D171]=&quot;2&quot;; [.D171]=&quot;1&quot;; [.D171]=&quot;4&quot;);[.G171]=&quot;C&quot;);7;1;-2)" office:value-type="float" office:value="7" calcext:value-type="float">
            <text:p>7</text:p>
          </table:table-cell>
          <table:table-cell table:style-name="ce3" table:formula="of:=COM.MICROSOFT.IFS([.D171]=&quot;BLANK&quot;;&quot;FALTA VERSION&quot;;AND([.D171]=&quot;1&quot;;[.H171]=&quot;B&quot;);7;[.H171]=&quot;BLANK&quot;;0;AND(OR([.D171]=&quot;3&quot;; [.D171]=&quot;4&quot;);[.H171]=&quot;C&quot;);7;AND([.D171]=&quot;2&quot;;[.H171]=&quot;A&quot;);7;1;-2)" office:value-type="float" office:value="7" calcext:value-type="float">
            <text:p>7</text:p>
          </table:table-cell>
          <table:table-cell table:style-name="ce3" table:formula="of:=COM.MICROSOFT.IFS([.D171]=&quot;BLANK&quot;;&quot;FALTA VERSION&quot;;[.I171]=&quot;B&quot;;7;[.I171]=&quot;BLANK&quot;;0;1;-2)" office:value-type="float" office:value="7" calcext:value-type="float">
            <text:p>7</text:p>
          </table:table-cell>
          <table:table-cell table:style-name="ce3" table:formula="of:=COM.MICROSOFT.IFS([.D171]=&quot;BLANK&quot;;&quot;FALTA VERSION&quot;;[.J171]=&quot;C&quot;;7;[.J171]=&quot;BLANK&quot;;0;1;-2)" office:value-type="float" office:value="-2" calcext:value-type="float">
            <text:p>-2</text:p>
          </table:table-cell>
          <table:table-cell table:style-name="ce3" table:formula="of:=COM.MICROSOFT.IFS([.D171]=&quot;BLANK&quot;;&quot;FALTA VERSION&quot;;AND([.D171]=&quot;2&quot;;[.K171]=&quot;D&quot;);7;[.K171]=&quot;BLANK&quot;;0;AND(OR([.D171]=&quot;3&quot;; [.D171]=&quot;1&quot;);[.K171]=&quot;A&quot;);7;AND([.D171]=&quot;4&quot;; [.K171]=&quot;C&quot;);7;1;-2)" office:value-type="float" office:value="7" calcext:value-type="float">
            <text:p>7</text:p>
          </table:table-cell>
          <table:table-cell table:style-name="ce3" table:formula="of:=SUM([.R171:.AC171])" office:value-type="float" office:value="46" calcext:value-type="float">
            <text:p>46</text:p>
          </table:table-cell>
          <table:table-cell table:style-name="ce3" table:formula="of:=IF([.AD171]&lt;0;0;[.AD171])" office:value-type="float" office:value="46" calcext:value-type="float">
            <text:p>46</text:p>
          </table:table-cell>
          <table:table-cell table:number-columns-repeated="16353"/>
        </table:table-row>
        <table:table-row table:style-name="ro1">
          <table:table-cell table:formula="of:=MID([.B172];1;7)" office:value-type="string" office:string-value="5599396" calcext:value-type="string">
            <text:p>5599396</text:p>
          </table:table-cell>
          <table:table-cell table:style-name="ce1" office:value-type="float" office:value="55993961" calcext:value-type="float">
            <text:p>55993961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172]=&quot;BLANK&quot;;&quot;FALTA VERSION&quot;;[.L172]=&quot;F&quot;;3;[.L172]=&quot;BLANK&quot;;0;1;-2)" office:value-type="float" office:value="3" calcext:value-type="float">
            <text:p>3</text:p>
          </table:table-cell>
          <table:table-cell table:style-name="ce3" table:formula="of:=COM.MICROSOFT.IFS([.D172]=&quot;BLANK&quot;;&quot;FALTA VERSION&quot;;AND([.D172]=&quot;1&quot;;[.M172]=&quot;V&quot;);3;[.M172]=&quot;BLANK&quot;;0;AND(OR([.D172]=&quot;2&quot;; [.D172]=&quot;3&quot;; [.D172]=&quot;4&quot;);[.M172]=&quot;F&quot;);3;1;-2)" office:value-type="float" office:value="0" calcext:value-type="float">
            <text:p>0</text:p>
          </table:table-cell>
          <table:table-cell table:style-name="ce3" table:formula="of:=COM.MICROSOFT.IFS([.D172]=&quot;BLANK&quot;;&quot;FALTA VERSION&quot;;[.N172]=&quot;V&quot;;3;[.N172]=&quot;BLANK&quot;;0;1;-2)" office:value-type="float" office:value="-2" calcext:value-type="float">
            <text:p>-2</text:p>
          </table:table-cell>
          <table:table-cell table:style-name="ce3" table:formula="of:=COM.MICROSOFT.IFS([.D172]=&quot;BLANK&quot;;&quot;FALTA VERSION&quot;;AND(OR([.D172]=&quot;1&quot;; [.D172]=&quot;2&quot;);[.O172]=&quot;F&quot;);3;AND(OR([.D172]=&quot;3&quot;; [.D172]=&quot;4&quot;);[.O172]=&quot;V&quot;);3;[.O172]=&quot;BLANK&quot;; 0; 1;-2)" office:value-type="float" office:value="0" calcext:value-type="float">
            <text:p>0</text:p>
          </table:table-cell>
          <table:table-cell table:style-name="ce3" table:formula="of:=COM.MICROSOFT.IFS([.D172]=&quot;BLANK&quot;;&quot;FALTA VERSION&quot;;AND([.D172]=&quot;1&quot;;[.P172]=&quot;V&quot;);3;AND(OR([.D172]=&quot;2&quot;; [.D172]=&quot;3&quot;; [.D172]=&quot;4&quot;);[.P172]=&quot;F&quot;);3;[.P172]=&quot;BLANK&quot;; 0;1;-2)" office:value-type="float" office:value="3" calcext:value-type="float">
            <text:p>3</text:p>
          </table:table-cell>
          <table:table-cell table:style-name="ce3" table:formula="of:=COM.MICROSOFT.IFS([.$D172]=&quot;BLANK&quot;;&quot;FALTA VERSION&quot;;AND([.$D172]=&quot;1&quot;;[.Q172]=&quot;F&quot;);3;AND(OR([.$D172]=&quot;2&quot;; [.$D172]=&quot;3&quot;; [.$D172]=&quot;4&quot;);[.Q172]=&quot;V&quot;);3;[.Q172]=&quot;BLANK&quot;; 0;1;-2)" office:value-type="float" office:value="0" calcext:value-type="float">
            <text:p>0</text:p>
          </table:table-cell>
          <table:table-cell table:style-name="ce3" table:formula="of:=COM.MICROSOFT.IFS([.D172]=&quot;BLANK&quot;;&quot;FALTA VERSION&quot;;[.F172]=&quot;D&quot;;7;[.F172]=&quot;BLANK&quot;;0;1;-2)" office:value-type="float" office:value="7" calcext:value-type="float">
            <text:p>7</text:p>
          </table:table-cell>
          <table:table-cell table:style-name="ce3" table:formula="of:=COM.MICROSOFT.IFS([.D172]=&quot;BLANK&quot;;&quot;FALTA VERSION&quot;;AND([.D172]=&quot;3&quot;;[.G172]=&quot;B&quot;);7;[.G172]=&quot;BLANK&quot;;0;AND(OR([.D172]=&quot;2&quot;; [.D172]=&quot;1&quot;; [.D172]=&quot;4&quot;);[.G172]=&quot;C&quot;);7;1;-2)" office:value-type="float" office:value="7" calcext:value-type="float">
            <text:p>7</text:p>
          </table:table-cell>
          <table:table-cell table:style-name="ce3" table:formula="of:=COM.MICROSOFT.IFS([.D172]=&quot;BLANK&quot;;&quot;FALTA VERSION&quot;;AND([.D172]=&quot;1&quot;;[.H172]=&quot;B&quot;);7;[.H172]=&quot;BLANK&quot;;0;AND(OR([.D172]=&quot;3&quot;; [.D172]=&quot;4&quot;);[.H172]=&quot;C&quot;);7;AND([.D172]=&quot;2&quot;;[.H172]=&quot;A&quot;);7;1;-2)" office:value-type="float" office:value="7" calcext:value-type="float">
            <text:p>7</text:p>
          </table:table-cell>
          <table:table-cell table:style-name="ce3" table:formula="of:=COM.MICROSOFT.IFS([.D172]=&quot;BLANK&quot;;&quot;FALTA VERSION&quot;;[.I172]=&quot;B&quot;;7;[.I172]=&quot;BLANK&quot;;0;1;-2)" office:value-type="float" office:value="-2" calcext:value-type="float">
            <text:p>-2</text:p>
          </table:table-cell>
          <table:table-cell table:style-name="ce3" table:formula="of:=COM.MICROSOFT.IFS([.D172]=&quot;BLANK&quot;;&quot;FALTA VERSION&quot;;[.J172]=&quot;C&quot;;7;[.J172]=&quot;BLANK&quot;;0;1;-2)" office:value-type="float" office:value="-2" calcext:value-type="float">
            <text:p>-2</text:p>
          </table:table-cell>
          <table:table-cell table:style-name="ce3" table:formula="of:=COM.MICROSOFT.IFS([.D172]=&quot;BLANK&quot;;&quot;FALTA VERSION&quot;;AND([.D172]=&quot;2&quot;;[.K172]=&quot;D&quot;);7;[.K172]=&quot;BLANK&quot;;0;AND(OR([.D172]=&quot;3&quot;; [.D172]=&quot;1&quot;);[.K172]=&quot;A&quot;);7;AND([.D172]=&quot;4&quot;; [.K172]=&quot;C&quot;);7;1;-2)" office:value-type="float" office:value="7" calcext:value-type="float">
            <text:p>7</text:p>
          </table:table-cell>
          <table:table-cell table:style-name="ce3" table:formula="of:=SUM([.R172:.AC172])" office:value-type="float" office:value="28" calcext:value-type="float">
            <text:p>28</text:p>
          </table:table-cell>
          <table:table-cell table:style-name="ce3" table:formula="of:=IF([.AD172]&lt;0;0;[.AD172])" office:value-type="float" office:value="28" calcext:value-type="float">
            <text:p>28</text:p>
          </table:table-cell>
          <table:table-cell table:number-columns-repeated="16353"/>
        </table:table-row>
        <table:table-row table:style-name="ro1">
          <table:table-cell table:formula="of:=MID([.B173];1;7)" office:value-type="string" office:string-value="5527165" calcext:value-type="string">
            <text:p>5527165</text:p>
          </table:table-cell>
          <table:table-cell table:style-name="ce1" office:value-type="float" office:value="55271656" calcext:value-type="float">
            <text:p>55271656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73]=&quot;BLANK&quot;;&quot;FALTA VERSION&quot;;[.L173]=&quot;F&quot;;3;[.L173]=&quot;BLANK&quot;;0;1;-2)" office:value-type="float" office:value="3" calcext:value-type="float">
            <text:p>3</text:p>
          </table:table-cell>
          <table:table-cell table:style-name="ce3" table:formula="of:=COM.MICROSOFT.IFS([.D173]=&quot;BLANK&quot;;&quot;FALTA VERSION&quot;;AND([.D173]=&quot;1&quot;;[.M173]=&quot;V&quot;);3;[.M173]=&quot;BLANK&quot;;0;AND(OR([.D173]=&quot;2&quot;; [.D173]=&quot;3&quot;; [.D173]=&quot;4&quot;);[.M173]=&quot;F&quot;);3;1;-2)" office:value-type="float" office:value="-2" calcext:value-type="float">
            <text:p>-2</text:p>
          </table:table-cell>
          <table:table-cell table:style-name="ce3" table:formula="of:=COM.MICROSOFT.IFS([.D173]=&quot;BLANK&quot;;&quot;FALTA VERSION&quot;;[.N173]=&quot;V&quot;;3;[.N173]=&quot;BLANK&quot;;0;1;-2)" office:value-type="float" office:value="3" calcext:value-type="float">
            <text:p>3</text:p>
          </table:table-cell>
          <table:table-cell table:style-name="ce3" table:formula="of:=COM.MICROSOFT.IFS([.D173]=&quot;BLANK&quot;;&quot;FALTA VERSION&quot;;AND(OR([.D173]=&quot;1&quot;; [.D173]=&quot;2&quot;);[.O173]=&quot;F&quot;);3;AND(OR([.D173]=&quot;3&quot;; [.D173]=&quot;4&quot;);[.O173]=&quot;V&quot;);3;[.O173]=&quot;BLANK&quot;; 0; 1;-2)" office:value-type="float" office:value="-2" calcext:value-type="float">
            <text:p>-2</text:p>
          </table:table-cell>
          <table:table-cell table:style-name="ce3" table:formula="of:=COM.MICROSOFT.IFS([.D173]=&quot;BLANK&quot;;&quot;FALTA VERSION&quot;;AND([.D173]=&quot;1&quot;;[.P173]=&quot;V&quot;);3;AND(OR([.D173]=&quot;2&quot;; [.D173]=&quot;3&quot;; [.D173]=&quot;4&quot;);[.P173]=&quot;F&quot;);3;[.P173]=&quot;BLANK&quot;; 0;1;-2)" office:value-type="float" office:value="3" calcext:value-type="float">
            <text:p>3</text:p>
          </table:table-cell>
          <table:table-cell table:style-name="ce3" table:formula="of:=COM.MICROSOFT.IFS([.$D173]=&quot;BLANK&quot;;&quot;FALTA VERSION&quot;;AND([.$D173]=&quot;1&quot;;[.Q173]=&quot;F&quot;);3;AND(OR([.$D173]=&quot;2&quot;; [.$D173]=&quot;3&quot;; [.$D173]=&quot;4&quot;);[.Q173]=&quot;V&quot;);3;[.Q173]=&quot;BLANK&quot;; 0;1;-2)" office:value-type="float" office:value="3" calcext:value-type="float">
            <text:p>3</text:p>
          </table:table-cell>
          <table:table-cell table:style-name="ce3" table:formula="of:=COM.MICROSOFT.IFS([.D173]=&quot;BLANK&quot;;&quot;FALTA VERSION&quot;;[.F173]=&quot;D&quot;;7;[.F173]=&quot;BLANK&quot;;0;1;-2)" office:value-type="float" office:value="-2" calcext:value-type="float">
            <text:p>-2</text:p>
          </table:table-cell>
          <table:table-cell table:style-name="ce3" table:formula="of:=COM.MICROSOFT.IFS([.D173]=&quot;BLANK&quot;;&quot;FALTA VERSION&quot;;AND([.D173]=&quot;3&quot;;[.G173]=&quot;B&quot;);7;[.G173]=&quot;BLANK&quot;;0;AND(OR([.D173]=&quot;2&quot;; [.D173]=&quot;1&quot;; [.D173]=&quot;4&quot;);[.G173]=&quot;C&quot;);7;1;-2)" office:value-type="float" office:value="-2" calcext:value-type="float">
            <text:p>-2</text:p>
          </table:table-cell>
          <table:table-cell table:style-name="ce3" table:formula="of:=COM.MICROSOFT.IFS([.D173]=&quot;BLANK&quot;;&quot;FALTA VERSION&quot;;AND([.D173]=&quot;1&quot;;[.H173]=&quot;B&quot;);7;[.H173]=&quot;BLANK&quot;;0;AND(OR([.D173]=&quot;3&quot;; [.D173]=&quot;4&quot;);[.H173]=&quot;C&quot;);7;AND([.D173]=&quot;2&quot;;[.H173]=&quot;A&quot;);7;1;-2)" office:value-type="float" office:value="7" calcext:value-type="float">
            <text:p>7</text:p>
          </table:table-cell>
          <table:table-cell table:style-name="ce3" table:formula="of:=COM.MICROSOFT.IFS([.D173]=&quot;BLANK&quot;;&quot;FALTA VERSION&quot;;[.I173]=&quot;B&quot;;7;[.I173]=&quot;BLANK&quot;;0;1;-2)" office:value-type="float" office:value="-2" calcext:value-type="float">
            <text:p>-2</text:p>
          </table:table-cell>
          <table:table-cell table:style-name="ce3" table:formula="of:=COM.MICROSOFT.IFS([.D173]=&quot;BLANK&quot;;&quot;FALTA VERSION&quot;;[.J173]=&quot;C&quot;;7;[.J173]=&quot;BLANK&quot;;0;1;-2)" office:value-type="float" office:value="-2" calcext:value-type="float">
            <text:p>-2</text:p>
          </table:table-cell>
          <table:table-cell table:style-name="ce3" table:formula="of:=COM.MICROSOFT.IFS([.D173]=&quot;BLANK&quot;;&quot;FALTA VERSION&quot;;AND([.D173]=&quot;2&quot;;[.K173]=&quot;D&quot;);7;[.K173]=&quot;BLANK&quot;;0;AND(OR([.D173]=&quot;3&quot;; [.D173]=&quot;1&quot;);[.K173]=&quot;A&quot;);7;AND([.D173]=&quot;4&quot;; [.K173]=&quot;C&quot;);7;1;-2)" office:value-type="float" office:value="-2" calcext:value-type="float">
            <text:p>-2</text:p>
          </table:table-cell>
          <table:table-cell table:style-name="ce3" table:formula="of:=SUM([.R173:.AC173])" office:value-type="float" office:value="5" calcext:value-type="float">
            <text:p>5</text:p>
          </table:table-cell>
          <table:table-cell table:style-name="ce3" table:formula="of:=IF([.AD173]&lt;0;0;[.AD173])" office:value-type="float" office:value="5" calcext:value-type="float">
            <text:p>5</text:p>
          </table:table-cell>
          <table:table-cell table:number-columns-repeated="16353"/>
        </table:table-row>
        <table:table-row table:style-name="ro1">
          <table:table-cell table:formula="of:=MID([.B174];1;7)" office:value-type="string" office:string-value="5568114" calcext:value-type="string">
            <text:p>5568114</text:p>
          </table:table-cell>
          <table:table-cell table:style-name="ce1" office:value-type="float" office:value="55681146" calcext:value-type="float">
            <text:p>55681146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74]=&quot;BLANK&quot;;&quot;FALTA VERSION&quot;;[.L174]=&quot;F&quot;;3;[.L174]=&quot;BLANK&quot;;0;1;-2)" office:value-type="float" office:value="3" calcext:value-type="float">
            <text:p>3</text:p>
          </table:table-cell>
          <table:table-cell table:style-name="ce3" table:formula="of:=COM.MICROSOFT.IFS([.D174]=&quot;BLANK&quot;;&quot;FALTA VERSION&quot;;AND([.D174]=&quot;1&quot;;[.M174]=&quot;V&quot;);3;[.M174]=&quot;BLANK&quot;;0;AND(OR([.D174]=&quot;2&quot;; [.D174]=&quot;3&quot;; [.D174]=&quot;4&quot;);[.M174]=&quot;F&quot;);3;1;-2)" office:value-type="float" office:value="-2" calcext:value-type="float">
            <text:p>-2</text:p>
          </table:table-cell>
          <table:table-cell table:style-name="ce3" table:formula="of:=COM.MICROSOFT.IFS([.D174]=&quot;BLANK&quot;;&quot;FALTA VERSION&quot;;[.N174]=&quot;V&quot;;3;[.N174]=&quot;BLANK&quot;;0;1;-2)" office:value-type="float" office:value="3" calcext:value-type="float">
            <text:p>3</text:p>
          </table:table-cell>
          <table:table-cell table:style-name="ce3" table:formula="of:=COM.MICROSOFT.IFS([.D174]=&quot;BLANK&quot;;&quot;FALTA VERSION&quot;;AND(OR([.D174]=&quot;1&quot;; [.D174]=&quot;2&quot;);[.O174]=&quot;F&quot;);3;AND(OR([.D174]=&quot;3&quot;; [.D174]=&quot;4&quot;);[.O174]=&quot;V&quot;);3;[.O174]=&quot;BLANK&quot;; 0; 1;-2)" office:value-type="float" office:value="3" calcext:value-type="float">
            <text:p>3</text:p>
          </table:table-cell>
          <table:table-cell table:style-name="ce3" table:formula="of:=COM.MICROSOFT.IFS([.D174]=&quot;BLANK&quot;;&quot;FALTA VERSION&quot;;AND([.D174]=&quot;1&quot;;[.P174]=&quot;V&quot;);3;AND(OR([.D174]=&quot;2&quot;; [.D174]=&quot;3&quot;; [.D174]=&quot;4&quot;);[.P174]=&quot;F&quot;);3;[.P174]=&quot;BLANK&quot;; 0;1;-2)" office:value-type="float" office:value="-2" calcext:value-type="float">
            <text:p>-2</text:p>
          </table:table-cell>
          <table:table-cell table:style-name="ce3" table:formula="of:=COM.MICROSOFT.IFS([.$D174]=&quot;BLANK&quot;;&quot;FALTA VERSION&quot;;AND([.$D174]=&quot;1&quot;;[.Q174]=&quot;F&quot;);3;AND(OR([.$D174]=&quot;2&quot;; [.$D174]=&quot;3&quot;; [.$D174]=&quot;4&quot;);[.Q174]=&quot;V&quot;);3;[.Q174]=&quot;BLANK&quot;; 0;1;-2)" office:value-type="float" office:value="-2" calcext:value-type="float">
            <text:p>-2</text:p>
          </table:table-cell>
          <table:table-cell table:style-name="ce3" table:formula="of:=COM.MICROSOFT.IFS([.D174]=&quot;BLANK&quot;;&quot;FALTA VERSION&quot;;[.F174]=&quot;D&quot;;7;[.F174]=&quot;BLANK&quot;;0;1;-2)" office:value-type="float" office:value="-2" calcext:value-type="float">
            <text:p>-2</text:p>
          </table:table-cell>
          <table:table-cell table:style-name="ce3" table:formula="of:=COM.MICROSOFT.IFS([.D174]=&quot;BLANK&quot;;&quot;FALTA VERSION&quot;;AND([.D174]=&quot;3&quot;;[.G174]=&quot;B&quot;);7;[.G174]=&quot;BLANK&quot;;0;AND(OR([.D174]=&quot;2&quot;; [.D174]=&quot;1&quot;; [.D174]=&quot;4&quot;);[.G174]=&quot;C&quot;);7;1;-2)" office:value-type="float" office:value="-2" calcext:value-type="float">
            <text:p>-2</text:p>
          </table:table-cell>
          <table:table-cell table:style-name="ce3" table:formula="of:=COM.MICROSOFT.IFS([.D174]=&quot;BLANK&quot;;&quot;FALTA VERSION&quot;;AND([.D174]=&quot;1&quot;;[.H174]=&quot;B&quot;);7;[.H174]=&quot;BLANK&quot;;0;AND(OR([.D174]=&quot;3&quot;; [.D174]=&quot;4&quot;);[.H174]=&quot;C&quot;);7;AND([.D174]=&quot;2&quot;;[.H174]=&quot;A&quot;);7;1;-2)" office:value-type="float" office:value="-2" calcext:value-type="float">
            <text:p>-2</text:p>
          </table:table-cell>
          <table:table-cell table:style-name="ce3" table:formula="of:=COM.MICROSOFT.IFS([.D174]=&quot;BLANK&quot;;&quot;FALTA VERSION&quot;;[.I174]=&quot;B&quot;;7;[.I174]=&quot;BLANK&quot;;0;1;-2)" office:value-type="float" office:value="-2" calcext:value-type="float">
            <text:p>-2</text:p>
          </table:table-cell>
          <table:table-cell table:style-name="ce3" table:formula="of:=COM.MICROSOFT.IFS([.D174]=&quot;BLANK&quot;;&quot;FALTA VERSION&quot;;[.J174]=&quot;C&quot;;7;[.J174]=&quot;BLANK&quot;;0;1;-2)" office:value-type="float" office:value="-2" calcext:value-type="float">
            <text:p>-2</text:p>
          </table:table-cell>
          <table:table-cell table:style-name="ce3" table:formula="of:=COM.MICROSOFT.IFS([.D174]=&quot;BLANK&quot;;&quot;FALTA VERSION&quot;;AND([.D174]=&quot;2&quot;;[.K174]=&quot;D&quot;);7;[.K174]=&quot;BLANK&quot;;0;AND(OR([.D174]=&quot;3&quot;; [.D174]=&quot;1&quot;);[.K174]=&quot;A&quot;);7;AND([.D174]=&quot;4&quot;; [.K174]=&quot;C&quot;);7;1;-2)" office:value-type="float" office:value="-2" calcext:value-type="float">
            <text:p>-2</text:p>
          </table:table-cell>
          <table:table-cell table:style-name="ce3" table:formula="of:=SUM([.R174:.AC174])" office:value-type="float" office:value="-9" calcext:value-type="float">
            <text:p>-9</text:p>
          </table:table-cell>
          <table:table-cell table:style-name="ce3" table:formula="of:=IF([.AD174]&lt;0;0;[.AD174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75];1;7)" office:value-type="string" office:string-value="5159831" calcext:value-type="string">
            <text:p>5159831</text:p>
          </table:table-cell>
          <table:table-cell table:style-name="ce1" office:value-type="float" office:value="51598317" calcext:value-type="float">
            <text:p>51598317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175]=&quot;BLANK&quot;;&quot;FALTA VERSION&quot;;[.L175]=&quot;F&quot;;3;[.L175]=&quot;BLANK&quot;;0;1;-2)" office:value-type="float" office:value="3" calcext:value-type="float">
            <text:p>3</text:p>
          </table:table-cell>
          <table:table-cell table:style-name="ce3" table:formula="of:=COM.MICROSOFT.IFS([.D175]=&quot;BLANK&quot;;&quot;FALTA VERSION&quot;;AND([.D175]=&quot;1&quot;;[.M175]=&quot;V&quot;);3;[.M175]=&quot;BLANK&quot;;0;AND(OR([.D175]=&quot;2&quot;; [.D175]=&quot;3&quot;; [.D175]=&quot;4&quot;);[.M175]=&quot;F&quot;);3;1;-2)" office:value-type="float" office:value="3" calcext:value-type="float">
            <text:p>3</text:p>
          </table:table-cell>
          <table:table-cell table:style-name="ce3" table:formula="of:=COM.MICROSOFT.IFS([.D175]=&quot;BLANK&quot;;&quot;FALTA VERSION&quot;;[.N175]=&quot;V&quot;;3;[.N175]=&quot;BLANK&quot;;0;1;-2)" office:value-type="float" office:value="3" calcext:value-type="float">
            <text:p>3</text:p>
          </table:table-cell>
          <table:table-cell table:style-name="ce3" table:formula="of:=COM.MICROSOFT.IFS([.D175]=&quot;BLANK&quot;;&quot;FALTA VERSION&quot;;AND(OR([.D175]=&quot;1&quot;; [.D175]=&quot;2&quot;);[.O175]=&quot;F&quot;);3;AND(OR([.D175]=&quot;3&quot;; [.D175]=&quot;4&quot;);[.O175]=&quot;V&quot;);3;[.O175]=&quot;BLANK&quot;; 0; 1;-2)" office:value-type="float" office:value="-2" calcext:value-type="float">
            <text:p>-2</text:p>
          </table:table-cell>
          <table:table-cell table:style-name="ce3" table:formula="of:=COM.MICROSOFT.IFS([.D175]=&quot;BLANK&quot;;&quot;FALTA VERSION&quot;;AND([.D175]=&quot;1&quot;;[.P175]=&quot;V&quot;);3;AND(OR([.D175]=&quot;2&quot;; [.D175]=&quot;3&quot;; [.D175]=&quot;4&quot;);[.P175]=&quot;F&quot;);3;[.P175]=&quot;BLANK&quot;; 0;1;-2)" office:value-type="float" office:value="-2" calcext:value-type="float">
            <text:p>-2</text:p>
          </table:table-cell>
          <table:table-cell table:style-name="ce3" table:formula="of:=COM.MICROSOFT.IFS([.$D175]=&quot;BLANK&quot;;&quot;FALTA VERSION&quot;;AND([.$D175]=&quot;1&quot;;[.Q175]=&quot;F&quot;);3;AND(OR([.$D175]=&quot;2&quot;; [.$D175]=&quot;3&quot;; [.$D175]=&quot;4&quot;);[.Q175]=&quot;V&quot;);3;[.Q175]=&quot;BLANK&quot;; 0;1;-2)" office:value-type="float" office:value="3" calcext:value-type="float">
            <text:p>3</text:p>
          </table:table-cell>
          <table:table-cell table:style-name="ce3" table:formula="of:=COM.MICROSOFT.IFS([.D175]=&quot;BLANK&quot;;&quot;FALTA VERSION&quot;;[.F175]=&quot;D&quot;;7;[.F175]=&quot;BLANK&quot;;0;1;-2)" office:value-type="float" office:value="7" calcext:value-type="float">
            <text:p>7</text:p>
          </table:table-cell>
          <table:table-cell table:style-name="ce3" table:formula="of:=COM.MICROSOFT.IFS([.D175]=&quot;BLANK&quot;;&quot;FALTA VERSION&quot;;AND([.D175]=&quot;3&quot;;[.G175]=&quot;B&quot;);7;[.G175]=&quot;BLANK&quot;;0;AND(OR([.D175]=&quot;2&quot;; [.D175]=&quot;1&quot;; [.D175]=&quot;4&quot;);[.G175]=&quot;C&quot;);7;1;-2)" office:value-type="float" office:value="-2" calcext:value-type="float">
            <text:p>-2</text:p>
          </table:table-cell>
          <table:table-cell table:style-name="ce3" table:formula="of:=COM.MICROSOFT.IFS([.D175]=&quot;BLANK&quot;;&quot;FALTA VERSION&quot;;AND([.D175]=&quot;1&quot;;[.H175]=&quot;B&quot;);7;[.H175]=&quot;BLANK&quot;;0;AND(OR([.D175]=&quot;3&quot;; [.D175]=&quot;4&quot;);[.H175]=&quot;C&quot;);7;AND([.D175]=&quot;2&quot;;[.H175]=&quot;A&quot;);7;1;-2)" office:value-type="float" office:value="-2" calcext:value-type="float">
            <text:p>-2</text:p>
          </table:table-cell>
          <table:table-cell table:style-name="ce3" table:formula="of:=COM.MICROSOFT.IFS([.D175]=&quot;BLANK&quot;;&quot;FALTA VERSION&quot;;[.I175]=&quot;B&quot;;7;[.I175]=&quot;BLANK&quot;;0;1;-2)" office:value-type="float" office:value="-2" calcext:value-type="float">
            <text:p>-2</text:p>
          </table:table-cell>
          <table:table-cell table:style-name="ce3" table:formula="of:=COM.MICROSOFT.IFS([.D175]=&quot;BLANK&quot;;&quot;FALTA VERSION&quot;;[.J175]=&quot;C&quot;;7;[.J175]=&quot;BLANK&quot;;0;1;-2)" office:value-type="float" office:value="7" calcext:value-type="float">
            <text:p>7</text:p>
          </table:table-cell>
          <table:table-cell table:style-name="ce3" table:formula="of:=COM.MICROSOFT.IFS([.D175]=&quot;BLANK&quot;;&quot;FALTA VERSION&quot;;AND([.D175]=&quot;2&quot;;[.K175]=&quot;D&quot;);7;[.K175]=&quot;BLANK&quot;;0;AND(OR([.D175]=&quot;3&quot;; [.D175]=&quot;1&quot;);[.K175]=&quot;A&quot;);7;AND([.D175]=&quot;4&quot;; [.K175]=&quot;C&quot;);7;1;-2)" office:value-type="float" office:value="7" calcext:value-type="float">
            <text:p>7</text:p>
          </table:table-cell>
          <table:table-cell table:style-name="ce3" table:formula="of:=SUM([.R175:.AC175])" office:value-type="float" office:value="23" calcext:value-type="float">
            <text:p>23</text:p>
          </table:table-cell>
          <table:table-cell table:style-name="ce3" table:formula="of:=IF([.AD175]&lt;0;0;[.AD175])" office:value-type="float" office:value="23" calcext:value-type="float">
            <text:p>23</text:p>
          </table:table-cell>
          <table:table-cell table:number-columns-repeated="16353"/>
        </table:table-row>
        <table:table-row table:style-name="ro1">
          <table:table-cell table:formula="of:=MID([.B176];1;7)" office:value-type="string" office:string-value="5546129" calcext:value-type="string">
            <text:p>5546129</text:p>
          </table:table-cell>
          <table:table-cell table:style-name="ce1" office:value-type="float" office:value="55461293" calcext:value-type="float">
            <text:p>55461293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3"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76]=&quot;BLANK&quot;;&quot;FALTA VERSION&quot;;[.L176]=&quot;F&quot;;3;[.L176]=&quot;BLANK&quot;;0;1;-2)" office:value-type="float" office:value="3" calcext:value-type="float">
            <text:p>3</text:p>
          </table:table-cell>
          <table:table-cell table:style-name="ce3" table:formula="of:=COM.MICROSOFT.IFS([.D176]=&quot;BLANK&quot;;&quot;FALTA VERSION&quot;;AND([.D176]=&quot;1&quot;;[.M176]=&quot;V&quot;);3;[.M176]=&quot;BLANK&quot;;0;AND(OR([.D176]=&quot;2&quot;; [.D176]=&quot;3&quot;; [.D176]=&quot;4&quot;);[.M176]=&quot;F&quot;);3;1;-2)" office:value-type="float" office:value="3" calcext:value-type="float">
            <text:p>3</text:p>
          </table:table-cell>
          <table:table-cell table:style-name="ce3" table:formula="of:=COM.MICROSOFT.IFS([.D176]=&quot;BLANK&quot;;&quot;FALTA VERSION&quot;;[.N176]=&quot;V&quot;;3;[.N176]=&quot;BLANK&quot;;0;1;-2)" office:value-type="float" office:value="3" calcext:value-type="float">
            <text:p>3</text:p>
          </table:table-cell>
          <table:table-cell table:style-name="ce3" table:formula="of:=COM.MICROSOFT.IFS([.D176]=&quot;BLANK&quot;;&quot;FALTA VERSION&quot;;AND(OR([.D176]=&quot;1&quot;; [.D176]=&quot;2&quot;);[.O176]=&quot;F&quot;);3;AND(OR([.D176]=&quot;3&quot;; [.D176]=&quot;4&quot;);[.O176]=&quot;V&quot;);3;[.O176]=&quot;BLANK&quot;; 0; 1;-2)" office:value-type="float" office:value="3" calcext:value-type="float">
            <text:p>3</text:p>
          </table:table-cell>
          <table:table-cell table:style-name="ce3" table:formula="of:=COM.MICROSOFT.IFS([.D176]=&quot;BLANK&quot;;&quot;FALTA VERSION&quot;;AND([.D176]=&quot;1&quot;;[.P176]=&quot;V&quot;);3;AND(OR([.D176]=&quot;2&quot;; [.D176]=&quot;3&quot;; [.D176]=&quot;4&quot;);[.P176]=&quot;F&quot;);3;[.P176]=&quot;BLANK&quot;; 0;1;-2)" office:value-type="float" office:value="3" calcext:value-type="float">
            <text:p>3</text:p>
          </table:table-cell>
          <table:table-cell table:style-name="ce3" table:formula="of:=COM.MICROSOFT.IFS([.$D176]=&quot;BLANK&quot;;&quot;FALTA VERSION&quot;;AND([.$D176]=&quot;1&quot;;[.Q176]=&quot;F&quot;);3;AND(OR([.$D176]=&quot;2&quot;; [.$D176]=&quot;3&quot;; [.$D176]=&quot;4&quot;);[.Q176]=&quot;V&quot;);3;[.Q176]=&quot;BLANK&quot;; 0;1;-2)" office:value-type="float" office:value="3" calcext:value-type="float">
            <text:p>3</text:p>
          </table:table-cell>
          <table:table-cell table:style-name="ce3" table:formula="of:=COM.MICROSOFT.IFS([.D176]=&quot;BLANK&quot;;&quot;FALTA VERSION&quot;;[.F176]=&quot;D&quot;;7;[.F176]=&quot;BLANK&quot;;0;1;-2)" office:value-type="float" office:value="7" calcext:value-type="float">
            <text:p>7</text:p>
          </table:table-cell>
          <table:table-cell table:style-name="ce3" table:formula="of:=COM.MICROSOFT.IFS([.D176]=&quot;BLANK&quot;;&quot;FALTA VERSION&quot;;AND([.D176]=&quot;3&quot;;[.G176]=&quot;B&quot;);7;[.G176]=&quot;BLANK&quot;;0;AND(OR([.D176]=&quot;2&quot;; [.D176]=&quot;1&quot;; [.D176]=&quot;4&quot;);[.G176]=&quot;C&quot;);7;1;-2)" office:value-type="float" office:value="7" calcext:value-type="float">
            <text:p>7</text:p>
          </table:table-cell>
          <table:table-cell table:style-name="ce3" table:formula="of:=COM.MICROSOFT.IFS([.D176]=&quot;BLANK&quot;;&quot;FALTA VERSION&quot;;AND([.D176]=&quot;1&quot;;[.H176]=&quot;B&quot;);7;[.H176]=&quot;BLANK&quot;;0;AND(OR([.D176]=&quot;3&quot;; [.D176]=&quot;4&quot;);[.H176]=&quot;C&quot;);7;AND([.D176]=&quot;2&quot;;[.H176]=&quot;A&quot;);7;1;-2)" office:value-type="float" office:value="7" calcext:value-type="float">
            <text:p>7</text:p>
          </table:table-cell>
          <table:table-cell table:style-name="ce3" table:formula="of:=COM.MICROSOFT.IFS([.D176]=&quot;BLANK&quot;;&quot;FALTA VERSION&quot;;[.I176]=&quot;B&quot;;7;[.I176]=&quot;BLANK&quot;;0;1;-2)" office:value-type="float" office:value="7" calcext:value-type="float">
            <text:p>7</text:p>
          </table:table-cell>
          <table:table-cell table:style-name="ce3" table:formula="of:=COM.MICROSOFT.IFS([.D176]=&quot;BLANK&quot;;&quot;FALTA VERSION&quot;;[.J176]=&quot;C&quot;;7;[.J176]=&quot;BLANK&quot;;0;1;-2)" office:value-type="float" office:value="-2" calcext:value-type="float">
            <text:p>-2</text:p>
          </table:table-cell>
          <table:table-cell table:style-name="ce3" table:formula="of:=COM.MICROSOFT.IFS([.D176]=&quot;BLANK&quot;;&quot;FALTA VERSION&quot;;AND([.D176]=&quot;2&quot;;[.K176]=&quot;D&quot;);7;[.K176]=&quot;BLANK&quot;;0;AND(OR([.D176]=&quot;3&quot;; [.D176]=&quot;1&quot;);[.K176]=&quot;A&quot;);7;AND([.D176]=&quot;4&quot;; [.K176]=&quot;C&quot;);7;1;-2)" office:value-type="float" office:value="7" calcext:value-type="float">
            <text:p>7</text:p>
          </table:table-cell>
          <table:table-cell table:style-name="ce3" table:formula="of:=SUM([.R176:.AC176])" office:value-type="float" office:value="51" calcext:value-type="float">
            <text:p>51</text:p>
          </table:table-cell>
          <table:table-cell table:style-name="ce3" table:formula="of:=IF([.AD176]&lt;0;0;[.AD176])" office:value-type="float" office:value="51" calcext:value-type="float">
            <text:p>51</text:p>
          </table:table-cell>
          <table:table-cell table:number-columns-repeated="16353"/>
        </table:table-row>
        <table:table-row table:style-name="ro1">
          <table:table-cell table:formula="of:=MID([.B177];1;7)" office:value-type="string" office:string-value="5542639" calcext:value-type="string">
            <text:p>5542639</text:p>
          </table:table-cell>
          <table:table-cell table:style-name="ce1" office:value-type="float" office:value="55426398" calcext:value-type="float">
            <text:p>55426398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177]=&quot;BLANK&quot;;&quot;FALTA VERSION&quot;;[.L177]=&quot;F&quot;;3;[.L177]=&quot;BLANK&quot;;0;1;-2)" office:value-type="float" office:value="3" calcext:value-type="float">
            <text:p>3</text:p>
          </table:table-cell>
          <table:table-cell table:style-name="ce3" table:formula="of:=COM.MICROSOFT.IFS([.D177]=&quot;BLANK&quot;;&quot;FALTA VERSION&quot;;AND([.D177]=&quot;1&quot;;[.M177]=&quot;V&quot;);3;[.M177]=&quot;BLANK&quot;;0;AND(OR([.D177]=&quot;2&quot;; [.D177]=&quot;3&quot;; [.D177]=&quot;4&quot;);[.M177]=&quot;F&quot;);3;1;-2)" office:value-type="float" office:value="3" calcext:value-type="float">
            <text:p>3</text:p>
          </table:table-cell>
          <table:table-cell table:style-name="ce3" table:formula="of:=COM.MICROSOFT.IFS([.D177]=&quot;BLANK&quot;;&quot;FALTA VERSION&quot;;[.N177]=&quot;V&quot;;3;[.N177]=&quot;BLANK&quot;;0;1;-2)" office:value-type="float" office:value="3" calcext:value-type="float">
            <text:p>3</text:p>
          </table:table-cell>
          <table:table-cell table:style-name="ce3" table:formula="of:=COM.MICROSOFT.IFS([.D177]=&quot;BLANK&quot;;&quot;FALTA VERSION&quot;;AND(OR([.D177]=&quot;1&quot;; [.D177]=&quot;2&quot;);[.O177]=&quot;F&quot;);3;AND(OR([.D177]=&quot;3&quot;; [.D177]=&quot;4&quot;);[.O177]=&quot;V&quot;);3;[.O177]=&quot;BLANK&quot;; 0; 1;-2)" office:value-type="float" office:value="-2" calcext:value-type="float">
            <text:p>-2</text:p>
          </table:table-cell>
          <table:table-cell table:style-name="ce3" table:formula="of:=COM.MICROSOFT.IFS([.D177]=&quot;BLANK&quot;;&quot;FALTA VERSION&quot;;AND([.D177]=&quot;1&quot;;[.P177]=&quot;V&quot;);3;AND(OR([.D177]=&quot;2&quot;; [.D177]=&quot;3&quot;; [.D177]=&quot;4&quot;);[.P177]=&quot;F&quot;);3;[.P177]=&quot;BLANK&quot;; 0;1;-2)" office:value-type="float" office:value="-2" calcext:value-type="float">
            <text:p>-2</text:p>
          </table:table-cell>
          <table:table-cell table:style-name="ce3" table:formula="of:=COM.MICROSOFT.IFS([.$D177]=&quot;BLANK&quot;;&quot;FALTA VERSION&quot;;AND([.$D177]=&quot;1&quot;;[.Q177]=&quot;F&quot;);3;AND(OR([.$D177]=&quot;2&quot;; [.$D177]=&quot;3&quot;; [.$D177]=&quot;4&quot;);[.Q177]=&quot;V&quot;);3;[.Q177]=&quot;BLANK&quot;; 0;1;-2)" office:value-type="float" office:value="3" calcext:value-type="float">
            <text:p>3</text:p>
          </table:table-cell>
          <table:table-cell table:style-name="ce3" table:formula="of:=COM.MICROSOFT.IFS([.D177]=&quot;BLANK&quot;;&quot;FALTA VERSION&quot;;[.F177]=&quot;D&quot;;7;[.F177]=&quot;BLANK&quot;;0;1;-2)" office:value-type="float" office:value="-2" calcext:value-type="float">
            <text:p>-2</text:p>
          </table:table-cell>
          <table:table-cell table:style-name="ce3" table:formula="of:=COM.MICROSOFT.IFS([.D177]=&quot;BLANK&quot;;&quot;FALTA VERSION&quot;;AND([.D177]=&quot;3&quot;;[.G177]=&quot;B&quot;);7;[.G177]=&quot;BLANK&quot;;0;AND(OR([.D177]=&quot;2&quot;; [.D177]=&quot;1&quot;; [.D177]=&quot;4&quot;);[.G177]=&quot;C&quot;);7;1;-2)" office:value-type="float" office:value="7" calcext:value-type="float">
            <text:p>7</text:p>
          </table:table-cell>
          <table:table-cell table:style-name="ce3" table:formula="of:=COM.MICROSOFT.IFS([.D177]=&quot;BLANK&quot;;&quot;FALTA VERSION&quot;;AND([.D177]=&quot;1&quot;;[.H177]=&quot;B&quot;);7;[.H177]=&quot;BLANK&quot;;0;AND(OR([.D177]=&quot;3&quot;; [.D177]=&quot;4&quot;);[.H177]=&quot;C&quot;);7;AND([.D177]=&quot;2&quot;;[.H177]=&quot;A&quot;);7;1;-2)" office:value-type="float" office:value="0" calcext:value-type="float">
            <text:p>0</text:p>
          </table:table-cell>
          <table:table-cell table:style-name="ce3" table:formula="of:=COM.MICROSOFT.IFS([.D177]=&quot;BLANK&quot;;&quot;FALTA VERSION&quot;;[.I177]=&quot;B&quot;;7;[.I177]=&quot;BLANK&quot;;0;1;-2)" office:value-type="float" office:value="0" calcext:value-type="float">
            <text:p>0</text:p>
          </table:table-cell>
          <table:table-cell table:style-name="ce3" table:formula="of:=COM.MICROSOFT.IFS([.D177]=&quot;BLANK&quot;;&quot;FALTA VERSION&quot;;[.J177]=&quot;C&quot;;7;[.J177]=&quot;BLANK&quot;;0;1;-2)" office:value-type="float" office:value="7" calcext:value-type="float">
            <text:p>7</text:p>
          </table:table-cell>
          <table:table-cell table:style-name="ce3" table:formula="of:=COM.MICROSOFT.IFS([.D177]=&quot;BLANK&quot;;&quot;FALTA VERSION&quot;;AND([.D177]=&quot;2&quot;;[.K177]=&quot;D&quot;);7;[.K177]=&quot;BLANK&quot;;0;AND(OR([.D177]=&quot;3&quot;; [.D177]=&quot;1&quot;);[.K177]=&quot;A&quot;);7;AND([.D177]=&quot;4&quot;; [.K177]=&quot;C&quot;);7;1;-2)" office:value-type="float" office:value="-2" calcext:value-type="float">
            <text:p>-2</text:p>
          </table:table-cell>
          <table:table-cell table:style-name="ce3" table:formula="of:=SUM([.R177:.AC177])" office:value-type="float" office:value="18" calcext:value-type="float">
            <text:p>18</text:p>
          </table:table-cell>
          <table:table-cell table:style-name="ce3" table:formula="of:=IF([.AD177]&lt;0;0;[.AD177])" office:value-type="float" office:value="18" calcext:value-type="float">
            <text:p>18</text:p>
          </table:table-cell>
          <table:table-cell table:number-columns-repeated="16353"/>
        </table:table-row>
        <table:table-row table:style-name="ro1">
          <table:table-cell table:formula="of:=MID([.B178];1;7)" office:value-type="string" office:string-value="5537061" calcext:value-type="string">
            <text:p>5537061</text:p>
          </table:table-cell>
          <table:table-cell table:style-name="ce1" office:value-type="float" office:value="55370610" calcext:value-type="float">
            <text:p>55370610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formula="of:=COM.MICROSOFT.IFS([.D178]=&quot;BLANK&quot;;&quot;FALTA VERSION&quot;;[.L178]=&quot;F&quot;;3;[.L178]=&quot;BLANK&quot;;0;1;-2)" office:value-type="float" office:value="3" calcext:value-type="float">
            <text:p>3</text:p>
          </table:table-cell>
          <table:table-cell table:style-name="ce3" table:formula="of:=COM.MICROSOFT.IFS([.D178]=&quot;BLANK&quot;;&quot;FALTA VERSION&quot;;AND([.D178]=&quot;1&quot;;[.M178]=&quot;V&quot;);3;[.M178]=&quot;BLANK&quot;;0;AND(OR([.D178]=&quot;2&quot;; [.D178]=&quot;3&quot;; [.D178]=&quot;4&quot;);[.M178]=&quot;F&quot;);3;1;-2)" office:value-type="float" office:value="-2" calcext:value-type="float">
            <text:p>-2</text:p>
          </table:table-cell>
          <table:table-cell table:style-name="ce3" table:formula="of:=COM.MICROSOFT.IFS([.D178]=&quot;BLANK&quot;;&quot;FALTA VERSION&quot;;[.N178]=&quot;V&quot;;3;[.N178]=&quot;BLANK&quot;;0;1;-2)" office:value-type="float" office:value="3" calcext:value-type="float">
            <text:p>3</text:p>
          </table:table-cell>
          <table:table-cell table:style-name="ce3" table:formula="of:=COM.MICROSOFT.IFS([.D178]=&quot;BLANK&quot;;&quot;FALTA VERSION&quot;;AND(OR([.D178]=&quot;1&quot;; [.D178]=&quot;2&quot;);[.O178]=&quot;F&quot;);3;AND(OR([.D178]=&quot;3&quot;; [.D178]=&quot;4&quot;);[.O178]=&quot;V&quot;);3;[.O178]=&quot;BLANK&quot;; 0; 1;-2)" office:value-type="float" office:value="3" calcext:value-type="float">
            <text:p>3</text:p>
          </table:table-cell>
          <table:table-cell table:style-name="ce3" table:formula="of:=COM.MICROSOFT.IFS([.D178]=&quot;BLANK&quot;;&quot;FALTA VERSION&quot;;AND([.D178]=&quot;1&quot;;[.P178]=&quot;V&quot;);3;AND(OR([.D178]=&quot;2&quot;; [.D178]=&quot;3&quot;; [.D178]=&quot;4&quot;);[.P178]=&quot;F&quot;);3;[.P178]=&quot;BLANK&quot;; 0;1;-2)" office:value-type="float" office:value="-2" calcext:value-type="float">
            <text:p>-2</text:p>
          </table:table-cell>
          <table:table-cell table:style-name="ce3" table:formula="of:=COM.MICROSOFT.IFS([.$D178]=&quot;BLANK&quot;;&quot;FALTA VERSION&quot;;AND([.$D178]=&quot;1&quot;;[.Q178]=&quot;F&quot;);3;AND(OR([.$D178]=&quot;2&quot;; [.$D178]=&quot;3&quot;; [.$D178]=&quot;4&quot;);[.Q178]=&quot;V&quot;);3;[.Q178]=&quot;BLANK&quot;; 0;1;-2)" office:value-type="float" office:value="3" calcext:value-type="float">
            <text:p>3</text:p>
          </table:table-cell>
          <table:table-cell table:style-name="ce3" table:formula="of:=COM.MICROSOFT.IFS([.D178]=&quot;BLANK&quot;;&quot;FALTA VERSION&quot;;[.F178]=&quot;D&quot;;7;[.F178]=&quot;BLANK&quot;;0;1;-2)" office:value-type="float" office:value="0" calcext:value-type="float">
            <text:p>0</text:p>
          </table:table-cell>
          <table:table-cell table:style-name="ce3" table:formula="of:=COM.MICROSOFT.IFS([.D178]=&quot;BLANK&quot;;&quot;FALTA VERSION&quot;;AND([.D178]=&quot;3&quot;;[.G178]=&quot;B&quot;);7;[.G178]=&quot;BLANK&quot;;0;AND(OR([.D178]=&quot;2&quot;; [.D178]=&quot;1&quot;; [.D178]=&quot;4&quot;);[.G178]=&quot;C&quot;);7;1;-2)" office:value-type="float" office:value="-2" calcext:value-type="float">
            <text:p>-2</text:p>
          </table:table-cell>
          <table:table-cell table:style-name="ce3" table:formula="of:=COM.MICROSOFT.IFS([.D178]=&quot;BLANK&quot;;&quot;FALTA VERSION&quot;;AND([.D178]=&quot;1&quot;;[.H178]=&quot;B&quot;);7;[.H178]=&quot;BLANK&quot;;0;AND(OR([.D178]=&quot;3&quot;; [.D178]=&quot;4&quot;);[.H178]=&quot;C&quot;);7;AND([.D178]=&quot;2&quot;;[.H178]=&quot;A&quot;);7;1;-2)" office:value-type="float" office:value="7" calcext:value-type="float">
            <text:p>7</text:p>
          </table:table-cell>
          <table:table-cell table:style-name="ce3" table:formula="of:=COM.MICROSOFT.IFS([.D178]=&quot;BLANK&quot;;&quot;FALTA VERSION&quot;;[.I178]=&quot;B&quot;;7;[.I178]=&quot;BLANK&quot;;0;1;-2)" office:value-type="float" office:value="7" calcext:value-type="float">
            <text:p>7</text:p>
          </table:table-cell>
          <table:table-cell table:style-name="ce3" table:formula="of:=COM.MICROSOFT.IFS([.D178]=&quot;BLANK&quot;;&quot;FALTA VERSION&quot;;[.J178]=&quot;C&quot;;7;[.J178]=&quot;BLANK&quot;;0;1;-2)" office:value-type="float" office:value="0" calcext:value-type="float">
            <text:p>0</text:p>
          </table:table-cell>
          <table:table-cell table:style-name="ce3" table:formula="of:=COM.MICROSOFT.IFS([.D178]=&quot;BLANK&quot;;&quot;FALTA VERSION&quot;;AND([.D178]=&quot;2&quot;;[.K178]=&quot;D&quot;);7;[.K178]=&quot;BLANK&quot;;0;AND(OR([.D178]=&quot;3&quot;; [.D178]=&quot;1&quot;);[.K178]=&quot;A&quot;);7;AND([.D178]=&quot;4&quot;; [.K178]=&quot;C&quot;);7;1;-2)" office:value-type="float" office:value="7" calcext:value-type="float">
            <text:p>7</text:p>
          </table:table-cell>
          <table:table-cell table:style-name="ce3" table:formula="of:=SUM([.R178:.AC178])" office:value-type="float" office:value="27" calcext:value-type="float">
            <text:p>27</text:p>
          </table:table-cell>
          <table:table-cell table:style-name="ce3" table:formula="of:=IF([.AD178]&lt;0;0;[.AD178])" office:value-type="float" office:value="27" calcext:value-type="float">
            <text:p>27</text:p>
          </table:table-cell>
          <table:table-cell table:number-columns-repeated="16353"/>
        </table:table-row>
        <table:table-row table:style-name="ro1">
          <table:table-cell table:formula="of:=MID([.B179];1;7)" office:value-type="string" office:string-value="5531910" calcext:value-type="string">
            <text:p>5531910</text:p>
          </table:table-cell>
          <table:table-cell table:style-name="ce1" office:value-type="float" office:value="55319107" calcext:value-type="float">
            <text:p>55319107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F</text:p>
          </table:table-cell>
          <table:table-cell table:style-name="ce3" table:formula="of:=COM.MICROSOFT.IFS([.D179]=&quot;BLANK&quot;;&quot;FALTA VERSION&quot;;[.L179]=&quot;F&quot;;3;[.L179]=&quot;BLANK&quot;;0;1;-2)" office:value-type="float" office:value="-2" calcext:value-type="float">
            <text:p>-2</text:p>
          </table:table-cell>
          <table:table-cell table:style-name="ce3" table:formula="of:=COM.MICROSOFT.IFS([.D179]=&quot;BLANK&quot;;&quot;FALTA VERSION&quot;;AND([.D179]=&quot;1&quot;;[.M179]=&quot;V&quot;);3;[.M179]=&quot;BLANK&quot;;0;AND(OR([.D179]=&quot;2&quot;; [.D179]=&quot;3&quot;; [.D179]=&quot;4&quot;);[.M179]=&quot;F&quot;);3;1;-2)" office:value-type="float" office:value="-2" calcext:value-type="float">
            <text:p>-2</text:p>
          </table:table-cell>
          <table:table-cell table:style-name="ce3" table:formula="of:=COM.MICROSOFT.IFS([.D179]=&quot;BLANK&quot;;&quot;FALTA VERSION&quot;;[.N179]=&quot;V&quot;;3;[.N179]=&quot;BLANK&quot;;0;1;-2)" office:value-type="float" office:value="3" calcext:value-type="float">
            <text:p>3</text:p>
          </table:table-cell>
          <table:table-cell table:style-name="ce3" table:formula="of:=COM.MICROSOFT.IFS([.D179]=&quot;BLANK&quot;;&quot;FALTA VERSION&quot;;AND(OR([.D179]=&quot;1&quot;; [.D179]=&quot;2&quot;);[.O179]=&quot;F&quot;);3;AND(OR([.D179]=&quot;3&quot;; [.D179]=&quot;4&quot;);[.O179]=&quot;V&quot;);3;[.O179]=&quot;BLANK&quot;; 0; 1;-2)" office:value-type="float" office:value="-2" calcext:value-type="float">
            <text:p>-2</text:p>
          </table:table-cell>
          <table:table-cell table:style-name="ce3" table:formula="of:=COM.MICROSOFT.IFS([.D179]=&quot;BLANK&quot;;&quot;FALTA VERSION&quot;;AND([.D179]=&quot;1&quot;;[.P179]=&quot;V&quot;);3;AND(OR([.D179]=&quot;2&quot;; [.D179]=&quot;3&quot;; [.D179]=&quot;4&quot;);[.P179]=&quot;F&quot;);3;[.P179]=&quot;BLANK&quot;; 0;1;-2)" office:value-type="float" office:value="3" calcext:value-type="float">
            <text:p>3</text:p>
          </table:table-cell>
          <table:table-cell table:style-name="ce3" table:formula="of:=COM.MICROSOFT.IFS([.$D179]=&quot;BLANK&quot;;&quot;FALTA VERSION&quot;;AND([.$D179]=&quot;1&quot;;[.Q179]=&quot;F&quot;);3;AND(OR([.$D179]=&quot;2&quot;; [.$D179]=&quot;3&quot;; [.$D179]=&quot;4&quot;);[.Q179]=&quot;V&quot;);3;[.Q179]=&quot;BLANK&quot;; 0;1;-2)" office:value-type="float" office:value="-2" calcext:value-type="float">
            <text:p>-2</text:p>
          </table:table-cell>
          <table:table-cell table:style-name="ce3" table:formula="of:=COM.MICROSOFT.IFS([.D179]=&quot;BLANK&quot;;&quot;FALTA VERSION&quot;;[.F179]=&quot;D&quot;;7;[.F179]=&quot;BLANK&quot;;0;1;-2)" office:value-type="float" office:value="-2" calcext:value-type="float">
            <text:p>-2</text:p>
          </table:table-cell>
          <table:table-cell table:style-name="ce3" table:formula="of:=COM.MICROSOFT.IFS([.D179]=&quot;BLANK&quot;;&quot;FALTA VERSION&quot;;AND([.D179]=&quot;3&quot;;[.G179]=&quot;B&quot;);7;[.G179]=&quot;BLANK&quot;;0;AND(OR([.D179]=&quot;2&quot;; [.D179]=&quot;1&quot;; [.D179]=&quot;4&quot;);[.G179]=&quot;C&quot;);7;1;-2)" office:value-type="float" office:value="-2" calcext:value-type="float">
            <text:p>-2</text:p>
          </table:table-cell>
          <table:table-cell table:style-name="ce3" table:formula="of:=COM.MICROSOFT.IFS([.D179]=&quot;BLANK&quot;;&quot;FALTA VERSION&quot;;AND([.D179]=&quot;1&quot;;[.H179]=&quot;B&quot;);7;[.H179]=&quot;BLANK&quot;;0;AND(OR([.D179]=&quot;3&quot;; [.D179]=&quot;4&quot;);[.H179]=&quot;C&quot;);7;AND([.D179]=&quot;2&quot;;[.H179]=&quot;A&quot;);7;1;-2)" office:value-type="float" office:value="-2" calcext:value-type="float">
            <text:p>-2</text:p>
          </table:table-cell>
          <table:table-cell table:style-name="ce3" table:formula="of:=COM.MICROSOFT.IFS([.D179]=&quot;BLANK&quot;;&quot;FALTA VERSION&quot;;[.I179]=&quot;B&quot;;7;[.I179]=&quot;BLANK&quot;;0;1;-2)" office:value-type="float" office:value="-2" calcext:value-type="float">
            <text:p>-2</text:p>
          </table:table-cell>
          <table:table-cell table:style-name="ce3" table:formula="of:=COM.MICROSOFT.IFS([.D179]=&quot;BLANK&quot;;&quot;FALTA VERSION&quot;;[.J179]=&quot;C&quot;;7;[.J179]=&quot;BLANK&quot;;0;1;-2)" office:value-type="float" office:value="-2" calcext:value-type="float">
            <text:p>-2</text:p>
          </table:table-cell>
          <table:table-cell table:style-name="ce3" table:formula="of:=COM.MICROSOFT.IFS([.D179]=&quot;BLANK&quot;;&quot;FALTA VERSION&quot;;AND([.D179]=&quot;2&quot;;[.K179]=&quot;D&quot;);7;[.K179]=&quot;BLANK&quot;;0;AND(OR([.D179]=&quot;3&quot;; [.D179]=&quot;1&quot;);[.K179]=&quot;A&quot;);7;AND([.D179]=&quot;4&quot;; [.K179]=&quot;C&quot;);7;1;-2)" office:value-type="float" office:value="7" calcext:value-type="float">
            <text:p>7</text:p>
          </table:table-cell>
          <table:table-cell table:style-name="ce3" table:formula="of:=SUM([.R179:.AC179])" office:value-type="float" office:value="-5" calcext:value-type="float">
            <text:p>-5</text:p>
          </table:table-cell>
          <table:table-cell table:style-name="ce3" table:formula="of:=IF([.AD179]&lt;0;0;[.AD179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80];1;7)" office:value-type="string" office:string-value="5601304" calcext:value-type="string">
            <text:p>5601304</text:p>
          </table:table-cell>
          <table:table-cell table:style-name="ce1" office:value-type="float" office:value="56013045" calcext:value-type="float">
            <text:p>56013045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3" table:formula="of:=COM.MICROSOFT.IFS([.D180]=&quot;BLANK&quot;;&quot;FALTA VERSION&quot;;[.L180]=&quot;F&quot;;3;[.L180]=&quot;BLANK&quot;;0;1;-2)" office:value-type="float" office:value="3" calcext:value-type="float">
            <text:p>3</text:p>
          </table:table-cell>
          <table:table-cell table:style-name="ce3" table:formula="of:=COM.MICROSOFT.IFS([.D180]=&quot;BLANK&quot;;&quot;FALTA VERSION&quot;;AND([.D180]=&quot;1&quot;;[.M180]=&quot;V&quot;);3;[.M180]=&quot;BLANK&quot;;0;AND(OR([.D180]=&quot;2&quot;; [.D180]=&quot;3&quot;; [.D180]=&quot;4&quot;);[.M180]=&quot;F&quot;);3;1;-2)" office:value-type="float" office:value="0" calcext:value-type="float">
            <text:p>0</text:p>
          </table:table-cell>
          <table:table-cell table:style-name="ce3" table:formula="of:=COM.MICROSOFT.IFS([.D180]=&quot;BLANK&quot;;&quot;FALTA VERSION&quot;;[.N180]=&quot;V&quot;;3;[.N180]=&quot;BLANK&quot;;0;1;-2)" office:value-type="float" office:value="3" calcext:value-type="float">
            <text:p>3</text:p>
          </table:table-cell>
          <table:table-cell table:style-name="ce3" table:formula="of:=COM.MICROSOFT.IFS([.D180]=&quot;BLANK&quot;;&quot;FALTA VERSION&quot;;AND(OR([.D180]=&quot;1&quot;; [.D180]=&quot;2&quot;);[.O180]=&quot;F&quot;);3;AND(OR([.D180]=&quot;3&quot;; [.D180]=&quot;4&quot;);[.O180]=&quot;V&quot;);3;[.O180]=&quot;BLANK&quot;; 0; 1;-2)" office:value-type="float" office:value="3" calcext:value-type="float">
            <text:p>3</text:p>
          </table:table-cell>
          <table:table-cell table:style-name="ce3" table:formula="of:=COM.MICROSOFT.IFS([.D180]=&quot;BLANK&quot;;&quot;FALTA VERSION&quot;;AND([.D180]=&quot;1&quot;;[.P180]=&quot;V&quot;);3;AND(OR([.D180]=&quot;2&quot;; [.D180]=&quot;3&quot;; [.D180]=&quot;4&quot;);[.P180]=&quot;F&quot;);3;[.P180]=&quot;BLANK&quot;; 0;1;-2)" office:value-type="float" office:value="-2" calcext:value-type="float">
            <text:p>-2</text:p>
          </table:table-cell>
          <table:table-cell table:style-name="ce3" table:formula="of:=COM.MICROSOFT.IFS([.$D180]=&quot;BLANK&quot;;&quot;FALTA VERSION&quot;;AND([.$D180]=&quot;1&quot;;[.Q180]=&quot;F&quot;);3;AND(OR([.$D180]=&quot;2&quot;; [.$D180]=&quot;3&quot;; [.$D180]=&quot;4&quot;);[.Q180]=&quot;V&quot;);3;[.Q180]=&quot;BLANK&quot;; 0;1;-2)" office:value-type="float" office:value="3" calcext:value-type="float">
            <text:p>3</text:p>
          </table:table-cell>
          <table:table-cell table:style-name="ce3" table:formula="of:=COM.MICROSOFT.IFS([.D180]=&quot;BLANK&quot;;&quot;FALTA VERSION&quot;;[.F180]=&quot;D&quot;;7;[.F180]=&quot;BLANK&quot;;0;1;-2)" office:value-type="float" office:value="-2" calcext:value-type="float">
            <text:p>-2</text:p>
          </table:table-cell>
          <table:table-cell table:style-name="ce3" table:formula="of:=COM.MICROSOFT.IFS([.D180]=&quot;BLANK&quot;;&quot;FALTA VERSION&quot;;AND([.D180]=&quot;3&quot;;[.G180]=&quot;B&quot;);7;[.G180]=&quot;BLANK&quot;;0;AND(OR([.D180]=&quot;2&quot;; [.D180]=&quot;1&quot;; [.D180]=&quot;4&quot;);[.G180]=&quot;C&quot;);7;1;-2)" office:value-type="float" office:value="7" calcext:value-type="float">
            <text:p>7</text:p>
          </table:table-cell>
          <table:table-cell table:style-name="ce3" table:formula="of:=COM.MICROSOFT.IFS([.D180]=&quot;BLANK&quot;;&quot;FALTA VERSION&quot;;AND([.D180]=&quot;1&quot;;[.H180]=&quot;B&quot;);7;[.H180]=&quot;BLANK&quot;;0;AND(OR([.D180]=&quot;3&quot;; [.D180]=&quot;4&quot;);[.H180]=&quot;C&quot;);7;AND([.D180]=&quot;2&quot;;[.H180]=&quot;A&quot;);7;1;-2)" office:value-type="float" office:value="0" calcext:value-type="float">
            <text:p>0</text:p>
          </table:table-cell>
          <table:table-cell table:style-name="ce3" table:formula="of:=COM.MICROSOFT.IFS([.D180]=&quot;BLANK&quot;;&quot;FALTA VERSION&quot;;[.I180]=&quot;B&quot;;7;[.I180]=&quot;BLANK&quot;;0;1;-2)" office:value-type="float" office:value="0" calcext:value-type="float">
            <text:p>0</text:p>
          </table:table-cell>
          <table:table-cell table:style-name="ce3" table:formula="of:=COM.MICROSOFT.IFS([.D180]=&quot;BLANK&quot;;&quot;FALTA VERSION&quot;;[.J180]=&quot;C&quot;;7;[.J180]=&quot;BLANK&quot;;0;1;-2)" office:value-type="float" office:value="0" calcext:value-type="float">
            <text:p>0</text:p>
          </table:table-cell>
          <table:table-cell table:style-name="ce3" table:formula="of:=COM.MICROSOFT.IFS([.D180]=&quot;BLANK&quot;;&quot;FALTA VERSION&quot;;AND([.D180]=&quot;2&quot;;[.K180]=&quot;D&quot;);7;[.K180]=&quot;BLANK&quot;;0;AND(OR([.D180]=&quot;3&quot;; [.D180]=&quot;1&quot;);[.K180]=&quot;A&quot;);7;AND([.D180]=&quot;4&quot;; [.K180]=&quot;C&quot;);7;1;-2)" office:value-type="float" office:value="-2" calcext:value-type="float">
            <text:p>-2</text:p>
          </table:table-cell>
          <table:table-cell table:style-name="ce3" table:formula="of:=SUM([.R180:.AC180])" office:value-type="float" office:value="13" calcext:value-type="float">
            <text:p>13</text:p>
          </table:table-cell>
          <table:table-cell table:style-name="ce3" table:formula="of:=IF([.AD180]&lt;0;0;[.AD180])" office:value-type="float" office:value="13" calcext:value-type="float">
            <text:p>13</text:p>
          </table:table-cell>
          <table:table-cell table:number-columns-repeated="16353"/>
        </table:table-row>
        <table:table-row table:style-name="ro1">
          <table:table-cell table:formula="of:=MID([.B181];1;7)" office:value-type="string" office:string-value="5698338" calcext:value-type="string">
            <text:p>5698338</text:p>
          </table:table-cell>
          <table:table-cell table:style-name="ce1" office:value-type="float" office:value="56983389" calcext:value-type="float">
            <text:p>56983389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81]=&quot;BLANK&quot;;&quot;FALTA VERSION&quot;;[.L181]=&quot;F&quot;;3;[.L181]=&quot;BLANK&quot;;0;1;-2)" office:value-type="float" office:value="3" calcext:value-type="float">
            <text:p>3</text:p>
          </table:table-cell>
          <table:table-cell table:style-name="ce3" table:formula="of:=COM.MICROSOFT.IFS([.D181]=&quot;BLANK&quot;;&quot;FALTA VERSION&quot;;AND([.D181]=&quot;1&quot;;[.M181]=&quot;V&quot;);3;[.M181]=&quot;BLANK&quot;;0;AND(OR([.D181]=&quot;2&quot;; [.D181]=&quot;3&quot;; [.D181]=&quot;4&quot;);[.M181]=&quot;F&quot;);3;1;-2)" office:value-type="float" office:value="3" calcext:value-type="float">
            <text:p>3</text:p>
          </table:table-cell>
          <table:table-cell table:style-name="ce3" table:formula="of:=COM.MICROSOFT.IFS([.D181]=&quot;BLANK&quot;;&quot;FALTA VERSION&quot;;[.N181]=&quot;V&quot;;3;[.N181]=&quot;BLANK&quot;;0;1;-2)" office:value-type="float" office:value="3" calcext:value-type="float">
            <text:p>3</text:p>
          </table:table-cell>
          <table:table-cell table:style-name="ce3" table:formula="of:=COM.MICROSOFT.IFS([.D181]=&quot;BLANK&quot;;&quot;FALTA VERSION&quot;;AND(OR([.D181]=&quot;1&quot;; [.D181]=&quot;2&quot;);[.O181]=&quot;F&quot;);3;AND(OR([.D181]=&quot;3&quot;; [.D181]=&quot;4&quot;);[.O181]=&quot;V&quot;);3;[.O181]=&quot;BLANK&quot;; 0; 1;-2)" office:value-type="float" office:value="3" calcext:value-type="float">
            <text:p>3</text:p>
          </table:table-cell>
          <table:table-cell table:style-name="ce3" table:formula="of:=COM.MICROSOFT.IFS([.D181]=&quot;BLANK&quot;;&quot;FALTA VERSION&quot;;AND([.D181]=&quot;1&quot;;[.P181]=&quot;V&quot;);3;AND(OR([.D181]=&quot;2&quot;; [.D181]=&quot;3&quot;; [.D181]=&quot;4&quot;);[.P181]=&quot;F&quot;);3;[.P181]=&quot;BLANK&quot;; 0;1;-2)" office:value-type="float" office:value="3" calcext:value-type="float">
            <text:p>3</text:p>
          </table:table-cell>
          <table:table-cell table:style-name="ce3" table:formula="of:=COM.MICROSOFT.IFS([.$D181]=&quot;BLANK&quot;;&quot;FALTA VERSION&quot;;AND([.$D181]=&quot;1&quot;;[.Q181]=&quot;F&quot;);3;AND(OR([.$D181]=&quot;2&quot;; [.$D181]=&quot;3&quot;; [.$D181]=&quot;4&quot;);[.Q181]=&quot;V&quot;);3;[.Q181]=&quot;BLANK&quot;; 0;1;-2)" office:value-type="float" office:value="3" calcext:value-type="float">
            <text:p>3</text:p>
          </table:table-cell>
          <table:table-cell table:style-name="ce3" table:formula="of:=COM.MICROSOFT.IFS([.D181]=&quot;BLANK&quot;;&quot;FALTA VERSION&quot;;[.F181]=&quot;D&quot;;7;[.F181]=&quot;BLANK&quot;;0;1;-2)" office:value-type="float" office:value="7" calcext:value-type="float">
            <text:p>7</text:p>
          </table:table-cell>
          <table:table-cell table:style-name="ce3" table:formula="of:=COM.MICROSOFT.IFS([.D181]=&quot;BLANK&quot;;&quot;FALTA VERSION&quot;;AND([.D181]=&quot;3&quot;;[.G181]=&quot;B&quot;);7;[.G181]=&quot;BLANK&quot;;0;AND(OR([.D181]=&quot;2&quot;; [.D181]=&quot;1&quot;; [.D181]=&quot;4&quot;);[.G181]=&quot;C&quot;);7;1;-2)" office:value-type="float" office:value="0" calcext:value-type="float">
            <text:p>0</text:p>
          </table:table-cell>
          <table:table-cell table:style-name="ce3" table:formula="of:=COM.MICROSOFT.IFS([.D181]=&quot;BLANK&quot;;&quot;FALTA VERSION&quot;;AND([.D181]=&quot;1&quot;;[.H181]=&quot;B&quot;);7;[.H181]=&quot;BLANK&quot;;0;AND(OR([.D181]=&quot;3&quot;; [.D181]=&quot;4&quot;);[.H181]=&quot;C&quot;);7;AND([.D181]=&quot;2&quot;;[.H181]=&quot;A&quot;);7;1;-2)" office:value-type="float" office:value="7" calcext:value-type="float">
            <text:p>7</text:p>
          </table:table-cell>
          <table:table-cell table:style-name="ce3" table:formula="of:=COM.MICROSOFT.IFS([.D181]=&quot;BLANK&quot;;&quot;FALTA VERSION&quot;;[.I181]=&quot;B&quot;;7;[.I181]=&quot;BLANK&quot;;0;1;-2)" office:value-type="float" office:value="7" calcext:value-type="float">
            <text:p>7</text:p>
          </table:table-cell>
          <table:table-cell table:style-name="ce3" table:formula="of:=COM.MICROSOFT.IFS([.D181]=&quot;BLANK&quot;;&quot;FALTA VERSION&quot;;[.J181]=&quot;C&quot;;7;[.J181]=&quot;BLANK&quot;;0;1;-2)" office:value-type="float" office:value="0" calcext:value-type="float">
            <text:p>0</text:p>
          </table:table-cell>
          <table:table-cell table:style-name="ce3" table:formula="of:=COM.MICROSOFT.IFS([.D181]=&quot;BLANK&quot;;&quot;FALTA VERSION&quot;;AND([.D181]=&quot;2&quot;;[.K181]=&quot;D&quot;);7;[.K181]=&quot;BLANK&quot;;0;AND(OR([.D181]=&quot;3&quot;; [.D181]=&quot;1&quot;);[.K181]=&quot;A&quot;);7;AND([.D181]=&quot;4&quot;; [.K181]=&quot;C&quot;);7;1;-2)" office:value-type="float" office:value="7" calcext:value-type="float">
            <text:p>7</text:p>
          </table:table-cell>
          <table:table-cell table:style-name="ce3" table:formula="of:=SUM([.R181:.AC181])" office:value-type="float" office:value="46" calcext:value-type="float">
            <text:p>46</text:p>
          </table:table-cell>
          <table:table-cell table:style-name="ce3" table:formula="of:=IF([.AD181]&lt;0;0;[.AD181])" office:value-type="float" office:value="46" calcext:value-type="float">
            <text:p>46</text:p>
          </table:table-cell>
          <table:table-cell table:number-columns-repeated="16353"/>
        </table:table-row>
        <table:table-row table:style-name="ro1">
          <table:table-cell table:formula="of:=MID([.B182];1;7)" office:value-type="string" office:string-value="5749077" calcext:value-type="string">
            <text:p>5749077</text:p>
          </table:table-cell>
          <table:table-cell table:style-name="ce1" office:value-type="float" office:value="57490773" calcext:value-type="float">
            <text:p>57490773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formula="of:=COM.MICROSOFT.IFS([.D182]=&quot;BLANK&quot;;&quot;FALTA VERSION&quot;;[.L182]=&quot;F&quot;;3;[.L182]=&quot;BLANK&quot;;0;1;-2)" office:value-type="float" office:value="3" calcext:value-type="float">
            <text:p>3</text:p>
          </table:table-cell>
          <table:table-cell table:style-name="ce3" table:formula="of:=COM.MICROSOFT.IFS([.D182]=&quot;BLANK&quot;;&quot;FALTA VERSION&quot;;AND([.D182]=&quot;1&quot;;[.M182]=&quot;V&quot;);3;[.M182]=&quot;BLANK&quot;;0;AND(OR([.D182]=&quot;2&quot;; [.D182]=&quot;3&quot;; [.D182]=&quot;4&quot;);[.M182]=&quot;F&quot;);3;1;-2)" office:value-type="float" office:value="-2" calcext:value-type="float">
            <text:p>-2</text:p>
          </table:table-cell>
          <table:table-cell table:style-name="ce3" table:formula="of:=COM.MICROSOFT.IFS([.D182]=&quot;BLANK&quot;;&quot;FALTA VERSION&quot;;[.N182]=&quot;V&quot;;3;[.N182]=&quot;BLANK&quot;;0;1;-2)" office:value-type="float" office:value="3" calcext:value-type="float">
            <text:p>3</text:p>
          </table:table-cell>
          <table:table-cell table:style-name="ce3" table:formula="of:=COM.MICROSOFT.IFS([.D182]=&quot;BLANK&quot;;&quot;FALTA VERSION&quot;;AND(OR([.D182]=&quot;1&quot;; [.D182]=&quot;2&quot;);[.O182]=&quot;F&quot;);3;AND(OR([.D182]=&quot;3&quot;; [.D182]=&quot;4&quot;);[.O182]=&quot;V&quot;);3;[.O182]=&quot;BLANK&quot;; 0; 1;-2)" office:value-type="float" office:value="3" calcext:value-type="float">
            <text:p>3</text:p>
          </table:table-cell>
          <table:table-cell table:style-name="ce3" table:formula="of:=COM.MICROSOFT.IFS([.D182]=&quot;BLANK&quot;;&quot;FALTA VERSION&quot;;AND([.D182]=&quot;1&quot;;[.P182]=&quot;V&quot;);3;AND(OR([.D182]=&quot;2&quot;; [.D182]=&quot;3&quot;; [.D182]=&quot;4&quot;);[.P182]=&quot;F&quot;);3;[.P182]=&quot;BLANK&quot;; 0;1;-2)" office:value-type="float" office:value="-2" calcext:value-type="float">
            <text:p>-2</text:p>
          </table:table-cell>
          <table:table-cell table:style-name="ce3" table:formula="of:=COM.MICROSOFT.IFS([.$D182]=&quot;BLANK&quot;;&quot;FALTA VERSION&quot;;AND([.$D182]=&quot;1&quot;;[.Q182]=&quot;F&quot;);3;AND(OR([.$D182]=&quot;2&quot;; [.$D182]=&quot;3&quot;; [.$D182]=&quot;4&quot;);[.Q182]=&quot;V&quot;);3;[.Q182]=&quot;BLANK&quot;; 0;1;-2)" office:value-type="float" office:value="3" calcext:value-type="float">
            <text:p>3</text:p>
          </table:table-cell>
          <table:table-cell table:style-name="ce3" table:formula="of:=COM.MICROSOFT.IFS([.D182]=&quot;BLANK&quot;;&quot;FALTA VERSION&quot;;[.F182]=&quot;D&quot;;7;[.F182]=&quot;BLANK&quot;;0;1;-2)" office:value-type="float" office:value="-2" calcext:value-type="float">
            <text:p>-2</text:p>
          </table:table-cell>
          <table:table-cell table:style-name="ce3" table:formula="of:=COM.MICROSOFT.IFS([.D182]=&quot;BLANK&quot;;&quot;FALTA VERSION&quot;;AND([.D182]=&quot;3&quot;;[.G182]=&quot;B&quot;);7;[.G182]=&quot;BLANK&quot;;0;AND(OR([.D182]=&quot;2&quot;; [.D182]=&quot;1&quot;; [.D182]=&quot;4&quot;);[.G182]=&quot;C&quot;);7;1;-2)" office:value-type="float" office:value="-2" calcext:value-type="float">
            <text:p>-2</text:p>
          </table:table-cell>
          <table:table-cell table:style-name="ce3" table:formula="of:=COM.MICROSOFT.IFS([.D182]=&quot;BLANK&quot;;&quot;FALTA VERSION&quot;;AND([.D182]=&quot;1&quot;;[.H182]=&quot;B&quot;);7;[.H182]=&quot;BLANK&quot;;0;AND(OR([.D182]=&quot;3&quot;; [.D182]=&quot;4&quot;);[.H182]=&quot;C&quot;);7;AND([.D182]=&quot;2&quot;;[.H182]=&quot;A&quot;);7;1;-2)" office:value-type="float" office:value="-2" calcext:value-type="float">
            <text:p>-2</text:p>
          </table:table-cell>
          <table:table-cell table:style-name="ce3" table:formula="of:=COM.MICROSOFT.IFS([.D182]=&quot;BLANK&quot;;&quot;FALTA VERSION&quot;;[.I182]=&quot;B&quot;;7;[.I182]=&quot;BLANK&quot;;0;1;-2)" office:value-type="float" office:value="-2" calcext:value-type="float">
            <text:p>-2</text:p>
          </table:table-cell>
          <table:table-cell table:style-name="ce3" table:formula="of:=COM.MICROSOFT.IFS([.D182]=&quot;BLANK&quot;;&quot;FALTA VERSION&quot;;[.J182]=&quot;C&quot;;7;[.J182]=&quot;BLANK&quot;;0;1;-2)" office:value-type="float" office:value="-2" calcext:value-type="float">
            <text:p>-2</text:p>
          </table:table-cell>
          <table:table-cell table:style-name="ce3" table:formula="of:=COM.MICROSOFT.IFS([.D182]=&quot;BLANK&quot;;&quot;FALTA VERSION&quot;;AND([.D182]=&quot;2&quot;;[.K182]=&quot;D&quot;);7;[.K182]=&quot;BLANK&quot;;0;AND(OR([.D182]=&quot;3&quot;; [.D182]=&quot;1&quot;);[.K182]=&quot;A&quot;);7;AND([.D182]=&quot;4&quot;; [.K182]=&quot;C&quot;);7;1;-2)" office:value-type="float" office:value="-2" calcext:value-type="float">
            <text:p>-2</text:p>
          </table:table-cell>
          <table:table-cell table:style-name="ce3" table:formula="of:=SUM([.R182:.AC182])" office:value-type="float" office:value="-4" calcext:value-type="float">
            <text:p>-4</text:p>
          </table:table-cell>
          <table:table-cell table:style-name="ce3" table:formula="of:=IF([.AD182]&lt;0;0;[.AD182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83];1;7)" office:value-type="string" office:string-value="5563493" calcext:value-type="string">
            <text:p>5563493</text:p>
          </table:table-cell>
          <table:table-cell table:style-name="ce1" office:value-type="float" office:value="55634933" calcext:value-type="float">
            <text:p>55634933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183]=&quot;BLANK&quot;;&quot;FALTA VERSION&quot;;[.L183]=&quot;F&quot;;3;[.L183]=&quot;BLANK&quot;;0;1;-2)" office:value-type="float" office:value="3" calcext:value-type="float">
            <text:p>3</text:p>
          </table:table-cell>
          <table:table-cell table:style-name="ce3" table:formula="of:=COM.MICROSOFT.IFS([.D183]=&quot;BLANK&quot;;&quot;FALTA VERSION&quot;;AND([.D183]=&quot;1&quot;;[.M183]=&quot;V&quot;);3;[.M183]=&quot;BLANK&quot;;0;AND(OR([.D183]=&quot;2&quot;; [.D183]=&quot;3&quot;; [.D183]=&quot;4&quot;);[.M183]=&quot;F&quot;);3;1;-2)" office:value-type="float" office:value="-2" calcext:value-type="float">
            <text:p>-2</text:p>
          </table:table-cell>
          <table:table-cell table:style-name="ce3" table:formula="of:=COM.MICROSOFT.IFS([.D183]=&quot;BLANK&quot;;&quot;FALTA VERSION&quot;;[.N183]=&quot;V&quot;;3;[.N183]=&quot;BLANK&quot;;0;1;-2)" office:value-type="float" office:value="3" calcext:value-type="float">
            <text:p>3</text:p>
          </table:table-cell>
          <table:table-cell table:style-name="ce3" table:formula="of:=COM.MICROSOFT.IFS([.D183]=&quot;BLANK&quot;;&quot;FALTA VERSION&quot;;AND(OR([.D183]=&quot;1&quot;; [.D183]=&quot;2&quot;);[.O183]=&quot;F&quot;);3;AND(OR([.D183]=&quot;3&quot;; [.D183]=&quot;4&quot;);[.O183]=&quot;V&quot;);3;[.O183]=&quot;BLANK&quot;; 0; 1;-2)" office:value-type="float" office:value="3" calcext:value-type="float">
            <text:p>3</text:p>
          </table:table-cell>
          <table:table-cell table:style-name="ce3" table:formula="of:=COM.MICROSOFT.IFS([.D183]=&quot;BLANK&quot;;&quot;FALTA VERSION&quot;;AND([.D183]=&quot;1&quot;;[.P183]=&quot;V&quot;);3;AND(OR([.D183]=&quot;2&quot;; [.D183]=&quot;3&quot;; [.D183]=&quot;4&quot;);[.P183]=&quot;F&quot;);3;[.P183]=&quot;BLANK&quot;; 0;1;-2)" office:value-type="float" office:value="0" calcext:value-type="float">
            <text:p>0</text:p>
          </table:table-cell>
          <table:table-cell table:style-name="ce3" table:formula="of:=COM.MICROSOFT.IFS([.$D183]=&quot;BLANK&quot;;&quot;FALTA VERSION&quot;;AND([.$D183]=&quot;1&quot;;[.Q183]=&quot;F&quot;);3;AND(OR([.$D183]=&quot;2&quot;; [.$D183]=&quot;3&quot;; [.$D183]=&quot;4&quot;);[.Q183]=&quot;V&quot;);3;[.Q183]=&quot;BLANK&quot;; 0;1;-2)" office:value-type="float" office:value="0" calcext:value-type="float">
            <text:p>0</text:p>
          </table:table-cell>
          <table:table-cell table:style-name="ce3" table:formula="of:=COM.MICROSOFT.IFS([.D183]=&quot;BLANK&quot;;&quot;FALTA VERSION&quot;;[.F183]=&quot;D&quot;;7;[.F183]=&quot;BLANK&quot;;0;1;-2)" office:value-type="float" office:value="7" calcext:value-type="float">
            <text:p>7</text:p>
          </table:table-cell>
          <table:table-cell table:style-name="ce3" table:formula="of:=COM.MICROSOFT.IFS([.D183]=&quot;BLANK&quot;;&quot;FALTA VERSION&quot;;AND([.D183]=&quot;3&quot;;[.G183]=&quot;B&quot;);7;[.G183]=&quot;BLANK&quot;;0;AND(OR([.D183]=&quot;2&quot;; [.D183]=&quot;1&quot;; [.D183]=&quot;4&quot;);[.G183]=&quot;C&quot;);7;1;-2)" office:value-type="float" office:value="0" calcext:value-type="float">
            <text:p>0</text:p>
          </table:table-cell>
          <table:table-cell table:style-name="ce3" table:formula="of:=COM.MICROSOFT.IFS([.D183]=&quot;BLANK&quot;;&quot;FALTA VERSION&quot;;AND([.D183]=&quot;1&quot;;[.H183]=&quot;B&quot;);7;[.H183]=&quot;BLANK&quot;;0;AND(OR([.D183]=&quot;3&quot;; [.D183]=&quot;4&quot;);[.H183]=&quot;C&quot;);7;AND([.D183]=&quot;2&quot;;[.H183]=&quot;A&quot;);7;1;-2)" office:value-type="float" office:value="7" calcext:value-type="float">
            <text:p>7</text:p>
          </table:table-cell>
          <table:table-cell table:style-name="ce3" table:formula="of:=COM.MICROSOFT.IFS([.D183]=&quot;BLANK&quot;;&quot;FALTA VERSION&quot;;[.I183]=&quot;B&quot;;7;[.I183]=&quot;BLANK&quot;;0;1;-2)" office:value-type="float" office:value="7" calcext:value-type="float">
            <text:p>7</text:p>
          </table:table-cell>
          <table:table-cell table:style-name="ce3" table:formula="of:=COM.MICROSOFT.IFS([.D183]=&quot;BLANK&quot;;&quot;FALTA VERSION&quot;;[.J183]=&quot;C&quot;;7;[.J183]=&quot;BLANK&quot;;0;1;-2)" office:value-type="float" office:value="0" calcext:value-type="float">
            <text:p>0</text:p>
          </table:table-cell>
          <table:table-cell table:style-name="ce3" table:formula="of:=COM.MICROSOFT.IFS([.D183]=&quot;BLANK&quot;;&quot;FALTA VERSION&quot;;AND([.D183]=&quot;2&quot;;[.K183]=&quot;D&quot;);7;[.K183]=&quot;BLANK&quot;;0;AND(OR([.D183]=&quot;3&quot;; [.D183]=&quot;1&quot;);[.K183]=&quot;A&quot;);7;AND([.D183]=&quot;4&quot;; [.K183]=&quot;C&quot;);7;1;-2)" office:value-type="float" office:value="7" calcext:value-type="float">
            <text:p>7</text:p>
          </table:table-cell>
          <table:table-cell table:style-name="ce3" table:formula="of:=SUM([.R183:.AC183])" office:value-type="float" office:value="35" calcext:value-type="float">
            <text:p>35</text:p>
          </table:table-cell>
          <table:table-cell table:style-name="ce3" table:formula="of:=IF([.AD183]&lt;0;0;[.AD183])" office:value-type="float" office:value="35" calcext:value-type="float">
            <text:p>35</text:p>
          </table:table-cell>
          <table:table-cell table:number-columns-repeated="16353"/>
        </table:table-row>
        <table:table-row table:style-name="ro1">
          <table:table-cell table:formula="of:=MID([.B184];1;7)" office:value-type="string" office:string-value="5510935" calcext:value-type="string">
            <text:p>5510935</text:p>
          </table:table-cell>
          <table:table-cell table:style-name="ce1" office:value-type="float" office:value="55109354" calcext:value-type="float">
            <text:p>55109354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84]=&quot;BLANK&quot;;&quot;FALTA VERSION&quot;;[.L184]=&quot;F&quot;;3;[.L184]=&quot;BLANK&quot;;0;1;-2)" office:value-type="float" office:value="3" calcext:value-type="float">
            <text:p>3</text:p>
          </table:table-cell>
          <table:table-cell table:style-name="ce3" table:formula="of:=COM.MICROSOFT.IFS([.D184]=&quot;BLANK&quot;;&quot;FALTA VERSION&quot;;AND([.D184]=&quot;1&quot;;[.M184]=&quot;V&quot;);3;[.M184]=&quot;BLANK&quot;;0;AND(OR([.D184]=&quot;2&quot;; [.D184]=&quot;3&quot;; [.D184]=&quot;4&quot;);[.M184]=&quot;F&quot;);3;1;-2)" office:value-type="float" office:value="3" calcext:value-type="float">
            <text:p>3</text:p>
          </table:table-cell>
          <table:table-cell table:style-name="ce3" table:formula="of:=COM.MICROSOFT.IFS([.D184]=&quot;BLANK&quot;;&quot;FALTA VERSION&quot;;[.N184]=&quot;V&quot;;3;[.N184]=&quot;BLANK&quot;;0;1;-2)" office:value-type="float" office:value="3" calcext:value-type="float">
            <text:p>3</text:p>
          </table:table-cell>
          <table:table-cell table:style-name="ce3" table:formula="of:=COM.MICROSOFT.IFS([.D184]=&quot;BLANK&quot;;&quot;FALTA VERSION&quot;;AND(OR([.D184]=&quot;1&quot;; [.D184]=&quot;2&quot;);[.O184]=&quot;F&quot;);3;AND(OR([.D184]=&quot;3&quot;; [.D184]=&quot;4&quot;);[.O184]=&quot;V&quot;);3;[.O184]=&quot;BLANK&quot;; 0; 1;-2)" office:value-type="float" office:value="3" calcext:value-type="float">
            <text:p>3</text:p>
          </table:table-cell>
          <table:table-cell table:style-name="ce3" table:formula="of:=COM.MICROSOFT.IFS([.D184]=&quot;BLANK&quot;;&quot;FALTA VERSION&quot;;AND([.D184]=&quot;1&quot;;[.P184]=&quot;V&quot;);3;AND(OR([.D184]=&quot;2&quot;; [.D184]=&quot;3&quot;; [.D184]=&quot;4&quot;);[.P184]=&quot;F&quot;);3;[.P184]=&quot;BLANK&quot;; 0;1;-2)" office:value-type="float" office:value="3" calcext:value-type="float">
            <text:p>3</text:p>
          </table:table-cell>
          <table:table-cell table:style-name="ce3" table:formula="of:=COM.MICROSOFT.IFS([.$D184]=&quot;BLANK&quot;;&quot;FALTA VERSION&quot;;AND([.$D184]=&quot;1&quot;;[.Q184]=&quot;F&quot;);3;AND(OR([.$D184]=&quot;2&quot;; [.$D184]=&quot;3&quot;; [.$D184]=&quot;4&quot;);[.Q184]=&quot;V&quot;);3;[.Q184]=&quot;BLANK&quot;; 0;1;-2)" office:value-type="float" office:value="3" calcext:value-type="float">
            <text:p>3</text:p>
          </table:table-cell>
          <table:table-cell table:style-name="ce3" table:formula="of:=COM.MICROSOFT.IFS([.D184]=&quot;BLANK&quot;;&quot;FALTA VERSION&quot;;[.F184]=&quot;D&quot;;7;[.F184]=&quot;BLANK&quot;;0;1;-2)" office:value-type="float" office:value="7" calcext:value-type="float">
            <text:p>7</text:p>
          </table:table-cell>
          <table:table-cell table:style-name="ce3" table:formula="of:=COM.MICROSOFT.IFS([.D184]=&quot;BLANK&quot;;&quot;FALTA VERSION&quot;;AND([.D184]=&quot;3&quot;;[.G184]=&quot;B&quot;);7;[.G184]=&quot;BLANK&quot;;0;AND(OR([.D184]=&quot;2&quot;; [.D184]=&quot;1&quot;; [.D184]=&quot;4&quot;);[.G184]=&quot;C&quot;);7;1;-2)" office:value-type="float" office:value="-2" calcext:value-type="float">
            <text:p>-2</text:p>
          </table:table-cell>
          <table:table-cell table:style-name="ce3" table:formula="of:=COM.MICROSOFT.IFS([.D184]=&quot;BLANK&quot;;&quot;FALTA VERSION&quot;;AND([.D184]=&quot;1&quot;;[.H184]=&quot;B&quot;);7;[.H184]=&quot;BLANK&quot;;0;AND(OR([.D184]=&quot;3&quot;; [.D184]=&quot;4&quot;);[.H184]=&quot;C&quot;);7;AND([.D184]=&quot;2&quot;;[.H184]=&quot;A&quot;);7;1;-2)" office:value-type="float" office:value="-2" calcext:value-type="float">
            <text:p>-2</text:p>
          </table:table-cell>
          <table:table-cell table:style-name="ce3" table:formula="of:=COM.MICROSOFT.IFS([.D184]=&quot;BLANK&quot;;&quot;FALTA VERSION&quot;;[.I184]=&quot;B&quot;;7;[.I184]=&quot;BLANK&quot;;0;1;-2)" office:value-type="float" office:value="7" calcext:value-type="float">
            <text:p>7</text:p>
          </table:table-cell>
          <table:table-cell table:style-name="ce3" table:formula="of:=COM.MICROSOFT.IFS([.D184]=&quot;BLANK&quot;;&quot;FALTA VERSION&quot;;[.J184]=&quot;C&quot;;7;[.J184]=&quot;BLANK&quot;;0;1;-2)" office:value-type="float" office:value="7" calcext:value-type="float">
            <text:p>7</text:p>
          </table:table-cell>
          <table:table-cell table:style-name="ce3" table:formula="of:=COM.MICROSOFT.IFS([.D184]=&quot;BLANK&quot;;&quot;FALTA VERSION&quot;;AND([.D184]=&quot;2&quot;;[.K184]=&quot;D&quot;);7;[.K184]=&quot;BLANK&quot;;0;AND(OR([.D184]=&quot;3&quot;; [.D184]=&quot;1&quot;);[.K184]=&quot;A&quot;);7;AND([.D184]=&quot;4&quot;; [.K184]=&quot;C&quot;);7;1;-2)" office:value-type="float" office:value="7" calcext:value-type="float">
            <text:p>7</text:p>
          </table:table-cell>
          <table:table-cell table:style-name="ce3" table:formula="of:=SUM([.R184:.AC184])" office:value-type="float" office:value="42" calcext:value-type="float">
            <text:p>42</text:p>
          </table:table-cell>
          <table:table-cell table:style-name="ce3" table:formula="of:=IF([.AD184]&lt;0;0;[.AD184])" office:value-type="float" office:value="42" calcext:value-type="float">
            <text:p>42</text:p>
          </table:table-cell>
          <table:table-cell table:number-columns-repeated="16353"/>
        </table:table-row>
        <table:table-row table:style-name="ro1">
          <table:table-cell table:formula="of:=MID([.B185];1;7)" office:value-type="string" office:string-value="6688160" calcext:value-type="string">
            <text:p>6688160</text:p>
          </table:table-cell>
          <table:table-cell table:style-name="ce1" office:value-type="float" office:value="66881600" calcext:value-type="float">
            <text:p>66881600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85]=&quot;BLANK&quot;;&quot;FALTA VERSION&quot;;[.L185]=&quot;F&quot;;3;[.L185]=&quot;BLANK&quot;;0;1;-2)" office:value-type="float" office:value="3" calcext:value-type="float">
            <text:p>3</text:p>
          </table:table-cell>
          <table:table-cell table:style-name="ce3" table:formula="of:=COM.MICROSOFT.IFS([.D185]=&quot;BLANK&quot;;&quot;FALTA VERSION&quot;;AND([.D185]=&quot;1&quot;;[.M185]=&quot;V&quot;);3;[.M185]=&quot;BLANK&quot;;0;AND(OR([.D185]=&quot;2&quot;; [.D185]=&quot;3&quot;; [.D185]=&quot;4&quot;);[.M185]=&quot;F&quot;);3;1;-2)" office:value-type="float" office:value="-2" calcext:value-type="float">
            <text:p>-2</text:p>
          </table:table-cell>
          <table:table-cell table:style-name="ce3" table:formula="of:=COM.MICROSOFT.IFS([.D185]=&quot;BLANK&quot;;&quot;FALTA VERSION&quot;;[.N185]=&quot;V&quot;;3;[.N185]=&quot;BLANK&quot;;0;1;-2)" office:value-type="float" office:value="3" calcext:value-type="float">
            <text:p>3</text:p>
          </table:table-cell>
          <table:table-cell table:style-name="ce3" table:formula="of:=COM.MICROSOFT.IFS([.D185]=&quot;BLANK&quot;;&quot;FALTA VERSION&quot;;AND(OR([.D185]=&quot;1&quot;; [.D185]=&quot;2&quot;);[.O185]=&quot;F&quot;);3;AND(OR([.D185]=&quot;3&quot;; [.D185]=&quot;4&quot;);[.O185]=&quot;V&quot;);3;[.O185]=&quot;BLANK&quot;; 0; 1;-2)" office:value-type="float" office:value="3" calcext:value-type="float">
            <text:p>3</text:p>
          </table:table-cell>
          <table:table-cell table:style-name="ce3" table:formula="of:=COM.MICROSOFT.IFS([.D185]=&quot;BLANK&quot;;&quot;FALTA VERSION&quot;;AND([.D185]=&quot;1&quot;;[.P185]=&quot;V&quot;);3;AND(OR([.D185]=&quot;2&quot;; [.D185]=&quot;3&quot;; [.D185]=&quot;4&quot;);[.P185]=&quot;F&quot;);3;[.P185]=&quot;BLANK&quot;; 0;1;-2)" office:value-type="float" office:value="3" calcext:value-type="float">
            <text:p>3</text:p>
          </table:table-cell>
          <table:table-cell table:style-name="ce3" table:formula="of:=COM.MICROSOFT.IFS([.$D185]=&quot;BLANK&quot;;&quot;FALTA VERSION&quot;;AND([.$D185]=&quot;1&quot;;[.Q185]=&quot;F&quot;);3;AND(OR([.$D185]=&quot;2&quot;; [.$D185]=&quot;3&quot;; [.$D185]=&quot;4&quot;);[.Q185]=&quot;V&quot;);3;[.Q185]=&quot;BLANK&quot;; 0;1;-2)" office:value-type="float" office:value="3" calcext:value-type="float">
            <text:p>3</text:p>
          </table:table-cell>
          <table:table-cell table:style-name="ce3" table:formula="of:=COM.MICROSOFT.IFS([.D185]=&quot;BLANK&quot;;&quot;FALTA VERSION&quot;;[.F185]=&quot;D&quot;;7;[.F185]=&quot;BLANK&quot;;0;1;-2)" office:value-type="float" office:value="-2" calcext:value-type="float">
            <text:p>-2</text:p>
          </table:table-cell>
          <table:table-cell table:style-name="ce3" table:formula="of:=COM.MICROSOFT.IFS([.D185]=&quot;BLANK&quot;;&quot;FALTA VERSION&quot;;AND([.D185]=&quot;3&quot;;[.G185]=&quot;B&quot;);7;[.G185]=&quot;BLANK&quot;;0;AND(OR([.D185]=&quot;2&quot;; [.D185]=&quot;1&quot;; [.D185]=&quot;4&quot;);[.G185]=&quot;C&quot;);7;1;-2)" office:value-type="float" office:value="-2" calcext:value-type="float">
            <text:p>-2</text:p>
          </table:table-cell>
          <table:table-cell table:style-name="ce3" table:formula="of:=COM.MICROSOFT.IFS([.D185]=&quot;BLANK&quot;;&quot;FALTA VERSION&quot;;AND([.D185]=&quot;1&quot;;[.H185]=&quot;B&quot;);7;[.H185]=&quot;BLANK&quot;;0;AND(OR([.D185]=&quot;3&quot;; [.D185]=&quot;4&quot;);[.H185]=&quot;C&quot;);7;AND([.D185]=&quot;2&quot;;[.H185]=&quot;A&quot;);7;1;-2)" office:value-type="float" office:value="-2" calcext:value-type="float">
            <text:p>-2</text:p>
          </table:table-cell>
          <table:table-cell table:style-name="ce3" table:formula="of:=COM.MICROSOFT.IFS([.D185]=&quot;BLANK&quot;;&quot;FALTA VERSION&quot;;[.I185]=&quot;B&quot;;7;[.I185]=&quot;BLANK&quot;;0;1;-2)" office:value-type="float" office:value="7" calcext:value-type="float">
            <text:p>7</text:p>
          </table:table-cell>
          <table:table-cell table:style-name="ce3" table:formula="of:=COM.MICROSOFT.IFS([.D185]=&quot;BLANK&quot;;&quot;FALTA VERSION&quot;;[.J185]=&quot;C&quot;;7;[.J185]=&quot;BLANK&quot;;0;1;-2)" office:value-type="float" office:value="7" calcext:value-type="float">
            <text:p>7</text:p>
          </table:table-cell>
          <table:table-cell table:style-name="ce3" table:formula="of:=COM.MICROSOFT.IFS([.D185]=&quot;BLANK&quot;;&quot;FALTA VERSION&quot;;AND([.D185]=&quot;2&quot;;[.K185]=&quot;D&quot;);7;[.K185]=&quot;BLANK&quot;;0;AND(OR([.D185]=&quot;3&quot;; [.D185]=&quot;1&quot;);[.K185]=&quot;A&quot;);7;AND([.D185]=&quot;4&quot;; [.K185]=&quot;C&quot;);7;1;-2)" office:value-type="float" office:value="7" calcext:value-type="float">
            <text:p>7</text:p>
          </table:table-cell>
          <table:table-cell table:style-name="ce3" table:formula="of:=SUM([.R185:.AC185])" office:value-type="float" office:value="28" calcext:value-type="float">
            <text:p>28</text:p>
          </table:table-cell>
          <table:table-cell table:style-name="ce3" table:formula="of:=IF([.AD185]&lt;0;0;[.AD185])" office:value-type="float" office:value="28" calcext:value-type="float">
            <text:p>28</text:p>
          </table:table-cell>
          <table:table-cell table:number-columns-repeated="16353"/>
        </table:table-row>
        <table:table-row table:style-name="ro1">
          <table:table-cell table:formula="of:=MID([.B186];1;7)" office:value-type="string" office:string-value="5595868" calcext:value-type="string">
            <text:p>5595868</text:p>
          </table:table-cell>
          <table:table-cell table:style-name="ce1" office:value-type="float" office:value="55958680" calcext:value-type="float">
            <text:p>55958680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86]=&quot;BLANK&quot;;&quot;FALTA VERSION&quot;;[.L186]=&quot;F&quot;;3;[.L186]=&quot;BLANK&quot;;0;1;-2)" office:value-type="float" office:value="3" calcext:value-type="float">
            <text:p>3</text:p>
          </table:table-cell>
          <table:table-cell table:style-name="ce3" table:formula="of:=COM.MICROSOFT.IFS([.D186]=&quot;BLANK&quot;;&quot;FALTA VERSION&quot;;AND([.D186]=&quot;1&quot;;[.M186]=&quot;V&quot;);3;[.M186]=&quot;BLANK&quot;;0;AND(OR([.D186]=&quot;2&quot;; [.D186]=&quot;3&quot;; [.D186]=&quot;4&quot;);[.M186]=&quot;F&quot;);3;1;-2)" office:value-type="float" office:value="3" calcext:value-type="float">
            <text:p>3</text:p>
          </table:table-cell>
          <table:table-cell table:style-name="ce3" table:formula="of:=COM.MICROSOFT.IFS([.D186]=&quot;BLANK&quot;;&quot;FALTA VERSION&quot;;[.N186]=&quot;V&quot;;3;[.N186]=&quot;BLANK&quot;;0;1;-2)" office:value-type="float" office:value="0" calcext:value-type="float">
            <text:p>0</text:p>
          </table:table-cell>
          <table:table-cell table:style-name="ce3" table:formula="of:=COM.MICROSOFT.IFS([.D186]=&quot;BLANK&quot;;&quot;FALTA VERSION&quot;;AND(OR([.D186]=&quot;1&quot;; [.D186]=&quot;2&quot;);[.O186]=&quot;F&quot;);3;AND(OR([.D186]=&quot;3&quot;; [.D186]=&quot;4&quot;);[.O186]=&quot;V&quot;);3;[.O186]=&quot;BLANK&quot;; 0; 1;-2)" office:value-type="float" office:value="0" calcext:value-type="float">
            <text:p>0</text:p>
          </table:table-cell>
          <table:table-cell table:style-name="ce3" table:formula="of:=COM.MICROSOFT.IFS([.D186]=&quot;BLANK&quot;;&quot;FALTA VERSION&quot;;AND([.D186]=&quot;1&quot;;[.P186]=&quot;V&quot;);3;AND(OR([.D186]=&quot;2&quot;; [.D186]=&quot;3&quot;; [.D186]=&quot;4&quot;);[.P186]=&quot;F&quot;);3;[.P186]=&quot;BLANK&quot;; 0;1;-2)" office:value-type="float" office:value="0" calcext:value-type="float">
            <text:p>0</text:p>
          </table:table-cell>
          <table:table-cell table:style-name="ce3" table:formula="of:=COM.MICROSOFT.IFS([.$D186]=&quot;BLANK&quot;;&quot;FALTA VERSION&quot;;AND([.$D186]=&quot;1&quot;;[.Q186]=&quot;F&quot;);3;AND(OR([.$D186]=&quot;2&quot;; [.$D186]=&quot;3&quot;; [.$D186]=&quot;4&quot;);[.Q186]=&quot;V&quot;);3;[.Q186]=&quot;BLANK&quot;; 0;1;-2)" office:value-type="float" office:value="3" calcext:value-type="float">
            <text:p>3</text:p>
          </table:table-cell>
          <table:table-cell table:style-name="ce3" table:formula="of:=COM.MICROSOFT.IFS([.D186]=&quot;BLANK&quot;;&quot;FALTA VERSION&quot;;[.F186]=&quot;D&quot;;7;[.F186]=&quot;BLANK&quot;;0;1;-2)" office:value-type="float" office:value="7" calcext:value-type="float">
            <text:p>7</text:p>
          </table:table-cell>
          <table:table-cell table:style-name="ce3" table:formula="of:=COM.MICROSOFT.IFS([.D186]=&quot;BLANK&quot;;&quot;FALTA VERSION&quot;;AND([.D186]=&quot;3&quot;;[.G186]=&quot;B&quot;);7;[.G186]=&quot;BLANK&quot;;0;AND(OR([.D186]=&quot;2&quot;; [.D186]=&quot;1&quot;; [.D186]=&quot;4&quot;);[.G186]=&quot;C&quot;);7;1;-2)" office:value-type="float" office:value="7" calcext:value-type="float">
            <text:p>7</text:p>
          </table:table-cell>
          <table:table-cell table:style-name="ce3" table:formula="of:=COM.MICROSOFT.IFS([.D186]=&quot;BLANK&quot;;&quot;FALTA VERSION&quot;;AND([.D186]=&quot;1&quot;;[.H186]=&quot;B&quot;);7;[.H186]=&quot;BLANK&quot;;0;AND(OR([.D186]=&quot;3&quot;; [.D186]=&quot;4&quot;);[.H186]=&quot;C&quot;);7;AND([.D186]=&quot;2&quot;;[.H186]=&quot;A&quot;);7;1;-2)" office:value-type="float" office:value="7" calcext:value-type="float">
            <text:p>7</text:p>
          </table:table-cell>
          <table:table-cell table:style-name="ce3" table:formula="of:=COM.MICROSOFT.IFS([.D186]=&quot;BLANK&quot;;&quot;FALTA VERSION&quot;;[.I186]=&quot;B&quot;;7;[.I186]=&quot;BLANK&quot;;0;1;-2)" office:value-type="float" office:value="7" calcext:value-type="float">
            <text:p>7</text:p>
          </table:table-cell>
          <table:table-cell table:style-name="ce3" table:formula="of:=COM.MICROSOFT.IFS([.D186]=&quot;BLANK&quot;;&quot;FALTA VERSION&quot;;[.J186]=&quot;C&quot;;7;[.J186]=&quot;BLANK&quot;;0;1;-2)" office:value-type="float" office:value="7" calcext:value-type="float">
            <text:p>7</text:p>
          </table:table-cell>
          <table:table-cell table:style-name="ce3" table:formula="of:=COM.MICROSOFT.IFS([.D186]=&quot;BLANK&quot;;&quot;FALTA VERSION&quot;;AND([.D186]=&quot;2&quot;;[.K186]=&quot;D&quot;);7;[.K186]=&quot;BLANK&quot;;0;AND(OR([.D186]=&quot;3&quot;; [.D186]=&quot;1&quot;);[.K186]=&quot;A&quot;);7;AND([.D186]=&quot;4&quot;; [.K186]=&quot;C&quot;);7;1;-2)" office:value-type="float" office:value="0" calcext:value-type="float">
            <text:p>0</text:p>
          </table:table-cell>
          <table:table-cell table:style-name="ce3" table:formula="of:=SUM([.R186:.AC186])" office:value-type="float" office:value="44" calcext:value-type="float">
            <text:p>44</text:p>
          </table:table-cell>
          <table:table-cell table:style-name="ce3" table:formula="of:=IF([.AD186]&lt;0;0;[.AD186])" office:value-type="float" office:value="44" calcext:value-type="float">
            <text:p>44</text:p>
          </table:table-cell>
          <table:table-cell table:number-columns-repeated="16353"/>
        </table:table-row>
        <table:table-row table:style-name="ro1">
          <table:table-cell table:formula="of:=MID([.B187];1;7)" office:value-type="string" office:string-value="5563576" calcext:value-type="string">
            <text:p>5563576</text:p>
          </table:table-cell>
          <table:table-cell table:style-name="ce1" office:value-type="float" office:value="55635761" calcext:value-type="float">
            <text:p>55635761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187]=&quot;BLANK&quot;;&quot;FALTA VERSION&quot;;[.L187]=&quot;F&quot;;3;[.L187]=&quot;BLANK&quot;;0;1;-2)" office:value-type="float" office:value="3" calcext:value-type="float">
            <text:p>3</text:p>
          </table:table-cell>
          <table:table-cell table:style-name="ce3" table:formula="of:=COM.MICROSOFT.IFS([.D187]=&quot;BLANK&quot;;&quot;FALTA VERSION&quot;;AND([.D187]=&quot;1&quot;;[.M187]=&quot;V&quot;);3;[.M187]=&quot;BLANK&quot;;0;AND(OR([.D187]=&quot;2&quot;; [.D187]=&quot;3&quot;; [.D187]=&quot;4&quot;);[.M187]=&quot;F&quot;);3;1;-2)" office:value-type="float" office:value="0" calcext:value-type="float">
            <text:p>0</text:p>
          </table:table-cell>
          <table:table-cell table:style-name="ce3" table:formula="of:=COM.MICROSOFT.IFS([.D187]=&quot;BLANK&quot;;&quot;FALTA VERSION&quot;;[.N187]=&quot;V&quot;;3;[.N187]=&quot;BLANK&quot;;0;1;-2)" office:value-type="float" office:value="3" calcext:value-type="float">
            <text:p>3</text:p>
          </table:table-cell>
          <table:table-cell table:style-name="ce3" table:formula="of:=COM.MICROSOFT.IFS([.D187]=&quot;BLANK&quot;;&quot;FALTA VERSION&quot;;AND(OR([.D187]=&quot;1&quot;; [.D187]=&quot;2&quot;);[.O187]=&quot;F&quot;);3;AND(OR([.D187]=&quot;3&quot;; [.D187]=&quot;4&quot;);[.O187]=&quot;V&quot;);3;[.O187]=&quot;BLANK&quot;; 0; 1;-2)" office:value-type="float" office:value="0" calcext:value-type="float">
            <text:p>0</text:p>
          </table:table-cell>
          <table:table-cell table:style-name="ce3" table:formula="of:=COM.MICROSOFT.IFS([.D187]=&quot;BLANK&quot;;&quot;FALTA VERSION&quot;;AND([.D187]=&quot;1&quot;;[.P187]=&quot;V&quot;);3;AND(OR([.D187]=&quot;2&quot;; [.D187]=&quot;3&quot;; [.D187]=&quot;4&quot;);[.P187]=&quot;F&quot;);3;[.P187]=&quot;BLANK&quot;; 0;1;-2)" office:value-type="float" office:value="3" calcext:value-type="float">
            <text:p>3</text:p>
          </table:table-cell>
          <table:table-cell table:style-name="ce3" table:formula="of:=COM.MICROSOFT.IFS([.$D187]=&quot;BLANK&quot;;&quot;FALTA VERSION&quot;;AND([.$D187]=&quot;1&quot;;[.Q187]=&quot;F&quot;);3;AND(OR([.$D187]=&quot;2&quot;; [.$D187]=&quot;3&quot;; [.$D187]=&quot;4&quot;);[.Q187]=&quot;V&quot;);3;[.Q187]=&quot;BLANK&quot;; 0;1;-2)" office:value-type="float" office:value="0" calcext:value-type="float">
            <text:p>0</text:p>
          </table:table-cell>
          <table:table-cell table:style-name="ce3" table:formula="of:=COM.MICROSOFT.IFS([.D187]=&quot;BLANK&quot;;&quot;FALTA VERSION&quot;;[.F187]=&quot;D&quot;;7;[.F187]=&quot;BLANK&quot;;0;1;-2)" office:value-type="float" office:value="-2" calcext:value-type="float">
            <text:p>-2</text:p>
          </table:table-cell>
          <table:table-cell table:style-name="ce3" table:formula="of:=COM.MICROSOFT.IFS([.D187]=&quot;BLANK&quot;;&quot;FALTA VERSION&quot;;AND([.D187]=&quot;3&quot;;[.G187]=&quot;B&quot;);7;[.G187]=&quot;BLANK&quot;;0;AND(OR([.D187]=&quot;2&quot;; [.D187]=&quot;1&quot;; [.D187]=&quot;4&quot;);[.G187]=&quot;C&quot;);7;1;-2)" office:value-type="float" office:value="0" calcext:value-type="float">
            <text:p>0</text:p>
          </table:table-cell>
          <table:table-cell table:style-name="ce3" table:formula="of:=COM.MICROSOFT.IFS([.D187]=&quot;BLANK&quot;;&quot;FALTA VERSION&quot;;AND([.D187]=&quot;1&quot;;[.H187]=&quot;B&quot;);7;[.H187]=&quot;BLANK&quot;;0;AND(OR([.D187]=&quot;3&quot;; [.D187]=&quot;4&quot;);[.H187]=&quot;C&quot;);7;AND([.D187]=&quot;2&quot;;[.H187]=&quot;A&quot;);7;1;-2)" office:value-type="float" office:value="-2" calcext:value-type="float">
            <text:p>-2</text:p>
          </table:table-cell>
          <table:table-cell table:style-name="ce3" table:formula="of:=COM.MICROSOFT.IFS([.D187]=&quot;BLANK&quot;;&quot;FALTA VERSION&quot;;[.I187]=&quot;B&quot;;7;[.I187]=&quot;BLANK&quot;;0;1;-2)" office:value-type="float" office:value="-2" calcext:value-type="float">
            <text:p>-2</text:p>
          </table:table-cell>
          <table:table-cell table:style-name="ce3" table:formula="of:=COM.MICROSOFT.IFS([.D187]=&quot;BLANK&quot;;&quot;FALTA VERSION&quot;;[.J187]=&quot;C&quot;;7;[.J187]=&quot;BLANK&quot;;0;1;-2)" office:value-type="float" office:value="-2" calcext:value-type="float">
            <text:p>-2</text:p>
          </table:table-cell>
          <table:table-cell table:style-name="ce3" table:formula="of:=COM.MICROSOFT.IFS([.D187]=&quot;BLANK&quot;;&quot;FALTA VERSION&quot;;AND([.D187]=&quot;2&quot;;[.K187]=&quot;D&quot;);7;[.K187]=&quot;BLANK&quot;;0;AND(OR([.D187]=&quot;3&quot;; [.D187]=&quot;1&quot;);[.K187]=&quot;A&quot;);7;AND([.D187]=&quot;4&quot;; [.K187]=&quot;C&quot;);7;1;-2)" office:value-type="float" office:value="7" calcext:value-type="float">
            <text:p>7</text:p>
          </table:table-cell>
          <table:table-cell table:style-name="ce3" table:formula="of:=SUM([.R187:.AC187])" office:value-type="float" office:value="8" calcext:value-type="float">
            <text:p>8</text:p>
          </table:table-cell>
          <table:table-cell table:style-name="ce3" table:formula="of:=IF([.AD187]&lt;0;0;[.AD187])" office:value-type="float" office:value="8" calcext:value-type="float">
            <text:p>8</text:p>
          </table:table-cell>
          <table:table-cell table:number-columns-repeated="16353"/>
        </table:table-row>
        <table:table-row table:style-name="ro1">
          <table:table-cell table:formula="of:=MID([.B188];1;7)" office:value-type="string" office:string-value="5667234" calcext:value-type="string">
            <text:p>5667234</text:p>
          </table:table-cell>
          <table:table-cell table:style-name="ce1" office:value-type="float" office:value="56672342" calcext:value-type="float">
            <text:p>56672342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number-columns-repeated="4"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88]=&quot;BLANK&quot;;&quot;FALTA VERSION&quot;;[.L188]=&quot;F&quot;;3;[.L188]=&quot;BLANK&quot;;0;1;-2)" office:value-type="float" office:value="3" calcext:value-type="float">
            <text:p>3</text:p>
          </table:table-cell>
          <table:table-cell table:style-name="ce3" table:formula="of:=COM.MICROSOFT.IFS([.D188]=&quot;BLANK&quot;;&quot;FALTA VERSION&quot;;AND([.D188]=&quot;1&quot;;[.M188]=&quot;V&quot;);3;[.M188]=&quot;BLANK&quot;;0;AND(OR([.D188]=&quot;2&quot;; [.D188]=&quot;3&quot;; [.D188]=&quot;4&quot;);[.M188]=&quot;F&quot;);3;1;-2)" office:value-type="float" office:value="0" calcext:value-type="float">
            <text:p>0</text:p>
          </table:table-cell>
          <table:table-cell table:style-name="ce3" table:formula="of:=COM.MICROSOFT.IFS([.D188]=&quot;BLANK&quot;;&quot;FALTA VERSION&quot;;[.N188]=&quot;V&quot;;3;[.N188]=&quot;BLANK&quot;;0;1;-2)" office:value-type="float" office:value="-2" calcext:value-type="float">
            <text:p>-2</text:p>
          </table:table-cell>
          <table:table-cell table:style-name="ce3" table:formula="of:=COM.MICROSOFT.IFS([.D188]=&quot;BLANK&quot;;&quot;FALTA VERSION&quot;;AND(OR([.D188]=&quot;1&quot;; [.D188]=&quot;2&quot;);[.O188]=&quot;F&quot;);3;AND(OR([.D188]=&quot;3&quot;; [.D188]=&quot;4&quot;);[.O188]=&quot;V&quot;);3;[.O188]=&quot;BLANK&quot;; 0; 1;-2)" office:value-type="float" office:value="3" calcext:value-type="float">
            <text:p>3</text:p>
          </table:table-cell>
          <table:table-cell table:style-name="ce3" table:formula="of:=COM.MICROSOFT.IFS([.D188]=&quot;BLANK&quot;;&quot;FALTA VERSION&quot;;AND([.D188]=&quot;1&quot;;[.P188]=&quot;V&quot;);3;AND(OR([.D188]=&quot;2&quot;; [.D188]=&quot;3&quot;; [.D188]=&quot;4&quot;);[.P188]=&quot;F&quot;);3;[.P188]=&quot;BLANK&quot;; 0;1;-2)" office:value-type="float" office:value="3" calcext:value-type="float">
            <text:p>3</text:p>
          </table:table-cell>
          <table:table-cell table:style-name="ce3" table:formula="of:=COM.MICROSOFT.IFS([.$D188]=&quot;BLANK&quot;;&quot;FALTA VERSION&quot;;AND([.$D188]=&quot;1&quot;;[.Q188]=&quot;F&quot;);3;AND(OR([.$D188]=&quot;2&quot;; [.$D188]=&quot;3&quot;; [.$D188]=&quot;4&quot;);[.Q188]=&quot;V&quot;);3;[.Q188]=&quot;BLANK&quot;; 0;1;-2)" office:value-type="float" office:value="3" calcext:value-type="float">
            <text:p>3</text:p>
          </table:table-cell>
          <table:table-cell table:style-name="ce3" table:formula="of:=COM.MICROSOFT.IFS([.D188]=&quot;BLANK&quot;;&quot;FALTA VERSION&quot;;[.F188]=&quot;D&quot;;7;[.F188]=&quot;BLANK&quot;;0;1;-2)" office:value-type="float" office:value="7" calcext:value-type="float">
            <text:p>7</text:p>
          </table:table-cell>
          <table:table-cell table:style-name="ce3" table:formula="of:=COM.MICROSOFT.IFS([.D188]=&quot;BLANK&quot;;&quot;FALTA VERSION&quot;;AND([.D188]=&quot;3&quot;;[.G188]=&quot;B&quot;);7;[.G188]=&quot;BLANK&quot;;0;AND(OR([.D188]=&quot;2&quot;; [.D188]=&quot;1&quot;; [.D188]=&quot;4&quot;);[.G188]=&quot;C&quot;);7;1;-2)" office:value-type="float" office:value="-2" calcext:value-type="float">
            <text:p>-2</text:p>
          </table:table-cell>
          <table:table-cell table:style-name="ce3" table:formula="of:=COM.MICROSOFT.IFS([.D188]=&quot;BLANK&quot;;&quot;FALTA VERSION&quot;;AND([.D188]=&quot;1&quot;;[.H188]=&quot;B&quot;);7;[.H188]=&quot;BLANK&quot;;0;AND(OR([.D188]=&quot;3&quot;; [.D188]=&quot;4&quot;);[.H188]=&quot;C&quot;);7;AND([.D188]=&quot;2&quot;;[.H188]=&quot;A&quot;);7;1;-2)" office:value-type="float" office:value="7" calcext:value-type="float">
            <text:p>7</text:p>
          </table:table-cell>
          <table:table-cell table:style-name="ce3" table:formula="of:=COM.MICROSOFT.IFS([.D188]=&quot;BLANK&quot;;&quot;FALTA VERSION&quot;;[.I188]=&quot;B&quot;;7;[.I188]=&quot;BLANK&quot;;0;1;-2)" office:value-type="float" office:value="-2" calcext:value-type="float">
            <text:p>-2</text:p>
          </table:table-cell>
          <table:table-cell table:style-name="ce3" table:formula="of:=COM.MICROSOFT.IFS([.D188]=&quot;BLANK&quot;;&quot;FALTA VERSION&quot;;[.J188]=&quot;C&quot;;7;[.J188]=&quot;BLANK&quot;;0;1;-2)" office:value-type="float" office:value="7" calcext:value-type="float">
            <text:p>7</text:p>
          </table:table-cell>
          <table:table-cell table:style-name="ce3" table:formula="of:=COM.MICROSOFT.IFS([.D188]=&quot;BLANK&quot;;&quot;FALTA VERSION&quot;;AND([.D188]=&quot;2&quot;;[.K188]=&quot;D&quot;);7;[.K188]=&quot;BLANK&quot;;0;AND(OR([.D188]=&quot;3&quot;; [.D188]=&quot;1&quot;);[.K188]=&quot;A&quot;);7;AND([.D188]=&quot;4&quot;; [.K188]=&quot;C&quot;);7;1;-2)" office:value-type="float" office:value="7" calcext:value-type="float">
            <text:p>7</text:p>
          </table:table-cell>
          <table:table-cell table:style-name="ce3" table:formula="of:=SUM([.R188:.AC188])" office:value-type="float" office:value="34" calcext:value-type="float">
            <text:p>34</text:p>
          </table:table-cell>
          <table:table-cell table:style-name="ce3" table:formula="of:=IF([.AD188]&lt;0;0;[.AD188])" office:value-type="float" office:value="34" calcext:value-type="float">
            <text:p>34</text:p>
          </table:table-cell>
          <table:table-cell table:number-columns-repeated="16353"/>
        </table:table-row>
        <table:table-row table:style-name="ro1">
          <table:table-cell table:formula="of:=MID([.B189];1;7)" office:value-type="string" office:string-value="4914125" calcext:value-type="string">
            <text:p>4914125</text:p>
          </table:table-cell>
          <table:table-cell table:style-name="ce1" office:value-type="float" office:value="49141253" calcext:value-type="float">
            <text:p>49141253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89]=&quot;BLANK&quot;;&quot;FALTA VERSION&quot;;[.L189]=&quot;F&quot;;3;[.L189]=&quot;BLANK&quot;;0;1;-2)" office:value-type="float" office:value="-2" calcext:value-type="float">
            <text:p>-2</text:p>
          </table:table-cell>
          <table:table-cell table:style-name="ce3" table:formula="of:=COM.MICROSOFT.IFS([.D189]=&quot;BLANK&quot;;&quot;FALTA VERSION&quot;;AND([.D189]=&quot;1&quot;;[.M189]=&quot;V&quot;);3;[.M189]=&quot;BLANK&quot;;0;AND(OR([.D189]=&quot;2&quot;; [.D189]=&quot;3&quot;; [.D189]=&quot;4&quot;);[.M189]=&quot;F&quot;);3;1;-2)" office:value-type="float" office:value="3" calcext:value-type="float">
            <text:p>3</text:p>
          </table:table-cell>
          <table:table-cell table:style-name="ce3" table:formula="of:=COM.MICROSOFT.IFS([.D189]=&quot;BLANK&quot;;&quot;FALTA VERSION&quot;;[.N189]=&quot;V&quot;;3;[.N189]=&quot;BLANK&quot;;0;1;-2)" office:value-type="float" office:value="-2" calcext:value-type="float">
            <text:p>-2</text:p>
          </table:table-cell>
          <table:table-cell table:style-name="ce3" table:formula="of:=COM.MICROSOFT.IFS([.D189]=&quot;BLANK&quot;;&quot;FALTA VERSION&quot;;AND(OR([.D189]=&quot;1&quot;; [.D189]=&quot;2&quot;);[.O189]=&quot;F&quot;);3;AND(OR([.D189]=&quot;3&quot;; [.D189]=&quot;4&quot;);[.O189]=&quot;V&quot;);3;[.O189]=&quot;BLANK&quot;; 0; 1;-2)" office:value-type="float" office:value="3" calcext:value-type="float">
            <text:p>3</text:p>
          </table:table-cell>
          <table:table-cell table:style-name="ce3" table:formula="of:=COM.MICROSOFT.IFS([.D189]=&quot;BLANK&quot;;&quot;FALTA VERSION&quot;;AND([.D189]=&quot;1&quot;;[.P189]=&quot;V&quot;);3;AND(OR([.D189]=&quot;2&quot;; [.D189]=&quot;3&quot;; [.D189]=&quot;4&quot;);[.P189]=&quot;F&quot;);3;[.P189]=&quot;BLANK&quot;; 0;1;-2)" office:value-type="float" office:value="3" calcext:value-type="float">
            <text:p>3</text:p>
          </table:table-cell>
          <table:table-cell table:style-name="ce3" table:formula="of:=COM.MICROSOFT.IFS([.$D189]=&quot;BLANK&quot;;&quot;FALTA VERSION&quot;;AND([.$D189]=&quot;1&quot;;[.Q189]=&quot;F&quot;);3;AND(OR([.$D189]=&quot;2&quot;; [.$D189]=&quot;3&quot;; [.$D189]=&quot;4&quot;);[.Q189]=&quot;V&quot;);3;[.Q189]=&quot;BLANK&quot;; 0;1;-2)" office:value-type="float" office:value="3" calcext:value-type="float">
            <text:p>3</text:p>
          </table:table-cell>
          <table:table-cell table:style-name="ce3" table:formula="of:=COM.MICROSOFT.IFS([.D189]=&quot;BLANK&quot;;&quot;FALTA VERSION&quot;;[.F189]=&quot;D&quot;;7;[.F189]=&quot;BLANK&quot;;0;1;-2)" office:value-type="float" office:value="-2" calcext:value-type="float">
            <text:p>-2</text:p>
          </table:table-cell>
          <table:table-cell table:style-name="ce3" table:formula="of:=COM.MICROSOFT.IFS([.D189]=&quot;BLANK&quot;;&quot;FALTA VERSION&quot;;AND([.D189]=&quot;3&quot;;[.G189]=&quot;B&quot;);7;[.G189]=&quot;BLANK&quot;;0;AND(OR([.D189]=&quot;2&quot;; [.D189]=&quot;1&quot;; [.D189]=&quot;4&quot;);[.G189]=&quot;C&quot;);7;1;-2)" office:value-type="float" office:value="-2" calcext:value-type="float">
            <text:p>-2</text:p>
          </table:table-cell>
          <table:table-cell table:style-name="ce3" table:formula="of:=COM.MICROSOFT.IFS([.D189]=&quot;BLANK&quot;;&quot;FALTA VERSION&quot;;AND([.D189]=&quot;1&quot;;[.H189]=&quot;B&quot;);7;[.H189]=&quot;BLANK&quot;;0;AND(OR([.D189]=&quot;3&quot;; [.D189]=&quot;4&quot;);[.H189]=&quot;C&quot;);7;AND([.D189]=&quot;2&quot;;[.H189]=&quot;A&quot;);7;1;-2)" office:value-type="float" office:value="7" calcext:value-type="float">
            <text:p>7</text:p>
          </table:table-cell>
          <table:table-cell table:style-name="ce3" table:formula="of:=COM.MICROSOFT.IFS([.D189]=&quot;BLANK&quot;;&quot;FALTA VERSION&quot;;[.I189]=&quot;B&quot;;7;[.I189]=&quot;BLANK&quot;;0;1;-2)" office:value-type="float" office:value="-2" calcext:value-type="float">
            <text:p>-2</text:p>
          </table:table-cell>
          <table:table-cell table:style-name="ce3" table:formula="of:=COM.MICROSOFT.IFS([.D189]=&quot;BLANK&quot;;&quot;FALTA VERSION&quot;;[.J189]=&quot;C&quot;;7;[.J189]=&quot;BLANK&quot;;0;1;-2)" office:value-type="float" office:value="-2" calcext:value-type="float">
            <text:p>-2</text:p>
          </table:table-cell>
          <table:table-cell table:style-name="ce3" table:formula="of:=COM.MICROSOFT.IFS([.D189]=&quot;BLANK&quot;;&quot;FALTA VERSION&quot;;AND([.D189]=&quot;2&quot;;[.K189]=&quot;D&quot;);7;[.K189]=&quot;BLANK&quot;;0;AND(OR([.D189]=&quot;3&quot;; [.D189]=&quot;1&quot;);[.K189]=&quot;A&quot;);7;AND([.D189]=&quot;4&quot;; [.K189]=&quot;C&quot;);7;1;-2)" office:value-type="float" office:value="-2" calcext:value-type="float">
            <text:p>-2</text:p>
          </table:table-cell>
          <table:table-cell table:style-name="ce3" table:formula="of:=SUM([.R189:.AC189])" office:value-type="float" office:value="5" calcext:value-type="float">
            <text:p>5</text:p>
          </table:table-cell>
          <table:table-cell table:style-name="ce3" table:formula="of:=IF([.AD189]&lt;0;0;[.AD189])" office:value-type="float" office:value="5" calcext:value-type="float">
            <text:p>5</text:p>
          </table:table-cell>
          <table:table-cell table:number-columns-repeated="16353"/>
        </table:table-row>
        <table:table-row table:style-name="ro1">
          <table:table-cell table:formula="of:=MID([.B190];1;7)" office:value-type="string" office:string-value="5549406" calcext:value-type="string">
            <text:p>5549406</text:p>
          </table:table-cell>
          <table:table-cell table:style-name="ce1" office:value-type="float" office:value="55494062" calcext:value-type="float">
            <text:p>55494062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90]=&quot;BLANK&quot;;&quot;FALTA VERSION&quot;;[.L190]=&quot;F&quot;;3;[.L190]=&quot;BLANK&quot;;0;1;-2)" office:value-type="float" office:value="3" calcext:value-type="float">
            <text:p>3</text:p>
          </table:table-cell>
          <table:table-cell table:style-name="ce3" table:formula="of:=COM.MICROSOFT.IFS([.D190]=&quot;BLANK&quot;;&quot;FALTA VERSION&quot;;AND([.D190]=&quot;1&quot;;[.M190]=&quot;V&quot;);3;[.M190]=&quot;BLANK&quot;;0;AND(OR([.D190]=&quot;2&quot;; [.D190]=&quot;3&quot;; [.D190]=&quot;4&quot;);[.M190]=&quot;F&quot;);3;1;-2)" office:value-type="float" office:value="3" calcext:value-type="float">
            <text:p>3</text:p>
          </table:table-cell>
          <table:table-cell table:style-name="ce3" table:formula="of:=COM.MICROSOFT.IFS([.D190]=&quot;BLANK&quot;;&quot;FALTA VERSION&quot;;[.N190]=&quot;V&quot;;3;[.N190]=&quot;BLANK&quot;;0;1;-2)" office:value-type="float" office:value="3" calcext:value-type="float">
            <text:p>3</text:p>
          </table:table-cell>
          <table:table-cell table:style-name="ce3" table:formula="of:=COM.MICROSOFT.IFS([.D190]=&quot;BLANK&quot;;&quot;FALTA VERSION&quot;;AND(OR([.D190]=&quot;1&quot;; [.D190]=&quot;2&quot;);[.O190]=&quot;F&quot;);3;AND(OR([.D190]=&quot;3&quot;; [.D190]=&quot;4&quot;);[.O190]=&quot;V&quot;);3;[.O190]=&quot;BLANK&quot;; 0; 1;-2)" office:value-type="float" office:value="3" calcext:value-type="float">
            <text:p>3</text:p>
          </table:table-cell>
          <table:table-cell table:style-name="ce3" table:formula="of:=COM.MICROSOFT.IFS([.D190]=&quot;BLANK&quot;;&quot;FALTA VERSION&quot;;AND([.D190]=&quot;1&quot;;[.P190]=&quot;V&quot;);3;AND(OR([.D190]=&quot;2&quot;; [.D190]=&quot;3&quot;; [.D190]=&quot;4&quot;);[.P190]=&quot;F&quot;);3;[.P190]=&quot;BLANK&quot;; 0;1;-2)" office:value-type="float" office:value="0" calcext:value-type="float">
            <text:p>0</text:p>
          </table:table-cell>
          <table:table-cell table:style-name="ce3" table:formula="of:=COM.MICROSOFT.IFS([.$D190]=&quot;BLANK&quot;;&quot;FALTA VERSION&quot;;AND([.$D190]=&quot;1&quot;;[.Q190]=&quot;F&quot;);3;AND(OR([.$D190]=&quot;2&quot;; [.$D190]=&quot;3&quot;; [.$D190]=&quot;4&quot;);[.Q190]=&quot;V&quot;);3;[.Q190]=&quot;BLANK&quot;; 0;1;-2)" office:value-type="float" office:value="3" calcext:value-type="float">
            <text:p>3</text:p>
          </table:table-cell>
          <table:table-cell table:style-name="ce3" table:formula="of:=COM.MICROSOFT.IFS([.D190]=&quot;BLANK&quot;;&quot;FALTA VERSION&quot;;[.F190]=&quot;D&quot;;7;[.F190]=&quot;BLANK&quot;;0;1;-2)" office:value-type="float" office:value="-2" calcext:value-type="float">
            <text:p>-2</text:p>
          </table:table-cell>
          <table:table-cell table:style-name="ce3" table:formula="of:=COM.MICROSOFT.IFS([.D190]=&quot;BLANK&quot;;&quot;FALTA VERSION&quot;;AND([.D190]=&quot;3&quot;;[.G190]=&quot;B&quot;);7;[.G190]=&quot;BLANK&quot;;0;AND(OR([.D190]=&quot;2&quot;; [.D190]=&quot;1&quot;; [.D190]=&quot;4&quot;);[.G190]=&quot;C&quot;);7;1;-2)" office:value-type="float" office:value="7" calcext:value-type="float">
            <text:p>7</text:p>
          </table:table-cell>
          <table:table-cell table:style-name="ce3" table:formula="of:=COM.MICROSOFT.IFS([.D190]=&quot;BLANK&quot;;&quot;FALTA VERSION&quot;;AND([.D190]=&quot;1&quot;;[.H190]=&quot;B&quot;);7;[.H190]=&quot;BLANK&quot;;0;AND(OR([.D190]=&quot;3&quot;; [.D190]=&quot;4&quot;);[.H190]=&quot;C&quot;);7;AND([.D190]=&quot;2&quot;;[.H190]=&quot;A&quot;);7;1;-2)" office:value-type="float" office:value="7" calcext:value-type="float">
            <text:p>7</text:p>
          </table:table-cell>
          <table:table-cell table:style-name="ce3" table:formula="of:=COM.MICROSOFT.IFS([.D190]=&quot;BLANK&quot;;&quot;FALTA VERSION&quot;;[.I190]=&quot;B&quot;;7;[.I190]=&quot;BLANK&quot;;0;1;-2)" office:value-type="float" office:value="7" calcext:value-type="float">
            <text:p>7</text:p>
          </table:table-cell>
          <table:table-cell table:style-name="ce3" table:formula="of:=COM.MICROSOFT.IFS([.D190]=&quot;BLANK&quot;;&quot;FALTA VERSION&quot;;[.J190]=&quot;C&quot;;7;[.J190]=&quot;BLANK&quot;;0;1;-2)" office:value-type="float" office:value="7" calcext:value-type="float">
            <text:p>7</text:p>
          </table:table-cell>
          <table:table-cell table:style-name="ce3" table:formula="of:=COM.MICROSOFT.IFS([.D190]=&quot;BLANK&quot;;&quot;FALTA VERSION&quot;;AND([.D190]=&quot;2&quot;;[.K190]=&quot;D&quot;);7;[.K190]=&quot;BLANK&quot;;0;AND(OR([.D190]=&quot;3&quot;; [.D190]=&quot;1&quot;);[.K190]=&quot;A&quot;);7;AND([.D190]=&quot;4&quot;; [.K190]=&quot;C&quot;);7;1;-2)" office:value-type="float" office:value="-2" calcext:value-type="float">
            <text:p>-2</text:p>
          </table:table-cell>
          <table:table-cell table:style-name="ce3" table:formula="of:=SUM([.R190:.AC190])" office:value-type="float" office:value="39" calcext:value-type="float">
            <text:p>39</text:p>
          </table:table-cell>
          <table:table-cell table:style-name="ce3" table:formula="of:=IF([.AD190]&lt;0;0;[.AD190])" office:value-type="float" office:value="39" calcext:value-type="float">
            <text:p>39</text:p>
          </table:table-cell>
          <table:table-cell table:number-columns-repeated="16353"/>
        </table:table-row>
        <table:table-row table:style-name="ro1">
          <table:table-cell table:formula="of:=MID([.B191];1;7)" office:value-type="string" office:string-value="5586024" calcext:value-type="string">
            <text:p>5586024</text:p>
          </table:table-cell>
          <table:table-cell table:style-name="ce1" office:value-type="float" office:value="55860247" calcext:value-type="float">
            <text:p>55860247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91]=&quot;BLANK&quot;;&quot;FALTA VERSION&quot;;[.L191]=&quot;F&quot;;3;[.L191]=&quot;BLANK&quot;;0;1;-2)" office:value-type="float" office:value="3" calcext:value-type="float">
            <text:p>3</text:p>
          </table:table-cell>
          <table:table-cell table:style-name="ce3" table:formula="of:=COM.MICROSOFT.IFS([.D191]=&quot;BLANK&quot;;&quot;FALTA VERSION&quot;;AND([.D191]=&quot;1&quot;;[.M191]=&quot;V&quot;);3;[.M191]=&quot;BLANK&quot;;0;AND(OR([.D191]=&quot;2&quot;; [.D191]=&quot;3&quot;; [.D191]=&quot;4&quot;);[.M191]=&quot;F&quot;);3;1;-2)" office:value-type="float" office:value="-2" calcext:value-type="float">
            <text:p>-2</text:p>
          </table:table-cell>
          <table:table-cell table:style-name="ce3" table:formula="of:=COM.MICROSOFT.IFS([.D191]=&quot;BLANK&quot;;&quot;FALTA VERSION&quot;;[.N191]=&quot;V&quot;;3;[.N191]=&quot;BLANK&quot;;0;1;-2)" office:value-type="float" office:value="3" calcext:value-type="float">
            <text:p>3</text:p>
          </table:table-cell>
          <table:table-cell table:style-name="ce3" table:formula="of:=COM.MICROSOFT.IFS([.D191]=&quot;BLANK&quot;;&quot;FALTA VERSION&quot;;AND(OR([.D191]=&quot;1&quot;; [.D191]=&quot;2&quot;);[.O191]=&quot;F&quot;);3;AND(OR([.D191]=&quot;3&quot;; [.D191]=&quot;4&quot;);[.O191]=&quot;V&quot;);3;[.O191]=&quot;BLANK&quot;; 0; 1;-2)" office:value-type="float" office:value="3" calcext:value-type="float">
            <text:p>3</text:p>
          </table:table-cell>
          <table:table-cell table:style-name="ce3" table:formula="of:=COM.MICROSOFT.IFS([.D191]=&quot;BLANK&quot;;&quot;FALTA VERSION&quot;;AND([.D191]=&quot;1&quot;;[.P191]=&quot;V&quot;);3;AND(OR([.D191]=&quot;2&quot;; [.D191]=&quot;3&quot;; [.D191]=&quot;4&quot;);[.P191]=&quot;F&quot;);3;[.P191]=&quot;BLANK&quot;; 0;1;-2)" office:value-type="float" office:value="0" calcext:value-type="float">
            <text:p>0</text:p>
          </table:table-cell>
          <table:table-cell table:style-name="ce3" table:formula="of:=COM.MICROSOFT.IFS([.$D191]=&quot;BLANK&quot;;&quot;FALTA VERSION&quot;;AND([.$D191]=&quot;1&quot;;[.Q191]=&quot;F&quot;);3;AND(OR([.$D191]=&quot;2&quot;; [.$D191]=&quot;3&quot;; [.$D191]=&quot;4&quot;);[.Q191]=&quot;V&quot;);3;[.Q191]=&quot;BLANK&quot;; 0;1;-2)" office:value-type="float" office:value="-2" calcext:value-type="float">
            <text:p>-2</text:p>
          </table:table-cell>
          <table:table-cell table:style-name="ce3" table:formula="of:=COM.MICROSOFT.IFS([.D191]=&quot;BLANK&quot;;&quot;FALTA VERSION&quot;;[.F191]=&quot;D&quot;;7;[.F191]=&quot;BLANK&quot;;0;1;-2)" office:value-type="float" office:value="-2" calcext:value-type="float">
            <text:p>-2</text:p>
          </table:table-cell>
          <table:table-cell table:style-name="ce3" table:formula="of:=COM.MICROSOFT.IFS([.D191]=&quot;BLANK&quot;;&quot;FALTA VERSION&quot;;AND([.D191]=&quot;3&quot;;[.G191]=&quot;B&quot;);7;[.G191]=&quot;BLANK&quot;;0;AND(OR([.D191]=&quot;2&quot;; [.D191]=&quot;1&quot;; [.D191]=&quot;4&quot;);[.G191]=&quot;C&quot;);7;1;-2)" office:value-type="float" office:value="7" calcext:value-type="float">
            <text:p>7</text:p>
          </table:table-cell>
          <table:table-cell table:style-name="ce3" table:formula="of:=COM.MICROSOFT.IFS([.D191]=&quot;BLANK&quot;;&quot;FALTA VERSION&quot;;AND([.D191]=&quot;1&quot;;[.H191]=&quot;B&quot;);7;[.H191]=&quot;BLANK&quot;;0;AND(OR([.D191]=&quot;3&quot;; [.D191]=&quot;4&quot;);[.H191]=&quot;C&quot;);7;AND([.D191]=&quot;2&quot;;[.H191]=&quot;A&quot;);7;1;-2)" office:value-type="float" office:value="7" calcext:value-type="float">
            <text:p>7</text:p>
          </table:table-cell>
          <table:table-cell table:style-name="ce3" table:formula="of:=COM.MICROSOFT.IFS([.D191]=&quot;BLANK&quot;;&quot;FALTA VERSION&quot;;[.I191]=&quot;B&quot;;7;[.I191]=&quot;BLANK&quot;;0;1;-2)" office:value-type="float" office:value="-2" calcext:value-type="float">
            <text:p>-2</text:p>
          </table:table-cell>
          <table:table-cell table:style-name="ce3" table:formula="of:=COM.MICROSOFT.IFS([.D191]=&quot;BLANK&quot;;&quot;FALTA VERSION&quot;;[.J191]=&quot;C&quot;;7;[.J191]=&quot;BLANK&quot;;0;1;-2)" office:value-type="float" office:value="7" calcext:value-type="float">
            <text:p>7</text:p>
          </table:table-cell>
          <table:table-cell table:style-name="ce3" table:formula="of:=COM.MICROSOFT.IFS([.D191]=&quot;BLANK&quot;;&quot;FALTA VERSION&quot;;AND([.D191]=&quot;2&quot;;[.K191]=&quot;D&quot;);7;[.K191]=&quot;BLANK&quot;;0;AND(OR([.D191]=&quot;3&quot;; [.D191]=&quot;1&quot;);[.K191]=&quot;A&quot;);7;AND([.D191]=&quot;4&quot;; [.K191]=&quot;C&quot;);7;1;-2)" office:value-type="float" office:value="7" calcext:value-type="float">
            <text:p>7</text:p>
          </table:table-cell>
          <table:table-cell table:style-name="ce3" table:formula="of:=SUM([.R191:.AC191])" office:value-type="float" office:value="29" calcext:value-type="float">
            <text:p>29</text:p>
          </table:table-cell>
          <table:table-cell table:style-name="ce3" table:formula="of:=IF([.AD191]&lt;0;0;[.AD191])" office:value-type="float" office:value="29" calcext:value-type="float">
            <text:p>29</text:p>
          </table:table-cell>
          <table:table-cell table:number-columns-repeated="16353"/>
        </table:table-row>
        <table:table-row table:style-name="ro1">
          <table:table-cell table:formula="of:=MID([.B192];1;7)" office:value-type="string" office:string-value="5563768" calcext:value-type="string">
            <text:p>5563768</text:p>
          </table:table-cell>
          <table:table-cell table:style-name="ce1" office:value-type="float" office:value="55637684" calcext:value-type="float">
            <text:p>55637684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92]=&quot;BLANK&quot;;&quot;FALTA VERSION&quot;;[.L192]=&quot;F&quot;;3;[.L192]=&quot;BLANK&quot;;0;1;-2)" office:value-type="float" office:value="3" calcext:value-type="float">
            <text:p>3</text:p>
          </table:table-cell>
          <table:table-cell table:style-name="ce3" table:formula="of:=COM.MICROSOFT.IFS([.D192]=&quot;BLANK&quot;;&quot;FALTA VERSION&quot;;AND([.D192]=&quot;1&quot;;[.M192]=&quot;V&quot;);3;[.M192]=&quot;BLANK&quot;;0;AND(OR([.D192]=&quot;2&quot;; [.D192]=&quot;3&quot;; [.D192]=&quot;4&quot;);[.M192]=&quot;F&quot;);3;1;-2)" office:value-type="float" office:value="0" calcext:value-type="float">
            <text:p>0</text:p>
          </table:table-cell>
          <table:table-cell table:style-name="ce3" table:formula="of:=COM.MICROSOFT.IFS([.D192]=&quot;BLANK&quot;;&quot;FALTA VERSION&quot;;[.N192]=&quot;V&quot;;3;[.N192]=&quot;BLANK&quot;;0;1;-2)" office:value-type="float" office:value="3" calcext:value-type="float">
            <text:p>3</text:p>
          </table:table-cell>
          <table:table-cell table:style-name="ce3" table:formula="of:=COM.MICROSOFT.IFS([.D192]=&quot;BLANK&quot;;&quot;FALTA VERSION&quot;;AND(OR([.D192]=&quot;1&quot;; [.D192]=&quot;2&quot;);[.O192]=&quot;F&quot;);3;AND(OR([.D192]=&quot;3&quot;; [.D192]=&quot;4&quot;);[.O192]=&quot;V&quot;);3;[.O192]=&quot;BLANK&quot;; 0; 1;-2)" office:value-type="float" office:value="-2" calcext:value-type="float">
            <text:p>-2</text:p>
          </table:table-cell>
          <table:table-cell table:style-name="ce3" table:formula="of:=COM.MICROSOFT.IFS([.D192]=&quot;BLANK&quot;;&quot;FALTA VERSION&quot;;AND([.D192]=&quot;1&quot;;[.P192]=&quot;V&quot;);3;AND(OR([.D192]=&quot;2&quot;; [.D192]=&quot;3&quot;; [.D192]=&quot;4&quot;);[.P192]=&quot;F&quot;);3;[.P192]=&quot;BLANK&quot;; 0;1;-2)" office:value-type="float" office:value="3" calcext:value-type="float">
            <text:p>3</text:p>
          </table:table-cell>
          <table:table-cell table:style-name="ce3" table:formula="of:=COM.MICROSOFT.IFS([.$D192]=&quot;BLANK&quot;;&quot;FALTA VERSION&quot;;AND([.$D192]=&quot;1&quot;;[.Q192]=&quot;F&quot;);3;AND(OR([.$D192]=&quot;2&quot;; [.$D192]=&quot;3&quot;; [.$D192]=&quot;4&quot;);[.Q192]=&quot;V&quot;);3;[.Q192]=&quot;BLANK&quot;; 0;1;-2)" office:value-type="float" office:value="3" calcext:value-type="float">
            <text:p>3</text:p>
          </table:table-cell>
          <table:table-cell table:style-name="ce3" table:formula="of:=COM.MICROSOFT.IFS([.D192]=&quot;BLANK&quot;;&quot;FALTA VERSION&quot;;[.F192]=&quot;D&quot;;7;[.F192]=&quot;BLANK&quot;;0;1;-2)" office:value-type="float" office:value="7" calcext:value-type="float">
            <text:p>7</text:p>
          </table:table-cell>
          <table:table-cell table:style-name="ce3" table:formula="of:=COM.MICROSOFT.IFS([.D192]=&quot;BLANK&quot;;&quot;FALTA VERSION&quot;;AND([.D192]=&quot;3&quot;;[.G192]=&quot;B&quot;);7;[.G192]=&quot;BLANK&quot;;0;AND(OR([.D192]=&quot;2&quot;; [.D192]=&quot;1&quot;; [.D192]=&quot;4&quot;);[.G192]=&quot;C&quot;);7;1;-2)" office:value-type="float" office:value="-2" calcext:value-type="float">
            <text:p>-2</text:p>
          </table:table-cell>
          <table:table-cell table:style-name="ce3" table:formula="of:=COM.MICROSOFT.IFS([.D192]=&quot;BLANK&quot;;&quot;FALTA VERSION&quot;;AND([.D192]=&quot;1&quot;;[.H192]=&quot;B&quot;);7;[.H192]=&quot;BLANK&quot;;0;AND(OR([.D192]=&quot;3&quot;; [.D192]=&quot;4&quot;);[.H192]=&quot;C&quot;);7;AND([.D192]=&quot;2&quot;;[.H192]=&quot;A&quot;);7;1;-2)" office:value-type="float" office:value="7" calcext:value-type="float">
            <text:p>7</text:p>
          </table:table-cell>
          <table:table-cell table:style-name="ce3" table:formula="of:=COM.MICROSOFT.IFS([.D192]=&quot;BLANK&quot;;&quot;FALTA VERSION&quot;;[.I192]=&quot;B&quot;;7;[.I192]=&quot;BLANK&quot;;0;1;-2)" office:value-type="float" office:value="-2" calcext:value-type="float">
            <text:p>-2</text:p>
          </table:table-cell>
          <table:table-cell table:style-name="ce3" table:formula="of:=COM.MICROSOFT.IFS([.D192]=&quot;BLANK&quot;;&quot;FALTA VERSION&quot;;[.J192]=&quot;C&quot;;7;[.J192]=&quot;BLANK&quot;;0;1;-2)" office:value-type="float" office:value="7" calcext:value-type="float">
            <text:p>7</text:p>
          </table:table-cell>
          <table:table-cell table:style-name="ce3" table:formula="of:=COM.MICROSOFT.IFS([.D192]=&quot;BLANK&quot;;&quot;FALTA VERSION&quot;;AND([.D192]=&quot;2&quot;;[.K192]=&quot;D&quot;);7;[.K192]=&quot;BLANK&quot;;0;AND(OR([.D192]=&quot;3&quot;; [.D192]=&quot;1&quot;);[.K192]=&quot;A&quot;);7;AND([.D192]=&quot;4&quot;; [.K192]=&quot;C&quot;);7;1;-2)" office:value-type="float" office:value="7" calcext:value-type="float">
            <text:p>7</text:p>
          </table:table-cell>
          <table:table-cell table:style-name="ce3" table:formula="of:=SUM([.R192:.AC192])" office:value-type="float" office:value="34" calcext:value-type="float">
            <text:p>34</text:p>
          </table:table-cell>
          <table:table-cell table:style-name="ce3" table:formula="of:=IF([.AD192]&lt;0;0;[.AD192])" office:value-type="float" office:value="34" calcext:value-type="float">
            <text:p>34</text:p>
          </table:table-cell>
          <table:table-cell table:number-columns-repeated="16353"/>
        </table:table-row>
        <table:table-row table:style-name="ro1">
          <table:table-cell table:formula="of:=MID([.B193];1;7)" office:value-type="string" office:string-value="5451275" calcext:value-type="string">
            <text:p>5451275</text:p>
          </table:table-cell>
          <table:table-cell table:style-name="ce1" office:value-type="float" office:value="54512754" calcext:value-type="float">
            <text:p>54512754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93]=&quot;BLANK&quot;;&quot;FALTA VERSION&quot;;[.L193]=&quot;F&quot;;3;[.L193]=&quot;BLANK&quot;;0;1;-2)" office:value-type="float" office:value="-2" calcext:value-type="float">
            <text:p>-2</text:p>
          </table:table-cell>
          <table:table-cell table:style-name="ce3" table:formula="of:=COM.MICROSOFT.IFS([.D193]=&quot;BLANK&quot;;&quot;FALTA VERSION&quot;;AND([.D193]=&quot;1&quot;;[.M193]=&quot;V&quot;);3;[.M193]=&quot;BLANK&quot;;0;AND(OR([.D193]=&quot;2&quot;; [.D193]=&quot;3&quot;; [.D193]=&quot;4&quot;);[.M193]=&quot;F&quot;);3;1;-2)" office:value-type="float" office:value="3" calcext:value-type="float">
            <text:p>3</text:p>
          </table:table-cell>
          <table:table-cell table:style-name="ce3" table:formula="of:=COM.MICROSOFT.IFS([.D193]=&quot;BLANK&quot;;&quot;FALTA VERSION&quot;;[.N193]=&quot;V&quot;;3;[.N193]=&quot;BLANK&quot;;0;1;-2)" office:value-type="float" office:value="0" calcext:value-type="float">
            <text:p>0</text:p>
          </table:table-cell>
          <table:table-cell table:style-name="ce3" table:formula="of:=COM.MICROSOFT.IFS([.D193]=&quot;BLANK&quot;;&quot;FALTA VERSION&quot;;AND(OR([.D193]=&quot;1&quot;; [.D193]=&quot;2&quot;);[.O193]=&quot;F&quot;);3;AND(OR([.D193]=&quot;3&quot;; [.D193]=&quot;4&quot;);[.O193]=&quot;V&quot;);3;[.O193]=&quot;BLANK&quot;; 0; 1;-2)" office:value-type="float" office:value="0" calcext:value-type="float">
            <text:p>0</text:p>
          </table:table-cell>
          <table:table-cell table:style-name="ce3" table:formula="of:=COM.MICROSOFT.IFS([.D193]=&quot;BLANK&quot;;&quot;FALTA VERSION&quot;;AND([.D193]=&quot;1&quot;;[.P193]=&quot;V&quot;);3;AND(OR([.D193]=&quot;2&quot;; [.D193]=&quot;3&quot;; [.D193]=&quot;4&quot;);[.P193]=&quot;F&quot;);3;[.P193]=&quot;BLANK&quot;; 0;1;-2)" office:value-type="float" office:value="3" calcext:value-type="float">
            <text:p>3</text:p>
          </table:table-cell>
          <table:table-cell table:style-name="ce3" table:formula="of:=COM.MICROSOFT.IFS([.$D193]=&quot;BLANK&quot;;&quot;FALTA VERSION&quot;;AND([.$D193]=&quot;1&quot;;[.Q193]=&quot;F&quot;);3;AND(OR([.$D193]=&quot;2&quot;; [.$D193]=&quot;3&quot;; [.$D193]=&quot;4&quot;);[.Q193]=&quot;V&quot;);3;[.Q193]=&quot;BLANK&quot;; 0;1;-2)" office:value-type="float" office:value="3" calcext:value-type="float">
            <text:p>3</text:p>
          </table:table-cell>
          <table:table-cell table:style-name="ce3" table:formula="of:=COM.MICROSOFT.IFS([.D193]=&quot;BLANK&quot;;&quot;FALTA VERSION&quot;;[.F193]=&quot;D&quot;;7;[.F193]=&quot;BLANK&quot;;0;1;-2)" office:value-type="float" office:value="-2" calcext:value-type="float">
            <text:p>-2</text:p>
          </table:table-cell>
          <table:table-cell table:style-name="ce3" table:formula="of:=COM.MICROSOFT.IFS([.D193]=&quot;BLANK&quot;;&quot;FALTA VERSION&quot;;AND([.D193]=&quot;3&quot;;[.G193]=&quot;B&quot;);7;[.G193]=&quot;BLANK&quot;;0;AND(OR([.D193]=&quot;2&quot;; [.D193]=&quot;1&quot;; [.D193]=&quot;4&quot;);[.G193]=&quot;C&quot;);7;1;-2)" office:value-type="float" office:value="-2" calcext:value-type="float">
            <text:p>-2</text:p>
          </table:table-cell>
          <table:table-cell table:style-name="ce3" table:formula="of:=COM.MICROSOFT.IFS([.D193]=&quot;BLANK&quot;;&quot;FALTA VERSION&quot;;AND([.D193]=&quot;1&quot;;[.H193]=&quot;B&quot;);7;[.H193]=&quot;BLANK&quot;;0;AND(OR([.D193]=&quot;3&quot;; [.D193]=&quot;4&quot;);[.H193]=&quot;C&quot;);7;AND([.D193]=&quot;2&quot;;[.H193]=&quot;A&quot;);7;1;-2)" office:value-type="float" office:value="-2" calcext:value-type="float">
            <text:p>-2</text:p>
          </table:table-cell>
          <table:table-cell table:style-name="ce3" table:formula="of:=COM.MICROSOFT.IFS([.D193]=&quot;BLANK&quot;;&quot;FALTA VERSION&quot;;[.I193]=&quot;B&quot;;7;[.I193]=&quot;BLANK&quot;;0;1;-2)" office:value-type="float" office:value="-2" calcext:value-type="float">
            <text:p>-2</text:p>
          </table:table-cell>
          <table:table-cell table:style-name="ce3" table:formula="of:=COM.MICROSOFT.IFS([.D193]=&quot;BLANK&quot;;&quot;FALTA VERSION&quot;;[.J193]=&quot;C&quot;;7;[.J193]=&quot;BLANK&quot;;0;1;-2)" office:value-type="float" office:value="0" calcext:value-type="float">
            <text:p>0</text:p>
          </table:table-cell>
          <table:table-cell table:style-name="ce3" table:formula="of:=COM.MICROSOFT.IFS([.D193]=&quot;BLANK&quot;;&quot;FALTA VERSION&quot;;AND([.D193]=&quot;2&quot;;[.K193]=&quot;D&quot;);7;[.K193]=&quot;BLANK&quot;;0;AND(OR([.D193]=&quot;3&quot;; [.D193]=&quot;1&quot;);[.K193]=&quot;A&quot;);7;AND([.D193]=&quot;4&quot;; [.K193]=&quot;C&quot;);7;1;-2)" office:value-type="float" office:value="-2" calcext:value-type="float">
            <text:p>-2</text:p>
          </table:table-cell>
          <table:table-cell table:style-name="ce3" table:formula="of:=SUM([.R193:.AC193])" office:value-type="float" office:value="-3" calcext:value-type="float">
            <text:p>-3</text:p>
          </table:table-cell>
          <table:table-cell table:style-name="ce3" table:formula="of:=IF([.AD193]&lt;0;0;[.AD193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194];1;7)" office:value-type="string" office:string-value="5524505" calcext:value-type="string">
            <text:p>5524505</text:p>
          </table:table-cell>
          <table:table-cell table:style-name="ce1" office:value-type="float" office:value="55245051" calcext:value-type="float">
            <text:p>55245051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formula="of:=COM.MICROSOFT.IFS([.D194]=&quot;BLANK&quot;;&quot;FALTA VERSION&quot;;[.L194]=&quot;F&quot;;3;[.L194]=&quot;BLANK&quot;;0;1;-2)" office:value-type="float" office:value="-2" calcext:value-type="float">
            <text:p>-2</text:p>
          </table:table-cell>
          <table:table-cell table:style-name="ce3" table:formula="of:=COM.MICROSOFT.IFS([.D194]=&quot;BLANK&quot;;&quot;FALTA VERSION&quot;;AND([.D194]=&quot;1&quot;;[.M194]=&quot;V&quot;);3;[.M194]=&quot;BLANK&quot;;0;AND(OR([.D194]=&quot;2&quot;; [.D194]=&quot;3&quot;; [.D194]=&quot;4&quot;);[.M194]=&quot;F&quot;);3;1;-2)" office:value-type="float" office:value="-2" calcext:value-type="float">
            <text:p>-2</text:p>
          </table:table-cell>
          <table:table-cell table:style-name="ce3" table:formula="of:=COM.MICROSOFT.IFS([.D194]=&quot;BLANK&quot;;&quot;FALTA VERSION&quot;;[.N194]=&quot;V&quot;;3;[.N194]=&quot;BLANK&quot;;0;1;-2)" office:value-type="float" office:value="3" calcext:value-type="float">
            <text:p>3</text:p>
          </table:table-cell>
          <table:table-cell table:style-name="ce3" table:formula="of:=COM.MICROSOFT.IFS([.D194]=&quot;BLANK&quot;;&quot;FALTA VERSION&quot;;AND(OR([.D194]=&quot;1&quot;; [.D194]=&quot;2&quot;);[.O194]=&quot;F&quot;);3;AND(OR([.D194]=&quot;3&quot;; [.D194]=&quot;4&quot;);[.O194]=&quot;V&quot;);3;[.O194]=&quot;BLANK&quot;; 0; 1;-2)" office:value-type="float" office:value="-2" calcext:value-type="float">
            <text:p>-2</text:p>
          </table:table-cell>
          <table:table-cell table:style-name="ce3" table:formula="of:=COM.MICROSOFT.IFS([.D194]=&quot;BLANK&quot;;&quot;FALTA VERSION&quot;;AND([.D194]=&quot;1&quot;;[.P194]=&quot;V&quot;);3;AND(OR([.D194]=&quot;2&quot;; [.D194]=&quot;3&quot;; [.D194]=&quot;4&quot;);[.P194]=&quot;F&quot;);3;[.P194]=&quot;BLANK&quot;; 0;1;-2)" office:value-type="float" office:value="-2" calcext:value-type="float">
            <text:p>-2</text:p>
          </table:table-cell>
          <table:table-cell table:style-name="ce3" table:formula="of:=COM.MICROSOFT.IFS([.$D194]=&quot;BLANK&quot;;&quot;FALTA VERSION&quot;;AND([.$D194]=&quot;1&quot;;[.Q194]=&quot;F&quot;);3;AND(OR([.$D194]=&quot;2&quot;; [.$D194]=&quot;3&quot;; [.$D194]=&quot;4&quot;);[.Q194]=&quot;V&quot;);3;[.Q194]=&quot;BLANK&quot;; 0;1;-2)" office:value-type="float" office:value="3" calcext:value-type="float">
            <text:p>3</text:p>
          </table:table-cell>
          <table:table-cell table:style-name="ce3" table:formula="of:=COM.MICROSOFT.IFS([.D194]=&quot;BLANK&quot;;&quot;FALTA VERSION&quot;;[.F194]=&quot;D&quot;;7;[.F194]=&quot;BLANK&quot;;0;1;-2)" office:value-type="float" office:value="-2" calcext:value-type="float">
            <text:p>-2</text:p>
          </table:table-cell>
          <table:table-cell table:style-name="ce3" table:formula="of:=COM.MICROSOFT.IFS([.D194]=&quot;BLANK&quot;;&quot;FALTA VERSION&quot;;AND([.D194]=&quot;3&quot;;[.G194]=&quot;B&quot;);7;[.G194]=&quot;BLANK&quot;;0;AND(OR([.D194]=&quot;2&quot;; [.D194]=&quot;1&quot;; [.D194]=&quot;4&quot;);[.G194]=&quot;C&quot;);7;1;-2)" office:value-type="float" office:value="-2" calcext:value-type="float">
            <text:p>-2</text:p>
          </table:table-cell>
          <table:table-cell table:style-name="ce3" table:formula="of:=COM.MICROSOFT.IFS([.D194]=&quot;BLANK&quot;;&quot;FALTA VERSION&quot;;AND([.D194]=&quot;1&quot;;[.H194]=&quot;B&quot;);7;[.H194]=&quot;BLANK&quot;;0;AND(OR([.D194]=&quot;3&quot;; [.D194]=&quot;4&quot;);[.H194]=&quot;C&quot;);7;AND([.D194]=&quot;2&quot;;[.H194]=&quot;A&quot;);7;1;-2)" office:value-type="float" office:value="7" calcext:value-type="float">
            <text:p>7</text:p>
          </table:table-cell>
          <table:table-cell table:style-name="ce3" table:formula="of:=COM.MICROSOFT.IFS([.D194]=&quot;BLANK&quot;;&quot;FALTA VERSION&quot;;[.I194]=&quot;B&quot;;7;[.I194]=&quot;BLANK&quot;;0;1;-2)" office:value-type="float" office:value="-2" calcext:value-type="float">
            <text:p>-2</text:p>
          </table:table-cell>
          <table:table-cell table:style-name="ce3" table:formula="of:=COM.MICROSOFT.IFS([.D194]=&quot;BLANK&quot;;&quot;FALTA VERSION&quot;;[.J194]=&quot;C&quot;;7;[.J194]=&quot;BLANK&quot;;0;1;-2)" office:value-type="float" office:value="0" calcext:value-type="float">
            <text:p>0</text:p>
          </table:table-cell>
          <table:table-cell table:style-name="ce3" table:formula="of:=COM.MICROSOFT.IFS([.D194]=&quot;BLANK&quot;;&quot;FALTA VERSION&quot;;AND([.D194]=&quot;2&quot;;[.K194]=&quot;D&quot;);7;[.K194]=&quot;BLANK&quot;;0;AND(OR([.D194]=&quot;3&quot;; [.D194]=&quot;1&quot;);[.K194]=&quot;A&quot;);7;AND([.D194]=&quot;4&quot;; [.K194]=&quot;C&quot;);7;1;-2)" office:value-type="float" office:value="7" calcext:value-type="float">
            <text:p>7</text:p>
          </table:table-cell>
          <table:table-cell table:style-name="ce3" table:formula="of:=SUM([.R194:.AC194])" office:value-type="float" office:value="6" calcext:value-type="float">
            <text:p>6</text:p>
          </table:table-cell>
          <table:table-cell table:style-name="ce3" table:formula="of:=IF([.AD194]&lt;0;0;[.AD194])" office:value-type="float" office:value="6" calcext:value-type="float">
            <text:p>6</text:p>
          </table:table-cell>
          <table:table-cell table:number-columns-repeated="16353"/>
        </table:table-row>
        <table:table-row table:style-name="ro1">
          <table:table-cell table:formula="of:=MID([.B195];1;7)" office:value-type="string" office:string-value="6439048" calcext:value-type="string">
            <text:p>6439048</text:p>
          </table:table-cell>
          <table:table-cell table:style-name="ce1" office:value-type="float" office:value="64390481" calcext:value-type="float">
            <text:p>64390481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95]=&quot;BLANK&quot;;&quot;FALTA VERSION&quot;;[.L195]=&quot;F&quot;;3;[.L195]=&quot;BLANK&quot;;0;1;-2)" office:value-type="float" office:value="3" calcext:value-type="float">
            <text:p>3</text:p>
          </table:table-cell>
          <table:table-cell table:style-name="ce3" table:formula="of:=COM.MICROSOFT.IFS([.D195]=&quot;BLANK&quot;;&quot;FALTA VERSION&quot;;AND([.D195]=&quot;1&quot;;[.M195]=&quot;V&quot;);3;[.M195]=&quot;BLANK&quot;;0;AND(OR([.D195]=&quot;2&quot;; [.D195]=&quot;3&quot;; [.D195]=&quot;4&quot;);[.M195]=&quot;F&quot;);3;1;-2)" office:value-type="float" office:value="-2" calcext:value-type="float">
            <text:p>-2</text:p>
          </table:table-cell>
          <table:table-cell table:style-name="ce3" table:formula="of:=COM.MICROSOFT.IFS([.D195]=&quot;BLANK&quot;;&quot;FALTA VERSION&quot;;[.N195]=&quot;V&quot;;3;[.N195]=&quot;BLANK&quot;;0;1;-2)" office:value-type="float" office:value="3" calcext:value-type="float">
            <text:p>3</text:p>
          </table:table-cell>
          <table:table-cell table:style-name="ce3" table:formula="of:=COM.MICROSOFT.IFS([.D195]=&quot;BLANK&quot;;&quot;FALTA VERSION&quot;;AND(OR([.D195]=&quot;1&quot;; [.D195]=&quot;2&quot;);[.O195]=&quot;F&quot;);3;AND(OR([.D195]=&quot;3&quot;; [.D195]=&quot;4&quot;);[.O195]=&quot;V&quot;);3;[.O195]=&quot;BLANK&quot;; 0; 1;-2)" office:value-type="float" office:value="-2" calcext:value-type="float">
            <text:p>-2</text:p>
          </table:table-cell>
          <table:table-cell table:style-name="ce3" table:formula="of:=COM.MICROSOFT.IFS([.D195]=&quot;BLANK&quot;;&quot;FALTA VERSION&quot;;AND([.D195]=&quot;1&quot;;[.P195]=&quot;V&quot;);3;AND(OR([.D195]=&quot;2&quot;; [.D195]=&quot;3&quot;; [.D195]=&quot;4&quot;);[.P195]=&quot;F&quot;);3;[.P195]=&quot;BLANK&quot;; 0;1;-2)" office:value-type="float" office:value="0" calcext:value-type="float">
            <text:p>0</text:p>
          </table:table-cell>
          <table:table-cell table:style-name="ce3" table:formula="of:=COM.MICROSOFT.IFS([.$D195]=&quot;BLANK&quot;;&quot;FALTA VERSION&quot;;AND([.$D195]=&quot;1&quot;;[.Q195]=&quot;F&quot;);3;AND(OR([.$D195]=&quot;2&quot;; [.$D195]=&quot;3&quot;; [.$D195]=&quot;4&quot;);[.Q195]=&quot;V&quot;);3;[.Q195]=&quot;BLANK&quot;; 0;1;-2)" office:value-type="float" office:value="-2" calcext:value-type="float">
            <text:p>-2</text:p>
          </table:table-cell>
          <table:table-cell table:style-name="ce3" table:formula="of:=COM.MICROSOFT.IFS([.D195]=&quot;BLANK&quot;;&quot;FALTA VERSION&quot;;[.F195]=&quot;D&quot;;7;[.F195]=&quot;BLANK&quot;;0;1;-2)" office:value-type="float" office:value="-2" calcext:value-type="float">
            <text:p>-2</text:p>
          </table:table-cell>
          <table:table-cell table:style-name="ce3" table:formula="of:=COM.MICROSOFT.IFS([.D195]=&quot;BLANK&quot;;&quot;FALTA VERSION&quot;;AND([.D195]=&quot;3&quot;;[.G195]=&quot;B&quot;);7;[.G195]=&quot;BLANK&quot;;0;AND(OR([.D195]=&quot;2&quot;; [.D195]=&quot;1&quot;; [.D195]=&quot;4&quot;);[.G195]=&quot;C&quot;);7;1;-2)" office:value-type="float" office:value="7" calcext:value-type="float">
            <text:p>7</text:p>
          </table:table-cell>
          <table:table-cell table:style-name="ce3" table:formula="of:=COM.MICROSOFT.IFS([.D195]=&quot;BLANK&quot;;&quot;FALTA VERSION&quot;;AND([.D195]=&quot;1&quot;;[.H195]=&quot;B&quot;);7;[.H195]=&quot;BLANK&quot;;0;AND(OR([.D195]=&quot;3&quot;; [.D195]=&quot;4&quot;);[.H195]=&quot;C&quot;);7;AND([.D195]=&quot;2&quot;;[.H195]=&quot;A&quot;);7;1;-2)" office:value-type="float" office:value="7" calcext:value-type="float">
            <text:p>7</text:p>
          </table:table-cell>
          <table:table-cell table:style-name="ce3" table:formula="of:=COM.MICROSOFT.IFS([.D195]=&quot;BLANK&quot;;&quot;FALTA VERSION&quot;;[.I195]=&quot;B&quot;;7;[.I195]=&quot;BLANK&quot;;0;1;-2)" office:value-type="float" office:value="-2" calcext:value-type="float">
            <text:p>-2</text:p>
          </table:table-cell>
          <table:table-cell table:style-name="ce3" table:formula="of:=COM.MICROSOFT.IFS([.D195]=&quot;BLANK&quot;;&quot;FALTA VERSION&quot;;[.J195]=&quot;C&quot;;7;[.J195]=&quot;BLANK&quot;;0;1;-2)" office:value-type="float" office:value="7" calcext:value-type="float">
            <text:p>7</text:p>
          </table:table-cell>
          <table:table-cell table:style-name="ce3" table:formula="of:=COM.MICROSOFT.IFS([.D195]=&quot;BLANK&quot;;&quot;FALTA VERSION&quot;;AND([.D195]=&quot;2&quot;;[.K195]=&quot;D&quot;);7;[.K195]=&quot;BLANK&quot;;0;AND(OR([.D195]=&quot;3&quot;; [.D195]=&quot;1&quot;);[.K195]=&quot;A&quot;);7;AND([.D195]=&quot;4&quot;; [.K195]=&quot;C&quot;);7;1;-2)" office:value-type="float" office:value="7" calcext:value-type="float">
            <text:p>7</text:p>
          </table:table-cell>
          <table:table-cell table:style-name="ce3" table:formula="of:=SUM([.R195:.AC195])" office:value-type="float" office:value="24" calcext:value-type="float">
            <text:p>24</text:p>
          </table:table-cell>
          <table:table-cell table:style-name="ce3" table:formula="of:=IF([.AD195]&lt;0;0;[.AD195])" office:value-type="float" office:value="24" calcext:value-type="float">
            <text:p>24</text:p>
          </table:table-cell>
          <table:table-cell table:number-columns-repeated="16353"/>
        </table:table-row>
        <table:table-row table:style-name="ro1">
          <table:table-cell table:formula="of:=MID([.B196];1;7)" office:value-type="string" office:string-value="5522277" calcext:value-type="string">
            <text:p>5522277</text:p>
          </table:table-cell>
          <table:table-cell table:style-name="ce1" office:value-type="float" office:value="55222774" calcext:value-type="float">
            <text:p>55222774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formula="of:=COM.MICROSOFT.IFS([.D196]=&quot;BLANK&quot;;&quot;FALTA VERSION&quot;;[.L196]=&quot;F&quot;;3;[.L196]=&quot;BLANK&quot;;0;1;-2)" office:value-type="float" office:value="3" calcext:value-type="float">
            <text:p>3</text:p>
          </table:table-cell>
          <table:table-cell table:style-name="ce3" table:formula="of:=COM.MICROSOFT.IFS([.D196]=&quot;BLANK&quot;;&quot;FALTA VERSION&quot;;AND([.D196]=&quot;1&quot;;[.M196]=&quot;V&quot;);3;[.M196]=&quot;BLANK&quot;;0;AND(OR([.D196]=&quot;2&quot;; [.D196]=&quot;3&quot;; [.D196]=&quot;4&quot;);[.M196]=&quot;F&quot;);3;1;-2)" office:value-type="float" office:value="3" calcext:value-type="float">
            <text:p>3</text:p>
          </table:table-cell>
          <table:table-cell table:style-name="ce3" table:formula="of:=COM.MICROSOFT.IFS([.D196]=&quot;BLANK&quot;;&quot;FALTA VERSION&quot;;[.N196]=&quot;V&quot;;3;[.N196]=&quot;BLANK&quot;;0;1;-2)" office:value-type="float" office:value="3" calcext:value-type="float">
            <text:p>3</text:p>
          </table:table-cell>
          <table:table-cell table:style-name="ce3" table:formula="of:=COM.MICROSOFT.IFS([.D196]=&quot;BLANK&quot;;&quot;FALTA VERSION&quot;;AND(OR([.D196]=&quot;1&quot;; [.D196]=&quot;2&quot;);[.O196]=&quot;F&quot;);3;AND(OR([.D196]=&quot;3&quot;; [.D196]=&quot;4&quot;);[.O196]=&quot;V&quot;);3;[.O196]=&quot;BLANK&quot;; 0; 1;-2)" office:value-type="float" office:value="-2" calcext:value-type="float">
            <text:p>-2</text:p>
          </table:table-cell>
          <table:table-cell table:style-name="ce3" table:formula="of:=COM.MICROSOFT.IFS([.D196]=&quot;BLANK&quot;;&quot;FALTA VERSION&quot;;AND([.D196]=&quot;1&quot;;[.P196]=&quot;V&quot;);3;AND(OR([.D196]=&quot;2&quot;; [.D196]=&quot;3&quot;; [.D196]=&quot;4&quot;);[.P196]=&quot;F&quot;);3;[.P196]=&quot;BLANK&quot;; 0;1;-2)" office:value-type="float" office:value="-2" calcext:value-type="float">
            <text:p>-2</text:p>
          </table:table-cell>
          <table:table-cell table:style-name="ce3" table:formula="of:=COM.MICROSOFT.IFS([.$D196]=&quot;BLANK&quot;;&quot;FALTA VERSION&quot;;AND([.$D196]=&quot;1&quot;;[.Q196]=&quot;F&quot;);3;AND(OR([.$D196]=&quot;2&quot;; [.$D196]=&quot;3&quot;; [.$D196]=&quot;4&quot;);[.Q196]=&quot;V&quot;);3;[.Q196]=&quot;BLANK&quot;; 0;1;-2)" office:value-type="float" office:value="3" calcext:value-type="float">
            <text:p>3</text:p>
          </table:table-cell>
          <table:table-cell table:style-name="ce3" table:formula="of:=COM.MICROSOFT.IFS([.D196]=&quot;BLANK&quot;;&quot;FALTA VERSION&quot;;[.F196]=&quot;D&quot;;7;[.F196]=&quot;BLANK&quot;;0;1;-2)" office:value-type="float" office:value="7" calcext:value-type="float">
            <text:p>7</text:p>
          </table:table-cell>
          <table:table-cell table:style-name="ce3" table:formula="of:=COM.MICROSOFT.IFS([.D196]=&quot;BLANK&quot;;&quot;FALTA VERSION&quot;;AND([.D196]=&quot;3&quot;;[.G196]=&quot;B&quot;);7;[.G196]=&quot;BLANK&quot;;0;AND(OR([.D196]=&quot;2&quot;; [.D196]=&quot;1&quot;; [.D196]=&quot;4&quot;);[.G196]=&quot;C&quot;);7;1;-2)" office:value-type="float" office:value="-2" calcext:value-type="float">
            <text:p>-2</text:p>
          </table:table-cell>
          <table:table-cell table:style-name="ce3" table:formula="of:=COM.MICROSOFT.IFS([.D196]=&quot;BLANK&quot;;&quot;FALTA VERSION&quot;;AND([.D196]=&quot;1&quot;;[.H196]=&quot;B&quot;);7;[.H196]=&quot;BLANK&quot;;0;AND(OR([.D196]=&quot;3&quot;; [.D196]=&quot;4&quot;);[.H196]=&quot;C&quot;);7;AND([.D196]=&quot;2&quot;;[.H196]=&quot;A&quot;);7;1;-2)" office:value-type="float" office:value="-2" calcext:value-type="float">
            <text:p>-2</text:p>
          </table:table-cell>
          <table:table-cell table:style-name="ce3" table:formula="of:=COM.MICROSOFT.IFS([.D196]=&quot;BLANK&quot;;&quot;FALTA VERSION&quot;;[.I196]=&quot;B&quot;;7;[.I196]=&quot;BLANK&quot;;0;1;-2)" office:value-type="float" office:value="7" calcext:value-type="float">
            <text:p>7</text:p>
          </table:table-cell>
          <table:table-cell table:style-name="ce3" table:formula="of:=COM.MICROSOFT.IFS([.D196]=&quot;BLANK&quot;;&quot;FALTA VERSION&quot;;[.J196]=&quot;C&quot;;7;[.J196]=&quot;BLANK&quot;;0;1;-2)" office:value-type="float" office:value="-2" calcext:value-type="float">
            <text:p>-2</text:p>
          </table:table-cell>
          <table:table-cell table:style-name="ce3" table:formula="of:=COM.MICROSOFT.IFS([.D196]=&quot;BLANK&quot;;&quot;FALTA VERSION&quot;;AND([.D196]=&quot;2&quot;;[.K196]=&quot;D&quot;);7;[.K196]=&quot;BLANK&quot;;0;AND(OR([.D196]=&quot;3&quot;; [.D196]=&quot;1&quot;);[.K196]=&quot;A&quot;);7;AND([.D196]=&quot;4&quot;; [.K196]=&quot;C&quot;);7;1;-2)" office:value-type="float" office:value="-2" calcext:value-type="float">
            <text:p>-2</text:p>
          </table:table-cell>
          <table:table-cell table:style-name="ce3" table:formula="of:=SUM([.R196:.AC196])" office:value-type="float" office:value="14" calcext:value-type="float">
            <text:p>14</text:p>
          </table:table-cell>
          <table:table-cell table:style-name="ce3" table:formula="of:=IF([.AD196]&lt;0;0;[.AD196])" office:value-type="float" office:value="14" calcext:value-type="float">
            <text:p>14</text:p>
          </table:table-cell>
          <table:table-cell table:number-columns-repeated="16353"/>
        </table:table-row>
        <table:table-row table:style-name="ro1">
          <table:table-cell table:formula="of:=MID([.B197];1;7)" office:value-type="string" office:string-value="5546092" calcext:value-type="string">
            <text:p>5546092</text:p>
          </table:table-cell>
          <table:table-cell table:style-name="ce1" office:value-type="float" office:value="55460926" calcext:value-type="float">
            <text:p>55460926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197]=&quot;BLANK&quot;;&quot;FALTA VERSION&quot;;[.L197]=&quot;F&quot;;3;[.L197]=&quot;BLANK&quot;;0;1;-2)" office:value-type="float" office:value="0" calcext:value-type="float">
            <text:p>0</text:p>
          </table:table-cell>
          <table:table-cell table:style-name="ce3" table:formula="of:=COM.MICROSOFT.IFS([.D197]=&quot;BLANK&quot;;&quot;FALTA VERSION&quot;;AND([.D197]=&quot;1&quot;;[.M197]=&quot;V&quot;);3;[.M197]=&quot;BLANK&quot;;0;AND(OR([.D197]=&quot;2&quot;; [.D197]=&quot;3&quot;; [.D197]=&quot;4&quot;);[.M197]=&quot;F&quot;);3;1;-2)" office:value-type="float" office:value="-2" calcext:value-type="float">
            <text:p>-2</text:p>
          </table:table-cell>
          <table:table-cell table:style-name="ce3" table:formula="of:=COM.MICROSOFT.IFS([.D197]=&quot;BLANK&quot;;&quot;FALTA VERSION&quot;;[.N197]=&quot;V&quot;;3;[.N197]=&quot;BLANK&quot;;0;1;-2)" office:value-type="float" office:value="-2" calcext:value-type="float">
            <text:p>-2</text:p>
          </table:table-cell>
          <table:table-cell table:style-name="ce3" table:formula="of:=COM.MICROSOFT.IFS([.D197]=&quot;BLANK&quot;;&quot;FALTA VERSION&quot;;AND(OR([.D197]=&quot;1&quot;; [.D197]=&quot;2&quot;);[.O197]=&quot;F&quot;);3;AND(OR([.D197]=&quot;3&quot;; [.D197]=&quot;4&quot;);[.O197]=&quot;V&quot;);3;[.O197]=&quot;BLANK&quot;; 0; 1;-2)" office:value-type="float" office:value="3" calcext:value-type="float">
            <text:p>3</text:p>
          </table:table-cell>
          <table:table-cell table:style-name="ce3" table:formula="of:=COM.MICROSOFT.IFS([.D197]=&quot;BLANK&quot;;&quot;FALTA VERSION&quot;;AND([.D197]=&quot;1&quot;;[.P197]=&quot;V&quot;);3;AND(OR([.D197]=&quot;2&quot;; [.D197]=&quot;3&quot;; [.D197]=&quot;4&quot;);[.P197]=&quot;F&quot;);3;[.P197]=&quot;BLANK&quot;; 0;1;-2)" office:value-type="float" office:value="-2" calcext:value-type="float">
            <text:p>-2</text:p>
          </table:table-cell>
          <table:table-cell table:style-name="ce3" table:formula="of:=COM.MICROSOFT.IFS([.$D197]=&quot;BLANK&quot;;&quot;FALTA VERSION&quot;;AND([.$D197]=&quot;1&quot;;[.Q197]=&quot;F&quot;);3;AND(OR([.$D197]=&quot;2&quot;; [.$D197]=&quot;3&quot;; [.$D197]=&quot;4&quot;);[.Q197]=&quot;V&quot;);3;[.Q197]=&quot;BLANK&quot;; 0;1;-2)" office:value-type="float" office:value="-2" calcext:value-type="float">
            <text:p>-2</text:p>
          </table:table-cell>
          <table:table-cell table:style-name="ce3" table:formula="of:=COM.MICROSOFT.IFS([.D197]=&quot;BLANK&quot;;&quot;FALTA VERSION&quot;;[.F197]=&quot;D&quot;;7;[.F197]=&quot;BLANK&quot;;0;1;-2)" office:value-type="float" office:value="7" calcext:value-type="float">
            <text:p>7</text:p>
          </table:table-cell>
          <table:table-cell table:style-name="ce3" table:formula="of:=COM.MICROSOFT.IFS([.D197]=&quot;BLANK&quot;;&quot;FALTA VERSION&quot;;AND([.D197]=&quot;3&quot;;[.G197]=&quot;B&quot;);7;[.G197]=&quot;BLANK&quot;;0;AND(OR([.D197]=&quot;2&quot;; [.D197]=&quot;1&quot;; [.D197]=&quot;4&quot;);[.G197]=&quot;C&quot;);7;1;-2)" office:value-type="float" office:value="7" calcext:value-type="float">
            <text:p>7</text:p>
          </table:table-cell>
          <table:table-cell table:style-name="ce3" table:formula="of:=COM.MICROSOFT.IFS([.D197]=&quot;BLANK&quot;;&quot;FALTA VERSION&quot;;AND([.D197]=&quot;1&quot;;[.H197]=&quot;B&quot;);7;[.H197]=&quot;BLANK&quot;;0;AND(OR([.D197]=&quot;3&quot;; [.D197]=&quot;4&quot;);[.H197]=&quot;C&quot;);7;AND([.D197]=&quot;2&quot;;[.H197]=&quot;A&quot;);7;1;-2)" office:value-type="float" office:value="-2" calcext:value-type="float">
            <text:p>-2</text:p>
          </table:table-cell>
          <table:table-cell table:style-name="ce3" table:formula="of:=COM.MICROSOFT.IFS([.D197]=&quot;BLANK&quot;;&quot;FALTA VERSION&quot;;[.I197]=&quot;B&quot;;7;[.I197]=&quot;BLANK&quot;;0;1;-2)" office:value-type="float" office:value="-2" calcext:value-type="float">
            <text:p>-2</text:p>
          </table:table-cell>
          <table:table-cell table:style-name="ce3" table:formula="of:=COM.MICROSOFT.IFS([.D197]=&quot;BLANK&quot;;&quot;FALTA VERSION&quot;;[.J197]=&quot;C&quot;;7;[.J197]=&quot;BLANK&quot;;0;1;-2)" office:value-type="float" office:value="7" calcext:value-type="float">
            <text:p>7</text:p>
          </table:table-cell>
          <table:table-cell table:style-name="ce3" table:formula="of:=COM.MICROSOFT.IFS([.D197]=&quot;BLANK&quot;;&quot;FALTA VERSION&quot;;AND([.D197]=&quot;2&quot;;[.K197]=&quot;D&quot;);7;[.K197]=&quot;BLANK&quot;;0;AND(OR([.D197]=&quot;3&quot;; [.D197]=&quot;1&quot;);[.K197]=&quot;A&quot;);7;AND([.D197]=&quot;4&quot;; [.K197]=&quot;C&quot;);7;1;-2)" office:value-type="float" office:value="-2" calcext:value-type="float">
            <text:p>-2</text:p>
          </table:table-cell>
          <table:table-cell table:style-name="ce3" table:formula="of:=SUM([.R197:.AC197])" office:value-type="float" office:value="10" calcext:value-type="float">
            <text:p>10</text:p>
          </table:table-cell>
          <table:table-cell table:style-name="ce3" table:formula="of:=IF([.AD197]&lt;0;0;[.AD197])" office:value-type="float" office:value="10" calcext:value-type="float">
            <text:p>10</text:p>
          </table:table-cell>
          <table:table-cell table:number-columns-repeated="16353"/>
        </table:table-row>
        <table:table-row table:style-name="ro1">
          <table:table-cell table:formula="of:=MID([.B198];1;7)" office:value-type="string" office:string-value="5716740" calcext:value-type="string">
            <text:p>5716740</text:p>
          </table:table-cell>
          <table:table-cell table:style-name="ce1" office:value-type="float" office:value="57167403" calcext:value-type="float">
            <text:p>57167403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198]=&quot;BLANK&quot;;&quot;FALTA VERSION&quot;;[.L198]=&quot;F&quot;;3;[.L198]=&quot;BLANK&quot;;0;1;-2)" office:value-type="float" office:value="3" calcext:value-type="float">
            <text:p>3</text:p>
          </table:table-cell>
          <table:table-cell table:style-name="ce3" table:formula="of:=COM.MICROSOFT.IFS([.D198]=&quot;BLANK&quot;;&quot;FALTA VERSION&quot;;AND([.D198]=&quot;1&quot;;[.M198]=&quot;V&quot;);3;[.M198]=&quot;BLANK&quot;;0;AND(OR([.D198]=&quot;2&quot;; [.D198]=&quot;3&quot;; [.D198]=&quot;4&quot;);[.M198]=&quot;F&quot;);3;1;-2)" office:value-type="float" office:value="0" calcext:value-type="float">
            <text:p>0</text:p>
          </table:table-cell>
          <table:table-cell table:style-name="ce3" table:formula="of:=COM.MICROSOFT.IFS([.D198]=&quot;BLANK&quot;;&quot;FALTA VERSION&quot;;[.N198]=&quot;V&quot;;3;[.N198]=&quot;BLANK&quot;;0;1;-2)" office:value-type="float" office:value="3" calcext:value-type="float">
            <text:p>3</text:p>
          </table:table-cell>
          <table:table-cell table:style-name="ce3" table:formula="of:=COM.MICROSOFT.IFS([.D198]=&quot;BLANK&quot;;&quot;FALTA VERSION&quot;;AND(OR([.D198]=&quot;1&quot;; [.D198]=&quot;2&quot;);[.O198]=&quot;F&quot;);3;AND(OR([.D198]=&quot;3&quot;; [.D198]=&quot;4&quot;);[.O198]=&quot;V&quot;);3;[.O198]=&quot;BLANK&quot;; 0; 1;-2)" office:value-type="float" office:value="3" calcext:value-type="float">
            <text:p>3</text:p>
          </table:table-cell>
          <table:table-cell table:style-name="ce3" table:formula="of:=COM.MICROSOFT.IFS([.D198]=&quot;BLANK&quot;;&quot;FALTA VERSION&quot;;AND([.D198]=&quot;1&quot;;[.P198]=&quot;V&quot;);3;AND(OR([.D198]=&quot;2&quot;; [.D198]=&quot;3&quot;; [.D198]=&quot;4&quot;);[.P198]=&quot;F&quot;);3;[.P198]=&quot;BLANK&quot;; 0;1;-2)" office:value-type="float" office:value="3" calcext:value-type="float">
            <text:p>3</text:p>
          </table:table-cell>
          <table:table-cell table:style-name="ce3" table:formula="of:=COM.MICROSOFT.IFS([.$D198]=&quot;BLANK&quot;;&quot;FALTA VERSION&quot;;AND([.$D198]=&quot;1&quot;;[.Q198]=&quot;F&quot;);3;AND(OR([.$D198]=&quot;2&quot;; [.$D198]=&quot;3&quot;; [.$D198]=&quot;4&quot;);[.Q198]=&quot;V&quot;);3;[.Q198]=&quot;BLANK&quot;; 0;1;-2)" office:value-type="float" office:value="3" calcext:value-type="float">
            <text:p>3</text:p>
          </table:table-cell>
          <table:table-cell table:style-name="ce3" table:formula="of:=COM.MICROSOFT.IFS([.D198]=&quot;BLANK&quot;;&quot;FALTA VERSION&quot;;[.F198]=&quot;D&quot;;7;[.F198]=&quot;BLANK&quot;;0;1;-2)" office:value-type="float" office:value="7" calcext:value-type="float">
            <text:p>7</text:p>
          </table:table-cell>
          <table:table-cell table:style-name="ce3" table:formula="of:=COM.MICROSOFT.IFS([.D198]=&quot;BLANK&quot;;&quot;FALTA VERSION&quot;;AND([.D198]=&quot;3&quot;;[.G198]=&quot;B&quot;);7;[.G198]=&quot;BLANK&quot;;0;AND(OR([.D198]=&quot;2&quot;; [.D198]=&quot;1&quot;; [.D198]=&quot;4&quot;);[.G198]=&quot;C&quot;);7;1;-2)" office:value-type="float" office:value="7" calcext:value-type="float">
            <text:p>7</text:p>
          </table:table-cell>
          <table:table-cell table:style-name="ce3" table:formula="of:=COM.MICROSOFT.IFS([.D198]=&quot;BLANK&quot;;&quot;FALTA VERSION&quot;;AND([.D198]=&quot;1&quot;;[.H198]=&quot;B&quot;);7;[.H198]=&quot;BLANK&quot;;0;AND(OR([.D198]=&quot;3&quot;; [.D198]=&quot;4&quot;);[.H198]=&quot;C&quot;);7;AND([.D198]=&quot;2&quot;;[.H198]=&quot;A&quot;);7;1;-2)" office:value-type="float" office:value="0" calcext:value-type="float">
            <text:p>0</text:p>
          </table:table-cell>
          <table:table-cell table:style-name="ce3" table:formula="of:=COM.MICROSOFT.IFS([.D198]=&quot;BLANK&quot;;&quot;FALTA VERSION&quot;;[.I198]=&quot;B&quot;;7;[.I198]=&quot;BLANK&quot;;0;1;-2)" office:value-type="float" office:value="7" calcext:value-type="float">
            <text:p>7</text:p>
          </table:table-cell>
          <table:table-cell table:style-name="ce3" table:formula="of:=COM.MICROSOFT.IFS([.D198]=&quot;BLANK&quot;;&quot;FALTA VERSION&quot;;[.J198]=&quot;C&quot;;7;[.J198]=&quot;BLANK&quot;;0;1;-2)" office:value-type="float" office:value="0" calcext:value-type="float">
            <text:p>0</text:p>
          </table:table-cell>
          <table:table-cell table:style-name="ce3" table:formula="of:=COM.MICROSOFT.IFS([.D198]=&quot;BLANK&quot;;&quot;FALTA VERSION&quot;;AND([.D198]=&quot;2&quot;;[.K198]=&quot;D&quot;);7;[.K198]=&quot;BLANK&quot;;0;AND(OR([.D198]=&quot;3&quot;; [.D198]=&quot;1&quot;);[.K198]=&quot;A&quot;);7;AND([.D198]=&quot;4&quot;; [.K198]=&quot;C&quot;);7;1;-2)" office:value-type="float" office:value="7" calcext:value-type="float">
            <text:p>7</text:p>
          </table:table-cell>
          <table:table-cell table:style-name="ce3" table:formula="of:=SUM([.R198:.AC198])" office:value-type="float" office:value="43" calcext:value-type="float">
            <text:p>43</text:p>
          </table:table-cell>
          <table:table-cell table:style-name="ce3" table:formula="of:=IF([.AD198]&lt;0;0;[.AD198])" office:value-type="float" office:value="43" calcext:value-type="float">
            <text:p>43</text:p>
          </table:table-cell>
          <table:table-cell table:number-columns-repeated="16353"/>
        </table:table-row>
        <table:table-row table:style-name="ro1">
          <table:table-cell table:formula="of:=MID([.B199];1;7)" office:value-type="string" office:string-value="5560218" calcext:value-type="string">
            <text:p>5560218</text:p>
          </table:table-cell>
          <table:table-cell table:style-name="ce1" office:value-type="float" office:value="55602180" calcext:value-type="float">
            <text:p>55602180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6" table:style-name="ce3" office:value-type="string" calcext:value-type="string">
            <text:p>BLANK</text:p>
          </table:table-cell>
          <table:table-cell table:style-name="ce3" table:formula="of:=COM.MICROSOFT.IFS([.D199]=&quot;BLANK&quot;;&quot;FALTA VERSION&quot;;[.L199]=&quot;F&quot;;3;[.L199]=&quot;BLANK&quot;;0;1;-2)" office:value-type="float" office:value="0" calcext:value-type="float">
            <text:p>0</text:p>
          </table:table-cell>
          <table:table-cell table:style-name="ce3" table:formula="of:=COM.MICROSOFT.IFS([.D199]=&quot;BLANK&quot;;&quot;FALTA VERSION&quot;;AND([.D199]=&quot;1&quot;;[.M199]=&quot;V&quot;);3;[.M199]=&quot;BLANK&quot;;0;AND(OR([.D199]=&quot;2&quot;; [.D199]=&quot;3&quot;; [.D199]=&quot;4&quot;);[.M199]=&quot;F&quot;);3;1;-2)" office:value-type="float" office:value="0" calcext:value-type="float">
            <text:p>0</text:p>
          </table:table-cell>
          <table:table-cell table:style-name="ce3" table:formula="of:=COM.MICROSOFT.IFS([.D199]=&quot;BLANK&quot;;&quot;FALTA VERSION&quot;;[.N199]=&quot;V&quot;;3;[.N199]=&quot;BLANK&quot;;0;1;-2)" office:value-type="float" office:value="0" calcext:value-type="float">
            <text:p>0</text:p>
          </table:table-cell>
          <table:table-cell table:style-name="ce3" table:formula="of:=COM.MICROSOFT.IFS([.D199]=&quot;BLANK&quot;;&quot;FALTA VERSION&quot;;AND(OR([.D199]=&quot;1&quot;; [.D199]=&quot;2&quot;);[.O199]=&quot;F&quot;);3;AND(OR([.D199]=&quot;3&quot;; [.D199]=&quot;4&quot;);[.O199]=&quot;V&quot;);3;[.O199]=&quot;BLANK&quot;; 0; 1;-2)" office:value-type="float" office:value="0" calcext:value-type="float">
            <text:p>0</text:p>
          </table:table-cell>
          <table:table-cell table:style-name="ce3" table:formula="of:=COM.MICROSOFT.IFS([.D199]=&quot;BLANK&quot;;&quot;FALTA VERSION&quot;;AND([.D199]=&quot;1&quot;;[.P199]=&quot;V&quot;);3;AND(OR([.D199]=&quot;2&quot;; [.D199]=&quot;3&quot;; [.D199]=&quot;4&quot;);[.P199]=&quot;F&quot;);3;[.P199]=&quot;BLANK&quot;; 0;1;-2)" office:value-type="float" office:value="0" calcext:value-type="float">
            <text:p>0</text:p>
          </table:table-cell>
          <table:table-cell table:style-name="ce3" table:formula="of:=COM.MICROSOFT.IFS([.$D199]=&quot;BLANK&quot;;&quot;FALTA VERSION&quot;;AND([.$D199]=&quot;1&quot;;[.Q199]=&quot;F&quot;);3;AND(OR([.$D199]=&quot;2&quot;; [.$D199]=&quot;3&quot;; [.$D199]=&quot;4&quot;);[.Q199]=&quot;V&quot;);3;[.Q199]=&quot;BLANK&quot;; 0;1;-2)" office:value-type="float" office:value="0" calcext:value-type="float">
            <text:p>0</text:p>
          </table:table-cell>
          <table:table-cell table:style-name="ce3" table:formula="of:=COM.MICROSOFT.IFS([.D199]=&quot;BLANK&quot;;&quot;FALTA VERSION&quot;;[.F199]=&quot;D&quot;;7;[.F199]=&quot;BLANK&quot;;0;1;-2)" office:value-type="float" office:value="-2" calcext:value-type="float">
            <text:p>-2</text:p>
          </table:table-cell>
          <table:table-cell table:style-name="ce3" table:formula="of:=COM.MICROSOFT.IFS([.D199]=&quot;BLANK&quot;;&quot;FALTA VERSION&quot;;AND([.D199]=&quot;3&quot;;[.G199]=&quot;B&quot;);7;[.G199]=&quot;BLANK&quot;;0;AND(OR([.D199]=&quot;2&quot;; [.D199]=&quot;1&quot;; [.D199]=&quot;4&quot;);[.G199]=&quot;C&quot;);7;1;-2)" office:value-type="float" office:value="7" calcext:value-type="float">
            <text:p>7</text:p>
          </table:table-cell>
          <table:table-cell table:style-name="ce3" table:formula="of:=COM.MICROSOFT.IFS([.D199]=&quot;BLANK&quot;;&quot;FALTA VERSION&quot;;AND([.D199]=&quot;1&quot;;[.H199]=&quot;B&quot;);7;[.H199]=&quot;BLANK&quot;;0;AND(OR([.D199]=&quot;3&quot;; [.D199]=&quot;4&quot;);[.H199]=&quot;C&quot;);7;AND([.D199]=&quot;2&quot;;[.H199]=&quot;A&quot;);7;1;-2)" office:value-type="float" office:value="0" calcext:value-type="float">
            <text:p>0</text:p>
          </table:table-cell>
          <table:table-cell table:style-name="ce3" table:formula="of:=COM.MICROSOFT.IFS([.D199]=&quot;BLANK&quot;;&quot;FALTA VERSION&quot;;[.I199]=&quot;B&quot;;7;[.I199]=&quot;BLANK&quot;;0;1;-2)" office:value-type="float" office:value="-2" calcext:value-type="float">
            <text:p>-2</text:p>
          </table:table-cell>
          <table:table-cell table:style-name="ce3" table:formula="of:=COM.MICROSOFT.IFS([.D199]=&quot;BLANK&quot;;&quot;FALTA VERSION&quot;;[.J199]=&quot;C&quot;;7;[.J199]=&quot;BLANK&quot;;0;1;-2)" office:value-type="float" office:value="0" calcext:value-type="float">
            <text:p>0</text:p>
          </table:table-cell>
          <table:table-cell table:style-name="ce3" table:formula="of:=COM.MICROSOFT.IFS([.D199]=&quot;BLANK&quot;;&quot;FALTA VERSION&quot;;AND([.D199]=&quot;2&quot;;[.K199]=&quot;D&quot;);7;[.K199]=&quot;BLANK&quot;;0;AND(OR([.D199]=&quot;3&quot;; [.D199]=&quot;1&quot;);[.K199]=&quot;A&quot;);7;AND([.D199]=&quot;4&quot;; [.K199]=&quot;C&quot;);7;1;-2)" office:value-type="float" office:value="7" calcext:value-type="float">
            <text:p>7</text:p>
          </table:table-cell>
          <table:table-cell table:style-name="ce3" table:formula="of:=SUM([.R199:.AC199])" office:value-type="float" office:value="10" calcext:value-type="float">
            <text:p>10</text:p>
          </table:table-cell>
          <table:table-cell table:style-name="ce3" table:formula="of:=IF([.AD199]&lt;0;0;[.AD199])" office:value-type="float" office:value="10" calcext:value-type="float">
            <text:p>10</text:p>
          </table:table-cell>
          <table:table-cell table:number-columns-repeated="16353"/>
        </table:table-row>
        <table:table-row table:style-name="ro1">
          <table:table-cell table:formula="of:=MID([.B200];1;7)" office:value-type="string" office:string-value="5503840" calcext:value-type="string">
            <text:p>5503840</text:p>
          </table:table-cell>
          <table:table-cell table:style-name="ce1" office:value-type="float" office:value="55038404" calcext:value-type="float">
            <text:p>55038404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formula="of:=COM.MICROSOFT.IFS([.D200]=&quot;BLANK&quot;;&quot;FALTA VERSION&quot;;[.L200]=&quot;F&quot;;3;[.L200]=&quot;BLANK&quot;;0;1;-2)" office:value-type="float" office:value="3" calcext:value-type="float">
            <text:p>3</text:p>
          </table:table-cell>
          <table:table-cell table:style-name="ce3" table:formula="of:=COM.MICROSOFT.IFS([.D200]=&quot;BLANK&quot;;&quot;FALTA VERSION&quot;;AND([.D200]=&quot;1&quot;;[.M200]=&quot;V&quot;);3;[.M200]=&quot;BLANK&quot;;0;AND(OR([.D200]=&quot;2&quot;; [.D200]=&quot;3&quot;; [.D200]=&quot;4&quot;);[.M200]=&quot;F&quot;);3;1;-2)" office:value-type="float" office:value="-2" calcext:value-type="float">
            <text:p>-2</text:p>
          </table:table-cell>
          <table:table-cell table:style-name="ce3" table:formula="of:=COM.MICROSOFT.IFS([.D200]=&quot;BLANK&quot;;&quot;FALTA VERSION&quot;;[.N200]=&quot;V&quot;;3;[.N200]=&quot;BLANK&quot;;0;1;-2)" office:value-type="float" office:value="0" calcext:value-type="float">
            <text:p>0</text:p>
          </table:table-cell>
          <table:table-cell table:style-name="ce3" table:formula="of:=COM.MICROSOFT.IFS([.D200]=&quot;BLANK&quot;;&quot;FALTA VERSION&quot;;AND(OR([.D200]=&quot;1&quot;; [.D200]=&quot;2&quot;);[.O200]=&quot;F&quot;);3;AND(OR([.D200]=&quot;3&quot;; [.D200]=&quot;4&quot;);[.O200]=&quot;V&quot;);3;[.O200]=&quot;BLANK&quot;; 0; 1;-2)" office:value-type="float" office:value="0" calcext:value-type="float">
            <text:p>0</text:p>
          </table:table-cell>
          <table:table-cell table:style-name="ce3" table:formula="of:=COM.MICROSOFT.IFS([.D200]=&quot;BLANK&quot;;&quot;FALTA VERSION&quot;;AND([.D200]=&quot;1&quot;;[.P200]=&quot;V&quot;);3;AND(OR([.D200]=&quot;2&quot;; [.D200]=&quot;3&quot;; [.D200]=&quot;4&quot;);[.P200]=&quot;F&quot;);3;[.P200]=&quot;BLANK&quot;; 0;1;-2)" office:value-type="float" office:value="-2" calcext:value-type="float">
            <text:p>-2</text:p>
          </table:table-cell>
          <table:table-cell table:style-name="ce3" table:formula="of:=COM.MICROSOFT.IFS([.$D200]=&quot;BLANK&quot;;&quot;FALTA VERSION&quot;;AND([.$D200]=&quot;1&quot;;[.Q200]=&quot;F&quot;);3;AND(OR([.$D200]=&quot;2&quot;; [.$D200]=&quot;3&quot;; [.$D200]=&quot;4&quot;);[.Q200]=&quot;V&quot;);3;[.Q200]=&quot;BLANK&quot;; 0;1;-2)" office:value-type="float" office:value="3" calcext:value-type="float">
            <text:p>3</text:p>
          </table:table-cell>
          <table:table-cell table:style-name="ce3" table:formula="of:=COM.MICROSOFT.IFS([.D200]=&quot;BLANK&quot;;&quot;FALTA VERSION&quot;;[.F200]=&quot;D&quot;;7;[.F200]=&quot;BLANK&quot;;0;1;-2)" office:value-type="float" office:value="-2" calcext:value-type="float">
            <text:p>-2</text:p>
          </table:table-cell>
          <table:table-cell table:style-name="ce3" table:formula="of:=COM.MICROSOFT.IFS([.D200]=&quot;BLANK&quot;;&quot;FALTA VERSION&quot;;AND([.D200]=&quot;3&quot;;[.G200]=&quot;B&quot;);7;[.G200]=&quot;BLANK&quot;;0;AND(OR([.D200]=&quot;2&quot;; [.D200]=&quot;1&quot;; [.D200]=&quot;4&quot;);[.G200]=&quot;C&quot;);7;1;-2)" office:value-type="float" office:value="-2" calcext:value-type="float">
            <text:p>-2</text:p>
          </table:table-cell>
          <table:table-cell table:style-name="ce3" table:formula="of:=COM.MICROSOFT.IFS([.D200]=&quot;BLANK&quot;;&quot;FALTA VERSION&quot;;AND([.D200]=&quot;1&quot;;[.H200]=&quot;B&quot;);7;[.H200]=&quot;BLANK&quot;;0;AND(OR([.D200]=&quot;3&quot;; [.D200]=&quot;4&quot;);[.H200]=&quot;C&quot;);7;AND([.D200]=&quot;2&quot;;[.H200]=&quot;A&quot;);7;1;-2)" office:value-type="float" office:value="7" calcext:value-type="float">
            <text:p>7</text:p>
          </table:table-cell>
          <table:table-cell table:style-name="ce3" table:formula="of:=COM.MICROSOFT.IFS([.D200]=&quot;BLANK&quot;;&quot;FALTA VERSION&quot;;[.I200]=&quot;B&quot;;7;[.I200]=&quot;BLANK&quot;;0;1;-2)" office:value-type="float" office:value="7" calcext:value-type="float">
            <text:p>7</text:p>
          </table:table-cell>
          <table:table-cell table:style-name="ce3" table:formula="of:=COM.MICROSOFT.IFS([.D200]=&quot;BLANK&quot;;&quot;FALTA VERSION&quot;;[.J200]=&quot;C&quot;;7;[.J200]=&quot;BLANK&quot;;0;1;-2)" office:value-type="float" office:value="0" calcext:value-type="float">
            <text:p>0</text:p>
          </table:table-cell>
          <table:table-cell table:style-name="ce3" table:formula="of:=COM.MICROSOFT.IFS([.D200]=&quot;BLANK&quot;;&quot;FALTA VERSION&quot;;AND([.D200]=&quot;2&quot;;[.K200]=&quot;D&quot;);7;[.K200]=&quot;BLANK&quot;;0;AND(OR([.D200]=&quot;3&quot;; [.D200]=&quot;1&quot;);[.K200]=&quot;A&quot;);7;AND([.D200]=&quot;4&quot;; [.K200]=&quot;C&quot;);7;1;-2)" office:value-type="float" office:value="7" calcext:value-type="float">
            <text:p>7</text:p>
          </table:table-cell>
          <table:table-cell table:style-name="ce3" table:formula="of:=SUM([.R200:.AC200])" office:value-type="float" office:value="19" calcext:value-type="float">
            <text:p>19</text:p>
          </table:table-cell>
          <table:table-cell table:style-name="ce3" table:formula="of:=IF([.AD200]&lt;0;0;[.AD200])" office:value-type="float" office:value="19" calcext:value-type="float">
            <text:p>19</text:p>
          </table:table-cell>
          <table:table-cell table:number-columns-repeated="16353"/>
        </table:table-row>
        <table:table-row table:style-name="ro1">
          <table:table-cell table:formula="of:=MID([.B201];1;7)" office:value-type="string" office:string-value="5045044" calcext:value-type="string">
            <text:p>5045044</text:p>
          </table:table-cell>
          <table:table-cell table:style-name="ce1" office:value-type="float" office:value="50450445" calcext:value-type="float">
            <text:p>50450445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01]=&quot;BLANK&quot;;&quot;FALTA VERSION&quot;;[.L201]=&quot;F&quot;;3;[.L201]=&quot;BLANK&quot;;0;1;-2)" office:value-type="float" office:value="3" calcext:value-type="float">
            <text:p>3</text:p>
          </table:table-cell>
          <table:table-cell table:style-name="ce3" table:formula="of:=COM.MICROSOFT.IFS([.D201]=&quot;BLANK&quot;;&quot;FALTA VERSION&quot;;AND([.D201]=&quot;1&quot;;[.M201]=&quot;V&quot;);3;[.M201]=&quot;BLANK&quot;;0;AND(OR([.D201]=&quot;2&quot;; [.D201]=&quot;3&quot;; [.D201]=&quot;4&quot;);[.M201]=&quot;F&quot;);3;1;-2)" office:value-type="float" office:value="-2" calcext:value-type="float">
            <text:p>-2</text:p>
          </table:table-cell>
          <table:table-cell table:style-name="ce3" table:formula="of:=COM.MICROSOFT.IFS([.D201]=&quot;BLANK&quot;;&quot;FALTA VERSION&quot;;[.N201]=&quot;V&quot;;3;[.N201]=&quot;BLANK&quot;;0;1;-2)" office:value-type="float" office:value="3" calcext:value-type="float">
            <text:p>3</text:p>
          </table:table-cell>
          <table:table-cell table:style-name="ce3" table:formula="of:=COM.MICROSOFT.IFS([.D201]=&quot;BLANK&quot;;&quot;FALTA VERSION&quot;;AND(OR([.D201]=&quot;1&quot;; [.D201]=&quot;2&quot;);[.O201]=&quot;F&quot;);3;AND(OR([.D201]=&quot;3&quot;; [.D201]=&quot;4&quot;);[.O201]=&quot;V&quot;);3;[.O201]=&quot;BLANK&quot;; 0; 1;-2)" office:value-type="float" office:value="-2" calcext:value-type="float">
            <text:p>-2</text:p>
          </table:table-cell>
          <table:table-cell table:style-name="ce3" table:formula="of:=COM.MICROSOFT.IFS([.D201]=&quot;BLANK&quot;;&quot;FALTA VERSION&quot;;AND([.D201]=&quot;1&quot;;[.P201]=&quot;V&quot;);3;AND(OR([.D201]=&quot;2&quot;; [.D201]=&quot;3&quot;; [.D201]=&quot;4&quot;);[.P201]=&quot;F&quot;);3;[.P201]=&quot;BLANK&quot;; 0;1;-2)" office:value-type="float" office:value="3" calcext:value-type="float">
            <text:p>3</text:p>
          </table:table-cell>
          <table:table-cell table:style-name="ce3" table:formula="of:=COM.MICROSOFT.IFS([.$D201]=&quot;BLANK&quot;;&quot;FALTA VERSION&quot;;AND([.$D201]=&quot;1&quot;;[.Q201]=&quot;F&quot;);3;AND(OR([.$D201]=&quot;2&quot;; [.$D201]=&quot;3&quot;; [.$D201]=&quot;4&quot;);[.Q201]=&quot;V&quot;);3;[.Q201]=&quot;BLANK&quot;; 0;1;-2)" office:value-type="float" office:value="3" calcext:value-type="float">
            <text:p>3</text:p>
          </table:table-cell>
          <table:table-cell table:style-name="ce3" table:formula="of:=COM.MICROSOFT.IFS([.D201]=&quot;BLANK&quot;;&quot;FALTA VERSION&quot;;[.F201]=&quot;D&quot;;7;[.F201]=&quot;BLANK&quot;;0;1;-2)" office:value-type="float" office:value="-2" calcext:value-type="float">
            <text:p>-2</text:p>
          </table:table-cell>
          <table:table-cell table:style-name="ce3" table:formula="of:=COM.MICROSOFT.IFS([.D201]=&quot;BLANK&quot;;&quot;FALTA VERSION&quot;;AND([.D201]=&quot;3&quot;;[.G201]=&quot;B&quot;);7;[.G201]=&quot;BLANK&quot;;0;AND(OR([.D201]=&quot;2&quot;; [.D201]=&quot;1&quot;; [.D201]=&quot;4&quot;);[.G201]=&quot;C&quot;);7;1;-2)" office:value-type="float" office:value="-2" calcext:value-type="float">
            <text:p>-2</text:p>
          </table:table-cell>
          <table:table-cell table:style-name="ce3" table:formula="of:=COM.MICROSOFT.IFS([.D201]=&quot;BLANK&quot;;&quot;FALTA VERSION&quot;;AND([.D201]=&quot;1&quot;;[.H201]=&quot;B&quot;);7;[.H201]=&quot;BLANK&quot;;0;AND(OR([.D201]=&quot;3&quot;; [.D201]=&quot;4&quot;);[.H201]=&quot;C&quot;);7;AND([.D201]=&quot;2&quot;;[.H201]=&quot;A&quot;);7;1;-2)" office:value-type="float" office:value="-2" calcext:value-type="float">
            <text:p>-2</text:p>
          </table:table-cell>
          <table:table-cell table:style-name="ce3" table:formula="of:=COM.MICROSOFT.IFS([.D201]=&quot;BLANK&quot;;&quot;FALTA VERSION&quot;;[.I201]=&quot;B&quot;;7;[.I201]=&quot;BLANK&quot;;0;1;-2)" office:value-type="float" office:value="-2" calcext:value-type="float">
            <text:p>-2</text:p>
          </table:table-cell>
          <table:table-cell table:style-name="ce3" table:formula="of:=COM.MICROSOFT.IFS([.D201]=&quot;BLANK&quot;;&quot;FALTA VERSION&quot;;[.J201]=&quot;C&quot;;7;[.J201]=&quot;BLANK&quot;;0;1;-2)" office:value-type="float" office:value="7" calcext:value-type="float">
            <text:p>7</text:p>
          </table:table-cell>
          <table:table-cell table:style-name="ce3" table:formula="of:=COM.MICROSOFT.IFS([.D201]=&quot;BLANK&quot;;&quot;FALTA VERSION&quot;;AND([.D201]=&quot;2&quot;;[.K201]=&quot;D&quot;);7;[.K201]=&quot;BLANK&quot;;0;AND(OR([.D201]=&quot;3&quot;; [.D201]=&quot;1&quot;);[.K201]=&quot;A&quot;);7;AND([.D201]=&quot;4&quot;; [.K201]=&quot;C&quot;);7;1;-2)" office:value-type="float" office:value="-2" calcext:value-type="float">
            <text:p>-2</text:p>
          </table:table-cell>
          <table:table-cell table:style-name="ce3" table:formula="of:=SUM([.R201:.AC201])" office:value-type="float" office:value="5" calcext:value-type="float">
            <text:p>5</text:p>
          </table:table-cell>
          <table:table-cell table:style-name="ce3" table:formula="of:=IF([.AD201]&lt;0;0;[.AD201])" office:value-type="float" office:value="5" calcext:value-type="float">
            <text:p>5</text:p>
          </table:table-cell>
          <table:table-cell table:number-columns-repeated="16353"/>
        </table:table-row>
        <table:table-row table:style-name="ro1">
          <table:table-cell table:formula="of:=MID([.B202];1;7)" office:value-type="string" office:string-value="5034724" calcext:value-type="string">
            <text:p>5034724</text:p>
          </table:table-cell>
          <table:table-cell table:style-name="ce1" office:value-type="float" office:value="50347244" calcext:value-type="float">
            <text:p>50347244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4" table:style-name="ce3" office:value-type="string" calcext:value-type="string">
            <text:p>BLANK</text:p>
          </table:table-cell>
          <table:table-cell table:style-name="ce3" table:formula="of:=COM.MICROSOFT.IFS([.D202]=&quot;BLANK&quot;;&quot;FALTA VERSION&quot;;[.L202]=&quot;F&quot;;3;[.L202]=&quot;BLANK&quot;;0;1;-2)" office:value-type="float" office:value="3" calcext:value-type="float">
            <text:p>3</text:p>
          </table:table-cell>
          <table:table-cell table:style-name="ce3" table:formula="of:=COM.MICROSOFT.IFS([.D202]=&quot;BLANK&quot;;&quot;FALTA VERSION&quot;;AND([.D202]=&quot;1&quot;;[.M202]=&quot;V&quot;);3;[.M202]=&quot;BLANK&quot;;0;AND(OR([.D202]=&quot;2&quot;; [.D202]=&quot;3&quot;; [.D202]=&quot;4&quot;);[.M202]=&quot;F&quot;);3;1;-2)" office:value-type="float" office:value="3" calcext:value-type="float">
            <text:p>3</text:p>
          </table:table-cell>
          <table:table-cell table:style-name="ce3" table:formula="of:=COM.MICROSOFT.IFS([.D202]=&quot;BLANK&quot;;&quot;FALTA VERSION&quot;;[.N202]=&quot;V&quot;;3;[.N202]=&quot;BLANK&quot;;0;1;-2)" office:value-type="float" office:value="0" calcext:value-type="float">
            <text:p>0</text:p>
          </table:table-cell>
          <table:table-cell table:style-name="ce3" table:formula="of:=COM.MICROSOFT.IFS([.D202]=&quot;BLANK&quot;;&quot;FALTA VERSION&quot;;AND(OR([.D202]=&quot;1&quot;; [.D202]=&quot;2&quot;);[.O202]=&quot;F&quot;);3;AND(OR([.D202]=&quot;3&quot;; [.D202]=&quot;4&quot;);[.O202]=&quot;V&quot;);3;[.O202]=&quot;BLANK&quot;; 0; 1;-2)" office:value-type="float" office:value="0" calcext:value-type="float">
            <text:p>0</text:p>
          </table:table-cell>
          <table:table-cell table:style-name="ce3" table:formula="of:=COM.MICROSOFT.IFS([.D202]=&quot;BLANK&quot;;&quot;FALTA VERSION&quot;;AND([.D202]=&quot;1&quot;;[.P202]=&quot;V&quot;);3;AND(OR([.D202]=&quot;2&quot;; [.D202]=&quot;3&quot;; [.D202]=&quot;4&quot;);[.P202]=&quot;F&quot;);3;[.P202]=&quot;BLANK&quot;; 0;1;-2)" office:value-type="float" office:value="0" calcext:value-type="float">
            <text:p>0</text:p>
          </table:table-cell>
          <table:table-cell table:style-name="ce3" table:formula="of:=COM.MICROSOFT.IFS([.$D202]=&quot;BLANK&quot;;&quot;FALTA VERSION&quot;;AND([.$D202]=&quot;1&quot;;[.Q202]=&quot;F&quot;);3;AND(OR([.$D202]=&quot;2&quot;; [.$D202]=&quot;3&quot;; [.$D202]=&quot;4&quot;);[.Q202]=&quot;V&quot;);3;[.Q202]=&quot;BLANK&quot;; 0;1;-2)" office:value-type="float" office:value="0" calcext:value-type="float">
            <text:p>0</text:p>
          </table:table-cell>
          <table:table-cell table:style-name="ce3" table:formula="of:=COM.MICROSOFT.IFS([.D202]=&quot;BLANK&quot;;&quot;FALTA VERSION&quot;;[.F202]=&quot;D&quot;;7;[.F202]=&quot;BLANK&quot;;0;1;-2)" office:value-type="float" office:value="-2" calcext:value-type="float">
            <text:p>-2</text:p>
          </table:table-cell>
          <table:table-cell table:style-name="ce3" table:formula="of:=COM.MICROSOFT.IFS([.D202]=&quot;BLANK&quot;;&quot;FALTA VERSION&quot;;AND([.D202]=&quot;3&quot;;[.G202]=&quot;B&quot;);7;[.G202]=&quot;BLANK&quot;;0;AND(OR([.D202]=&quot;2&quot;; [.D202]=&quot;1&quot;; [.D202]=&quot;4&quot;);[.G202]=&quot;C&quot;);7;1;-2)" office:value-type="float" office:value="7" calcext:value-type="float">
            <text:p>7</text:p>
          </table:table-cell>
          <table:table-cell table:style-name="ce3" table:formula="of:=COM.MICROSOFT.IFS([.D202]=&quot;BLANK&quot;;&quot;FALTA VERSION&quot;;AND([.D202]=&quot;1&quot;;[.H202]=&quot;B&quot;);7;[.H202]=&quot;BLANK&quot;;0;AND(OR([.D202]=&quot;3&quot;; [.D202]=&quot;4&quot;);[.H202]=&quot;C&quot;);7;AND([.D202]=&quot;2&quot;;[.H202]=&quot;A&quot;);7;1;-2)" office:value-type="float" office:value="-2" calcext:value-type="float">
            <text:p>-2</text:p>
          </table:table-cell>
          <table:table-cell table:style-name="ce3" table:formula="of:=COM.MICROSOFT.IFS([.D202]=&quot;BLANK&quot;;&quot;FALTA VERSION&quot;;[.I202]=&quot;B&quot;;7;[.I202]=&quot;BLANK&quot;;0;1;-2)" office:value-type="float" office:value="0" calcext:value-type="float">
            <text:p>0</text:p>
          </table:table-cell>
          <table:table-cell table:style-name="ce3" table:formula="of:=COM.MICROSOFT.IFS([.D202]=&quot;BLANK&quot;;&quot;FALTA VERSION&quot;;[.J202]=&quot;C&quot;;7;[.J202]=&quot;BLANK&quot;;0;1;-2)" office:value-type="float" office:value="0" calcext:value-type="float">
            <text:p>0</text:p>
          </table:table-cell>
          <table:table-cell table:style-name="ce3" table:formula="of:=COM.MICROSOFT.IFS([.D202]=&quot;BLANK&quot;;&quot;FALTA VERSION&quot;;AND([.D202]=&quot;2&quot;;[.K202]=&quot;D&quot;);7;[.K202]=&quot;BLANK&quot;;0;AND(OR([.D202]=&quot;3&quot;; [.D202]=&quot;1&quot;);[.K202]=&quot;A&quot;);7;AND([.D202]=&quot;4&quot;; [.K202]=&quot;C&quot;);7;1;-2)" office:value-type="float" office:value="7" calcext:value-type="float">
            <text:p>7</text:p>
          </table:table-cell>
          <table:table-cell table:style-name="ce3" table:formula="of:=SUM([.R202:.AC202])" office:value-type="float" office:value="16" calcext:value-type="float">
            <text:p>16</text:p>
          </table:table-cell>
          <table:table-cell table:style-name="ce3" table:formula="of:=IF([.AD202]&lt;0;0;[.AD202])" office:value-type="float" office:value="16" calcext:value-type="float">
            <text:p>16</text:p>
          </table:table-cell>
          <table:table-cell table:number-columns-repeated="16353"/>
        </table:table-row>
        <table:table-row table:style-name="ro1">
          <table:table-cell table:formula="of:=MID([.B203];1;7)" office:value-type="string" office:string-value="5333795" calcext:value-type="string">
            <text:p>5333795</text:p>
          </table:table-cell>
          <table:table-cell table:style-name="ce1" office:value-type="float" office:value="53337959" calcext:value-type="float">
            <text:p>53337959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03]=&quot;BLANK&quot;;&quot;FALTA VERSION&quot;;[.L203]=&quot;F&quot;;3;[.L203]=&quot;BLANK&quot;;0;1;-2)" office:value-type="float" office:value="-2" calcext:value-type="float">
            <text:p>-2</text:p>
          </table:table-cell>
          <table:table-cell table:style-name="ce3" table:formula="of:=COM.MICROSOFT.IFS([.D203]=&quot;BLANK&quot;;&quot;FALTA VERSION&quot;;AND([.D203]=&quot;1&quot;;[.M203]=&quot;V&quot;);3;[.M203]=&quot;BLANK&quot;;0;AND(OR([.D203]=&quot;2&quot;; [.D203]=&quot;3&quot;; [.D203]=&quot;4&quot;);[.M203]=&quot;F&quot;);3;1;-2)" office:value-type="float" office:value="-2" calcext:value-type="float">
            <text:p>-2</text:p>
          </table:table-cell>
          <table:table-cell table:style-name="ce3" table:formula="of:=COM.MICROSOFT.IFS([.D203]=&quot;BLANK&quot;;&quot;FALTA VERSION&quot;;[.N203]=&quot;V&quot;;3;[.N203]=&quot;BLANK&quot;;0;1;-2)" office:value-type="float" office:value="0" calcext:value-type="float">
            <text:p>0</text:p>
          </table:table-cell>
          <table:table-cell table:style-name="ce3" table:formula="of:=COM.MICROSOFT.IFS([.D203]=&quot;BLANK&quot;;&quot;FALTA VERSION&quot;;AND(OR([.D203]=&quot;1&quot;; [.D203]=&quot;2&quot;);[.O203]=&quot;F&quot;);3;AND(OR([.D203]=&quot;3&quot;; [.D203]=&quot;4&quot;);[.O203]=&quot;V&quot;);3;[.O203]=&quot;BLANK&quot;; 0; 1;-2)" office:value-type="float" office:value="3" calcext:value-type="float">
            <text:p>3</text:p>
          </table:table-cell>
          <table:table-cell table:style-name="ce3" table:formula="of:=COM.MICROSOFT.IFS([.D203]=&quot;BLANK&quot;;&quot;FALTA VERSION&quot;;AND([.D203]=&quot;1&quot;;[.P203]=&quot;V&quot;);3;AND(OR([.D203]=&quot;2&quot;; [.D203]=&quot;3&quot;; [.D203]=&quot;4&quot;);[.P203]=&quot;F&quot;);3;[.P203]=&quot;BLANK&quot;; 0;1;-2)" office:value-type="float" office:value="3" calcext:value-type="float">
            <text:p>3</text:p>
          </table:table-cell>
          <table:table-cell table:style-name="ce3" table:formula="of:=COM.MICROSOFT.IFS([.$D203]=&quot;BLANK&quot;;&quot;FALTA VERSION&quot;;AND([.$D203]=&quot;1&quot;;[.Q203]=&quot;F&quot;);3;AND(OR([.$D203]=&quot;2&quot;; [.$D203]=&quot;3&quot;; [.$D203]=&quot;4&quot;);[.Q203]=&quot;V&quot;);3;[.Q203]=&quot;BLANK&quot;; 0;1;-2)" office:value-type="float" office:value="3" calcext:value-type="float">
            <text:p>3</text:p>
          </table:table-cell>
          <table:table-cell table:style-name="ce3" table:formula="of:=COM.MICROSOFT.IFS([.D203]=&quot;BLANK&quot;;&quot;FALTA VERSION&quot;;[.F203]=&quot;D&quot;;7;[.F203]=&quot;BLANK&quot;;0;1;-2)" office:value-type="float" office:value="-2" calcext:value-type="float">
            <text:p>-2</text:p>
          </table:table-cell>
          <table:table-cell table:style-name="ce3" table:formula="of:=COM.MICROSOFT.IFS([.D203]=&quot;BLANK&quot;;&quot;FALTA VERSION&quot;;AND([.D203]=&quot;3&quot;;[.G203]=&quot;B&quot;);7;[.G203]=&quot;BLANK&quot;;0;AND(OR([.D203]=&quot;2&quot;; [.D203]=&quot;1&quot;; [.D203]=&quot;4&quot;);[.G203]=&quot;C&quot;);7;1;-2)" office:value-type="float" office:value="-2" calcext:value-type="float">
            <text:p>-2</text:p>
          </table:table-cell>
          <table:table-cell table:style-name="ce3" table:formula="of:=COM.MICROSOFT.IFS([.D203]=&quot;BLANK&quot;;&quot;FALTA VERSION&quot;;AND([.D203]=&quot;1&quot;;[.H203]=&quot;B&quot;);7;[.H203]=&quot;BLANK&quot;;0;AND(OR([.D203]=&quot;3&quot;; [.D203]=&quot;4&quot;);[.H203]=&quot;C&quot;);7;AND([.D203]=&quot;2&quot;;[.H203]=&quot;A&quot;);7;1;-2)" office:value-type="float" office:value="7" calcext:value-type="float">
            <text:p>7</text:p>
          </table:table-cell>
          <table:table-cell table:style-name="ce3" table:formula="of:=COM.MICROSOFT.IFS([.D203]=&quot;BLANK&quot;;&quot;FALTA VERSION&quot;;[.I203]=&quot;B&quot;;7;[.I203]=&quot;BLANK&quot;;0;1;-2)" office:value-type="float" office:value="-2" calcext:value-type="float">
            <text:p>-2</text:p>
          </table:table-cell>
          <table:table-cell table:style-name="ce3" table:formula="of:=COM.MICROSOFT.IFS([.D203]=&quot;BLANK&quot;;&quot;FALTA VERSION&quot;;[.J203]=&quot;C&quot;;7;[.J203]=&quot;BLANK&quot;;0;1;-2)" office:value-type="float" office:value="0" calcext:value-type="float">
            <text:p>0</text:p>
          </table:table-cell>
          <table:table-cell table:style-name="ce3" table:formula="of:=COM.MICROSOFT.IFS([.D203]=&quot;BLANK&quot;;&quot;FALTA VERSION&quot;;AND([.D203]=&quot;2&quot;;[.K203]=&quot;D&quot;);7;[.K203]=&quot;BLANK&quot;;0;AND(OR([.D203]=&quot;3&quot;; [.D203]=&quot;1&quot;);[.K203]=&quot;A&quot;);7;AND([.D203]=&quot;4&quot;; [.K203]=&quot;C&quot;);7;1;-2)" office:value-type="float" office:value="-2" calcext:value-type="float">
            <text:p>-2</text:p>
          </table:table-cell>
          <table:table-cell table:style-name="ce3" table:formula="of:=SUM([.R203:.AC203])" office:value-type="float" office:value="4" calcext:value-type="float">
            <text:p>4</text:p>
          </table:table-cell>
          <table:table-cell table:style-name="ce3" table:formula="of:=IF([.AD203]&lt;0;0;[.AD203])" office:value-type="float" office:value="4" calcext:value-type="float">
            <text:p>4</text:p>
          </table:table-cell>
          <table:table-cell table:number-columns-repeated="16353"/>
        </table:table-row>
        <table:table-row table:style-name="ro1">
          <table:table-cell table:formula="of:=MID([.B204];1;7)" office:value-type="string" office:string-value="5550357" calcext:value-type="string">
            <text:p>5550357</text:p>
          </table:table-cell>
          <table:table-cell table:style-name="ce1" office:value-type="float" office:value="55503574" calcext:value-type="float">
            <text:p>55503574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04]=&quot;BLANK&quot;;&quot;FALTA VERSION&quot;;[.L204]=&quot;F&quot;;3;[.L204]=&quot;BLANK&quot;;0;1;-2)" office:value-type="float" office:value="-2" calcext:value-type="float">
            <text:p>-2</text:p>
          </table:table-cell>
          <table:table-cell table:style-name="ce3" table:formula="of:=COM.MICROSOFT.IFS([.D204]=&quot;BLANK&quot;;&quot;FALTA VERSION&quot;;AND([.D204]=&quot;1&quot;;[.M204]=&quot;V&quot;);3;[.M204]=&quot;BLANK&quot;;0;AND(OR([.D204]=&quot;2&quot;; [.D204]=&quot;3&quot;; [.D204]=&quot;4&quot;);[.M204]=&quot;F&quot;);3;1;-2)" office:value-type="float" office:value="0" calcext:value-type="float">
            <text:p>0</text:p>
          </table:table-cell>
          <table:table-cell table:style-name="ce3" table:formula="of:=COM.MICROSOFT.IFS([.D204]=&quot;BLANK&quot;;&quot;FALTA VERSION&quot;;[.N204]=&quot;V&quot;;3;[.N204]=&quot;BLANK&quot;;0;1;-2)" office:value-type="float" office:value="0" calcext:value-type="float">
            <text:p>0</text:p>
          </table:table-cell>
          <table:table-cell table:style-name="ce3" table:formula="of:=COM.MICROSOFT.IFS([.D204]=&quot;BLANK&quot;;&quot;FALTA VERSION&quot;;AND(OR([.D204]=&quot;1&quot;; [.D204]=&quot;2&quot;);[.O204]=&quot;F&quot;);3;AND(OR([.D204]=&quot;3&quot;; [.D204]=&quot;4&quot;);[.O204]=&quot;V&quot;);3;[.O204]=&quot;BLANK&quot;; 0; 1;-2)" office:value-type="float" office:value="3" calcext:value-type="float">
            <text:p>3</text:p>
          </table:table-cell>
          <table:table-cell table:style-name="ce3" table:formula="of:=COM.MICROSOFT.IFS([.D204]=&quot;BLANK&quot;;&quot;FALTA VERSION&quot;;AND([.D204]=&quot;1&quot;;[.P204]=&quot;V&quot;);3;AND(OR([.D204]=&quot;2&quot;; [.D204]=&quot;3&quot;; [.D204]=&quot;4&quot;);[.P204]=&quot;F&quot;);3;[.P204]=&quot;BLANK&quot;; 0;1;-2)" office:value-type="float" office:value="0" calcext:value-type="float">
            <text:p>0</text:p>
          </table:table-cell>
          <table:table-cell table:style-name="ce3" table:formula="of:=COM.MICROSOFT.IFS([.$D204]=&quot;BLANK&quot;;&quot;FALTA VERSION&quot;;AND([.$D204]=&quot;1&quot;;[.Q204]=&quot;F&quot;);3;AND(OR([.$D204]=&quot;2&quot;; [.$D204]=&quot;3&quot;; [.$D204]=&quot;4&quot;);[.Q204]=&quot;V&quot;);3;[.Q204]=&quot;BLANK&quot;; 0;1;-2)" office:value-type="float" office:value="3" calcext:value-type="float">
            <text:p>3</text:p>
          </table:table-cell>
          <table:table-cell table:style-name="ce3" table:formula="of:=COM.MICROSOFT.IFS([.D204]=&quot;BLANK&quot;;&quot;FALTA VERSION&quot;;[.F204]=&quot;D&quot;;7;[.F204]=&quot;BLANK&quot;;0;1;-2)" office:value-type="float" office:value="0" calcext:value-type="float">
            <text:p>0</text:p>
          </table:table-cell>
          <table:table-cell table:style-name="ce3" table:formula="of:=COM.MICROSOFT.IFS([.D204]=&quot;BLANK&quot;;&quot;FALTA VERSION&quot;;AND([.D204]=&quot;3&quot;;[.G204]=&quot;B&quot;);7;[.G204]=&quot;BLANK&quot;;0;AND(OR([.D204]=&quot;2&quot;; [.D204]=&quot;1&quot;; [.D204]=&quot;4&quot;);[.G204]=&quot;C&quot;);7;1;-2)" office:value-type="float" office:value="0" calcext:value-type="float">
            <text:p>0</text:p>
          </table:table-cell>
          <table:table-cell table:style-name="ce3" table:formula="of:=COM.MICROSOFT.IFS([.D204]=&quot;BLANK&quot;;&quot;FALTA VERSION&quot;;AND([.D204]=&quot;1&quot;;[.H204]=&quot;B&quot;);7;[.H204]=&quot;BLANK&quot;;0;AND(OR([.D204]=&quot;3&quot;; [.D204]=&quot;4&quot;);[.H204]=&quot;C&quot;);7;AND([.D204]=&quot;2&quot;;[.H204]=&quot;A&quot;);7;1;-2)" office:value-type="float" office:value="7" calcext:value-type="float">
            <text:p>7</text:p>
          </table:table-cell>
          <table:table-cell table:style-name="ce3" table:formula="of:=COM.MICROSOFT.IFS([.D204]=&quot;BLANK&quot;;&quot;FALTA VERSION&quot;;[.I204]=&quot;B&quot;;7;[.I204]=&quot;BLANK&quot;;0;1;-2)" office:value-type="float" office:value="7" calcext:value-type="float">
            <text:p>7</text:p>
          </table:table-cell>
          <table:table-cell table:style-name="ce3" table:formula="of:=COM.MICROSOFT.IFS([.D204]=&quot;BLANK&quot;;&quot;FALTA VERSION&quot;;[.J204]=&quot;C&quot;;7;[.J204]=&quot;BLANK&quot;;0;1;-2)" office:value-type="float" office:value="0" calcext:value-type="float">
            <text:p>0</text:p>
          </table:table-cell>
          <table:table-cell table:style-name="ce3" table:formula="of:=COM.MICROSOFT.IFS([.D204]=&quot;BLANK&quot;;&quot;FALTA VERSION&quot;;AND([.D204]=&quot;2&quot;;[.K204]=&quot;D&quot;);7;[.K204]=&quot;BLANK&quot;;0;AND(OR([.D204]=&quot;3&quot;; [.D204]=&quot;1&quot;);[.K204]=&quot;A&quot;);7;AND([.D204]=&quot;4&quot;; [.K204]=&quot;C&quot;);7;1;-2)" office:value-type="float" office:value="7" calcext:value-type="float">
            <text:p>7</text:p>
          </table:table-cell>
          <table:table-cell table:style-name="ce3" table:formula="of:=SUM([.R204:.AC204])" office:value-type="float" office:value="25" calcext:value-type="float">
            <text:p>25</text:p>
          </table:table-cell>
          <table:table-cell table:style-name="ce3" table:formula="of:=IF([.AD204]&lt;0;0;[.AD204])" office:value-type="float" office:value="25" calcext:value-type="float">
            <text:p>25</text:p>
          </table:table-cell>
          <table:table-cell table:number-columns-repeated="16353"/>
        </table:table-row>
        <table:table-row table:style-name="ro1">
          <table:table-cell table:formula="of:=MID([.B205];1;7)" office:value-type="string" office:string-value="3348736" calcext:value-type="string">
            <text:p>3348736</text:p>
          </table:table-cell>
          <table:table-cell table:style-name="ce1" office:value-type="float" office:value="33487364" calcext:value-type="float">
            <text:p>33487364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205]=&quot;BLANK&quot;;&quot;FALTA VERSION&quot;;[.L205]=&quot;F&quot;;3;[.L205]=&quot;BLANK&quot;;0;1;-2)" office:value-type="float" office:value="-2" calcext:value-type="float">
            <text:p>-2</text:p>
          </table:table-cell>
          <table:table-cell table:style-name="ce3" table:formula="of:=COM.MICROSOFT.IFS([.D205]=&quot;BLANK&quot;;&quot;FALTA VERSION&quot;;AND([.D205]=&quot;1&quot;;[.M205]=&quot;V&quot;);3;[.M205]=&quot;BLANK&quot;;0;AND(OR([.D205]=&quot;2&quot;; [.D205]=&quot;3&quot;; [.D205]=&quot;4&quot;);[.M205]=&quot;F&quot;);3;1;-2)" office:value-type="float" office:value="-2" calcext:value-type="float">
            <text:p>-2</text:p>
          </table:table-cell>
          <table:table-cell table:style-name="ce3" table:formula="of:=COM.MICROSOFT.IFS([.D205]=&quot;BLANK&quot;;&quot;FALTA VERSION&quot;;[.N205]=&quot;V&quot;;3;[.N205]=&quot;BLANK&quot;;0;1;-2)" office:value-type="float" office:value="3" calcext:value-type="float">
            <text:p>3</text:p>
          </table:table-cell>
          <table:table-cell table:style-name="ce3" table:formula="of:=COM.MICROSOFT.IFS([.D205]=&quot;BLANK&quot;;&quot;FALTA VERSION&quot;;AND(OR([.D205]=&quot;1&quot;; [.D205]=&quot;2&quot;);[.O205]=&quot;F&quot;);3;AND(OR([.D205]=&quot;3&quot;; [.D205]=&quot;4&quot;);[.O205]=&quot;V&quot;);3;[.O205]=&quot;BLANK&quot;; 0; 1;-2)" office:value-type="float" office:value="-2" calcext:value-type="float">
            <text:p>-2</text:p>
          </table:table-cell>
          <table:table-cell table:style-name="ce3" table:formula="of:=COM.MICROSOFT.IFS([.D205]=&quot;BLANK&quot;;&quot;FALTA VERSION&quot;;AND([.D205]=&quot;1&quot;;[.P205]=&quot;V&quot;);3;AND(OR([.D205]=&quot;2&quot;; [.D205]=&quot;3&quot;; [.D205]=&quot;4&quot;);[.P205]=&quot;F&quot;);3;[.P205]=&quot;BLANK&quot;; 0;1;-2)" office:value-type="float" office:value="-2" calcext:value-type="float">
            <text:p>-2</text:p>
          </table:table-cell>
          <table:table-cell table:style-name="ce3" table:formula="of:=COM.MICROSOFT.IFS([.$D205]=&quot;BLANK&quot;;&quot;FALTA VERSION&quot;;AND([.$D205]=&quot;1&quot;;[.Q205]=&quot;F&quot;);3;AND(OR([.$D205]=&quot;2&quot;; [.$D205]=&quot;3&quot;; [.$D205]=&quot;4&quot;);[.Q205]=&quot;V&quot;);3;[.Q205]=&quot;BLANK&quot;; 0;1;-2)" office:value-type="float" office:value="0" calcext:value-type="float">
            <text:p>0</text:p>
          </table:table-cell>
          <table:table-cell table:style-name="ce3" table:formula="of:=COM.MICROSOFT.IFS([.D205]=&quot;BLANK&quot;;&quot;FALTA VERSION&quot;;[.F205]=&quot;D&quot;;7;[.F205]=&quot;BLANK&quot;;0;1;-2)" office:value-type="float" office:value="-2" calcext:value-type="float">
            <text:p>-2</text:p>
          </table:table-cell>
          <table:table-cell table:style-name="ce3" table:formula="of:=COM.MICROSOFT.IFS([.D205]=&quot;BLANK&quot;;&quot;FALTA VERSION&quot;;AND([.D205]=&quot;3&quot;;[.G205]=&quot;B&quot;);7;[.G205]=&quot;BLANK&quot;;0;AND(OR([.D205]=&quot;2&quot;; [.D205]=&quot;1&quot;; [.D205]=&quot;4&quot;);[.G205]=&quot;C&quot;);7;1;-2)" office:value-type="float" office:value="-2" calcext:value-type="float">
            <text:p>-2</text:p>
          </table:table-cell>
          <table:table-cell table:style-name="ce3" table:formula="of:=COM.MICROSOFT.IFS([.D205]=&quot;BLANK&quot;;&quot;FALTA VERSION&quot;;AND([.D205]=&quot;1&quot;;[.H205]=&quot;B&quot;);7;[.H205]=&quot;BLANK&quot;;0;AND(OR([.D205]=&quot;3&quot;; [.D205]=&quot;4&quot;);[.H205]=&quot;C&quot;);7;AND([.D205]=&quot;2&quot;;[.H205]=&quot;A&quot;);7;1;-2)" office:value-type="float" office:value="7" calcext:value-type="float">
            <text:p>7</text:p>
          </table:table-cell>
          <table:table-cell table:style-name="ce3" table:formula="of:=COM.MICROSOFT.IFS([.D205]=&quot;BLANK&quot;;&quot;FALTA VERSION&quot;;[.I205]=&quot;B&quot;;7;[.I205]=&quot;BLANK&quot;;0;1;-2)" office:value-type="float" office:value="7" calcext:value-type="float">
            <text:p>7</text:p>
          </table:table-cell>
          <table:table-cell table:style-name="ce3" table:formula="of:=COM.MICROSOFT.IFS([.D205]=&quot;BLANK&quot;;&quot;FALTA VERSION&quot;;[.J205]=&quot;C&quot;;7;[.J205]=&quot;BLANK&quot;;0;1;-2)" office:value-type="float" office:value="0" calcext:value-type="float">
            <text:p>0</text:p>
          </table:table-cell>
          <table:table-cell table:style-name="ce3" table:formula="of:=COM.MICROSOFT.IFS([.D205]=&quot;BLANK&quot;;&quot;FALTA VERSION&quot;;AND([.D205]=&quot;2&quot;;[.K205]=&quot;D&quot;);7;[.K205]=&quot;BLANK&quot;;0;AND(OR([.D205]=&quot;3&quot;; [.D205]=&quot;1&quot;);[.K205]=&quot;A&quot;);7;AND([.D205]=&quot;4&quot;; [.K205]=&quot;C&quot;);7;1;-2)" office:value-type="float" office:value="7" calcext:value-type="float">
            <text:p>7</text:p>
          </table:table-cell>
          <table:table-cell table:style-name="ce3" table:formula="of:=SUM([.R205:.AC205])" office:value-type="float" office:value="12" calcext:value-type="float">
            <text:p>12</text:p>
          </table:table-cell>
          <table:table-cell table:style-name="ce3" table:formula="of:=IF([.AD205]&lt;0;0;[.AD205])" office:value-type="float" office:value="12" calcext:value-type="float">
            <text:p>12</text:p>
          </table:table-cell>
          <table:table-cell table:number-columns-repeated="16353"/>
        </table:table-row>
        <table:table-row table:style-name="ro1">
          <table:table-cell table:formula="of:=MID([.B206];1;7)" office:value-type="string" office:string-value="5542251" calcext:value-type="string">
            <text:p>5542251</text:p>
          </table:table-cell>
          <table:table-cell table:style-name="ce1" office:value-type="float" office:value="55422518" calcext:value-type="float">
            <text:p>55422518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06]=&quot;BLANK&quot;;&quot;FALTA VERSION&quot;;[.L206]=&quot;F&quot;;3;[.L206]=&quot;BLANK&quot;;0;1;-2)" office:value-type="float" office:value="3" calcext:value-type="float">
            <text:p>3</text:p>
          </table:table-cell>
          <table:table-cell table:style-name="ce3" table:formula="of:=COM.MICROSOFT.IFS([.D206]=&quot;BLANK&quot;;&quot;FALTA VERSION&quot;;AND([.D206]=&quot;1&quot;;[.M206]=&quot;V&quot;);3;[.M206]=&quot;BLANK&quot;;0;AND(OR([.D206]=&quot;2&quot;; [.D206]=&quot;3&quot;; [.D206]=&quot;4&quot;);[.M206]=&quot;F&quot;);3;1;-2)" office:value-type="float" office:value="-2" calcext:value-type="float">
            <text:p>-2</text:p>
          </table:table-cell>
          <table:table-cell table:style-name="ce3" table:formula="of:=COM.MICROSOFT.IFS([.D206]=&quot;BLANK&quot;;&quot;FALTA VERSION&quot;;[.N206]=&quot;V&quot;;3;[.N206]=&quot;BLANK&quot;;0;1;-2)" office:value-type="float" office:value="-2" calcext:value-type="float">
            <text:p>-2</text:p>
          </table:table-cell>
          <table:table-cell table:style-name="ce3" table:formula="of:=COM.MICROSOFT.IFS([.D206]=&quot;BLANK&quot;;&quot;FALTA VERSION&quot;;AND(OR([.D206]=&quot;1&quot;; [.D206]=&quot;2&quot;);[.O206]=&quot;F&quot;);3;AND(OR([.D206]=&quot;3&quot;; [.D206]=&quot;4&quot;);[.O206]=&quot;V&quot;);3;[.O206]=&quot;BLANK&quot;; 0; 1;-2)" office:value-type="float" office:value="3" calcext:value-type="float">
            <text:p>3</text:p>
          </table:table-cell>
          <table:table-cell table:style-name="ce3" table:formula="of:=COM.MICROSOFT.IFS([.D206]=&quot;BLANK&quot;;&quot;FALTA VERSION&quot;;AND([.D206]=&quot;1&quot;;[.P206]=&quot;V&quot;);3;AND(OR([.D206]=&quot;2&quot;; [.D206]=&quot;3&quot;; [.D206]=&quot;4&quot;);[.P206]=&quot;F&quot;);3;[.P206]=&quot;BLANK&quot;; 0;1;-2)" office:value-type="float" office:value="0" calcext:value-type="float">
            <text:p>0</text:p>
          </table:table-cell>
          <table:table-cell table:style-name="ce3" table:formula="of:=COM.MICROSOFT.IFS([.$D206]=&quot;BLANK&quot;;&quot;FALTA VERSION&quot;;AND([.$D206]=&quot;1&quot;;[.Q206]=&quot;F&quot;);3;AND(OR([.$D206]=&quot;2&quot;; [.$D206]=&quot;3&quot;; [.$D206]=&quot;4&quot;);[.Q206]=&quot;V&quot;);3;[.Q206]=&quot;BLANK&quot;; 0;1;-2)" office:value-type="float" office:value="3" calcext:value-type="float">
            <text:p>3</text:p>
          </table:table-cell>
          <table:table-cell table:style-name="ce3" table:formula="of:=COM.MICROSOFT.IFS([.D206]=&quot;BLANK&quot;;&quot;FALTA VERSION&quot;;[.F206]=&quot;D&quot;;7;[.F206]=&quot;BLANK&quot;;0;1;-2)" office:value-type="float" office:value="7" calcext:value-type="float">
            <text:p>7</text:p>
          </table:table-cell>
          <table:table-cell table:style-name="ce3" table:formula="of:=COM.MICROSOFT.IFS([.D206]=&quot;BLANK&quot;;&quot;FALTA VERSION&quot;;AND([.D206]=&quot;3&quot;;[.G206]=&quot;B&quot;);7;[.G206]=&quot;BLANK&quot;;0;AND(OR([.D206]=&quot;2&quot;; [.D206]=&quot;1&quot;; [.D206]=&quot;4&quot;);[.G206]=&quot;C&quot;);7;1;-2)" office:value-type="float" office:value="0" calcext:value-type="float">
            <text:p>0</text:p>
          </table:table-cell>
          <table:table-cell table:style-name="ce3" table:formula="of:=COM.MICROSOFT.IFS([.D206]=&quot;BLANK&quot;;&quot;FALTA VERSION&quot;;AND([.D206]=&quot;1&quot;;[.H206]=&quot;B&quot;);7;[.H206]=&quot;BLANK&quot;;0;AND(OR([.D206]=&quot;3&quot;; [.D206]=&quot;4&quot;);[.H206]=&quot;C&quot;);7;AND([.D206]=&quot;2&quot;;[.H206]=&quot;A&quot;);7;1;-2)" office:value-type="float" office:value="7" calcext:value-type="float">
            <text:p>7</text:p>
          </table:table-cell>
          <table:table-cell table:style-name="ce3" table:formula="of:=COM.MICROSOFT.IFS([.D206]=&quot;BLANK&quot;;&quot;FALTA VERSION&quot;;[.I206]=&quot;B&quot;;7;[.I206]=&quot;BLANK&quot;;0;1;-2)" office:value-type="float" office:value="7" calcext:value-type="float">
            <text:p>7</text:p>
          </table:table-cell>
          <table:table-cell table:style-name="ce3" table:formula="of:=COM.MICROSOFT.IFS([.D206]=&quot;BLANK&quot;;&quot;FALTA VERSION&quot;;[.J206]=&quot;C&quot;;7;[.J206]=&quot;BLANK&quot;;0;1;-2)" office:value-type="float" office:value="7" calcext:value-type="float">
            <text:p>7</text:p>
          </table:table-cell>
          <table:table-cell table:style-name="ce3" table:formula="of:=COM.MICROSOFT.IFS([.D206]=&quot;BLANK&quot;;&quot;FALTA VERSION&quot;;AND([.D206]=&quot;2&quot;;[.K206]=&quot;D&quot;);7;[.K206]=&quot;BLANK&quot;;0;AND(OR([.D206]=&quot;3&quot;; [.D206]=&quot;1&quot;);[.K206]=&quot;A&quot;);7;AND([.D206]=&quot;4&quot;; [.K206]=&quot;C&quot;);7;1;-2)" office:value-type="float" office:value="-2" calcext:value-type="float">
            <text:p>-2</text:p>
          </table:table-cell>
          <table:table-cell table:style-name="ce3" table:formula="of:=SUM([.R206:.AC206])" office:value-type="float" office:value="31" calcext:value-type="float">
            <text:p>31</text:p>
          </table:table-cell>
          <table:table-cell table:style-name="ce3" table:formula="of:=IF([.AD206]&lt;0;0;[.AD206])" office:value-type="float" office:value="31" calcext:value-type="float">
            <text:p>31</text:p>
          </table:table-cell>
          <table:table-cell table:number-columns-repeated="16353"/>
        </table:table-row>
        <table:table-row table:style-name="ro1">
          <table:table-cell table:formula="of:=MID([.B207];1;7)" office:value-type="string" office:string-value="5576843" calcext:value-type="string">
            <text:p>5576843</text:p>
          </table:table-cell>
          <table:table-cell table:style-name="ce1" office:value-type="float" office:value="55768435" calcext:value-type="float">
            <text:p>55768435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07]=&quot;BLANK&quot;;&quot;FALTA VERSION&quot;;[.L207]=&quot;F&quot;;3;[.L207]=&quot;BLANK&quot;;0;1;-2)" office:value-type="float" office:value="0" calcext:value-type="float">
            <text:p>0</text:p>
          </table:table-cell>
          <table:table-cell table:style-name="ce3" table:formula="of:=COM.MICROSOFT.IFS([.D207]=&quot;BLANK&quot;;&quot;FALTA VERSION&quot;;AND([.D207]=&quot;1&quot;;[.M207]=&quot;V&quot;);3;[.M207]=&quot;BLANK&quot;;0;AND(OR([.D207]=&quot;2&quot;; [.D207]=&quot;3&quot;; [.D207]=&quot;4&quot;);[.M207]=&quot;F&quot;);3;1;-2)" office:value-type="float" office:value="3" calcext:value-type="float">
            <text:p>3</text:p>
          </table:table-cell>
          <table:table-cell table:style-name="ce3" table:formula="of:=COM.MICROSOFT.IFS([.D207]=&quot;BLANK&quot;;&quot;FALTA VERSION&quot;;[.N207]=&quot;V&quot;;3;[.N207]=&quot;BLANK&quot;;0;1;-2)" office:value-type="float" office:value="3" calcext:value-type="float">
            <text:p>3</text:p>
          </table:table-cell>
          <table:table-cell table:style-name="ce3" table:formula="of:=COM.MICROSOFT.IFS([.D207]=&quot;BLANK&quot;;&quot;FALTA VERSION&quot;;AND(OR([.D207]=&quot;1&quot;; [.D207]=&quot;2&quot;);[.O207]=&quot;F&quot;);3;AND(OR([.D207]=&quot;3&quot;; [.D207]=&quot;4&quot;);[.O207]=&quot;V&quot;);3;[.O207]=&quot;BLANK&quot;; 0; 1;-2)" office:value-type="float" office:value="0" calcext:value-type="float">
            <text:p>0</text:p>
          </table:table-cell>
          <table:table-cell table:style-name="ce3" table:formula="of:=COM.MICROSOFT.IFS([.D207]=&quot;BLANK&quot;;&quot;FALTA VERSION&quot;;AND([.D207]=&quot;1&quot;;[.P207]=&quot;V&quot;);3;AND(OR([.D207]=&quot;2&quot;; [.D207]=&quot;3&quot;; [.D207]=&quot;4&quot;);[.P207]=&quot;F&quot;);3;[.P207]=&quot;BLANK&quot;; 0;1;-2)" office:value-type="float" office:value="3" calcext:value-type="float">
            <text:p>3</text:p>
          </table:table-cell>
          <table:table-cell table:style-name="ce3" table:formula="of:=COM.MICROSOFT.IFS([.$D207]=&quot;BLANK&quot;;&quot;FALTA VERSION&quot;;AND([.$D207]=&quot;1&quot;;[.Q207]=&quot;F&quot;);3;AND(OR([.$D207]=&quot;2&quot;; [.$D207]=&quot;3&quot;; [.$D207]=&quot;4&quot;);[.Q207]=&quot;V&quot;);3;[.Q207]=&quot;BLANK&quot;; 0;1;-2)" office:value-type="float" office:value="3" calcext:value-type="float">
            <text:p>3</text:p>
          </table:table-cell>
          <table:table-cell table:style-name="ce3" table:formula="of:=COM.MICROSOFT.IFS([.D207]=&quot;BLANK&quot;;&quot;FALTA VERSION&quot;;[.F207]=&quot;D&quot;;7;[.F207]=&quot;BLANK&quot;;0;1;-2)" office:value-type="float" office:value="7" calcext:value-type="float">
            <text:p>7</text:p>
          </table:table-cell>
          <table:table-cell table:style-name="ce3" table:formula="of:=COM.MICROSOFT.IFS([.D207]=&quot;BLANK&quot;;&quot;FALTA VERSION&quot;;AND([.D207]=&quot;3&quot;;[.G207]=&quot;B&quot;);7;[.G207]=&quot;BLANK&quot;;0;AND(OR([.D207]=&quot;2&quot;; [.D207]=&quot;1&quot;; [.D207]=&quot;4&quot;);[.G207]=&quot;C&quot;);7;1;-2)" office:value-type="float" office:value="7" calcext:value-type="float">
            <text:p>7</text:p>
          </table:table-cell>
          <table:table-cell table:style-name="ce3" table:formula="of:=COM.MICROSOFT.IFS([.D207]=&quot;BLANK&quot;;&quot;FALTA VERSION&quot;;AND([.D207]=&quot;1&quot;;[.H207]=&quot;B&quot;);7;[.H207]=&quot;BLANK&quot;;0;AND(OR([.D207]=&quot;3&quot;; [.D207]=&quot;4&quot;);[.H207]=&quot;C&quot;);7;AND([.D207]=&quot;2&quot;;[.H207]=&quot;A&quot;);7;1;-2)" office:value-type="float" office:value="7" calcext:value-type="float">
            <text:p>7</text:p>
          </table:table-cell>
          <table:table-cell table:style-name="ce3" table:formula="of:=COM.MICROSOFT.IFS([.D207]=&quot;BLANK&quot;;&quot;FALTA VERSION&quot;;[.I207]=&quot;B&quot;;7;[.I207]=&quot;BLANK&quot;;0;1;-2)" office:value-type="float" office:value="0" calcext:value-type="float">
            <text:p>0</text:p>
          </table:table-cell>
          <table:table-cell table:style-name="ce3" table:formula="of:=COM.MICROSOFT.IFS([.D207]=&quot;BLANK&quot;;&quot;FALTA VERSION&quot;;[.J207]=&quot;C&quot;;7;[.J207]=&quot;BLANK&quot;;0;1;-2)" office:value-type="float" office:value="0" calcext:value-type="float">
            <text:p>0</text:p>
          </table:table-cell>
          <table:table-cell table:style-name="ce3" table:formula="of:=COM.MICROSOFT.IFS([.D207]=&quot;BLANK&quot;;&quot;FALTA VERSION&quot;;AND([.D207]=&quot;2&quot;;[.K207]=&quot;D&quot;);7;[.K207]=&quot;BLANK&quot;;0;AND(OR([.D207]=&quot;3&quot;; [.D207]=&quot;1&quot;);[.K207]=&quot;A&quot;);7;AND([.D207]=&quot;4&quot;; [.K207]=&quot;C&quot;);7;1;-2)" office:value-type="float" office:value="7" calcext:value-type="float">
            <text:p>7</text:p>
          </table:table-cell>
          <table:table-cell table:style-name="ce3" table:formula="of:=SUM([.R207:.AC207])" office:value-type="float" office:value="40" calcext:value-type="float">
            <text:p>40</text:p>
          </table:table-cell>
          <table:table-cell table:style-name="ce3" table:formula="of:=IF([.AD207]&lt;0;0;[.AD207])" office:value-type="float" office:value="40" calcext:value-type="float">
            <text:p>40</text:p>
          </table:table-cell>
          <table:table-cell table:number-columns-repeated="16353"/>
        </table:table-row>
        <table:table-row table:style-name="ro1">
          <table:table-cell table:formula="of:=MID([.B208];1;7)" office:value-type="string" office:string-value="5674001" calcext:value-type="string">
            <text:p>5674001</text:p>
          </table:table-cell>
          <table:table-cell table:style-name="ce1" office:value-type="float" office:value="56740018" calcext:value-type="float">
            <text:p>56740018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08]=&quot;BLANK&quot;;&quot;FALTA VERSION&quot;;[.L208]=&quot;F&quot;;3;[.L208]=&quot;BLANK&quot;;0;1;-2)" office:value-type="float" office:value="3" calcext:value-type="float">
            <text:p>3</text:p>
          </table:table-cell>
          <table:table-cell table:style-name="ce3" table:formula="of:=COM.MICROSOFT.IFS([.D208]=&quot;BLANK&quot;;&quot;FALTA VERSION&quot;;AND([.D208]=&quot;1&quot;;[.M208]=&quot;V&quot;);3;[.M208]=&quot;BLANK&quot;;0;AND(OR([.D208]=&quot;2&quot;; [.D208]=&quot;3&quot;; [.D208]=&quot;4&quot;);[.M208]=&quot;F&quot;);3;1;-2)" office:value-type="float" office:value="-2" calcext:value-type="float">
            <text:p>-2</text:p>
          </table:table-cell>
          <table:table-cell table:style-name="ce3" table:formula="of:=COM.MICROSOFT.IFS([.D208]=&quot;BLANK&quot;;&quot;FALTA VERSION&quot;;[.N208]=&quot;V&quot;;3;[.N208]=&quot;BLANK&quot;;0;1;-2)" office:value-type="float" office:value="3" calcext:value-type="float">
            <text:p>3</text:p>
          </table:table-cell>
          <table:table-cell table:style-name="ce3" table:formula="of:=COM.MICROSOFT.IFS([.D208]=&quot;BLANK&quot;;&quot;FALTA VERSION&quot;;AND(OR([.D208]=&quot;1&quot;; [.D208]=&quot;2&quot;);[.O208]=&quot;F&quot;);3;AND(OR([.D208]=&quot;3&quot;; [.D208]=&quot;4&quot;);[.O208]=&quot;V&quot;);3;[.O208]=&quot;BLANK&quot;; 0; 1;-2)" office:value-type="float" office:value="3" calcext:value-type="float">
            <text:p>3</text:p>
          </table:table-cell>
          <table:table-cell table:style-name="ce3" table:formula="of:=COM.MICROSOFT.IFS([.D208]=&quot;BLANK&quot;;&quot;FALTA VERSION&quot;;AND([.D208]=&quot;1&quot;;[.P208]=&quot;V&quot;);3;AND(OR([.D208]=&quot;2&quot;; [.D208]=&quot;3&quot;; [.D208]=&quot;4&quot;);[.P208]=&quot;F&quot;);3;[.P208]=&quot;BLANK&quot;; 0;1;-2)" office:value-type="float" office:value="3" calcext:value-type="float">
            <text:p>3</text:p>
          </table:table-cell>
          <table:table-cell table:style-name="ce3" table:formula="of:=COM.MICROSOFT.IFS([.$D208]=&quot;BLANK&quot;;&quot;FALTA VERSION&quot;;AND([.$D208]=&quot;1&quot;;[.Q208]=&quot;F&quot;);3;AND(OR([.$D208]=&quot;2&quot;; [.$D208]=&quot;3&quot;; [.$D208]=&quot;4&quot;);[.Q208]=&quot;V&quot;);3;[.Q208]=&quot;BLANK&quot;; 0;1;-2)" office:value-type="float" office:value="3" calcext:value-type="float">
            <text:p>3</text:p>
          </table:table-cell>
          <table:table-cell table:style-name="ce3" table:formula="of:=COM.MICROSOFT.IFS([.D208]=&quot;BLANK&quot;;&quot;FALTA VERSION&quot;;[.F208]=&quot;D&quot;;7;[.F208]=&quot;BLANK&quot;;0;1;-2)" office:value-type="float" office:value="7" calcext:value-type="float">
            <text:p>7</text:p>
          </table:table-cell>
          <table:table-cell table:style-name="ce3" table:formula="of:=COM.MICROSOFT.IFS([.D208]=&quot;BLANK&quot;;&quot;FALTA VERSION&quot;;AND([.D208]=&quot;3&quot;;[.G208]=&quot;B&quot;);7;[.G208]=&quot;BLANK&quot;;0;AND(OR([.D208]=&quot;2&quot;; [.D208]=&quot;1&quot;; [.D208]=&quot;4&quot;);[.G208]=&quot;C&quot;);7;1;-2)" office:value-type="float" office:value="-2" calcext:value-type="float">
            <text:p>-2</text:p>
          </table:table-cell>
          <table:table-cell table:style-name="ce3" table:formula="of:=COM.MICROSOFT.IFS([.D208]=&quot;BLANK&quot;;&quot;FALTA VERSION&quot;;AND([.D208]=&quot;1&quot;;[.H208]=&quot;B&quot;);7;[.H208]=&quot;BLANK&quot;;0;AND(OR([.D208]=&quot;3&quot;; [.D208]=&quot;4&quot;);[.H208]=&quot;C&quot;);7;AND([.D208]=&quot;2&quot;;[.H208]=&quot;A&quot;);7;1;-2)" office:value-type="float" office:value="-2" calcext:value-type="float">
            <text:p>-2</text:p>
          </table:table-cell>
          <table:table-cell table:style-name="ce3" table:formula="of:=COM.MICROSOFT.IFS([.D208]=&quot;BLANK&quot;;&quot;FALTA VERSION&quot;;[.I208]=&quot;B&quot;;7;[.I208]=&quot;BLANK&quot;;0;1;-2)" office:value-type="float" office:value="7" calcext:value-type="float">
            <text:p>7</text:p>
          </table:table-cell>
          <table:table-cell table:style-name="ce3" table:formula="of:=COM.MICROSOFT.IFS([.D208]=&quot;BLANK&quot;;&quot;FALTA VERSION&quot;;[.J208]=&quot;C&quot;;7;[.J208]=&quot;BLANK&quot;;0;1;-2)" office:value-type="float" office:value="-2" calcext:value-type="float">
            <text:p>-2</text:p>
          </table:table-cell>
          <table:table-cell table:style-name="ce3" table:formula="of:=COM.MICROSOFT.IFS([.D208]=&quot;BLANK&quot;;&quot;FALTA VERSION&quot;;AND([.D208]=&quot;2&quot;;[.K208]=&quot;D&quot;);7;[.K208]=&quot;BLANK&quot;;0;AND(OR([.D208]=&quot;3&quot;; [.D208]=&quot;1&quot;);[.K208]=&quot;A&quot;);7;AND([.D208]=&quot;4&quot;; [.K208]=&quot;C&quot;);7;1;-2)" office:value-type="float" office:value="7" calcext:value-type="float">
            <text:p>7</text:p>
          </table:table-cell>
          <table:table-cell table:style-name="ce3" table:formula="of:=SUM([.R208:.AC208])" office:value-type="float" office:value="28" calcext:value-type="float">
            <text:p>28</text:p>
          </table:table-cell>
          <table:table-cell table:style-name="ce3" table:formula="of:=IF([.AD208]&lt;0;0;[.AD208])" office:value-type="float" office:value="28" calcext:value-type="float">
            <text:p>28</text:p>
          </table:table-cell>
          <table:table-cell table:number-columns-repeated="16353"/>
        </table:table-row>
        <table:table-row table:style-name="ro1">
          <table:table-cell table:formula="of:=MID([.B209];1;7)" office:value-type="string" office:string-value="5319916" calcext:value-type="string">
            <text:p>5319916</text:p>
          </table:table-cell>
          <table:table-cell table:style-name="ce1" office:value-type="float" office:value="53199161" calcext:value-type="float">
            <text:p>53199161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09]=&quot;BLANK&quot;;&quot;FALTA VERSION&quot;;[.L209]=&quot;F&quot;;3;[.L209]=&quot;BLANK&quot;;0;1;-2)" office:value-type="float" office:value="3" calcext:value-type="float">
            <text:p>3</text:p>
          </table:table-cell>
          <table:table-cell table:style-name="ce3" table:formula="of:=COM.MICROSOFT.IFS([.D209]=&quot;BLANK&quot;;&quot;FALTA VERSION&quot;;AND([.D209]=&quot;1&quot;;[.M209]=&quot;V&quot;);3;[.M209]=&quot;BLANK&quot;;0;AND(OR([.D209]=&quot;2&quot;; [.D209]=&quot;3&quot;; [.D209]=&quot;4&quot;);[.M209]=&quot;F&quot;);3;1;-2)" office:value-type="float" office:value="0" calcext:value-type="float">
            <text:p>0</text:p>
          </table:table-cell>
          <table:table-cell table:style-name="ce3" table:formula="of:=COM.MICROSOFT.IFS([.D209]=&quot;BLANK&quot;;&quot;FALTA VERSION&quot;;[.N209]=&quot;V&quot;;3;[.N209]=&quot;BLANK&quot;;0;1;-2)" office:value-type="float" office:value="3" calcext:value-type="float">
            <text:p>3</text:p>
          </table:table-cell>
          <table:table-cell table:style-name="ce3" table:formula="of:=COM.MICROSOFT.IFS([.D209]=&quot;BLANK&quot;;&quot;FALTA VERSION&quot;;AND(OR([.D209]=&quot;1&quot;; [.D209]=&quot;2&quot;);[.O209]=&quot;F&quot;);3;AND(OR([.D209]=&quot;3&quot;; [.D209]=&quot;4&quot;);[.O209]=&quot;V&quot;);3;[.O209]=&quot;BLANK&quot;; 0; 1;-2)" office:value-type="float" office:value="3" calcext:value-type="float">
            <text:p>3</text:p>
          </table:table-cell>
          <table:table-cell table:style-name="ce3" table:formula="of:=COM.MICROSOFT.IFS([.D209]=&quot;BLANK&quot;;&quot;FALTA VERSION&quot;;AND([.D209]=&quot;1&quot;;[.P209]=&quot;V&quot;);3;AND(OR([.D209]=&quot;2&quot;; [.D209]=&quot;3&quot;; [.D209]=&quot;4&quot;);[.P209]=&quot;F&quot;);3;[.P209]=&quot;BLANK&quot;; 0;1;-2)" office:value-type="float" office:value="3" calcext:value-type="float">
            <text:p>3</text:p>
          </table:table-cell>
          <table:table-cell table:style-name="ce3" table:formula="of:=COM.MICROSOFT.IFS([.$D209]=&quot;BLANK&quot;;&quot;FALTA VERSION&quot;;AND([.$D209]=&quot;1&quot;;[.Q209]=&quot;F&quot;);3;AND(OR([.$D209]=&quot;2&quot;; [.$D209]=&quot;3&quot;; [.$D209]=&quot;4&quot;);[.Q209]=&quot;V&quot;);3;[.Q209]=&quot;BLANK&quot;; 0;1;-2)" office:value-type="float" office:value="3" calcext:value-type="float">
            <text:p>3</text:p>
          </table:table-cell>
          <table:table-cell table:style-name="ce3" table:formula="of:=COM.MICROSOFT.IFS([.D209]=&quot;BLANK&quot;;&quot;FALTA VERSION&quot;;[.F209]=&quot;D&quot;;7;[.F209]=&quot;BLANK&quot;;0;1;-2)" office:value-type="float" office:value="7" calcext:value-type="float">
            <text:p>7</text:p>
          </table:table-cell>
          <table:table-cell table:style-name="ce3" table:formula="of:=COM.MICROSOFT.IFS([.D209]=&quot;BLANK&quot;;&quot;FALTA VERSION&quot;;AND([.D209]=&quot;3&quot;;[.G209]=&quot;B&quot;);7;[.G209]=&quot;BLANK&quot;;0;AND(OR([.D209]=&quot;2&quot;; [.D209]=&quot;1&quot;; [.D209]=&quot;4&quot;);[.G209]=&quot;C&quot;);7;1;-2)" office:value-type="float" office:value="7" calcext:value-type="float">
            <text:p>7</text:p>
          </table:table-cell>
          <table:table-cell table:style-name="ce3" table:formula="of:=COM.MICROSOFT.IFS([.D209]=&quot;BLANK&quot;;&quot;FALTA VERSION&quot;;AND([.D209]=&quot;1&quot;;[.H209]=&quot;B&quot;);7;[.H209]=&quot;BLANK&quot;;0;AND(OR([.D209]=&quot;3&quot;; [.D209]=&quot;4&quot;);[.H209]=&quot;C&quot;);7;AND([.D209]=&quot;2&quot;;[.H209]=&quot;A&quot;);7;1;-2)" office:value-type="float" office:value="7" calcext:value-type="float">
            <text:p>7</text:p>
          </table:table-cell>
          <table:table-cell table:style-name="ce3" table:formula="of:=COM.MICROSOFT.IFS([.D209]=&quot;BLANK&quot;;&quot;FALTA VERSION&quot;;[.I209]=&quot;B&quot;;7;[.I209]=&quot;BLANK&quot;;0;1;-2)" office:value-type="float" office:value="0" calcext:value-type="float">
            <text:p>0</text:p>
          </table:table-cell>
          <table:table-cell table:style-name="ce3" table:formula="of:=COM.MICROSOFT.IFS([.D209]=&quot;BLANK&quot;;&quot;FALTA VERSION&quot;;[.J209]=&quot;C&quot;;7;[.J209]=&quot;BLANK&quot;;0;1;-2)" office:value-type="float" office:value="7" calcext:value-type="float">
            <text:p>7</text:p>
          </table:table-cell>
          <table:table-cell table:style-name="ce3" table:formula="of:=COM.MICROSOFT.IFS([.D209]=&quot;BLANK&quot;;&quot;FALTA VERSION&quot;;AND([.D209]=&quot;2&quot;;[.K209]=&quot;D&quot;);7;[.K209]=&quot;BLANK&quot;;0;AND(OR([.D209]=&quot;3&quot;; [.D209]=&quot;1&quot;);[.K209]=&quot;A&quot;);7;AND([.D209]=&quot;4&quot;; [.K209]=&quot;C&quot;);7;1;-2)" office:value-type="float" office:value="7" calcext:value-type="float">
            <text:p>7</text:p>
          </table:table-cell>
          <table:table-cell table:style-name="ce3" table:formula="of:=SUM([.R209:.AC209])" office:value-type="float" office:value="50" calcext:value-type="float">
            <text:p>50</text:p>
          </table:table-cell>
          <table:table-cell table:style-name="ce3" table:formula="of:=IF([.AD209]&lt;0;0;[.AD209])" office:value-type="float" office:value="50" calcext:value-type="float">
            <text:p>50</text:p>
          </table:table-cell>
          <table:table-cell table:number-columns-repeated="16353"/>
        </table:table-row>
        <table:table-row table:style-name="ro1">
          <table:table-cell table:formula="of:=MID([.B210];1;7)" office:value-type="string" office:string-value="6591677" calcext:value-type="string">
            <text:p>6591677</text:p>
          </table:table-cell>
          <table:table-cell table:style-name="ce1" office:value-type="float" office:value="65916779" calcext:value-type="float">
            <text:p>65916779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4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210]=&quot;BLANK&quot;;&quot;FALTA VERSION&quot;;[.L210]=&quot;F&quot;;3;[.L210]=&quot;BLANK&quot;;0;1;-2)" office:value-type="float" office:value="-2" calcext:value-type="float">
            <text:p>-2</text:p>
          </table:table-cell>
          <table:table-cell table:style-name="ce3" table:formula="of:=COM.MICROSOFT.IFS([.D210]=&quot;BLANK&quot;;&quot;FALTA VERSION&quot;;AND([.D210]=&quot;1&quot;;[.M210]=&quot;V&quot;);3;[.M210]=&quot;BLANK&quot;;0;AND(OR([.D210]=&quot;2&quot;; [.D210]=&quot;3&quot;; [.D210]=&quot;4&quot;);[.M210]=&quot;F&quot;);3;1;-2)" office:value-type="float" office:value="-2" calcext:value-type="float">
            <text:p>-2</text:p>
          </table:table-cell>
          <table:table-cell table:style-name="ce3" table:formula="of:=COM.MICROSOFT.IFS([.D210]=&quot;BLANK&quot;;&quot;FALTA VERSION&quot;;[.N210]=&quot;V&quot;;3;[.N210]=&quot;BLANK&quot;;0;1;-2)" office:value-type="float" office:value="3" calcext:value-type="float">
            <text:p>3</text:p>
          </table:table-cell>
          <table:table-cell table:style-name="ce3" table:formula="of:=COM.MICROSOFT.IFS([.D210]=&quot;BLANK&quot;;&quot;FALTA VERSION&quot;;AND(OR([.D210]=&quot;1&quot;; [.D210]=&quot;2&quot;);[.O210]=&quot;F&quot;);3;AND(OR([.D210]=&quot;3&quot;; [.D210]=&quot;4&quot;);[.O210]=&quot;V&quot;);3;[.O210]=&quot;BLANK&quot;; 0; 1;-2)" office:value-type="float" office:value="3" calcext:value-type="float">
            <text:p>3</text:p>
          </table:table-cell>
          <table:table-cell table:style-name="ce3" table:formula="of:=COM.MICROSOFT.IFS([.D210]=&quot;BLANK&quot;;&quot;FALTA VERSION&quot;;AND([.D210]=&quot;1&quot;;[.P210]=&quot;V&quot;);3;AND(OR([.D210]=&quot;2&quot;; [.D210]=&quot;3&quot;; [.D210]=&quot;4&quot;);[.P210]=&quot;F&quot;);3;[.P210]=&quot;BLANK&quot;; 0;1;-2)" office:value-type="float" office:value="3" calcext:value-type="float">
            <text:p>3</text:p>
          </table:table-cell>
          <table:table-cell table:style-name="ce3" table:formula="of:=COM.MICROSOFT.IFS([.$D210]=&quot;BLANK&quot;;&quot;FALTA VERSION&quot;;AND([.$D210]=&quot;1&quot;;[.Q210]=&quot;F&quot;);3;AND(OR([.$D210]=&quot;2&quot;; [.$D210]=&quot;3&quot;; [.$D210]=&quot;4&quot;);[.Q210]=&quot;V&quot;);3;[.Q210]=&quot;BLANK&quot;; 0;1;-2)" office:value-type="float" office:value="-2" calcext:value-type="float">
            <text:p>-2</text:p>
          </table:table-cell>
          <table:table-cell table:style-name="ce3" table:formula="of:=COM.MICROSOFT.IFS([.D210]=&quot;BLANK&quot;;&quot;FALTA VERSION&quot;;[.F210]=&quot;D&quot;;7;[.F210]=&quot;BLANK&quot;;0;1;-2)" office:value-type="float" office:value="-2" calcext:value-type="float">
            <text:p>-2</text:p>
          </table:table-cell>
          <table:table-cell table:style-name="ce3" table:formula="of:=COM.MICROSOFT.IFS([.D210]=&quot;BLANK&quot;;&quot;FALTA VERSION&quot;;AND([.D210]=&quot;3&quot;;[.G210]=&quot;B&quot;);7;[.G210]=&quot;BLANK&quot;;0;AND(OR([.D210]=&quot;2&quot;; [.D210]=&quot;1&quot;; [.D210]=&quot;4&quot;);[.G210]=&quot;C&quot;);7;1;-2)" office:value-type="float" office:value="-2" calcext:value-type="float">
            <text:p>-2</text:p>
          </table:table-cell>
          <table:table-cell table:style-name="ce3" table:formula="of:=COM.MICROSOFT.IFS([.D210]=&quot;BLANK&quot;;&quot;FALTA VERSION&quot;;AND([.D210]=&quot;1&quot;;[.H210]=&quot;B&quot;);7;[.H210]=&quot;BLANK&quot;;0;AND(OR([.D210]=&quot;3&quot;; [.D210]=&quot;4&quot;);[.H210]=&quot;C&quot;);7;AND([.D210]=&quot;2&quot;;[.H210]=&quot;A&quot;);7;1;-2)" office:value-type="float" office:value="0" calcext:value-type="float">
            <text:p>0</text:p>
          </table:table-cell>
          <table:table-cell table:style-name="ce3" table:formula="of:=COM.MICROSOFT.IFS([.D210]=&quot;BLANK&quot;;&quot;FALTA VERSION&quot;;[.I210]=&quot;B&quot;;7;[.I210]=&quot;BLANK&quot;;0;1;-2)" office:value-type="float" office:value="-2" calcext:value-type="float">
            <text:p>-2</text:p>
          </table:table-cell>
          <table:table-cell table:style-name="ce3" table:formula="of:=COM.MICROSOFT.IFS([.D210]=&quot;BLANK&quot;;&quot;FALTA VERSION&quot;;[.J210]=&quot;C&quot;;7;[.J210]=&quot;BLANK&quot;;0;1;-2)" office:value-type="float" office:value="-2" calcext:value-type="float">
            <text:p>-2</text:p>
          </table:table-cell>
          <table:table-cell table:style-name="ce3" table:formula="of:=COM.MICROSOFT.IFS([.D210]=&quot;BLANK&quot;;&quot;FALTA VERSION&quot;;AND([.D210]=&quot;2&quot;;[.K210]=&quot;D&quot;);7;[.K210]=&quot;BLANK&quot;;0;AND(OR([.D210]=&quot;3&quot;; [.D210]=&quot;1&quot;);[.K210]=&quot;A&quot;);7;AND([.D210]=&quot;4&quot;; [.K210]=&quot;C&quot;);7;1;-2)" office:value-type="float" office:value="-2" calcext:value-type="float">
            <text:p>-2</text:p>
          </table:table-cell>
          <table:table-cell table:style-name="ce3" table:formula="of:=SUM([.R210:.AC210])" office:value-type="float" office:value="-7" calcext:value-type="float">
            <text:p>-7</text:p>
          </table:table-cell>
          <table:table-cell table:style-name="ce3" table:formula="of:=IF([.AD210]&lt;0;0;[.AD210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11];1;7)" office:value-type="string" office:string-value="5714637" calcext:value-type="string">
            <text:p>5714637</text:p>
          </table:table-cell>
          <table:table-cell table:style-name="ce1" office:value-type="float" office:value="57146378" calcext:value-type="float">
            <text:p>57146378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11]=&quot;BLANK&quot;;&quot;FALTA VERSION&quot;;[.L211]=&quot;F&quot;;3;[.L211]=&quot;BLANK&quot;;0;1;-2)" office:value-type="float" office:value="3" calcext:value-type="float">
            <text:p>3</text:p>
          </table:table-cell>
          <table:table-cell table:style-name="ce3" table:formula="of:=COM.MICROSOFT.IFS([.D211]=&quot;BLANK&quot;;&quot;FALTA VERSION&quot;;AND([.D211]=&quot;1&quot;;[.M211]=&quot;V&quot;);3;[.M211]=&quot;BLANK&quot;;0;AND(OR([.D211]=&quot;2&quot;; [.D211]=&quot;3&quot;; [.D211]=&quot;4&quot;);[.M211]=&quot;F&quot;);3;1;-2)" office:value-type="float" office:value="3" calcext:value-type="float">
            <text:p>3</text:p>
          </table:table-cell>
          <table:table-cell table:style-name="ce3" table:formula="of:=COM.MICROSOFT.IFS([.D211]=&quot;BLANK&quot;;&quot;FALTA VERSION&quot;;[.N211]=&quot;V&quot;;3;[.N211]=&quot;BLANK&quot;;0;1;-2)" office:value-type="float" office:value="3" calcext:value-type="float">
            <text:p>3</text:p>
          </table:table-cell>
          <table:table-cell table:style-name="ce3" table:formula="of:=COM.MICROSOFT.IFS([.D211]=&quot;BLANK&quot;;&quot;FALTA VERSION&quot;;AND(OR([.D211]=&quot;1&quot;; [.D211]=&quot;2&quot;);[.O211]=&quot;F&quot;);3;AND(OR([.D211]=&quot;3&quot;; [.D211]=&quot;4&quot;);[.O211]=&quot;V&quot;);3;[.O211]=&quot;BLANK&quot;; 0; 1;-2)" office:value-type="float" office:value="-2" calcext:value-type="float">
            <text:p>-2</text:p>
          </table:table-cell>
          <table:table-cell table:style-name="ce3" table:formula="of:=COM.MICROSOFT.IFS([.D211]=&quot;BLANK&quot;;&quot;FALTA VERSION&quot;;AND([.D211]=&quot;1&quot;;[.P211]=&quot;V&quot;);3;AND(OR([.D211]=&quot;2&quot;; [.D211]=&quot;3&quot;; [.D211]=&quot;4&quot;);[.P211]=&quot;F&quot;);3;[.P211]=&quot;BLANK&quot;; 0;1;-2)" office:value-type="float" office:value="3" calcext:value-type="float">
            <text:p>3</text:p>
          </table:table-cell>
          <table:table-cell table:style-name="ce3" table:formula="of:=COM.MICROSOFT.IFS([.$D211]=&quot;BLANK&quot;;&quot;FALTA VERSION&quot;;AND([.$D211]=&quot;1&quot;;[.Q211]=&quot;F&quot;);3;AND(OR([.$D211]=&quot;2&quot;; [.$D211]=&quot;3&quot;; [.$D211]=&quot;4&quot;);[.Q211]=&quot;V&quot;);3;[.Q211]=&quot;BLANK&quot;; 0;1;-2)" office:value-type="float" office:value="3" calcext:value-type="float">
            <text:p>3</text:p>
          </table:table-cell>
          <table:table-cell table:style-name="ce3" table:formula="of:=COM.MICROSOFT.IFS([.D211]=&quot;BLANK&quot;;&quot;FALTA VERSION&quot;;[.F211]=&quot;D&quot;;7;[.F211]=&quot;BLANK&quot;;0;1;-2)" office:value-type="float" office:value="7" calcext:value-type="float">
            <text:p>7</text:p>
          </table:table-cell>
          <table:table-cell table:style-name="ce3" table:formula="of:=COM.MICROSOFT.IFS([.D211]=&quot;BLANK&quot;;&quot;FALTA VERSION&quot;;AND([.D211]=&quot;3&quot;;[.G211]=&quot;B&quot;);7;[.G211]=&quot;BLANK&quot;;0;AND(OR([.D211]=&quot;2&quot;; [.D211]=&quot;1&quot;; [.D211]=&quot;4&quot;);[.G211]=&quot;C&quot;);7;1;-2)" office:value-type="float" office:value="7" calcext:value-type="float">
            <text:p>7</text:p>
          </table:table-cell>
          <table:table-cell table:style-name="ce3" table:formula="of:=COM.MICROSOFT.IFS([.D211]=&quot;BLANK&quot;;&quot;FALTA VERSION&quot;;AND([.D211]=&quot;1&quot;;[.H211]=&quot;B&quot;);7;[.H211]=&quot;BLANK&quot;;0;AND(OR([.D211]=&quot;3&quot;; [.D211]=&quot;4&quot;);[.H211]=&quot;C&quot;);7;AND([.D211]=&quot;2&quot;;[.H211]=&quot;A&quot;);7;1;-2)" office:value-type="float" office:value="-2" calcext:value-type="float">
            <text:p>-2</text:p>
          </table:table-cell>
          <table:table-cell table:style-name="ce3" table:formula="of:=COM.MICROSOFT.IFS([.D211]=&quot;BLANK&quot;;&quot;FALTA VERSION&quot;;[.I211]=&quot;B&quot;;7;[.I211]=&quot;BLANK&quot;;0;1;-2)" office:value-type="float" office:value="-2" calcext:value-type="float">
            <text:p>-2</text:p>
          </table:table-cell>
          <table:table-cell table:style-name="ce3" table:formula="of:=COM.MICROSOFT.IFS([.D211]=&quot;BLANK&quot;;&quot;FALTA VERSION&quot;;[.J211]=&quot;C&quot;;7;[.J211]=&quot;BLANK&quot;;0;1;-2)" office:value-type="float" office:value="7" calcext:value-type="float">
            <text:p>7</text:p>
          </table:table-cell>
          <table:table-cell table:style-name="ce3" table:formula="of:=COM.MICROSOFT.IFS([.D211]=&quot;BLANK&quot;;&quot;FALTA VERSION&quot;;AND([.D211]=&quot;2&quot;;[.K211]=&quot;D&quot;);7;[.K211]=&quot;BLANK&quot;;0;AND(OR([.D211]=&quot;3&quot;; [.D211]=&quot;1&quot;);[.K211]=&quot;A&quot;);7;AND([.D211]=&quot;4&quot;; [.K211]=&quot;C&quot;);7;1;-2)" office:value-type="float" office:value="7" calcext:value-type="float">
            <text:p>7</text:p>
          </table:table-cell>
          <table:table-cell table:style-name="ce3" table:formula="of:=SUM([.R211:.AC211])" office:value-type="float" office:value="37" calcext:value-type="float">
            <text:p>37</text:p>
          </table:table-cell>
          <table:table-cell table:style-name="ce3" table:formula="of:=IF([.AD211]&lt;0;0;[.AD211])" office:value-type="float" office:value="37" calcext:value-type="float">
            <text:p>37</text:p>
          </table:table-cell>
          <table:table-cell table:number-columns-repeated="16353"/>
        </table:table-row>
        <table:table-row table:style-name="ro1">
          <table:table-cell table:formula="of:=MID([.B212];1;7)" office:value-type="string" office:string-value="5384354" calcext:value-type="string">
            <text:p>5384354</text:p>
          </table:table-cell>
          <table:table-cell table:style-name="ce1" office:value-type="float" office:value="53843542" calcext:value-type="float">
            <text:p>53843542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12]=&quot;BLANK&quot;;&quot;FALTA VERSION&quot;;[.L212]=&quot;F&quot;;3;[.L212]=&quot;BLANK&quot;;0;1;-2)" office:value-type="float" office:value="3" calcext:value-type="float">
            <text:p>3</text:p>
          </table:table-cell>
          <table:table-cell table:style-name="ce3" table:formula="of:=COM.MICROSOFT.IFS([.D212]=&quot;BLANK&quot;;&quot;FALTA VERSION&quot;;AND([.D212]=&quot;1&quot;;[.M212]=&quot;V&quot;);3;[.M212]=&quot;BLANK&quot;;0;AND(OR([.D212]=&quot;2&quot;; [.D212]=&quot;3&quot;; [.D212]=&quot;4&quot;);[.M212]=&quot;F&quot;);3;1;-2)" office:value-type="float" office:value="3" calcext:value-type="float">
            <text:p>3</text:p>
          </table:table-cell>
          <table:table-cell table:style-name="ce3" table:formula="of:=COM.MICROSOFT.IFS([.D212]=&quot;BLANK&quot;;&quot;FALTA VERSION&quot;;[.N212]=&quot;V&quot;;3;[.N212]=&quot;BLANK&quot;;0;1;-2)" office:value-type="float" office:value="0" calcext:value-type="float">
            <text:p>0</text:p>
          </table:table-cell>
          <table:table-cell table:style-name="ce3" table:formula="of:=COM.MICROSOFT.IFS([.D212]=&quot;BLANK&quot;;&quot;FALTA VERSION&quot;;AND(OR([.D212]=&quot;1&quot;; [.D212]=&quot;2&quot;);[.O212]=&quot;F&quot;);3;AND(OR([.D212]=&quot;3&quot;; [.D212]=&quot;4&quot;);[.O212]=&quot;V&quot;);3;[.O212]=&quot;BLANK&quot;; 0; 1;-2)" office:value-type="float" office:value="0" calcext:value-type="float">
            <text:p>0</text:p>
          </table:table-cell>
          <table:table-cell table:style-name="ce3" table:formula="of:=COM.MICROSOFT.IFS([.D212]=&quot;BLANK&quot;;&quot;FALTA VERSION&quot;;AND([.D212]=&quot;1&quot;;[.P212]=&quot;V&quot;);3;AND(OR([.D212]=&quot;2&quot;; [.D212]=&quot;3&quot;; [.D212]=&quot;4&quot;);[.P212]=&quot;F&quot;);3;[.P212]=&quot;BLANK&quot;; 0;1;-2)" office:value-type="float" office:value="3" calcext:value-type="float">
            <text:p>3</text:p>
          </table:table-cell>
          <table:table-cell table:style-name="ce3" table:formula="of:=COM.MICROSOFT.IFS([.$D212]=&quot;BLANK&quot;;&quot;FALTA VERSION&quot;;AND([.$D212]=&quot;1&quot;;[.Q212]=&quot;F&quot;);3;AND(OR([.$D212]=&quot;2&quot;; [.$D212]=&quot;3&quot;; [.$D212]=&quot;4&quot;);[.Q212]=&quot;V&quot;);3;[.Q212]=&quot;BLANK&quot;; 0;1;-2)" office:value-type="float" office:value="3" calcext:value-type="float">
            <text:p>3</text:p>
          </table:table-cell>
          <table:table-cell table:style-name="ce3" table:formula="of:=COM.MICROSOFT.IFS([.D212]=&quot;BLANK&quot;;&quot;FALTA VERSION&quot;;[.F212]=&quot;D&quot;;7;[.F212]=&quot;BLANK&quot;;0;1;-2)" office:value-type="float" office:value="0" calcext:value-type="float">
            <text:p>0</text:p>
          </table:table-cell>
          <table:table-cell table:style-name="ce3" table:formula="of:=COM.MICROSOFT.IFS([.D212]=&quot;BLANK&quot;;&quot;FALTA VERSION&quot;;AND([.D212]=&quot;3&quot;;[.G212]=&quot;B&quot;);7;[.G212]=&quot;BLANK&quot;;0;AND(OR([.D212]=&quot;2&quot;; [.D212]=&quot;1&quot;; [.D212]=&quot;4&quot;);[.G212]=&quot;C&quot;);7;1;-2)" office:value-type="float" office:value="7" calcext:value-type="float">
            <text:p>7</text:p>
          </table:table-cell>
          <table:table-cell table:style-name="ce3" table:formula="of:=COM.MICROSOFT.IFS([.D212]=&quot;BLANK&quot;;&quot;FALTA VERSION&quot;;AND([.D212]=&quot;1&quot;;[.H212]=&quot;B&quot;);7;[.H212]=&quot;BLANK&quot;;0;AND(OR([.D212]=&quot;3&quot;; [.D212]=&quot;4&quot;);[.H212]=&quot;C&quot;);7;AND([.D212]=&quot;2&quot;;[.H212]=&quot;A&quot;);7;1;-2)" office:value-type="float" office:value="0" calcext:value-type="float">
            <text:p>0</text:p>
          </table:table-cell>
          <table:table-cell table:style-name="ce3" table:formula="of:=COM.MICROSOFT.IFS([.D212]=&quot;BLANK&quot;;&quot;FALTA VERSION&quot;;[.I212]=&quot;B&quot;;7;[.I212]=&quot;BLANK&quot;;0;1;-2)" office:value-type="float" office:value="0" calcext:value-type="float">
            <text:p>0</text:p>
          </table:table-cell>
          <table:table-cell table:style-name="ce3" table:formula="of:=COM.MICROSOFT.IFS([.D212]=&quot;BLANK&quot;;&quot;FALTA VERSION&quot;;[.J212]=&quot;C&quot;;7;[.J212]=&quot;BLANK&quot;;0;1;-2)" office:value-type="float" office:value="7" calcext:value-type="float">
            <text:p>7</text:p>
          </table:table-cell>
          <table:table-cell table:style-name="ce3" table:formula="of:=COM.MICROSOFT.IFS([.D212]=&quot;BLANK&quot;;&quot;FALTA VERSION&quot;;AND([.D212]=&quot;2&quot;;[.K212]=&quot;D&quot;);7;[.K212]=&quot;BLANK&quot;;0;AND(OR([.D212]=&quot;3&quot;; [.D212]=&quot;1&quot;);[.K212]=&quot;A&quot;);7;AND([.D212]=&quot;4&quot;; [.K212]=&quot;C&quot;);7;1;-2)" office:value-type="float" office:value="7" calcext:value-type="float">
            <text:p>7</text:p>
          </table:table-cell>
          <table:table-cell table:style-name="ce3" table:formula="of:=SUM([.R212:.AC212])" office:value-type="float" office:value="33" calcext:value-type="float">
            <text:p>33</text:p>
          </table:table-cell>
          <table:table-cell table:style-name="ce3" table:formula="of:=IF([.AD212]&lt;0;0;[.AD212])" office:value-type="float" office:value="33" calcext:value-type="float">
            <text:p>33</text:p>
          </table:table-cell>
          <table:table-cell table:number-columns-repeated="16353"/>
        </table:table-row>
        <table:table-row table:style-name="ro1">
          <table:table-cell table:formula="of:=MID([.B213];1;7)" office:value-type="string" office:string-value="5568011" calcext:value-type="string">
            <text:p>5568011</text:p>
          </table:table-cell>
          <table:table-cell table:style-name="ce1" office:value-type="float" office:value="55680114" calcext:value-type="float">
            <text:p>55680114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13]=&quot;BLANK&quot;;&quot;FALTA VERSION&quot;;[.L213]=&quot;F&quot;;3;[.L213]=&quot;BLANK&quot;;0;1;-2)" office:value-type="float" office:value="3" calcext:value-type="float">
            <text:p>3</text:p>
          </table:table-cell>
          <table:table-cell table:style-name="ce3" table:formula="of:=COM.MICROSOFT.IFS([.D213]=&quot;BLANK&quot;;&quot;FALTA VERSION&quot;;AND([.D213]=&quot;1&quot;;[.M213]=&quot;V&quot;);3;[.M213]=&quot;BLANK&quot;;0;AND(OR([.D213]=&quot;2&quot;; [.D213]=&quot;3&quot;; [.D213]=&quot;4&quot;);[.M213]=&quot;F&quot;);3;1;-2)" office:value-type="float" office:value="3" calcext:value-type="float">
            <text:p>3</text:p>
          </table:table-cell>
          <table:table-cell table:style-name="ce3" table:formula="of:=COM.MICROSOFT.IFS([.D213]=&quot;BLANK&quot;;&quot;FALTA VERSION&quot;;[.N213]=&quot;V&quot;;3;[.N213]=&quot;BLANK&quot;;0;1;-2)" office:value-type="float" office:value="3" calcext:value-type="float">
            <text:p>3</text:p>
          </table:table-cell>
          <table:table-cell table:style-name="ce3" table:formula="of:=COM.MICROSOFT.IFS([.D213]=&quot;BLANK&quot;;&quot;FALTA VERSION&quot;;AND(OR([.D213]=&quot;1&quot;; [.D213]=&quot;2&quot;);[.O213]=&quot;F&quot;);3;AND(OR([.D213]=&quot;3&quot;; [.D213]=&quot;4&quot;);[.O213]=&quot;V&quot;);3;[.O213]=&quot;BLANK&quot;; 0; 1;-2)" office:value-type="float" office:value="3" calcext:value-type="float">
            <text:p>3</text:p>
          </table:table-cell>
          <table:table-cell table:style-name="ce3" table:formula="of:=COM.MICROSOFT.IFS([.D213]=&quot;BLANK&quot;;&quot;FALTA VERSION&quot;;AND([.D213]=&quot;1&quot;;[.P213]=&quot;V&quot;);3;AND(OR([.D213]=&quot;2&quot;; [.D213]=&quot;3&quot;; [.D213]=&quot;4&quot;);[.P213]=&quot;F&quot;);3;[.P213]=&quot;BLANK&quot;; 0;1;-2)" office:value-type="float" office:value="3" calcext:value-type="float">
            <text:p>3</text:p>
          </table:table-cell>
          <table:table-cell table:style-name="ce3" table:formula="of:=COM.MICROSOFT.IFS([.$D213]=&quot;BLANK&quot;;&quot;FALTA VERSION&quot;;AND([.$D213]=&quot;1&quot;;[.Q213]=&quot;F&quot;);3;AND(OR([.$D213]=&quot;2&quot;; [.$D213]=&quot;3&quot;; [.$D213]=&quot;4&quot;);[.Q213]=&quot;V&quot;);3;[.Q213]=&quot;BLANK&quot;; 0;1;-2)" office:value-type="float" office:value="3" calcext:value-type="float">
            <text:p>3</text:p>
          </table:table-cell>
          <table:table-cell table:style-name="ce3" table:formula="of:=COM.MICROSOFT.IFS([.D213]=&quot;BLANK&quot;;&quot;FALTA VERSION&quot;;[.F213]=&quot;D&quot;;7;[.F213]=&quot;BLANK&quot;;0;1;-2)" office:value-type="float" office:value="-2" calcext:value-type="float">
            <text:p>-2</text:p>
          </table:table-cell>
          <table:table-cell table:style-name="ce3" table:formula="of:=COM.MICROSOFT.IFS([.D213]=&quot;BLANK&quot;;&quot;FALTA VERSION&quot;;AND([.D213]=&quot;3&quot;;[.G213]=&quot;B&quot;);7;[.G213]=&quot;BLANK&quot;;0;AND(OR([.D213]=&quot;2&quot;; [.D213]=&quot;1&quot;; [.D213]=&quot;4&quot;);[.G213]=&quot;C&quot;);7;1;-2)" office:value-type="float" office:value="7" calcext:value-type="float">
            <text:p>7</text:p>
          </table:table-cell>
          <table:table-cell table:style-name="ce3" table:formula="of:=COM.MICROSOFT.IFS([.D213]=&quot;BLANK&quot;;&quot;FALTA VERSION&quot;;AND([.D213]=&quot;1&quot;;[.H213]=&quot;B&quot;);7;[.H213]=&quot;BLANK&quot;;0;AND(OR([.D213]=&quot;3&quot;; [.D213]=&quot;4&quot;);[.H213]=&quot;C&quot;);7;AND([.D213]=&quot;2&quot;;[.H213]=&quot;A&quot;);7;1;-2)" office:value-type="float" office:value="7" calcext:value-type="float">
            <text:p>7</text:p>
          </table:table-cell>
          <table:table-cell table:style-name="ce3" table:formula="of:=COM.MICROSOFT.IFS([.D213]=&quot;BLANK&quot;;&quot;FALTA VERSION&quot;;[.I213]=&quot;B&quot;;7;[.I213]=&quot;BLANK&quot;;0;1;-2)" office:value-type="float" office:value="7" calcext:value-type="float">
            <text:p>7</text:p>
          </table:table-cell>
          <table:table-cell table:style-name="ce3" table:formula="of:=COM.MICROSOFT.IFS([.D213]=&quot;BLANK&quot;;&quot;FALTA VERSION&quot;;[.J213]=&quot;C&quot;;7;[.J213]=&quot;BLANK&quot;;0;1;-2)" office:value-type="float" office:value="7" calcext:value-type="float">
            <text:p>7</text:p>
          </table:table-cell>
          <table:table-cell table:style-name="ce3" table:formula="of:=COM.MICROSOFT.IFS([.D213]=&quot;BLANK&quot;;&quot;FALTA VERSION&quot;;AND([.D213]=&quot;2&quot;;[.K213]=&quot;D&quot;);7;[.K213]=&quot;BLANK&quot;;0;AND(OR([.D213]=&quot;3&quot;; [.D213]=&quot;1&quot;);[.K213]=&quot;A&quot;);7;AND([.D213]=&quot;4&quot;; [.K213]=&quot;C&quot;);7;1;-2)" office:value-type="float" office:value="7" calcext:value-type="float">
            <text:p>7</text:p>
          </table:table-cell>
          <table:table-cell table:style-name="ce3" table:formula="of:=SUM([.R213:.AC213])" office:value-type="float" office:value="51" calcext:value-type="float">
            <text:p>51</text:p>
          </table:table-cell>
          <table:table-cell table:style-name="ce3" table:formula="of:=IF([.AD213]&lt;0;0;[.AD213])" office:value-type="float" office:value="51" calcext:value-type="float">
            <text:p>51</text:p>
          </table:table-cell>
          <table:table-cell table:number-columns-repeated="16353"/>
        </table:table-row>
        <table:table-row table:style-name="ro1">
          <table:table-cell table:formula="of:=MID([.B214];1;7)" office:value-type="string" office:string-value="6540949" calcext:value-type="string">
            <text:p>6540949</text:p>
          </table:table-cell>
          <table:table-cell table:style-name="ce1" office:value-type="float" office:value="65409499" calcext:value-type="float">
            <text:p>65409499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14]=&quot;BLANK&quot;;&quot;FALTA VERSION&quot;;[.L214]=&quot;F&quot;;3;[.L214]=&quot;BLANK&quot;;0;1;-2)" office:value-type="float" office:value="-2" calcext:value-type="float">
            <text:p>-2</text:p>
          </table:table-cell>
          <table:table-cell table:style-name="ce3" table:formula="of:=COM.MICROSOFT.IFS([.D214]=&quot;BLANK&quot;;&quot;FALTA VERSION&quot;;AND([.D214]=&quot;1&quot;;[.M214]=&quot;V&quot;);3;[.M214]=&quot;BLANK&quot;;0;AND(OR([.D214]=&quot;2&quot;; [.D214]=&quot;3&quot;; [.D214]=&quot;4&quot;);[.M214]=&quot;F&quot;);3;1;-2)" office:value-type="float" office:value="3" calcext:value-type="float">
            <text:p>3</text:p>
          </table:table-cell>
          <table:table-cell table:style-name="ce3" table:formula="of:=COM.MICROSOFT.IFS([.D214]=&quot;BLANK&quot;;&quot;FALTA VERSION&quot;;[.N214]=&quot;V&quot;;3;[.N214]=&quot;BLANK&quot;;0;1;-2)" office:value-type="float" office:value="3" calcext:value-type="float">
            <text:p>3</text:p>
          </table:table-cell>
          <table:table-cell table:style-name="ce3" table:formula="of:=COM.MICROSOFT.IFS([.D214]=&quot;BLANK&quot;;&quot;FALTA VERSION&quot;;AND(OR([.D214]=&quot;1&quot;; [.D214]=&quot;2&quot;);[.O214]=&quot;F&quot;);3;AND(OR([.D214]=&quot;3&quot;; [.D214]=&quot;4&quot;);[.O214]=&quot;V&quot;);3;[.O214]=&quot;BLANK&quot;; 0; 1;-2)" office:value-type="float" office:value="3" calcext:value-type="float">
            <text:p>3</text:p>
          </table:table-cell>
          <table:table-cell table:style-name="ce3" table:formula="of:=COM.MICROSOFT.IFS([.D214]=&quot;BLANK&quot;;&quot;FALTA VERSION&quot;;AND([.D214]=&quot;1&quot;;[.P214]=&quot;V&quot;);3;AND(OR([.D214]=&quot;2&quot;; [.D214]=&quot;3&quot;; [.D214]=&quot;4&quot;);[.P214]=&quot;F&quot;);3;[.P214]=&quot;BLANK&quot;; 0;1;-2)" office:value-type="float" office:value="-2" calcext:value-type="float">
            <text:p>-2</text:p>
          </table:table-cell>
          <table:table-cell table:style-name="ce3" table:formula="of:=COM.MICROSOFT.IFS([.$D214]=&quot;BLANK&quot;;&quot;FALTA VERSION&quot;;AND([.$D214]=&quot;1&quot;;[.Q214]=&quot;F&quot;);3;AND(OR([.$D214]=&quot;2&quot;; [.$D214]=&quot;3&quot;; [.$D214]=&quot;4&quot;);[.Q214]=&quot;V&quot;);3;[.Q214]=&quot;BLANK&quot;; 0;1;-2)" office:value-type="float" office:value="-2" calcext:value-type="float">
            <text:p>-2</text:p>
          </table:table-cell>
          <table:table-cell table:style-name="ce3" table:formula="of:=COM.MICROSOFT.IFS([.D214]=&quot;BLANK&quot;;&quot;FALTA VERSION&quot;;[.F214]=&quot;D&quot;;7;[.F214]=&quot;BLANK&quot;;0;1;-2)" office:value-type="float" office:value="-2" calcext:value-type="float">
            <text:p>-2</text:p>
          </table:table-cell>
          <table:table-cell table:style-name="ce3" table:formula="of:=COM.MICROSOFT.IFS([.D214]=&quot;BLANK&quot;;&quot;FALTA VERSION&quot;;AND([.D214]=&quot;3&quot;;[.G214]=&quot;B&quot;);7;[.G214]=&quot;BLANK&quot;;0;AND(OR([.D214]=&quot;2&quot;; [.D214]=&quot;1&quot;; [.D214]=&quot;4&quot;);[.G214]=&quot;C&quot;);7;1;-2)" office:value-type="float" office:value="-2" calcext:value-type="float">
            <text:p>-2</text:p>
          </table:table-cell>
          <table:table-cell table:style-name="ce3" table:formula="of:=COM.MICROSOFT.IFS([.D214]=&quot;BLANK&quot;;&quot;FALTA VERSION&quot;;AND([.D214]=&quot;1&quot;;[.H214]=&quot;B&quot;);7;[.H214]=&quot;BLANK&quot;;0;AND(OR([.D214]=&quot;3&quot;; [.D214]=&quot;4&quot;);[.H214]=&quot;C&quot;);7;AND([.D214]=&quot;2&quot;;[.H214]=&quot;A&quot;);7;1;-2)" office:value-type="float" office:value="-2" calcext:value-type="float">
            <text:p>-2</text:p>
          </table:table-cell>
          <table:table-cell table:style-name="ce3" table:formula="of:=COM.MICROSOFT.IFS([.D214]=&quot;BLANK&quot;;&quot;FALTA VERSION&quot;;[.I214]=&quot;B&quot;;7;[.I214]=&quot;BLANK&quot;;0;1;-2)" office:value-type="float" office:value="-2" calcext:value-type="float">
            <text:p>-2</text:p>
          </table:table-cell>
          <table:table-cell table:style-name="ce3" table:formula="of:=COM.MICROSOFT.IFS([.D214]=&quot;BLANK&quot;;&quot;FALTA VERSION&quot;;[.J214]=&quot;C&quot;;7;[.J214]=&quot;BLANK&quot;;0;1;-2)" office:value-type="float" office:value="-2" calcext:value-type="float">
            <text:p>-2</text:p>
          </table:table-cell>
          <table:table-cell table:style-name="ce3" table:formula="of:=COM.MICROSOFT.IFS([.D214]=&quot;BLANK&quot;;&quot;FALTA VERSION&quot;;AND([.D214]=&quot;2&quot;;[.K214]=&quot;D&quot;);7;[.K214]=&quot;BLANK&quot;;0;AND(OR([.D214]=&quot;3&quot;; [.D214]=&quot;1&quot;);[.K214]=&quot;A&quot;);7;AND([.D214]=&quot;4&quot;; [.K214]=&quot;C&quot;);7;1;-2)" office:value-type="float" office:value="-2" calcext:value-type="float">
            <text:p>-2</text:p>
          </table:table-cell>
          <table:table-cell table:style-name="ce3" table:formula="of:=SUM([.R214:.AC214])" office:value-type="float" office:value="-9" calcext:value-type="float">
            <text:p>-9</text:p>
          </table:table-cell>
          <table:table-cell table:style-name="ce3" table:formula="of:=IF([.AD214]&lt;0;0;[.AD214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15];1;7)" office:value-type="string" office:string-value="5373286" calcext:value-type="string">
            <text:p>5373286</text:p>
          </table:table-cell>
          <table:table-cell table:style-name="ce1" office:value-type="float" office:value="53732866" calcext:value-type="float">
            <text:p>53732866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 table:style-name="ce3" office:value-type="string" calcext:value-type="string">
            <text:p>BLANK</text:p>
          </table:table-cell>
          <table:table-cell table:style-name="ce3" table:formula="of:=COM.MICROSOFT.IFS([.D215]=&quot;BLANK&quot;;&quot;FALTA VERSION&quot;;[.L215]=&quot;F&quot;;3;[.L215]=&quot;BLANK&quot;;0;1;-2)" office:value-type="float" office:value="0" calcext:value-type="float">
            <text:p>0</text:p>
          </table:table-cell>
          <table:table-cell table:style-name="ce3" table:formula="of:=COM.MICROSOFT.IFS([.D215]=&quot;BLANK&quot;;&quot;FALTA VERSION&quot;;AND([.D215]=&quot;1&quot;;[.M215]=&quot;V&quot;);3;[.M215]=&quot;BLANK&quot;;0;AND(OR([.D215]=&quot;2&quot;; [.D215]=&quot;3&quot;; [.D215]=&quot;4&quot;);[.M215]=&quot;F&quot;);3;1;-2)" office:value-type="float" office:value="0" calcext:value-type="float">
            <text:p>0</text:p>
          </table:table-cell>
          <table:table-cell table:style-name="ce3" table:formula="of:=COM.MICROSOFT.IFS([.D215]=&quot;BLANK&quot;;&quot;FALTA VERSION&quot;;[.N215]=&quot;V&quot;;3;[.N215]=&quot;BLANK&quot;;0;1;-2)" office:value-type="float" office:value="0" calcext:value-type="float">
            <text:p>0</text:p>
          </table:table-cell>
          <table:table-cell table:style-name="ce3" table:formula="of:=COM.MICROSOFT.IFS([.D215]=&quot;BLANK&quot;;&quot;FALTA VERSION&quot;;AND(OR([.D215]=&quot;1&quot;; [.D215]=&quot;2&quot;);[.O215]=&quot;F&quot;);3;AND(OR([.D215]=&quot;3&quot;; [.D215]=&quot;4&quot;);[.O215]=&quot;V&quot;);3;[.O215]=&quot;BLANK&quot;; 0; 1;-2)" office:value-type="float" office:value="0" calcext:value-type="float">
            <text:p>0</text:p>
          </table:table-cell>
          <table:table-cell table:style-name="ce3" table:formula="of:=COM.MICROSOFT.IFS([.D215]=&quot;BLANK&quot;;&quot;FALTA VERSION&quot;;AND([.D215]=&quot;1&quot;;[.P215]=&quot;V&quot;);3;AND(OR([.D215]=&quot;2&quot;; [.D215]=&quot;3&quot;; [.D215]=&quot;4&quot;);[.P215]=&quot;F&quot;);3;[.P215]=&quot;BLANK&quot;; 0;1;-2)" office:value-type="float" office:value="0" calcext:value-type="float">
            <text:p>0</text:p>
          </table:table-cell>
          <table:table-cell table:style-name="ce3" table:formula="of:=COM.MICROSOFT.IFS([.$D215]=&quot;BLANK&quot;;&quot;FALTA VERSION&quot;;AND([.$D215]=&quot;1&quot;;[.Q215]=&quot;F&quot;);3;AND(OR([.$D215]=&quot;2&quot;; [.$D215]=&quot;3&quot;; [.$D215]=&quot;4&quot;);[.Q215]=&quot;V&quot;);3;[.Q215]=&quot;BLANK&quot;; 0;1;-2)" office:value-type="float" office:value="0" calcext:value-type="float">
            <text:p>0</text:p>
          </table:table-cell>
          <table:table-cell table:style-name="ce3" table:formula="of:=COM.MICROSOFT.IFS([.D215]=&quot;BLANK&quot;;&quot;FALTA VERSION&quot;;[.F215]=&quot;D&quot;;7;[.F215]=&quot;BLANK&quot;;0;1;-2)" office:value-type="float" office:value="0" calcext:value-type="float">
            <text:p>0</text:p>
          </table:table-cell>
          <table:table-cell table:style-name="ce3" table:formula="of:=COM.MICROSOFT.IFS([.D215]=&quot;BLANK&quot;;&quot;FALTA VERSION&quot;;AND([.D215]=&quot;3&quot;;[.G215]=&quot;B&quot;);7;[.G215]=&quot;BLANK&quot;;0;AND(OR([.D215]=&quot;2&quot;; [.D215]=&quot;1&quot;; [.D215]=&quot;4&quot;);[.G215]=&quot;C&quot;);7;1;-2)" office:value-type="float" office:value="0" calcext:value-type="float">
            <text:p>0</text:p>
          </table:table-cell>
          <table:table-cell table:style-name="ce3" table:formula="of:=COM.MICROSOFT.IFS([.D215]=&quot;BLANK&quot;;&quot;FALTA VERSION&quot;;AND([.D215]=&quot;1&quot;;[.H215]=&quot;B&quot;);7;[.H215]=&quot;BLANK&quot;;0;AND(OR([.D215]=&quot;3&quot;; [.D215]=&quot;4&quot;);[.H215]=&quot;C&quot;);7;AND([.D215]=&quot;2&quot;;[.H215]=&quot;A&quot;);7;1;-2)" office:value-type="float" office:value="0" calcext:value-type="float">
            <text:p>0</text:p>
          </table:table-cell>
          <table:table-cell table:style-name="ce3" table:formula="of:=COM.MICROSOFT.IFS([.D215]=&quot;BLANK&quot;;&quot;FALTA VERSION&quot;;[.I215]=&quot;B&quot;;7;[.I215]=&quot;BLANK&quot;;0;1;-2)" office:value-type="float" office:value="0" calcext:value-type="float">
            <text:p>0</text:p>
          </table:table-cell>
          <table:table-cell table:style-name="ce3" table:formula="of:=COM.MICROSOFT.IFS([.D215]=&quot;BLANK&quot;;&quot;FALTA VERSION&quot;;[.J215]=&quot;C&quot;;7;[.J215]=&quot;BLANK&quot;;0;1;-2)" office:value-type="float" office:value="0" calcext:value-type="float">
            <text:p>0</text:p>
          </table:table-cell>
          <table:table-cell table:style-name="ce3" table:formula="of:=COM.MICROSOFT.IFS([.D215]=&quot;BLANK&quot;;&quot;FALTA VERSION&quot;;AND([.D215]=&quot;2&quot;;[.K215]=&quot;D&quot;);7;[.K215]=&quot;BLANK&quot;;0;AND(OR([.D215]=&quot;3&quot;; [.D215]=&quot;1&quot;);[.K215]=&quot;A&quot;);7;AND([.D215]=&quot;4&quot;; [.K215]=&quot;C&quot;);7;1;-2)" office:value-type="float" office:value="0" calcext:value-type="float">
            <text:p>0</text:p>
          </table:table-cell>
          <table:table-cell table:style-name="ce3" table:formula="of:=SUM([.R215:.AC215])" office:value-type="float" office:value="0" calcext:value-type="float">
            <text:p>0</text:p>
          </table:table-cell>
          <table:table-cell table:style-name="ce3" table:formula="of:=IF([.AD215]&lt;0;0;[.AD215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16];1;7)" office:value-type="string" office:string-value="5157995" calcext:value-type="string">
            <text:p>5157995</text:p>
          </table:table-cell>
          <table:table-cell table:style-name="ce1" office:value-type="float" office:value="51579951" calcext:value-type="float">
            <text:p>51579951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16]=&quot;BLANK&quot;;&quot;FALTA VERSION&quot;;[.L216]=&quot;F&quot;;3;[.L216]=&quot;BLANK&quot;;0;1;-2)" office:value-type="float" office:value="-2" calcext:value-type="float">
            <text:p>-2</text:p>
          </table:table-cell>
          <table:table-cell table:style-name="ce3" table:formula="of:=COM.MICROSOFT.IFS([.D216]=&quot;BLANK&quot;;&quot;FALTA VERSION&quot;;AND([.D216]=&quot;1&quot;;[.M216]=&quot;V&quot;);3;[.M216]=&quot;BLANK&quot;;0;AND(OR([.D216]=&quot;2&quot;; [.D216]=&quot;3&quot;; [.D216]=&quot;4&quot;);[.M216]=&quot;F&quot;);3;1;-2)" office:value-type="float" office:value="3" calcext:value-type="float">
            <text:p>3</text:p>
          </table:table-cell>
          <table:table-cell table:style-name="ce3" table:formula="of:=COM.MICROSOFT.IFS([.D216]=&quot;BLANK&quot;;&quot;FALTA VERSION&quot;;[.N216]=&quot;V&quot;;3;[.N216]=&quot;BLANK&quot;;0;1;-2)" office:value-type="float" office:value="0" calcext:value-type="float">
            <text:p>0</text:p>
          </table:table-cell>
          <table:table-cell table:style-name="ce3" table:formula="of:=COM.MICROSOFT.IFS([.D216]=&quot;BLANK&quot;;&quot;FALTA VERSION&quot;;AND(OR([.D216]=&quot;1&quot;; [.D216]=&quot;2&quot;);[.O216]=&quot;F&quot;);3;AND(OR([.D216]=&quot;3&quot;; [.D216]=&quot;4&quot;);[.O216]=&quot;V&quot;);3;[.O216]=&quot;BLANK&quot;; 0; 1;-2)" office:value-type="float" office:value="3" calcext:value-type="float">
            <text:p>3</text:p>
          </table:table-cell>
          <table:table-cell table:style-name="ce3" table:formula="of:=COM.MICROSOFT.IFS([.D216]=&quot;BLANK&quot;;&quot;FALTA VERSION&quot;;AND([.D216]=&quot;1&quot;;[.P216]=&quot;V&quot;);3;AND(OR([.D216]=&quot;2&quot;; [.D216]=&quot;3&quot;; [.D216]=&quot;4&quot;);[.P216]=&quot;F&quot;);3;[.P216]=&quot;BLANK&quot;; 0;1;-2)" office:value-type="float" office:value="0" calcext:value-type="float">
            <text:p>0</text:p>
          </table:table-cell>
          <table:table-cell table:style-name="ce3" table:formula="of:=COM.MICROSOFT.IFS([.$D216]=&quot;BLANK&quot;;&quot;FALTA VERSION&quot;;AND([.$D216]=&quot;1&quot;;[.Q216]=&quot;F&quot;);3;AND(OR([.$D216]=&quot;2&quot;; [.$D216]=&quot;3&quot;; [.$D216]=&quot;4&quot;);[.Q216]=&quot;V&quot;);3;[.Q216]=&quot;BLANK&quot;; 0;1;-2)" office:value-type="float" office:value="-2" calcext:value-type="float">
            <text:p>-2</text:p>
          </table:table-cell>
          <table:table-cell table:style-name="ce3" table:formula="of:=COM.MICROSOFT.IFS([.D216]=&quot;BLANK&quot;;&quot;FALTA VERSION&quot;;[.F216]=&quot;D&quot;;7;[.F216]=&quot;BLANK&quot;;0;1;-2)" office:value-type="float" office:value="0" calcext:value-type="float">
            <text:p>0</text:p>
          </table:table-cell>
          <table:table-cell table:style-name="ce3" table:formula="of:=COM.MICROSOFT.IFS([.D216]=&quot;BLANK&quot;;&quot;FALTA VERSION&quot;;AND([.D216]=&quot;3&quot;;[.G216]=&quot;B&quot;);7;[.G216]=&quot;BLANK&quot;;0;AND(OR([.D216]=&quot;2&quot;; [.D216]=&quot;1&quot;; [.D216]=&quot;4&quot;);[.G216]=&quot;C&quot;);7;1;-2)" office:value-type="float" office:value="-2" calcext:value-type="float">
            <text:p>-2</text:p>
          </table:table-cell>
          <table:table-cell table:style-name="ce3" table:formula="of:=COM.MICROSOFT.IFS([.D216]=&quot;BLANK&quot;;&quot;FALTA VERSION&quot;;AND([.D216]=&quot;1&quot;;[.H216]=&quot;B&quot;);7;[.H216]=&quot;BLANK&quot;;0;AND(OR([.D216]=&quot;3&quot;; [.D216]=&quot;4&quot;);[.H216]=&quot;C&quot;);7;AND([.D216]=&quot;2&quot;;[.H216]=&quot;A&quot;);7;1;-2)" office:value-type="float" office:value="-2" calcext:value-type="float">
            <text:p>-2</text:p>
          </table:table-cell>
          <table:table-cell table:style-name="ce3" table:formula="of:=COM.MICROSOFT.IFS([.D216]=&quot;BLANK&quot;;&quot;FALTA VERSION&quot;;[.I216]=&quot;B&quot;;7;[.I216]=&quot;BLANK&quot;;0;1;-2)" office:value-type="float" office:value="-2" calcext:value-type="float">
            <text:p>-2</text:p>
          </table:table-cell>
          <table:table-cell table:style-name="ce3" table:formula="of:=COM.MICROSOFT.IFS([.D216]=&quot;BLANK&quot;;&quot;FALTA VERSION&quot;;[.J216]=&quot;C&quot;;7;[.J216]=&quot;BLANK&quot;;0;1;-2)" office:value-type="float" office:value="-2" calcext:value-type="float">
            <text:p>-2</text:p>
          </table:table-cell>
          <table:table-cell table:style-name="ce3" table:formula="of:=COM.MICROSOFT.IFS([.D216]=&quot;BLANK&quot;;&quot;FALTA VERSION&quot;;AND([.D216]=&quot;2&quot;;[.K216]=&quot;D&quot;);7;[.K216]=&quot;BLANK&quot;;0;AND(OR([.D216]=&quot;3&quot;; [.D216]=&quot;1&quot;);[.K216]=&quot;A&quot;);7;AND([.D216]=&quot;4&quot;; [.K216]=&quot;C&quot;);7;1;-2)" office:value-type="float" office:value="-2" calcext:value-type="float">
            <text:p>-2</text:p>
          </table:table-cell>
          <table:table-cell table:style-name="ce3" table:formula="of:=SUM([.R216:.AC216])" office:value-type="float" office:value="-8" calcext:value-type="float">
            <text:p>-8</text:p>
          </table:table-cell>
          <table:table-cell table:style-name="ce3" table:formula="of:=IF([.AD216]&lt;0;0;[.AD216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17];1;7)" office:value-type="string" office:string-value="5621472" calcext:value-type="string">
            <text:p>5621472</text:p>
          </table:table-cell>
          <table:table-cell table:style-name="ce1" office:value-type="float" office:value="56214720" calcext:value-type="float">
            <text:p>56214720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number-columns-repeated="4"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217]=&quot;BLANK&quot;;&quot;FALTA VERSION&quot;;[.L217]=&quot;F&quot;;3;[.L217]=&quot;BLANK&quot;;0;1;-2)" office:value-type="float" office:value="0" calcext:value-type="float">
            <text:p>0</text:p>
          </table:table-cell>
          <table:table-cell table:style-name="ce3" table:formula="of:=COM.MICROSOFT.IFS([.D217]=&quot;BLANK&quot;;&quot;FALTA VERSION&quot;;AND([.D217]=&quot;1&quot;;[.M217]=&quot;V&quot;);3;[.M217]=&quot;BLANK&quot;;0;AND(OR([.D217]=&quot;2&quot;; [.D217]=&quot;3&quot;; [.D217]=&quot;4&quot;);[.M217]=&quot;F&quot;);3;1;-2)" office:value-type="float" office:value="0" calcext:value-type="float">
            <text:p>0</text:p>
          </table:table-cell>
          <table:table-cell table:style-name="ce3" table:formula="of:=COM.MICROSOFT.IFS([.D217]=&quot;BLANK&quot;;&quot;FALTA VERSION&quot;;[.N217]=&quot;V&quot;;3;[.N217]=&quot;BLANK&quot;;0;1;-2)" office:value-type="float" office:value="0" calcext:value-type="float">
            <text:p>0</text:p>
          </table:table-cell>
          <table:table-cell table:style-name="ce3" table:formula="of:=COM.MICROSOFT.IFS([.D217]=&quot;BLANK&quot;;&quot;FALTA VERSION&quot;;AND(OR([.D217]=&quot;1&quot;; [.D217]=&quot;2&quot;);[.O217]=&quot;F&quot;);3;AND(OR([.D217]=&quot;3&quot;; [.D217]=&quot;4&quot;);[.O217]=&quot;V&quot;);3;[.O217]=&quot;BLANK&quot;; 0; 1;-2)" office:value-type="float" office:value="0" calcext:value-type="float">
            <text:p>0</text:p>
          </table:table-cell>
          <table:table-cell table:style-name="ce3" table:formula="of:=COM.MICROSOFT.IFS([.D217]=&quot;BLANK&quot;;&quot;FALTA VERSION&quot;;AND([.D217]=&quot;1&quot;;[.P217]=&quot;V&quot;);3;AND(OR([.D217]=&quot;2&quot;; [.D217]=&quot;3&quot;; [.D217]=&quot;4&quot;);[.P217]=&quot;F&quot;);3;[.P217]=&quot;BLANK&quot;; 0;1;-2)" office:value-type="float" office:value="-2" calcext:value-type="float">
            <text:p>-2</text:p>
          </table:table-cell>
          <table:table-cell table:style-name="ce3" table:formula="of:=COM.MICROSOFT.IFS([.$D217]=&quot;BLANK&quot;;&quot;FALTA VERSION&quot;;AND([.$D217]=&quot;1&quot;;[.Q217]=&quot;F&quot;);3;AND(OR([.$D217]=&quot;2&quot;; [.$D217]=&quot;3&quot;; [.$D217]=&quot;4&quot;);[.Q217]=&quot;V&quot;);3;[.Q217]=&quot;BLANK&quot;; 0;1;-2)" office:value-type="float" office:value="0" calcext:value-type="float">
            <text:p>0</text:p>
          </table:table-cell>
          <table:table-cell table:style-name="ce3" table:formula="of:=COM.MICROSOFT.IFS([.D217]=&quot;BLANK&quot;;&quot;FALTA VERSION&quot;;[.F217]=&quot;D&quot;;7;[.F217]=&quot;BLANK&quot;;0;1;-2)" office:value-type="float" office:value="7" calcext:value-type="float">
            <text:p>7</text:p>
          </table:table-cell>
          <table:table-cell table:style-name="ce3" table:formula="of:=COM.MICROSOFT.IFS([.D217]=&quot;BLANK&quot;;&quot;FALTA VERSION&quot;;AND([.D217]=&quot;3&quot;;[.G217]=&quot;B&quot;);7;[.G217]=&quot;BLANK&quot;;0;AND(OR([.D217]=&quot;2&quot;; [.D217]=&quot;1&quot;; [.D217]=&quot;4&quot;);[.G217]=&quot;C&quot;);7;1;-2)" office:value-type="float" office:value="-2" calcext:value-type="float">
            <text:p>-2</text:p>
          </table:table-cell>
          <table:table-cell table:style-name="ce3" table:formula="of:=COM.MICROSOFT.IFS([.D217]=&quot;BLANK&quot;;&quot;FALTA VERSION&quot;;AND([.D217]=&quot;1&quot;;[.H217]=&quot;B&quot;);7;[.H217]=&quot;BLANK&quot;;0;AND(OR([.D217]=&quot;3&quot;; [.D217]=&quot;4&quot;);[.H217]=&quot;C&quot;);7;AND([.D217]=&quot;2&quot;;[.H217]=&quot;A&quot;);7;1;-2)" office:value-type="float" office:value="7" calcext:value-type="float">
            <text:p>7</text:p>
          </table:table-cell>
          <table:table-cell table:style-name="ce3" table:formula="of:=COM.MICROSOFT.IFS([.D217]=&quot;BLANK&quot;;&quot;FALTA VERSION&quot;;[.I217]=&quot;B&quot;;7;[.I217]=&quot;BLANK&quot;;0;1;-2)" office:value-type="float" office:value="-2" calcext:value-type="float">
            <text:p>-2</text:p>
          </table:table-cell>
          <table:table-cell table:style-name="ce3" table:formula="of:=COM.MICROSOFT.IFS([.D217]=&quot;BLANK&quot;;&quot;FALTA VERSION&quot;;[.J217]=&quot;C&quot;;7;[.J217]=&quot;BLANK&quot;;0;1;-2)" office:value-type="float" office:value="0" calcext:value-type="float">
            <text:p>0</text:p>
          </table:table-cell>
          <table:table-cell table:style-name="ce3" table:formula="of:=COM.MICROSOFT.IFS([.D217]=&quot;BLANK&quot;;&quot;FALTA VERSION&quot;;AND([.D217]=&quot;2&quot;;[.K217]=&quot;D&quot;);7;[.K217]=&quot;BLANK&quot;;0;AND(OR([.D217]=&quot;3&quot;; [.D217]=&quot;1&quot;);[.K217]=&quot;A&quot;);7;AND([.D217]=&quot;4&quot;; [.K217]=&quot;C&quot;);7;1;-2)" office:value-type="float" office:value="7" calcext:value-type="float">
            <text:p>7</text:p>
          </table:table-cell>
          <table:table-cell table:style-name="ce3" table:formula="of:=SUM([.R217:.AC217])" office:value-type="float" office:value="15" calcext:value-type="float">
            <text:p>15</text:p>
          </table:table-cell>
          <table:table-cell table:style-name="ce3" table:formula="of:=IF([.AD217]&lt;0;0;[.AD217])" office:value-type="float" office:value="15" calcext:value-type="float">
            <text:p>15</text:p>
          </table:table-cell>
          <table:table-cell table:number-columns-repeated="16353"/>
        </table:table-row>
        <table:table-row table:style-name="ro1">
          <table:table-cell table:formula="of:=MID([.B218];1;7)" office:value-type="string" office:string-value="5544080" calcext:value-type="string">
            <text:p>5544080</text:p>
          </table:table-cell>
          <table:table-cell table:style-name="ce1" office:value-type="float" office:value="55440801" calcext:value-type="float">
            <text:p>55440801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18]=&quot;BLANK&quot;;&quot;FALTA VERSION&quot;;[.L218]=&quot;F&quot;;3;[.L218]=&quot;BLANK&quot;;0;1;-2)" office:value-type="float" office:value="3" calcext:value-type="float">
            <text:p>3</text:p>
          </table:table-cell>
          <table:table-cell table:style-name="ce3" table:formula="of:=COM.MICROSOFT.IFS([.D218]=&quot;BLANK&quot;;&quot;FALTA VERSION&quot;;AND([.D218]=&quot;1&quot;;[.M218]=&quot;V&quot;);3;[.M218]=&quot;BLANK&quot;;0;AND(OR([.D218]=&quot;2&quot;; [.D218]=&quot;3&quot;; [.D218]=&quot;4&quot;);[.M218]=&quot;F&quot;);3;1;-2)" office:value-type="float" office:value="3" calcext:value-type="float">
            <text:p>3</text:p>
          </table:table-cell>
          <table:table-cell table:style-name="ce3" table:formula="of:=COM.MICROSOFT.IFS([.D218]=&quot;BLANK&quot;;&quot;FALTA VERSION&quot;;[.N218]=&quot;V&quot;;3;[.N218]=&quot;BLANK&quot;;0;1;-2)" office:value-type="float" office:value="-2" calcext:value-type="float">
            <text:p>-2</text:p>
          </table:table-cell>
          <table:table-cell table:style-name="ce3" table:formula="of:=COM.MICROSOFT.IFS([.D218]=&quot;BLANK&quot;;&quot;FALTA VERSION&quot;;AND(OR([.D218]=&quot;1&quot;; [.D218]=&quot;2&quot;);[.O218]=&quot;F&quot;);3;AND(OR([.D218]=&quot;3&quot;; [.D218]=&quot;4&quot;);[.O218]=&quot;V&quot;);3;[.O218]=&quot;BLANK&quot;; 0; 1;-2)" office:value-type="float" office:value="-2" calcext:value-type="float">
            <text:p>-2</text:p>
          </table:table-cell>
          <table:table-cell table:style-name="ce3" table:formula="of:=COM.MICROSOFT.IFS([.D218]=&quot;BLANK&quot;;&quot;FALTA VERSION&quot;;AND([.D218]=&quot;1&quot;;[.P218]=&quot;V&quot;);3;AND(OR([.D218]=&quot;2&quot;; [.D218]=&quot;3&quot;; [.D218]=&quot;4&quot;);[.P218]=&quot;F&quot;);3;[.P218]=&quot;BLANK&quot;; 0;1;-2)" office:value-type="float" office:value="3" calcext:value-type="float">
            <text:p>3</text:p>
          </table:table-cell>
          <table:table-cell table:style-name="ce3" table:formula="of:=COM.MICROSOFT.IFS([.$D218]=&quot;BLANK&quot;;&quot;FALTA VERSION&quot;;AND([.$D218]=&quot;1&quot;;[.Q218]=&quot;F&quot;);3;AND(OR([.$D218]=&quot;2&quot;; [.$D218]=&quot;3&quot;; [.$D218]=&quot;4&quot;);[.Q218]=&quot;V&quot;);3;[.Q218]=&quot;BLANK&quot;; 0;1;-2)" office:value-type="float" office:value="3" calcext:value-type="float">
            <text:p>3</text:p>
          </table:table-cell>
          <table:table-cell table:style-name="ce3" table:formula="of:=COM.MICROSOFT.IFS([.D218]=&quot;BLANK&quot;;&quot;FALTA VERSION&quot;;[.F218]=&quot;D&quot;;7;[.F218]=&quot;BLANK&quot;;0;1;-2)" office:value-type="float" office:value="-2" calcext:value-type="float">
            <text:p>-2</text:p>
          </table:table-cell>
          <table:table-cell table:style-name="ce3" table:formula="of:=COM.MICROSOFT.IFS([.D218]=&quot;BLANK&quot;;&quot;FALTA VERSION&quot;;AND([.D218]=&quot;3&quot;;[.G218]=&quot;B&quot;);7;[.G218]=&quot;BLANK&quot;;0;AND(OR([.D218]=&quot;2&quot;; [.D218]=&quot;1&quot;; [.D218]=&quot;4&quot;);[.G218]=&quot;C&quot;);7;1;-2)" office:value-type="float" office:value="7" calcext:value-type="float">
            <text:p>7</text:p>
          </table:table-cell>
          <table:table-cell table:style-name="ce3" table:formula="of:=COM.MICROSOFT.IFS([.D218]=&quot;BLANK&quot;;&quot;FALTA VERSION&quot;;AND([.D218]=&quot;1&quot;;[.H218]=&quot;B&quot;);7;[.H218]=&quot;BLANK&quot;;0;AND(OR([.D218]=&quot;3&quot;; [.D218]=&quot;4&quot;);[.H218]=&quot;C&quot;);7;AND([.D218]=&quot;2&quot;;[.H218]=&quot;A&quot;);7;1;-2)" office:value-type="float" office:value="-2" calcext:value-type="float">
            <text:p>-2</text:p>
          </table:table-cell>
          <table:table-cell table:style-name="ce3" table:formula="of:=COM.MICROSOFT.IFS([.D218]=&quot;BLANK&quot;;&quot;FALTA VERSION&quot;;[.I218]=&quot;B&quot;;7;[.I218]=&quot;BLANK&quot;;0;1;-2)" office:value-type="float" office:value="7" calcext:value-type="float">
            <text:p>7</text:p>
          </table:table-cell>
          <table:table-cell table:style-name="ce3" table:formula="of:=COM.MICROSOFT.IFS([.D218]=&quot;BLANK&quot;;&quot;FALTA VERSION&quot;;[.J218]=&quot;C&quot;;7;[.J218]=&quot;BLANK&quot;;0;1;-2)" office:value-type="float" office:value="7" calcext:value-type="float">
            <text:p>7</text:p>
          </table:table-cell>
          <table:table-cell table:style-name="ce3" table:formula="of:=COM.MICROSOFT.IFS([.D218]=&quot;BLANK&quot;;&quot;FALTA VERSION&quot;;AND([.D218]=&quot;2&quot;;[.K218]=&quot;D&quot;);7;[.K218]=&quot;BLANK&quot;;0;AND(OR([.D218]=&quot;3&quot;; [.D218]=&quot;1&quot;);[.K218]=&quot;A&quot;);7;AND([.D218]=&quot;4&quot;; [.K218]=&quot;C&quot;);7;1;-2)" office:value-type="float" office:value="7" calcext:value-type="float">
            <text:p>7</text:p>
          </table:table-cell>
          <table:table-cell table:style-name="ce3" table:formula="of:=SUM([.R218:.AC218])" office:value-type="float" office:value="32" calcext:value-type="float">
            <text:p>32</text:p>
          </table:table-cell>
          <table:table-cell table:style-name="ce3" table:formula="of:=IF([.AD218]&lt;0;0;[.AD218])" office:value-type="float" office:value="32" calcext:value-type="float">
            <text:p>32</text:p>
          </table:table-cell>
          <table:table-cell table:number-columns-repeated="16353"/>
        </table:table-row>
        <table:table-row table:style-name="ro1">
          <table:table-cell table:formula="of:=MID([.B219];1;7)" office:value-type="string" office:string-value="1836573" calcext:value-type="string">
            <text:p>1836573</text:p>
          </table:table-cell>
          <table:table-cell table:style-name="ce1" office:value-type="float" office:value="18365737" calcext:value-type="float">
            <text:p>18365737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table:formula="of:=COM.MICROSOFT.IFS([.D219]=&quot;BLANK&quot;;&quot;FALTA VERSION&quot;;[.L219]=&quot;F&quot;;3;[.L219]=&quot;BLANK&quot;;0;1;-2)" office:value-type="float" office:value="-2" calcext:value-type="float">
            <text:p>-2</text:p>
          </table:table-cell>
          <table:table-cell table:style-name="ce3" table:formula="of:=COM.MICROSOFT.IFS([.D219]=&quot;BLANK&quot;;&quot;FALTA VERSION&quot;;AND([.D219]=&quot;1&quot;;[.M219]=&quot;V&quot;);3;[.M219]=&quot;BLANK&quot;;0;AND(OR([.D219]=&quot;2&quot;; [.D219]=&quot;3&quot;; [.D219]=&quot;4&quot;);[.M219]=&quot;F&quot;);3;1;-2)" office:value-type="float" office:value="3" calcext:value-type="float">
            <text:p>3</text:p>
          </table:table-cell>
          <table:table-cell table:style-name="ce3" table:formula="of:=COM.MICROSOFT.IFS([.D219]=&quot;BLANK&quot;;&quot;FALTA VERSION&quot;;[.N219]=&quot;V&quot;;3;[.N219]=&quot;BLANK&quot;;0;1;-2)" office:value-type="float" office:value="3" calcext:value-type="float">
            <text:p>3</text:p>
          </table:table-cell>
          <table:table-cell table:style-name="ce3" table:formula="of:=COM.MICROSOFT.IFS([.D219]=&quot;BLANK&quot;;&quot;FALTA VERSION&quot;;AND(OR([.D219]=&quot;1&quot;; [.D219]=&quot;2&quot;);[.O219]=&quot;F&quot;);3;AND(OR([.D219]=&quot;3&quot;; [.D219]=&quot;4&quot;);[.O219]=&quot;V&quot;);3;[.O219]=&quot;BLANK&quot;; 0; 1;-2)" office:value-type="float" office:value="0" calcext:value-type="float">
            <text:p>0</text:p>
          </table:table-cell>
          <table:table-cell table:style-name="ce3" table:formula="of:=COM.MICROSOFT.IFS([.D219]=&quot;BLANK&quot;;&quot;FALTA VERSION&quot;;AND([.D219]=&quot;1&quot;;[.P219]=&quot;V&quot;);3;AND(OR([.D219]=&quot;2&quot;; [.D219]=&quot;3&quot;; [.D219]=&quot;4&quot;);[.P219]=&quot;F&quot;);3;[.P219]=&quot;BLANK&quot;; 0;1;-2)" office:value-type="float" office:value="0" calcext:value-type="float">
            <text:p>0</text:p>
          </table:table-cell>
          <table:table-cell table:style-name="ce3" table:formula="of:=COM.MICROSOFT.IFS([.$D219]=&quot;BLANK&quot;;&quot;FALTA VERSION&quot;;AND([.$D219]=&quot;1&quot;;[.Q219]=&quot;F&quot;);3;AND(OR([.$D219]=&quot;2&quot;; [.$D219]=&quot;3&quot;; [.$D219]=&quot;4&quot;);[.Q219]=&quot;V&quot;);3;[.Q219]=&quot;BLANK&quot;; 0;1;-2)" office:value-type="float" office:value="0" calcext:value-type="float">
            <text:p>0</text:p>
          </table:table-cell>
          <table:table-cell table:style-name="ce3" table:formula="of:=COM.MICROSOFT.IFS([.D219]=&quot;BLANK&quot;;&quot;FALTA VERSION&quot;;[.F219]=&quot;D&quot;;7;[.F219]=&quot;BLANK&quot;;0;1;-2)" office:value-type="float" office:value="-2" calcext:value-type="float">
            <text:p>-2</text:p>
          </table:table-cell>
          <table:table-cell table:style-name="ce3" table:formula="of:=COM.MICROSOFT.IFS([.D219]=&quot;BLANK&quot;;&quot;FALTA VERSION&quot;;AND([.D219]=&quot;3&quot;;[.G219]=&quot;B&quot;);7;[.G219]=&quot;BLANK&quot;;0;AND(OR([.D219]=&quot;2&quot;; [.D219]=&quot;1&quot;; [.D219]=&quot;4&quot;);[.G219]=&quot;C&quot;);7;1;-2)" office:value-type="float" office:value="-2" calcext:value-type="float">
            <text:p>-2</text:p>
          </table:table-cell>
          <table:table-cell table:style-name="ce3" table:formula="of:=COM.MICROSOFT.IFS([.D219]=&quot;BLANK&quot;;&quot;FALTA VERSION&quot;;AND([.D219]=&quot;1&quot;;[.H219]=&quot;B&quot;);7;[.H219]=&quot;BLANK&quot;;0;AND(OR([.D219]=&quot;3&quot;; [.D219]=&quot;4&quot;);[.H219]=&quot;C&quot;);7;AND([.D219]=&quot;2&quot;;[.H219]=&quot;A&quot;);7;1;-2)" office:value-type="float" office:value="0" calcext:value-type="float">
            <text:p>0</text:p>
          </table:table-cell>
          <table:table-cell table:style-name="ce3" table:formula="of:=COM.MICROSOFT.IFS([.D219]=&quot;BLANK&quot;;&quot;FALTA VERSION&quot;;[.I219]=&quot;B&quot;;7;[.I219]=&quot;BLANK&quot;;0;1;-2)" office:value-type="float" office:value="0" calcext:value-type="float">
            <text:p>0</text:p>
          </table:table-cell>
          <table:table-cell table:style-name="ce3" table:formula="of:=COM.MICROSOFT.IFS([.D219]=&quot;BLANK&quot;;&quot;FALTA VERSION&quot;;[.J219]=&quot;C&quot;;7;[.J219]=&quot;BLANK&quot;;0;1;-2)" office:value-type="float" office:value="-2" calcext:value-type="float">
            <text:p>-2</text:p>
          </table:table-cell>
          <table:table-cell table:style-name="ce3" table:formula="of:=COM.MICROSOFT.IFS([.D219]=&quot;BLANK&quot;;&quot;FALTA VERSION&quot;;AND([.D219]=&quot;2&quot;;[.K219]=&quot;D&quot;);7;[.K219]=&quot;BLANK&quot;;0;AND(OR([.D219]=&quot;3&quot;; [.D219]=&quot;1&quot;);[.K219]=&quot;A&quot;);7;AND([.D219]=&quot;4&quot;; [.K219]=&quot;C&quot;);7;1;-2)" office:value-type="float" office:value="-2" calcext:value-type="float">
            <text:p>-2</text:p>
          </table:table-cell>
          <table:table-cell table:style-name="ce3" table:formula="of:=SUM([.R219:.AC219])" office:value-type="float" office:value="-4" calcext:value-type="float">
            <text:p>-4</text:p>
          </table:table-cell>
          <table:table-cell table:style-name="ce3" table:formula="of:=IF([.AD219]&lt;0;0;[.AD219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20];1;7)" office:value-type="string" office:string-value="5564584" calcext:value-type="string">
            <text:p>5564584</text:p>
          </table:table-cell>
          <table:table-cell table:style-name="ce1" office:value-type="float" office:value="55645849" calcext:value-type="float">
            <text:p>55645849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220]=&quot;BLANK&quot;;&quot;FALTA VERSION&quot;;[.L220]=&quot;F&quot;;3;[.L220]=&quot;BLANK&quot;;0;1;-2)" office:value-type="float" office:value="3" calcext:value-type="float">
            <text:p>3</text:p>
          </table:table-cell>
          <table:table-cell table:style-name="ce3" table:formula="of:=COM.MICROSOFT.IFS([.D220]=&quot;BLANK&quot;;&quot;FALTA VERSION&quot;;AND([.D220]=&quot;1&quot;;[.M220]=&quot;V&quot;);3;[.M220]=&quot;BLANK&quot;;0;AND(OR([.D220]=&quot;2&quot;; [.D220]=&quot;3&quot;; [.D220]=&quot;4&quot;);[.M220]=&quot;F&quot;);3;1;-2)" office:value-type="float" office:value="0" calcext:value-type="float">
            <text:p>0</text:p>
          </table:table-cell>
          <table:table-cell table:style-name="ce3" table:formula="of:=COM.MICROSOFT.IFS([.D220]=&quot;BLANK&quot;;&quot;FALTA VERSION&quot;;[.N220]=&quot;V&quot;;3;[.N220]=&quot;BLANK&quot;;0;1;-2)" office:value-type="float" office:value="0" calcext:value-type="float">
            <text:p>0</text:p>
          </table:table-cell>
          <table:table-cell table:style-name="ce3" table:formula="of:=COM.MICROSOFT.IFS([.D220]=&quot;BLANK&quot;;&quot;FALTA VERSION&quot;;AND(OR([.D220]=&quot;1&quot;; [.D220]=&quot;2&quot;);[.O220]=&quot;F&quot;);3;AND(OR([.D220]=&quot;3&quot;; [.D220]=&quot;4&quot;);[.O220]=&quot;V&quot;);3;[.O220]=&quot;BLANK&quot;; 0; 1;-2)" office:value-type="float" office:value="3" calcext:value-type="float">
            <text:p>3</text:p>
          </table:table-cell>
          <table:table-cell table:style-name="ce3" table:formula="of:=COM.MICROSOFT.IFS([.D220]=&quot;BLANK&quot;;&quot;FALTA VERSION&quot;;AND([.D220]=&quot;1&quot;;[.P220]=&quot;V&quot;);3;AND(OR([.D220]=&quot;2&quot;; [.D220]=&quot;3&quot;; [.D220]=&quot;4&quot;);[.P220]=&quot;F&quot;);3;[.P220]=&quot;BLANK&quot;; 0;1;-2)" office:value-type="float" office:value="0" calcext:value-type="float">
            <text:p>0</text:p>
          </table:table-cell>
          <table:table-cell table:style-name="ce3" table:formula="of:=COM.MICROSOFT.IFS([.$D220]=&quot;BLANK&quot;;&quot;FALTA VERSION&quot;;AND([.$D220]=&quot;1&quot;;[.Q220]=&quot;F&quot;);3;AND(OR([.$D220]=&quot;2&quot;; [.$D220]=&quot;3&quot;; [.$D220]=&quot;4&quot;);[.Q220]=&quot;V&quot;);3;[.Q220]=&quot;BLANK&quot;; 0;1;-2)" office:value-type="float" office:value="0" calcext:value-type="float">
            <text:p>0</text:p>
          </table:table-cell>
          <table:table-cell table:style-name="ce3" table:formula="of:=COM.MICROSOFT.IFS([.D220]=&quot;BLANK&quot;;&quot;FALTA VERSION&quot;;[.F220]=&quot;D&quot;;7;[.F220]=&quot;BLANK&quot;;0;1;-2)" office:value-type="float" office:value="7" calcext:value-type="float">
            <text:p>7</text:p>
          </table:table-cell>
          <table:table-cell table:style-name="ce3" table:formula="of:=COM.MICROSOFT.IFS([.D220]=&quot;BLANK&quot;;&quot;FALTA VERSION&quot;;AND([.D220]=&quot;3&quot;;[.G220]=&quot;B&quot;);7;[.G220]=&quot;BLANK&quot;;0;AND(OR([.D220]=&quot;2&quot;; [.D220]=&quot;1&quot;; [.D220]=&quot;4&quot;);[.G220]=&quot;C&quot;);7;1;-2)" office:value-type="float" office:value="-2" calcext:value-type="float">
            <text:p>-2</text:p>
          </table:table-cell>
          <table:table-cell table:style-name="ce3" table:formula="of:=COM.MICROSOFT.IFS([.D220]=&quot;BLANK&quot;;&quot;FALTA VERSION&quot;;AND([.D220]=&quot;1&quot;;[.H220]=&quot;B&quot;);7;[.H220]=&quot;BLANK&quot;;0;AND(OR([.D220]=&quot;3&quot;; [.D220]=&quot;4&quot;);[.H220]=&quot;C&quot;);7;AND([.D220]=&quot;2&quot;;[.H220]=&quot;A&quot;);7;1;-2)" office:value-type="float" office:value="0" calcext:value-type="float">
            <text:p>0</text:p>
          </table:table-cell>
          <table:table-cell table:style-name="ce3" table:formula="of:=COM.MICROSOFT.IFS([.D220]=&quot;BLANK&quot;;&quot;FALTA VERSION&quot;;[.I220]=&quot;B&quot;;7;[.I220]=&quot;BLANK&quot;;0;1;-2)" office:value-type="float" office:value="0" calcext:value-type="float">
            <text:p>0</text:p>
          </table:table-cell>
          <table:table-cell table:style-name="ce3" table:formula="of:=COM.MICROSOFT.IFS([.D220]=&quot;BLANK&quot;;&quot;FALTA VERSION&quot;;[.J220]=&quot;C&quot;;7;[.J220]=&quot;BLANK&quot;;0;1;-2)" office:value-type="float" office:value="7" calcext:value-type="float">
            <text:p>7</text:p>
          </table:table-cell>
          <table:table-cell table:style-name="ce3" table:formula="of:=COM.MICROSOFT.IFS([.D220]=&quot;BLANK&quot;;&quot;FALTA VERSION&quot;;AND([.D220]=&quot;2&quot;;[.K220]=&quot;D&quot;);7;[.K220]=&quot;BLANK&quot;;0;AND(OR([.D220]=&quot;3&quot;; [.D220]=&quot;1&quot;);[.K220]=&quot;A&quot;);7;AND([.D220]=&quot;4&quot;; [.K220]=&quot;C&quot;);7;1;-2)" office:value-type="float" office:value="7" calcext:value-type="float">
            <text:p>7</text:p>
          </table:table-cell>
          <table:table-cell table:style-name="ce3" table:formula="of:=SUM([.R220:.AC220])" office:value-type="float" office:value="25" calcext:value-type="float">
            <text:p>25</text:p>
          </table:table-cell>
          <table:table-cell table:style-name="ce3" table:formula="of:=IF([.AD220]&lt;0;0;[.AD220])" office:value-type="float" office:value="25" calcext:value-type="float">
            <text:p>25</text:p>
          </table:table-cell>
          <table:table-cell table:number-columns-repeated="16353"/>
        </table:table-row>
        <table:table-row table:style-name="ro1">
          <table:table-cell table:formula="of:=MID([.B221];1;7)" office:value-type="string" office:string-value="5541657" calcext:value-type="string">
            <text:p>5541657</text:p>
          </table:table-cell>
          <table:table-cell table:style-name="ce1" office:value-type="float" office:value="55416577" calcext:value-type="float">
            <text:p>55416577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21]=&quot;BLANK&quot;;&quot;FALTA VERSION&quot;;[.L221]=&quot;F&quot;;3;[.L221]=&quot;BLANK&quot;;0;1;-2)" office:value-type="float" office:value="0" calcext:value-type="float">
            <text:p>0</text:p>
          </table:table-cell>
          <table:table-cell table:style-name="ce3" table:formula="of:=COM.MICROSOFT.IFS([.D221]=&quot;BLANK&quot;;&quot;FALTA VERSION&quot;;AND([.D221]=&quot;1&quot;;[.M221]=&quot;V&quot;);3;[.M221]=&quot;BLANK&quot;;0;AND(OR([.D221]=&quot;2&quot;; [.D221]=&quot;3&quot;; [.D221]=&quot;4&quot;);[.M221]=&quot;F&quot;);3;1;-2)" office:value-type="float" office:value="-2" calcext:value-type="float">
            <text:p>-2</text:p>
          </table:table-cell>
          <table:table-cell table:style-name="ce3" table:formula="of:=COM.MICROSOFT.IFS([.D221]=&quot;BLANK&quot;;&quot;FALTA VERSION&quot;;[.N221]=&quot;V&quot;;3;[.N221]=&quot;BLANK&quot;;0;1;-2)" office:value-type="float" office:value="3" calcext:value-type="float">
            <text:p>3</text:p>
          </table:table-cell>
          <table:table-cell table:style-name="ce3" table:formula="of:=COM.MICROSOFT.IFS([.D221]=&quot;BLANK&quot;;&quot;FALTA VERSION&quot;;AND(OR([.D221]=&quot;1&quot;; [.D221]=&quot;2&quot;);[.O221]=&quot;F&quot;);3;AND(OR([.D221]=&quot;3&quot;; [.D221]=&quot;4&quot;);[.O221]=&quot;V&quot;);3;[.O221]=&quot;BLANK&quot;; 0; 1;-2)" office:value-type="float" office:value="3" calcext:value-type="float">
            <text:p>3</text:p>
          </table:table-cell>
          <table:table-cell table:style-name="ce3" table:formula="of:=COM.MICROSOFT.IFS([.D221]=&quot;BLANK&quot;;&quot;FALTA VERSION&quot;;AND([.D221]=&quot;1&quot;;[.P221]=&quot;V&quot;);3;AND(OR([.D221]=&quot;2&quot;; [.D221]=&quot;3&quot;; [.D221]=&quot;4&quot;);[.P221]=&quot;F&quot;);3;[.P221]=&quot;BLANK&quot;; 0;1;-2)" office:value-type="float" office:value="0" calcext:value-type="float">
            <text:p>0</text:p>
          </table:table-cell>
          <table:table-cell table:style-name="ce3" table:formula="of:=COM.MICROSOFT.IFS([.$D221]=&quot;BLANK&quot;;&quot;FALTA VERSION&quot;;AND([.$D221]=&quot;1&quot;;[.Q221]=&quot;F&quot;);3;AND(OR([.$D221]=&quot;2&quot;; [.$D221]=&quot;3&quot;; [.$D221]=&quot;4&quot;);[.Q221]=&quot;V&quot;);3;[.Q221]=&quot;BLANK&quot;; 0;1;-2)" office:value-type="float" office:value="3" calcext:value-type="float">
            <text:p>3</text:p>
          </table:table-cell>
          <table:table-cell table:style-name="ce3" table:formula="of:=COM.MICROSOFT.IFS([.D221]=&quot;BLANK&quot;;&quot;FALTA VERSION&quot;;[.F221]=&quot;D&quot;;7;[.F221]=&quot;BLANK&quot;;0;1;-2)" office:value-type="float" office:value="7" calcext:value-type="float">
            <text:p>7</text:p>
          </table:table-cell>
          <table:table-cell table:style-name="ce3" table:formula="of:=COM.MICROSOFT.IFS([.D221]=&quot;BLANK&quot;;&quot;FALTA VERSION&quot;;AND([.D221]=&quot;3&quot;;[.G221]=&quot;B&quot;);7;[.G221]=&quot;BLANK&quot;;0;AND(OR([.D221]=&quot;2&quot;; [.D221]=&quot;1&quot;; [.D221]=&quot;4&quot;);[.G221]=&quot;C&quot;);7;1;-2)" office:value-type="float" office:value="0" calcext:value-type="float">
            <text:p>0</text:p>
          </table:table-cell>
          <table:table-cell table:style-name="ce3" table:formula="of:=COM.MICROSOFT.IFS([.D221]=&quot;BLANK&quot;;&quot;FALTA VERSION&quot;;AND([.D221]=&quot;1&quot;;[.H221]=&quot;B&quot;);7;[.H221]=&quot;BLANK&quot;;0;AND(OR([.D221]=&quot;3&quot;; [.D221]=&quot;4&quot;);[.H221]=&quot;C&quot;);7;AND([.D221]=&quot;2&quot;;[.H221]=&quot;A&quot;);7;1;-2)" office:value-type="float" office:value="7" calcext:value-type="float">
            <text:p>7</text:p>
          </table:table-cell>
          <table:table-cell table:style-name="ce3" table:formula="of:=COM.MICROSOFT.IFS([.D221]=&quot;BLANK&quot;;&quot;FALTA VERSION&quot;;[.I221]=&quot;B&quot;;7;[.I221]=&quot;BLANK&quot;;0;1;-2)" office:value-type="float" office:value="0" calcext:value-type="float">
            <text:p>0</text:p>
          </table:table-cell>
          <table:table-cell table:style-name="ce3" table:formula="of:=COM.MICROSOFT.IFS([.D221]=&quot;BLANK&quot;;&quot;FALTA VERSION&quot;;[.J221]=&quot;C&quot;;7;[.J221]=&quot;BLANK&quot;;0;1;-2)" office:value-type="float" office:value="0" calcext:value-type="float">
            <text:p>0</text:p>
          </table:table-cell>
          <table:table-cell table:style-name="ce3" table:formula="of:=COM.MICROSOFT.IFS([.D221]=&quot;BLANK&quot;;&quot;FALTA VERSION&quot;;AND([.D221]=&quot;2&quot;;[.K221]=&quot;D&quot;);7;[.K221]=&quot;BLANK&quot;;0;AND(OR([.D221]=&quot;3&quot;; [.D221]=&quot;1&quot;);[.K221]=&quot;A&quot;);7;AND([.D221]=&quot;4&quot;; [.K221]=&quot;C&quot;);7;1;-2)" office:value-type="float" office:value="7" calcext:value-type="float">
            <text:p>7</text:p>
          </table:table-cell>
          <table:table-cell table:style-name="ce3" table:formula="of:=SUM([.R221:.AC221])" office:value-type="float" office:value="28" calcext:value-type="float">
            <text:p>28</text:p>
          </table:table-cell>
          <table:table-cell table:style-name="ce3" table:formula="of:=IF([.AD221]&lt;0;0;[.AD221])" office:value-type="float" office:value="28" calcext:value-type="float">
            <text:p>28</text:p>
          </table:table-cell>
          <table:table-cell table:number-columns-repeated="16353"/>
        </table:table-row>
        <table:table-row table:style-name="ro1">
          <table:table-cell table:formula="of:=MID([.B222];1;7)" office:value-type="string" office:string-value="5535485" calcext:value-type="string">
            <text:p>5535485</text:p>
          </table:table-cell>
          <table:table-cell table:style-name="ce1" office:value-type="float" office:value="55354858" calcext:value-type="float">
            <text:p>55354858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222]=&quot;BLANK&quot;;&quot;FALTA VERSION&quot;;[.L222]=&quot;F&quot;;3;[.L222]=&quot;BLANK&quot;;0;1;-2)" office:value-type="float" office:value="3" calcext:value-type="float">
            <text:p>3</text:p>
          </table:table-cell>
          <table:table-cell table:style-name="ce3" table:formula="of:=COM.MICROSOFT.IFS([.D222]=&quot;BLANK&quot;;&quot;FALTA VERSION&quot;;AND([.D222]=&quot;1&quot;;[.M222]=&quot;V&quot;);3;[.M222]=&quot;BLANK&quot;;0;AND(OR([.D222]=&quot;2&quot;; [.D222]=&quot;3&quot;; [.D222]=&quot;4&quot;);[.M222]=&quot;F&quot;);3;1;-2)" office:value-type="float" office:value="-2" calcext:value-type="float">
            <text:p>-2</text:p>
          </table:table-cell>
          <table:table-cell table:style-name="ce3" table:formula="of:=COM.MICROSOFT.IFS([.D222]=&quot;BLANK&quot;;&quot;FALTA VERSION&quot;;[.N222]=&quot;V&quot;;3;[.N222]=&quot;BLANK&quot;;0;1;-2)" office:value-type="float" office:value="-2" calcext:value-type="float">
            <text:p>-2</text:p>
          </table:table-cell>
          <table:table-cell table:style-name="ce3" table:formula="of:=COM.MICROSOFT.IFS([.D222]=&quot;BLANK&quot;;&quot;FALTA VERSION&quot;;AND(OR([.D222]=&quot;1&quot;; [.D222]=&quot;2&quot;);[.O222]=&quot;F&quot;);3;AND(OR([.D222]=&quot;3&quot;; [.D222]=&quot;4&quot;);[.O222]=&quot;V&quot;);3;[.O222]=&quot;BLANK&quot;; 0; 1;-2)" office:value-type="float" office:value="-2" calcext:value-type="float">
            <text:p>-2</text:p>
          </table:table-cell>
          <table:table-cell table:style-name="ce3" table:formula="of:=COM.MICROSOFT.IFS([.D222]=&quot;BLANK&quot;;&quot;FALTA VERSION&quot;;AND([.D222]=&quot;1&quot;;[.P222]=&quot;V&quot;);3;AND(OR([.D222]=&quot;2&quot;; [.D222]=&quot;3&quot;; [.D222]=&quot;4&quot;);[.P222]=&quot;F&quot;);3;[.P222]=&quot;BLANK&quot;; 0;1;-2)" office:value-type="float" office:value="0" calcext:value-type="float">
            <text:p>0</text:p>
          </table:table-cell>
          <table:table-cell table:style-name="ce3" table:formula="of:=COM.MICROSOFT.IFS([.$D222]=&quot;BLANK&quot;;&quot;FALTA VERSION&quot;;AND([.$D222]=&quot;1&quot;;[.Q222]=&quot;F&quot;);3;AND(OR([.$D222]=&quot;2&quot;; [.$D222]=&quot;3&quot;; [.$D222]=&quot;4&quot;);[.Q222]=&quot;V&quot;);3;[.Q222]=&quot;BLANK&quot;; 0;1;-2)" office:value-type="float" office:value="0" calcext:value-type="float">
            <text:p>0</text:p>
          </table:table-cell>
          <table:table-cell table:style-name="ce3" table:formula="of:=COM.MICROSOFT.IFS([.D222]=&quot;BLANK&quot;;&quot;FALTA VERSION&quot;;[.F222]=&quot;D&quot;;7;[.F222]=&quot;BLANK&quot;;0;1;-2)" office:value-type="float" office:value="-2" calcext:value-type="float">
            <text:p>-2</text:p>
          </table:table-cell>
          <table:table-cell table:style-name="ce3" table:formula="of:=COM.MICROSOFT.IFS([.D222]=&quot;BLANK&quot;;&quot;FALTA VERSION&quot;;AND([.D222]=&quot;3&quot;;[.G222]=&quot;B&quot;);7;[.G222]=&quot;BLANK&quot;;0;AND(OR([.D222]=&quot;2&quot;; [.D222]=&quot;1&quot;; [.D222]=&quot;4&quot;);[.G222]=&quot;C&quot;);7;1;-2)" office:value-type="float" office:value="0" calcext:value-type="float">
            <text:p>0</text:p>
          </table:table-cell>
          <table:table-cell table:style-name="ce3" table:formula="of:=COM.MICROSOFT.IFS([.D222]=&quot;BLANK&quot;;&quot;FALTA VERSION&quot;;AND([.D222]=&quot;1&quot;;[.H222]=&quot;B&quot;);7;[.H222]=&quot;BLANK&quot;;0;AND(OR([.D222]=&quot;3&quot;; [.D222]=&quot;4&quot;);[.H222]=&quot;C&quot;);7;AND([.D222]=&quot;2&quot;;[.H222]=&quot;A&quot;);7;1;-2)" office:value-type="float" office:value="-2" calcext:value-type="float">
            <text:p>-2</text:p>
          </table:table-cell>
          <table:table-cell table:style-name="ce3" table:formula="of:=COM.MICROSOFT.IFS([.D222]=&quot;BLANK&quot;;&quot;FALTA VERSION&quot;;[.I222]=&quot;B&quot;;7;[.I222]=&quot;BLANK&quot;;0;1;-2)" office:value-type="float" office:value="0" calcext:value-type="float">
            <text:p>0</text:p>
          </table:table-cell>
          <table:table-cell table:style-name="ce3" table:formula="of:=COM.MICROSOFT.IFS([.D222]=&quot;BLANK&quot;;&quot;FALTA VERSION&quot;;[.J222]=&quot;C&quot;;7;[.J222]=&quot;BLANK&quot;;0;1;-2)" office:value-type="float" office:value="0" calcext:value-type="float">
            <text:p>0</text:p>
          </table:table-cell>
          <table:table-cell table:style-name="ce3" table:formula="of:=COM.MICROSOFT.IFS([.D222]=&quot;BLANK&quot;;&quot;FALTA VERSION&quot;;AND([.D222]=&quot;2&quot;;[.K222]=&quot;D&quot;);7;[.K222]=&quot;BLANK&quot;;0;AND(OR([.D222]=&quot;3&quot;; [.D222]=&quot;1&quot;);[.K222]=&quot;A&quot;);7;AND([.D222]=&quot;4&quot;; [.K222]=&quot;C&quot;);7;1;-2)" office:value-type="float" office:value="-2" calcext:value-type="float">
            <text:p>-2</text:p>
          </table:table-cell>
          <table:table-cell table:style-name="ce3" table:formula="of:=SUM([.R222:.AC222])" office:value-type="float" office:value="-9" calcext:value-type="float">
            <text:p>-9</text:p>
          </table:table-cell>
          <table:table-cell table:style-name="ce3" table:formula="of:=IF([.AD222]&lt;0;0;[.AD222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23];1;7)" office:value-type="string" office:string-value="5200920" calcext:value-type="string">
            <text:p>5200920</text:p>
          </table:table-cell>
          <table:table-cell table:style-name="ce1" office:value-type="float" office:value="52009202" calcext:value-type="float">
            <text:p>52009202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23]=&quot;BLANK&quot;;&quot;FALTA VERSION&quot;;[.L223]=&quot;F&quot;;3;[.L223]=&quot;BLANK&quot;;0;1;-2)" office:value-type="float" office:value="3" calcext:value-type="float">
            <text:p>3</text:p>
          </table:table-cell>
          <table:table-cell table:style-name="ce3" table:formula="of:=COM.MICROSOFT.IFS([.D223]=&quot;BLANK&quot;;&quot;FALTA VERSION&quot;;AND([.D223]=&quot;1&quot;;[.M223]=&quot;V&quot;);3;[.M223]=&quot;BLANK&quot;;0;AND(OR([.D223]=&quot;2&quot;; [.D223]=&quot;3&quot;; [.D223]=&quot;4&quot;);[.M223]=&quot;F&quot;);3;1;-2)" office:value-type="float" office:value="-2" calcext:value-type="float">
            <text:p>-2</text:p>
          </table:table-cell>
          <table:table-cell table:style-name="ce3" table:formula="of:=COM.MICROSOFT.IFS([.D223]=&quot;BLANK&quot;;&quot;FALTA VERSION&quot;;[.N223]=&quot;V&quot;;3;[.N223]=&quot;BLANK&quot;;0;1;-2)" office:value-type="float" office:value="3" calcext:value-type="float">
            <text:p>3</text:p>
          </table:table-cell>
          <table:table-cell table:style-name="ce3" table:formula="of:=COM.MICROSOFT.IFS([.D223]=&quot;BLANK&quot;;&quot;FALTA VERSION&quot;;AND(OR([.D223]=&quot;1&quot;; [.D223]=&quot;2&quot;);[.O223]=&quot;F&quot;);3;AND(OR([.D223]=&quot;3&quot;; [.D223]=&quot;4&quot;);[.O223]=&quot;V&quot;);3;[.O223]=&quot;BLANK&quot;; 0; 1;-2)" office:value-type="float" office:value="3" calcext:value-type="float">
            <text:p>3</text:p>
          </table:table-cell>
          <table:table-cell table:style-name="ce3" table:formula="of:=COM.MICROSOFT.IFS([.D223]=&quot;BLANK&quot;;&quot;FALTA VERSION&quot;;AND([.D223]=&quot;1&quot;;[.P223]=&quot;V&quot;);3;AND(OR([.D223]=&quot;2&quot;; [.D223]=&quot;3&quot;; [.D223]=&quot;4&quot;);[.P223]=&quot;F&quot;);3;[.P223]=&quot;BLANK&quot;; 0;1;-2)" office:value-type="float" office:value="3" calcext:value-type="float">
            <text:p>3</text:p>
          </table:table-cell>
          <table:table-cell table:style-name="ce3" table:formula="of:=COM.MICROSOFT.IFS([.$D223]=&quot;BLANK&quot;;&quot;FALTA VERSION&quot;;AND([.$D223]=&quot;1&quot;;[.Q223]=&quot;F&quot;);3;AND(OR([.$D223]=&quot;2&quot;; [.$D223]=&quot;3&quot;; [.$D223]=&quot;4&quot;);[.Q223]=&quot;V&quot;);3;[.Q223]=&quot;BLANK&quot;; 0;1;-2)" office:value-type="float" office:value="3" calcext:value-type="float">
            <text:p>3</text:p>
          </table:table-cell>
          <table:table-cell table:style-name="ce3" table:formula="of:=COM.MICROSOFT.IFS([.D223]=&quot;BLANK&quot;;&quot;FALTA VERSION&quot;;[.F223]=&quot;D&quot;;7;[.F223]=&quot;BLANK&quot;;0;1;-2)" office:value-type="float" office:value="-2" calcext:value-type="float">
            <text:p>-2</text:p>
          </table:table-cell>
          <table:table-cell table:style-name="ce3" table:formula="of:=COM.MICROSOFT.IFS([.D223]=&quot;BLANK&quot;;&quot;FALTA VERSION&quot;;AND([.D223]=&quot;3&quot;;[.G223]=&quot;B&quot;);7;[.G223]=&quot;BLANK&quot;;0;AND(OR([.D223]=&quot;2&quot;; [.D223]=&quot;1&quot;; [.D223]=&quot;4&quot;);[.G223]=&quot;C&quot;);7;1;-2)" office:value-type="float" office:value="-2" calcext:value-type="float">
            <text:p>-2</text:p>
          </table:table-cell>
          <table:table-cell table:style-name="ce3" table:formula="of:=COM.MICROSOFT.IFS([.D223]=&quot;BLANK&quot;;&quot;FALTA VERSION&quot;;AND([.D223]=&quot;1&quot;;[.H223]=&quot;B&quot;);7;[.H223]=&quot;BLANK&quot;;0;AND(OR([.D223]=&quot;3&quot;; [.D223]=&quot;4&quot;);[.H223]=&quot;C&quot;);7;AND([.D223]=&quot;2&quot;;[.H223]=&quot;A&quot;);7;1;-2)" office:value-type="float" office:value="-2" calcext:value-type="float">
            <text:p>-2</text:p>
          </table:table-cell>
          <table:table-cell table:style-name="ce3" table:formula="of:=COM.MICROSOFT.IFS([.D223]=&quot;BLANK&quot;;&quot;FALTA VERSION&quot;;[.I223]=&quot;B&quot;;7;[.I223]=&quot;BLANK&quot;;0;1;-2)" office:value-type="float" office:value="7" calcext:value-type="float">
            <text:p>7</text:p>
          </table:table-cell>
          <table:table-cell table:style-name="ce3" table:formula="of:=COM.MICROSOFT.IFS([.D223]=&quot;BLANK&quot;;&quot;FALTA VERSION&quot;;[.J223]=&quot;C&quot;;7;[.J223]=&quot;BLANK&quot;;0;1;-2)" office:value-type="float" office:value="-2" calcext:value-type="float">
            <text:p>-2</text:p>
          </table:table-cell>
          <table:table-cell table:style-name="ce3" table:formula="of:=COM.MICROSOFT.IFS([.D223]=&quot;BLANK&quot;;&quot;FALTA VERSION&quot;;AND([.D223]=&quot;2&quot;;[.K223]=&quot;D&quot;);7;[.K223]=&quot;BLANK&quot;;0;AND(OR([.D223]=&quot;3&quot;; [.D223]=&quot;1&quot;);[.K223]=&quot;A&quot;);7;AND([.D223]=&quot;4&quot;; [.K223]=&quot;C&quot;);7;1;-2)" office:value-type="float" office:value="-2" calcext:value-type="float">
            <text:p>-2</text:p>
          </table:table-cell>
          <table:table-cell table:style-name="ce3" table:formula="of:=SUM([.R223:.AC223])" office:value-type="float" office:value="10" calcext:value-type="float">
            <text:p>10</text:p>
          </table:table-cell>
          <table:table-cell table:style-name="ce3" table:formula="of:=IF([.AD223]&lt;0;0;[.AD223])" office:value-type="float" office:value="10" calcext:value-type="float">
            <text:p>10</text:p>
          </table:table-cell>
          <table:table-cell table:number-columns-repeated="16353"/>
        </table:table-row>
        <table:table-row table:style-name="ro1">
          <table:table-cell table:formula="of:=MID([.B224];1;7)" office:value-type="string" office:string-value="4983594" calcext:value-type="string">
            <text:p>4983594</text:p>
          </table:table-cell>
          <table:table-cell table:style-name="ce1" office:value-type="float" office:value="49835943" calcext:value-type="float">
            <text:p>49835943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224]=&quot;BLANK&quot;;&quot;FALTA VERSION&quot;;[.L224]=&quot;F&quot;;3;[.L224]=&quot;BLANK&quot;;0;1;-2)" office:value-type="float" office:value="3" calcext:value-type="float">
            <text:p>3</text:p>
          </table:table-cell>
          <table:table-cell table:style-name="ce3" table:formula="of:=COM.MICROSOFT.IFS([.D224]=&quot;BLANK&quot;;&quot;FALTA VERSION&quot;;AND([.D224]=&quot;1&quot;;[.M224]=&quot;V&quot;);3;[.M224]=&quot;BLANK&quot;;0;AND(OR([.D224]=&quot;2&quot;; [.D224]=&quot;3&quot;; [.D224]=&quot;4&quot;);[.M224]=&quot;F&quot;);3;1;-2)" office:value-type="float" office:value="3" calcext:value-type="float">
            <text:p>3</text:p>
          </table:table-cell>
          <table:table-cell table:style-name="ce3" table:formula="of:=COM.MICROSOFT.IFS([.D224]=&quot;BLANK&quot;;&quot;FALTA VERSION&quot;;[.N224]=&quot;V&quot;;3;[.N224]=&quot;BLANK&quot;;0;1;-2)" office:value-type="float" office:value="3" calcext:value-type="float">
            <text:p>3</text:p>
          </table:table-cell>
          <table:table-cell table:style-name="ce3" table:formula="of:=COM.MICROSOFT.IFS([.D224]=&quot;BLANK&quot;;&quot;FALTA VERSION&quot;;AND(OR([.D224]=&quot;1&quot;; [.D224]=&quot;2&quot;);[.O224]=&quot;F&quot;);3;AND(OR([.D224]=&quot;3&quot;; [.D224]=&quot;4&quot;);[.O224]=&quot;V&quot;);3;[.O224]=&quot;BLANK&quot;; 0; 1;-2)" office:value-type="float" office:value="3" calcext:value-type="float">
            <text:p>3</text:p>
          </table:table-cell>
          <table:table-cell table:style-name="ce3" table:formula="of:=COM.MICROSOFT.IFS([.D224]=&quot;BLANK&quot;;&quot;FALTA VERSION&quot;;AND([.D224]=&quot;1&quot;;[.P224]=&quot;V&quot;);3;AND(OR([.D224]=&quot;2&quot;; [.D224]=&quot;3&quot;; [.D224]=&quot;4&quot;);[.P224]=&quot;F&quot;);3;[.P224]=&quot;BLANK&quot;; 0;1;-2)" office:value-type="float" office:value="0" calcext:value-type="float">
            <text:p>0</text:p>
          </table:table-cell>
          <table:table-cell table:style-name="ce3" table:formula="of:=COM.MICROSOFT.IFS([.$D224]=&quot;BLANK&quot;;&quot;FALTA VERSION&quot;;AND([.$D224]=&quot;1&quot;;[.Q224]=&quot;F&quot;);3;AND(OR([.$D224]=&quot;2&quot;; [.$D224]=&quot;3&quot;; [.$D224]=&quot;4&quot;);[.Q224]=&quot;V&quot;);3;[.Q224]=&quot;BLANK&quot;; 0;1;-2)" office:value-type="float" office:value="0" calcext:value-type="float">
            <text:p>0</text:p>
          </table:table-cell>
          <table:table-cell table:style-name="ce3" table:formula="of:=COM.MICROSOFT.IFS([.D224]=&quot;BLANK&quot;;&quot;FALTA VERSION&quot;;[.F224]=&quot;D&quot;;7;[.F224]=&quot;BLANK&quot;;0;1;-2)" office:value-type="float" office:value="7" calcext:value-type="float">
            <text:p>7</text:p>
          </table:table-cell>
          <table:table-cell table:style-name="ce3" table:formula="of:=COM.MICROSOFT.IFS([.D224]=&quot;BLANK&quot;;&quot;FALTA VERSION&quot;;AND([.D224]=&quot;3&quot;;[.G224]=&quot;B&quot;);7;[.G224]=&quot;BLANK&quot;;0;AND(OR([.D224]=&quot;2&quot;; [.D224]=&quot;1&quot;; [.D224]=&quot;4&quot;);[.G224]=&quot;C&quot;);7;1;-2)" office:value-type="float" office:value="7" calcext:value-type="float">
            <text:p>7</text:p>
          </table:table-cell>
          <table:table-cell table:style-name="ce3" table:formula="of:=COM.MICROSOFT.IFS([.D224]=&quot;BLANK&quot;;&quot;FALTA VERSION&quot;;AND([.D224]=&quot;1&quot;;[.H224]=&quot;B&quot;);7;[.H224]=&quot;BLANK&quot;;0;AND(OR([.D224]=&quot;3&quot;; [.D224]=&quot;4&quot;);[.H224]=&quot;C&quot;);7;AND([.D224]=&quot;2&quot;;[.H224]=&quot;A&quot;);7;1;-2)" office:value-type="float" office:value="-2" calcext:value-type="float">
            <text:p>-2</text:p>
          </table:table-cell>
          <table:table-cell table:style-name="ce3" table:formula="of:=COM.MICROSOFT.IFS([.D224]=&quot;BLANK&quot;;&quot;FALTA VERSION&quot;;[.I224]=&quot;B&quot;;7;[.I224]=&quot;BLANK&quot;;0;1;-2)" office:value-type="float" office:value="0" calcext:value-type="float">
            <text:p>0</text:p>
          </table:table-cell>
          <table:table-cell table:style-name="ce3" table:formula="of:=COM.MICROSOFT.IFS([.D224]=&quot;BLANK&quot;;&quot;FALTA VERSION&quot;;[.J224]=&quot;C&quot;;7;[.J224]=&quot;BLANK&quot;;0;1;-2)" office:value-type="float" office:value="-2" calcext:value-type="float">
            <text:p>-2</text:p>
          </table:table-cell>
          <table:table-cell table:style-name="ce3" table:formula="of:=COM.MICROSOFT.IFS([.D224]=&quot;BLANK&quot;;&quot;FALTA VERSION&quot;;AND([.D224]=&quot;2&quot;;[.K224]=&quot;D&quot;);7;[.K224]=&quot;BLANK&quot;;0;AND(OR([.D224]=&quot;3&quot;; [.D224]=&quot;1&quot;);[.K224]=&quot;A&quot;);7;AND([.D224]=&quot;4&quot;; [.K224]=&quot;C&quot;);7;1;-2)" office:value-type="float" office:value="-2" calcext:value-type="float">
            <text:p>-2</text:p>
          </table:table-cell>
          <table:table-cell table:style-name="ce3" table:formula="of:=SUM([.R224:.AC224])" office:value-type="float" office:value="20" calcext:value-type="float">
            <text:p>20</text:p>
          </table:table-cell>
          <table:table-cell table:style-name="ce3" table:formula="of:=IF([.AD224]&lt;0;0;[.AD224])" office:value-type="float" office:value="20" calcext:value-type="float">
            <text:p>20</text:p>
          </table:table-cell>
          <table:table-cell table:number-columns-repeated="16353"/>
        </table:table-row>
        <table:table-row table:style-name="ro1">
          <table:table-cell table:formula="of:=MID([.B225];1;7)" office:value-type="string" office:string-value="5548566" calcext:value-type="string">
            <text:p>5548566</text:p>
          </table:table-cell>
          <table:table-cell table:style-name="ce1" office:value-type="float" office:value="55485665" calcext:value-type="float">
            <text:p>55485665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25]=&quot;BLANK&quot;;&quot;FALTA VERSION&quot;;[.L225]=&quot;F&quot;;3;[.L225]=&quot;BLANK&quot;;0;1;-2)" office:value-type="float" office:value="3" calcext:value-type="float">
            <text:p>3</text:p>
          </table:table-cell>
          <table:table-cell table:style-name="ce3" table:formula="of:=COM.MICROSOFT.IFS([.D225]=&quot;BLANK&quot;;&quot;FALTA VERSION&quot;;AND([.D225]=&quot;1&quot;;[.M225]=&quot;V&quot;);3;[.M225]=&quot;BLANK&quot;;0;AND(OR([.D225]=&quot;2&quot;; [.D225]=&quot;3&quot;; [.D225]=&quot;4&quot;);[.M225]=&quot;F&quot;);3;1;-2)" office:value-type="float" office:value="-2" calcext:value-type="float">
            <text:p>-2</text:p>
          </table:table-cell>
          <table:table-cell table:style-name="ce3" table:formula="of:=COM.MICROSOFT.IFS([.D225]=&quot;BLANK&quot;;&quot;FALTA VERSION&quot;;[.N225]=&quot;V&quot;;3;[.N225]=&quot;BLANK&quot;;0;1;-2)" office:value-type="float" office:value="3" calcext:value-type="float">
            <text:p>3</text:p>
          </table:table-cell>
          <table:table-cell table:style-name="ce3" table:formula="of:=COM.MICROSOFT.IFS([.D225]=&quot;BLANK&quot;;&quot;FALTA VERSION&quot;;AND(OR([.D225]=&quot;1&quot;; [.D225]=&quot;2&quot;);[.O225]=&quot;F&quot;);3;AND(OR([.D225]=&quot;3&quot;; [.D225]=&quot;4&quot;);[.O225]=&quot;V&quot;);3;[.O225]=&quot;BLANK&quot;; 0; 1;-2)" office:value-type="float" office:value="3" calcext:value-type="float">
            <text:p>3</text:p>
          </table:table-cell>
          <table:table-cell table:style-name="ce3" table:formula="of:=COM.MICROSOFT.IFS([.D225]=&quot;BLANK&quot;;&quot;FALTA VERSION&quot;;AND([.D225]=&quot;1&quot;;[.P225]=&quot;V&quot;);3;AND(OR([.D225]=&quot;2&quot;; [.D225]=&quot;3&quot;; [.D225]=&quot;4&quot;);[.P225]=&quot;F&quot;);3;[.P225]=&quot;BLANK&quot;; 0;1;-2)" office:value-type="float" office:value="3" calcext:value-type="float">
            <text:p>3</text:p>
          </table:table-cell>
          <table:table-cell table:style-name="ce3" table:formula="of:=COM.MICROSOFT.IFS([.$D225]=&quot;BLANK&quot;;&quot;FALTA VERSION&quot;;AND([.$D225]=&quot;1&quot;;[.Q225]=&quot;F&quot;);3;AND(OR([.$D225]=&quot;2&quot;; [.$D225]=&quot;3&quot;; [.$D225]=&quot;4&quot;);[.Q225]=&quot;V&quot;);3;[.Q225]=&quot;BLANK&quot;; 0;1;-2)" office:value-type="float" office:value="3" calcext:value-type="float">
            <text:p>3</text:p>
          </table:table-cell>
          <table:table-cell table:style-name="ce3" table:formula="of:=COM.MICROSOFT.IFS([.D225]=&quot;BLANK&quot;;&quot;FALTA VERSION&quot;;[.F225]=&quot;D&quot;;7;[.F225]=&quot;BLANK&quot;;0;1;-2)" office:value-type="float" office:value="7" calcext:value-type="float">
            <text:p>7</text:p>
          </table:table-cell>
          <table:table-cell table:style-name="ce3" table:formula="of:=COM.MICROSOFT.IFS([.D225]=&quot;BLANK&quot;;&quot;FALTA VERSION&quot;;AND([.D225]=&quot;3&quot;;[.G225]=&quot;B&quot;);7;[.G225]=&quot;BLANK&quot;;0;AND(OR([.D225]=&quot;2&quot;; [.D225]=&quot;1&quot;; [.D225]=&quot;4&quot;);[.G225]=&quot;C&quot;);7;1;-2)" office:value-type="float" office:value="7" calcext:value-type="float">
            <text:p>7</text:p>
          </table:table-cell>
          <table:table-cell table:style-name="ce3" table:formula="of:=COM.MICROSOFT.IFS([.D225]=&quot;BLANK&quot;;&quot;FALTA VERSION&quot;;AND([.D225]=&quot;1&quot;;[.H225]=&quot;B&quot;);7;[.H225]=&quot;BLANK&quot;;0;AND(OR([.D225]=&quot;3&quot;; [.D225]=&quot;4&quot;);[.H225]=&quot;C&quot;);7;AND([.D225]=&quot;2&quot;;[.H225]=&quot;A&quot;);7;1;-2)" office:value-type="float" office:value="7" calcext:value-type="float">
            <text:p>7</text:p>
          </table:table-cell>
          <table:table-cell table:style-name="ce3" table:formula="of:=COM.MICROSOFT.IFS([.D225]=&quot;BLANK&quot;;&quot;FALTA VERSION&quot;;[.I225]=&quot;B&quot;;7;[.I225]=&quot;BLANK&quot;;0;1;-2)" office:value-type="float" office:value="7" calcext:value-type="float">
            <text:p>7</text:p>
          </table:table-cell>
          <table:table-cell table:style-name="ce3" table:formula="of:=COM.MICROSOFT.IFS([.D225]=&quot;BLANK&quot;;&quot;FALTA VERSION&quot;;[.J225]=&quot;C&quot;;7;[.J225]=&quot;BLANK&quot;;0;1;-2)" office:value-type="float" office:value="7" calcext:value-type="float">
            <text:p>7</text:p>
          </table:table-cell>
          <table:table-cell table:style-name="ce3" table:formula="of:=COM.MICROSOFT.IFS([.D225]=&quot;BLANK&quot;;&quot;FALTA VERSION&quot;;AND([.D225]=&quot;2&quot;;[.K225]=&quot;D&quot;);7;[.K225]=&quot;BLANK&quot;;0;AND(OR([.D225]=&quot;3&quot;; [.D225]=&quot;1&quot;);[.K225]=&quot;A&quot;);7;AND([.D225]=&quot;4&quot;; [.K225]=&quot;C&quot;);7;1;-2)" office:value-type="float" office:value="7" calcext:value-type="float">
            <text:p>7</text:p>
          </table:table-cell>
          <table:table-cell table:style-name="ce3" table:formula="of:=SUM([.R225:.AC225])" office:value-type="float" office:value="55" calcext:value-type="float">
            <text:p>55</text:p>
          </table:table-cell>
          <table:table-cell table:style-name="ce3" table:formula="of:=IF([.AD225]&lt;0;0;[.AD225])" office:value-type="float" office:value="55" calcext:value-type="float">
            <text:p>55</text:p>
          </table:table-cell>
          <table:table-cell table:number-columns-repeated="16353"/>
        </table:table-row>
        <table:table-row table:style-name="ro1">
          <table:table-cell table:formula="of:=MID([.B226];1;7)" office:value-type="string" office:string-value="5585519" calcext:value-type="string">
            <text:p>5585519</text:p>
          </table:table-cell>
          <table:table-cell table:style-name="ce1" office:value-type="float" office:value="55855197" calcext:value-type="float">
            <text:p>55855197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number-columns-repeated="5" table:style-name="ce3" office:value-type="string" calcext:value-type="string">
            <text:p>BLANK</text:p>
          </table:table-cell>
          <table:table-cell table:style-name="ce3" table:formula="of:=COM.MICROSOFT.IFS([.D226]=&quot;BLANK&quot;;&quot;FALTA VERSION&quot;;[.L226]=&quot;F&quot;;3;[.L226]=&quot;BLANK&quot;;0;1;-2)" office:value-type="float" office:value="3" calcext:value-type="float">
            <text:p>3</text:p>
          </table:table-cell>
          <table:table-cell table:style-name="ce3" table:formula="of:=COM.MICROSOFT.IFS([.D226]=&quot;BLANK&quot;;&quot;FALTA VERSION&quot;;AND([.D226]=&quot;1&quot;;[.M226]=&quot;V&quot;);3;[.M226]=&quot;BLANK&quot;;0;AND(OR([.D226]=&quot;2&quot;; [.D226]=&quot;3&quot;; [.D226]=&quot;4&quot;);[.M226]=&quot;F&quot;);3;1;-2)" office:value-type="float" office:value="0" calcext:value-type="float">
            <text:p>0</text:p>
          </table:table-cell>
          <table:table-cell table:style-name="ce3" table:formula="of:=COM.MICROSOFT.IFS([.D226]=&quot;BLANK&quot;;&quot;FALTA VERSION&quot;;[.N226]=&quot;V&quot;;3;[.N226]=&quot;BLANK&quot;;0;1;-2)" office:value-type="float" office:value="0" calcext:value-type="float">
            <text:p>0</text:p>
          </table:table-cell>
          <table:table-cell table:style-name="ce3" table:formula="of:=COM.MICROSOFT.IFS([.D226]=&quot;BLANK&quot;;&quot;FALTA VERSION&quot;;AND(OR([.D226]=&quot;1&quot;; [.D226]=&quot;2&quot;);[.O226]=&quot;F&quot;);3;AND(OR([.D226]=&quot;3&quot;; [.D226]=&quot;4&quot;);[.O226]=&quot;V&quot;);3;[.O226]=&quot;BLANK&quot;; 0; 1;-2)" office:value-type="float" office:value="0" calcext:value-type="float">
            <text:p>0</text:p>
          </table:table-cell>
          <table:table-cell table:style-name="ce3" table:formula="of:=COM.MICROSOFT.IFS([.D226]=&quot;BLANK&quot;;&quot;FALTA VERSION&quot;;AND([.D226]=&quot;1&quot;;[.P226]=&quot;V&quot;);3;AND(OR([.D226]=&quot;2&quot;; [.D226]=&quot;3&quot;; [.D226]=&quot;4&quot;);[.P226]=&quot;F&quot;);3;[.P226]=&quot;BLANK&quot;; 0;1;-2)" office:value-type="float" office:value="0" calcext:value-type="float">
            <text:p>0</text:p>
          </table:table-cell>
          <table:table-cell table:style-name="ce3" table:formula="of:=COM.MICROSOFT.IFS([.$D226]=&quot;BLANK&quot;;&quot;FALTA VERSION&quot;;AND([.$D226]=&quot;1&quot;;[.Q226]=&quot;F&quot;);3;AND(OR([.$D226]=&quot;2&quot;; [.$D226]=&quot;3&quot;; [.$D226]=&quot;4&quot;);[.Q226]=&quot;V&quot;);3;[.Q226]=&quot;BLANK&quot;; 0;1;-2)" office:value-type="float" office:value="0" calcext:value-type="float">
            <text:p>0</text:p>
          </table:table-cell>
          <table:table-cell table:style-name="ce3" table:formula="of:=COM.MICROSOFT.IFS([.D226]=&quot;BLANK&quot;;&quot;FALTA VERSION&quot;;[.F226]=&quot;D&quot;;7;[.F226]=&quot;BLANK&quot;;0;1;-2)" office:value-type="float" office:value="-2" calcext:value-type="float">
            <text:p>-2</text:p>
          </table:table-cell>
          <table:table-cell table:style-name="ce3" table:formula="of:=COM.MICROSOFT.IFS([.D226]=&quot;BLANK&quot;;&quot;FALTA VERSION&quot;;AND([.D226]=&quot;3&quot;;[.G226]=&quot;B&quot;);7;[.G226]=&quot;BLANK&quot;;0;AND(OR([.D226]=&quot;2&quot;; [.D226]=&quot;1&quot;; [.D226]=&quot;4&quot;);[.G226]=&quot;C&quot;);7;1;-2)" office:value-type="float" office:value="-2" calcext:value-type="float">
            <text:p>-2</text:p>
          </table:table-cell>
          <table:table-cell table:style-name="ce3" table:formula="of:=COM.MICROSOFT.IFS([.D226]=&quot;BLANK&quot;;&quot;FALTA VERSION&quot;;AND([.D226]=&quot;1&quot;;[.H226]=&quot;B&quot;);7;[.H226]=&quot;BLANK&quot;;0;AND(OR([.D226]=&quot;3&quot;; [.D226]=&quot;4&quot;);[.H226]=&quot;C&quot;);7;AND([.D226]=&quot;2&quot;;[.H226]=&quot;A&quot;);7;1;-2)" office:value-type="float" office:value="0" calcext:value-type="float">
            <text:p>0</text:p>
          </table:table-cell>
          <table:table-cell table:style-name="ce3" table:formula="of:=COM.MICROSOFT.IFS([.D226]=&quot;BLANK&quot;;&quot;FALTA VERSION&quot;;[.I226]=&quot;B&quot;;7;[.I226]=&quot;BLANK&quot;;0;1;-2)" office:value-type="float" office:value="7" calcext:value-type="float">
            <text:p>7</text:p>
          </table:table-cell>
          <table:table-cell table:style-name="ce3" table:formula="of:=COM.MICROSOFT.IFS([.D226]=&quot;BLANK&quot;;&quot;FALTA VERSION&quot;;[.J226]=&quot;C&quot;;7;[.J226]=&quot;BLANK&quot;;0;1;-2)" office:value-type="float" office:value="0" calcext:value-type="float">
            <text:p>0</text:p>
          </table:table-cell>
          <table:table-cell table:style-name="ce3" table:formula="of:=COM.MICROSOFT.IFS([.D226]=&quot;BLANK&quot;;&quot;FALTA VERSION&quot;;AND([.D226]=&quot;2&quot;;[.K226]=&quot;D&quot;);7;[.K226]=&quot;BLANK&quot;;0;AND(OR([.D226]=&quot;3&quot;; [.D226]=&quot;1&quot;);[.K226]=&quot;A&quot;);7;AND([.D226]=&quot;4&quot;; [.K226]=&quot;C&quot;);7;1;-2)" office:value-type="float" office:value="7" calcext:value-type="float">
            <text:p>7</text:p>
          </table:table-cell>
          <table:table-cell table:style-name="ce3" table:formula="of:=SUM([.R226:.AC226])" office:value-type="float" office:value="13" calcext:value-type="float">
            <text:p>13</text:p>
          </table:table-cell>
          <table:table-cell table:style-name="ce3" table:formula="of:=IF([.AD226]&lt;0;0;[.AD226])" office:value-type="float" office:value="13" calcext:value-type="float">
            <text:p>13</text:p>
          </table:table-cell>
          <table:table-cell table:number-columns-repeated="16353"/>
        </table:table-row>
        <table:table-row table:style-name="ro1">
          <table:table-cell table:formula="of:=MID([.B227];1;7)" office:value-type="string" office:string-value="5519376" calcext:value-type="string">
            <text:p>5519376</text:p>
          </table:table-cell>
          <table:table-cell table:style-name="ce1" office:value-type="float" office:value="55193761" calcext:value-type="float">
            <text:p>55193761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formula="of:=COM.MICROSOFT.IFS([.D227]=&quot;BLANK&quot;;&quot;FALTA VERSION&quot;;[.L227]=&quot;F&quot;;3;[.L227]=&quot;BLANK&quot;;0;1;-2)" office:value-type="float" office:value="3" calcext:value-type="float">
            <text:p>3</text:p>
          </table:table-cell>
          <table:table-cell table:style-name="ce3" table:formula="of:=COM.MICROSOFT.IFS([.D227]=&quot;BLANK&quot;;&quot;FALTA VERSION&quot;;AND([.D227]=&quot;1&quot;;[.M227]=&quot;V&quot;);3;[.M227]=&quot;BLANK&quot;;0;AND(OR([.D227]=&quot;2&quot;; [.D227]=&quot;3&quot;; [.D227]=&quot;4&quot;);[.M227]=&quot;F&quot;);3;1;-2)" office:value-type="float" office:value="0" calcext:value-type="float">
            <text:p>0</text:p>
          </table:table-cell>
          <table:table-cell table:style-name="ce3" table:formula="of:=COM.MICROSOFT.IFS([.D227]=&quot;BLANK&quot;;&quot;FALTA VERSION&quot;;[.N227]=&quot;V&quot;;3;[.N227]=&quot;BLANK&quot;;0;1;-2)" office:value-type="float" office:value="0" calcext:value-type="float">
            <text:p>0</text:p>
          </table:table-cell>
          <table:table-cell table:style-name="ce3" table:formula="of:=COM.MICROSOFT.IFS([.D227]=&quot;BLANK&quot;;&quot;FALTA VERSION&quot;;AND(OR([.D227]=&quot;1&quot;; [.D227]=&quot;2&quot;);[.O227]=&quot;F&quot;);3;AND(OR([.D227]=&quot;3&quot;; [.D227]=&quot;4&quot;);[.O227]=&quot;V&quot;);3;[.O227]=&quot;BLANK&quot;; 0; 1;-2)" office:value-type="float" office:value="3" calcext:value-type="float">
            <text:p>3</text:p>
          </table:table-cell>
          <table:table-cell table:style-name="ce3" table:formula="of:=COM.MICROSOFT.IFS([.D227]=&quot;BLANK&quot;;&quot;FALTA VERSION&quot;;AND([.D227]=&quot;1&quot;;[.P227]=&quot;V&quot;);3;AND(OR([.D227]=&quot;2&quot;; [.D227]=&quot;3&quot;; [.D227]=&quot;4&quot;);[.P227]=&quot;F&quot;);3;[.P227]=&quot;BLANK&quot;; 0;1;-2)" office:value-type="float" office:value="-2" calcext:value-type="float">
            <text:p>-2</text:p>
          </table:table-cell>
          <table:table-cell table:style-name="ce3" table:formula="of:=COM.MICROSOFT.IFS([.$D227]=&quot;BLANK&quot;;&quot;FALTA VERSION&quot;;AND([.$D227]=&quot;1&quot;;[.Q227]=&quot;F&quot;);3;AND(OR([.$D227]=&quot;2&quot;; [.$D227]=&quot;3&quot;; [.$D227]=&quot;4&quot;);[.Q227]=&quot;V&quot;);3;[.Q227]=&quot;BLANK&quot;; 0;1;-2)" office:value-type="float" office:value="3" calcext:value-type="float">
            <text:p>3</text:p>
          </table:table-cell>
          <table:table-cell table:style-name="ce3" table:formula="of:=COM.MICROSOFT.IFS([.D227]=&quot;BLANK&quot;;&quot;FALTA VERSION&quot;;[.F227]=&quot;D&quot;;7;[.F227]=&quot;BLANK&quot;;0;1;-2)" office:value-type="float" office:value="-2" calcext:value-type="float">
            <text:p>-2</text:p>
          </table:table-cell>
          <table:table-cell table:style-name="ce3" table:formula="of:=COM.MICROSOFT.IFS([.D227]=&quot;BLANK&quot;;&quot;FALTA VERSION&quot;;AND([.D227]=&quot;3&quot;;[.G227]=&quot;B&quot;);7;[.G227]=&quot;BLANK&quot;;0;AND(OR([.D227]=&quot;2&quot;; [.D227]=&quot;1&quot;; [.D227]=&quot;4&quot;);[.G227]=&quot;C&quot;);7;1;-2)" office:value-type="float" office:value="7" calcext:value-type="float">
            <text:p>7</text:p>
          </table:table-cell>
          <table:table-cell table:style-name="ce3" table:formula="of:=COM.MICROSOFT.IFS([.D227]=&quot;BLANK&quot;;&quot;FALTA VERSION&quot;;AND([.D227]=&quot;1&quot;;[.H227]=&quot;B&quot;);7;[.H227]=&quot;BLANK&quot;;0;AND(OR([.D227]=&quot;3&quot;; [.D227]=&quot;4&quot;);[.H227]=&quot;C&quot;);7;AND([.D227]=&quot;2&quot;;[.H227]=&quot;A&quot;);7;1;-2)" office:value-type="float" office:value="-2" calcext:value-type="float">
            <text:p>-2</text:p>
          </table:table-cell>
          <table:table-cell table:style-name="ce3" table:formula="of:=COM.MICROSOFT.IFS([.D227]=&quot;BLANK&quot;;&quot;FALTA VERSION&quot;;[.I227]=&quot;B&quot;;7;[.I227]=&quot;BLANK&quot;;0;1;-2)" office:value-type="float" office:value="-2" calcext:value-type="float">
            <text:p>-2</text:p>
          </table:table-cell>
          <table:table-cell table:style-name="ce3" table:formula="of:=COM.MICROSOFT.IFS([.D227]=&quot;BLANK&quot;;&quot;FALTA VERSION&quot;;[.J227]=&quot;C&quot;;7;[.J227]=&quot;BLANK&quot;;0;1;-2)" office:value-type="float" office:value="-2" calcext:value-type="float">
            <text:p>-2</text:p>
          </table:table-cell>
          <table:table-cell table:style-name="ce3" table:formula="of:=COM.MICROSOFT.IFS([.D227]=&quot;BLANK&quot;;&quot;FALTA VERSION&quot;;AND([.D227]=&quot;2&quot;;[.K227]=&quot;D&quot;);7;[.K227]=&quot;BLANK&quot;;0;AND(OR([.D227]=&quot;3&quot;; [.D227]=&quot;1&quot;);[.K227]=&quot;A&quot;);7;AND([.D227]=&quot;4&quot;; [.K227]=&quot;C&quot;);7;1;-2)" office:value-type="float" office:value="-2" calcext:value-type="float">
            <text:p>-2</text:p>
          </table:table-cell>
          <table:table-cell table:style-name="ce3" table:formula="of:=SUM([.R227:.AC227])" office:value-type="float" office:value="4" calcext:value-type="float">
            <text:p>4</text:p>
          </table:table-cell>
          <table:table-cell table:style-name="ce3" table:formula="of:=IF([.AD227]&lt;0;0;[.AD227])" office:value-type="float" office:value="4" calcext:value-type="float">
            <text:p>4</text:p>
          </table:table-cell>
          <table:table-cell table:number-columns-repeated="16353"/>
        </table:table-row>
        <table:table-row table:style-name="ro1">
          <table:table-cell table:formula="of:=MID([.B228];1;7)" office:value-type="string" office:string-value="5395665" calcext:value-type="string">
            <text:p>5395665</text:p>
          </table:table-cell>
          <table:table-cell table:style-name="ce1" office:value-type="float" office:value="53956652" calcext:value-type="float">
            <text:p>53956652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28]=&quot;BLANK&quot;;&quot;FALTA VERSION&quot;;[.L228]=&quot;F&quot;;3;[.L228]=&quot;BLANK&quot;;0;1;-2)" office:value-type="float" office:value="0" calcext:value-type="float">
            <text:p>0</text:p>
          </table:table-cell>
          <table:table-cell table:style-name="ce3" table:formula="of:=COM.MICROSOFT.IFS([.D228]=&quot;BLANK&quot;;&quot;FALTA VERSION&quot;;AND([.D228]=&quot;1&quot;;[.M228]=&quot;V&quot;);3;[.M228]=&quot;BLANK&quot;;0;AND(OR([.D228]=&quot;2&quot;; [.D228]=&quot;3&quot;; [.D228]=&quot;4&quot;);[.M228]=&quot;F&quot;);3;1;-2)" office:value-type="float" office:value="3" calcext:value-type="float">
            <text:p>3</text:p>
          </table:table-cell>
          <table:table-cell table:style-name="ce3" table:formula="of:=COM.MICROSOFT.IFS([.D228]=&quot;BLANK&quot;;&quot;FALTA VERSION&quot;;[.N228]=&quot;V&quot;;3;[.N228]=&quot;BLANK&quot;;0;1;-2)" office:value-type="float" office:value="-2" calcext:value-type="float">
            <text:p>-2</text:p>
          </table:table-cell>
          <table:table-cell table:style-name="ce3" table:formula="of:=COM.MICROSOFT.IFS([.D228]=&quot;BLANK&quot;;&quot;FALTA VERSION&quot;;AND(OR([.D228]=&quot;1&quot;; [.D228]=&quot;2&quot;);[.O228]=&quot;F&quot;);3;AND(OR([.D228]=&quot;3&quot;; [.D228]=&quot;4&quot;);[.O228]=&quot;V&quot;);3;[.O228]=&quot;BLANK&quot;; 0; 1;-2)" office:value-type="float" office:value="-2" calcext:value-type="float">
            <text:p>-2</text:p>
          </table:table-cell>
          <table:table-cell table:style-name="ce3" table:formula="of:=COM.MICROSOFT.IFS([.D228]=&quot;BLANK&quot;;&quot;FALTA VERSION&quot;;AND([.D228]=&quot;1&quot;;[.P228]=&quot;V&quot;);3;AND(OR([.D228]=&quot;2&quot;; [.D228]=&quot;3&quot;; [.D228]=&quot;4&quot;);[.P228]=&quot;F&quot;);3;[.P228]=&quot;BLANK&quot;; 0;1;-2)" office:value-type="float" office:value="3" calcext:value-type="float">
            <text:p>3</text:p>
          </table:table-cell>
          <table:table-cell table:style-name="ce3" table:formula="of:=COM.MICROSOFT.IFS([.$D228]=&quot;BLANK&quot;;&quot;FALTA VERSION&quot;;AND([.$D228]=&quot;1&quot;;[.Q228]=&quot;F&quot;);3;AND(OR([.$D228]=&quot;2&quot;; [.$D228]=&quot;3&quot;; [.$D228]=&quot;4&quot;);[.Q228]=&quot;V&quot;);3;[.Q228]=&quot;BLANK&quot;; 0;1;-2)" office:value-type="float" office:value="3" calcext:value-type="float">
            <text:p>3</text:p>
          </table:table-cell>
          <table:table-cell table:style-name="ce3" table:formula="of:=COM.MICROSOFT.IFS([.D228]=&quot;BLANK&quot;;&quot;FALTA VERSION&quot;;[.F228]=&quot;D&quot;;7;[.F228]=&quot;BLANK&quot;;0;1;-2)" office:value-type="float" office:value="-2" calcext:value-type="float">
            <text:p>-2</text:p>
          </table:table-cell>
          <table:table-cell table:style-name="ce3" table:formula="of:=COM.MICROSOFT.IFS([.D228]=&quot;BLANK&quot;;&quot;FALTA VERSION&quot;;AND([.D228]=&quot;3&quot;;[.G228]=&quot;B&quot;);7;[.G228]=&quot;BLANK&quot;;0;AND(OR([.D228]=&quot;2&quot;; [.D228]=&quot;1&quot;; [.D228]=&quot;4&quot;);[.G228]=&quot;C&quot;);7;1;-2)" office:value-type="float" office:value="7" calcext:value-type="float">
            <text:p>7</text:p>
          </table:table-cell>
          <table:table-cell table:style-name="ce3" table:formula="of:=COM.MICROSOFT.IFS([.D228]=&quot;BLANK&quot;;&quot;FALTA VERSION&quot;;AND([.D228]=&quot;1&quot;;[.H228]=&quot;B&quot;);7;[.H228]=&quot;BLANK&quot;;0;AND(OR([.D228]=&quot;3&quot;; [.D228]=&quot;4&quot;);[.H228]=&quot;C&quot;);7;AND([.D228]=&quot;2&quot;;[.H228]=&quot;A&quot;);7;1;-2)" office:value-type="float" office:value="0" calcext:value-type="float">
            <text:p>0</text:p>
          </table:table-cell>
          <table:table-cell table:style-name="ce3" table:formula="of:=COM.MICROSOFT.IFS([.D228]=&quot;BLANK&quot;;&quot;FALTA VERSION&quot;;[.I228]=&quot;B&quot;;7;[.I228]=&quot;BLANK&quot;;0;1;-2)" office:value-type="float" office:value="0" calcext:value-type="float">
            <text:p>0</text:p>
          </table:table-cell>
          <table:table-cell table:style-name="ce3" table:formula="of:=COM.MICROSOFT.IFS([.D228]=&quot;BLANK&quot;;&quot;FALTA VERSION&quot;;[.J228]=&quot;C&quot;;7;[.J228]=&quot;BLANK&quot;;0;1;-2)" office:value-type="float" office:value="7" calcext:value-type="float">
            <text:p>7</text:p>
          </table:table-cell>
          <table:table-cell table:style-name="ce3" table:formula="of:=COM.MICROSOFT.IFS([.D228]=&quot;BLANK&quot;;&quot;FALTA VERSION&quot;;AND([.D228]=&quot;2&quot;;[.K228]=&quot;D&quot;);7;[.K228]=&quot;BLANK&quot;;0;AND(OR([.D228]=&quot;3&quot;; [.D228]=&quot;1&quot;);[.K228]=&quot;A&quot;);7;AND([.D228]=&quot;4&quot;; [.K228]=&quot;C&quot;);7;1;-2)" office:value-type="float" office:value="7" calcext:value-type="float">
            <text:p>7</text:p>
          </table:table-cell>
          <table:table-cell table:style-name="ce3" table:formula="of:=SUM([.R228:.AC228])" office:value-type="float" office:value="24" calcext:value-type="float">
            <text:p>24</text:p>
          </table:table-cell>
          <table:table-cell table:style-name="ce3" table:formula="of:=IF([.AD228]&lt;0;0;[.AD228])" office:value-type="float" office:value="24" calcext:value-type="float">
            <text:p>24</text:p>
          </table:table-cell>
          <table:table-cell table:number-columns-repeated="16353"/>
        </table:table-row>
        <table:table-row table:style-name="ro1">
          <table:table-cell table:formula="of:=MID([.B229];1;7)" office:value-type="string" office:string-value="5432436" calcext:value-type="string">
            <text:p>5432436</text:p>
          </table:table-cell>
          <table:table-cell table:style-name="ce1" office:value-type="float" office:value="54324369" calcext:value-type="float">
            <text:p>54324369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29]=&quot;BLANK&quot;;&quot;FALTA VERSION&quot;;[.L229]=&quot;F&quot;;3;[.L229]=&quot;BLANK&quot;;0;1;-2)" office:value-type="float" office:value="-2" calcext:value-type="float">
            <text:p>-2</text:p>
          </table:table-cell>
          <table:table-cell table:style-name="ce3" table:formula="of:=COM.MICROSOFT.IFS([.D229]=&quot;BLANK&quot;;&quot;FALTA VERSION&quot;;AND([.D229]=&quot;1&quot;;[.M229]=&quot;V&quot;);3;[.M229]=&quot;BLANK&quot;;0;AND(OR([.D229]=&quot;2&quot;; [.D229]=&quot;3&quot;; [.D229]=&quot;4&quot;);[.M229]=&quot;F&quot;);3;1;-2)" office:value-type="float" office:value="-2" calcext:value-type="float">
            <text:p>-2</text:p>
          </table:table-cell>
          <table:table-cell table:style-name="ce3" table:formula="of:=COM.MICROSOFT.IFS([.D229]=&quot;BLANK&quot;;&quot;FALTA VERSION&quot;;[.N229]=&quot;V&quot;;3;[.N229]=&quot;BLANK&quot;;0;1;-2)" office:value-type="float" office:value="-2" calcext:value-type="float">
            <text:p>-2</text:p>
          </table:table-cell>
          <table:table-cell table:style-name="ce3" table:formula="of:=COM.MICROSOFT.IFS([.D229]=&quot;BLANK&quot;;&quot;FALTA VERSION&quot;;AND(OR([.D229]=&quot;1&quot;; [.D229]=&quot;2&quot;);[.O229]=&quot;F&quot;);3;AND(OR([.D229]=&quot;3&quot;; [.D229]=&quot;4&quot;);[.O229]=&quot;V&quot;);3;[.O229]=&quot;BLANK&quot;; 0; 1;-2)" office:value-type="float" office:value="3" calcext:value-type="float">
            <text:p>3</text:p>
          </table:table-cell>
          <table:table-cell table:style-name="ce3" table:formula="of:=COM.MICROSOFT.IFS([.D229]=&quot;BLANK&quot;;&quot;FALTA VERSION&quot;;AND([.D229]=&quot;1&quot;;[.P229]=&quot;V&quot;);3;AND(OR([.D229]=&quot;2&quot;; [.D229]=&quot;3&quot;; [.D229]=&quot;4&quot;);[.P229]=&quot;F&quot;);3;[.P229]=&quot;BLANK&quot;; 0;1;-2)" office:value-type="float" office:value="-2" calcext:value-type="float">
            <text:p>-2</text:p>
          </table:table-cell>
          <table:table-cell table:style-name="ce3" table:formula="of:=COM.MICROSOFT.IFS([.$D229]=&quot;BLANK&quot;;&quot;FALTA VERSION&quot;;AND([.$D229]=&quot;1&quot;;[.Q229]=&quot;F&quot;);3;AND(OR([.$D229]=&quot;2&quot;; [.$D229]=&quot;3&quot;; [.$D229]=&quot;4&quot;);[.Q229]=&quot;V&quot;);3;[.Q229]=&quot;BLANK&quot;; 0;1;-2)" office:value-type="float" office:value="-2" calcext:value-type="float">
            <text:p>-2</text:p>
          </table:table-cell>
          <table:table-cell table:style-name="ce3" table:formula="of:=COM.MICROSOFT.IFS([.D229]=&quot;BLANK&quot;;&quot;FALTA VERSION&quot;;[.F229]=&quot;D&quot;;7;[.F229]=&quot;BLANK&quot;;0;1;-2)" office:value-type="float" office:value="-2" calcext:value-type="float">
            <text:p>-2</text:p>
          </table:table-cell>
          <table:table-cell table:style-name="ce3" table:formula="of:=COM.MICROSOFT.IFS([.D229]=&quot;BLANK&quot;;&quot;FALTA VERSION&quot;;AND([.D229]=&quot;3&quot;;[.G229]=&quot;B&quot;);7;[.G229]=&quot;BLANK&quot;;0;AND(OR([.D229]=&quot;2&quot;; [.D229]=&quot;1&quot;; [.D229]=&quot;4&quot;);[.G229]=&quot;C&quot;);7;1;-2)" office:value-type="float" office:value="7" calcext:value-type="float">
            <text:p>7</text:p>
          </table:table-cell>
          <table:table-cell table:style-name="ce3" table:formula="of:=COM.MICROSOFT.IFS([.D229]=&quot;BLANK&quot;;&quot;FALTA VERSION&quot;;AND([.D229]=&quot;1&quot;;[.H229]=&quot;B&quot;);7;[.H229]=&quot;BLANK&quot;;0;AND(OR([.D229]=&quot;3&quot;; [.D229]=&quot;4&quot;);[.H229]=&quot;C&quot;);7;AND([.D229]=&quot;2&quot;;[.H229]=&quot;A&quot;);7;1;-2)" office:value-type="float" office:value="-2" calcext:value-type="float">
            <text:p>-2</text:p>
          </table:table-cell>
          <table:table-cell table:style-name="ce3" table:formula="of:=COM.MICROSOFT.IFS([.D229]=&quot;BLANK&quot;;&quot;FALTA VERSION&quot;;[.I229]=&quot;B&quot;;7;[.I229]=&quot;BLANK&quot;;0;1;-2)" office:value-type="float" office:value="-2" calcext:value-type="float">
            <text:p>-2</text:p>
          </table:table-cell>
          <table:table-cell table:style-name="ce3" table:formula="of:=COM.MICROSOFT.IFS([.D229]=&quot;BLANK&quot;;&quot;FALTA VERSION&quot;;[.J229]=&quot;C&quot;;7;[.J229]=&quot;BLANK&quot;;0;1;-2)" office:value-type="float" office:value="-2" calcext:value-type="float">
            <text:p>-2</text:p>
          </table:table-cell>
          <table:table-cell table:style-name="ce3" table:formula="of:=COM.MICROSOFT.IFS([.D229]=&quot;BLANK&quot;;&quot;FALTA VERSION&quot;;AND([.D229]=&quot;2&quot;;[.K229]=&quot;D&quot;);7;[.K229]=&quot;BLANK&quot;;0;AND(OR([.D229]=&quot;3&quot;; [.D229]=&quot;1&quot;);[.K229]=&quot;A&quot;);7;AND([.D229]=&quot;4&quot;; [.K229]=&quot;C&quot;);7;1;-2)" office:value-type="float" office:value="-2" calcext:value-type="float">
            <text:p>-2</text:p>
          </table:table-cell>
          <table:table-cell table:style-name="ce3" table:formula="of:=SUM([.R229:.AC229])" office:value-type="float" office:value="-10" calcext:value-type="float">
            <text:p>-10</text:p>
          </table:table-cell>
          <table:table-cell table:style-name="ce3" table:formula="of:=IF([.AD229]&lt;0;0;[.AD229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30];1;7)" office:value-type="string" office:string-value="5585778" calcext:value-type="string">
            <text:p>5585778</text:p>
          </table:table-cell>
          <table:table-cell table:style-name="ce1" office:value-type="float" office:value="55857781" calcext:value-type="float">
            <text:p>55857781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30]=&quot;BLANK&quot;;&quot;FALTA VERSION&quot;;[.L230]=&quot;F&quot;;3;[.L230]=&quot;BLANK&quot;;0;1;-2)" office:value-type="float" office:value="3" calcext:value-type="float">
            <text:p>3</text:p>
          </table:table-cell>
          <table:table-cell table:style-name="ce3" table:formula="of:=COM.MICROSOFT.IFS([.D230]=&quot;BLANK&quot;;&quot;FALTA VERSION&quot;;AND([.D230]=&quot;1&quot;;[.M230]=&quot;V&quot;);3;[.M230]=&quot;BLANK&quot;;0;AND(OR([.D230]=&quot;2&quot;; [.D230]=&quot;3&quot;; [.D230]=&quot;4&quot;);[.M230]=&quot;F&quot;);3;1;-2)" office:value-type="float" office:value="3" calcext:value-type="float">
            <text:p>3</text:p>
          </table:table-cell>
          <table:table-cell table:style-name="ce3" table:formula="of:=COM.MICROSOFT.IFS([.D230]=&quot;BLANK&quot;;&quot;FALTA VERSION&quot;;[.N230]=&quot;V&quot;;3;[.N230]=&quot;BLANK&quot;;0;1;-2)" office:value-type="float" office:value="3" calcext:value-type="float">
            <text:p>3</text:p>
          </table:table-cell>
          <table:table-cell table:style-name="ce3" table:formula="of:=COM.MICROSOFT.IFS([.D230]=&quot;BLANK&quot;;&quot;FALTA VERSION&quot;;AND(OR([.D230]=&quot;1&quot;; [.D230]=&quot;2&quot;);[.O230]=&quot;F&quot;);3;AND(OR([.D230]=&quot;3&quot;; [.D230]=&quot;4&quot;);[.O230]=&quot;V&quot;);3;[.O230]=&quot;BLANK&quot;; 0; 1;-2)" office:value-type="float" office:value="3" calcext:value-type="float">
            <text:p>3</text:p>
          </table:table-cell>
          <table:table-cell table:style-name="ce3" table:formula="of:=COM.MICROSOFT.IFS([.D230]=&quot;BLANK&quot;;&quot;FALTA VERSION&quot;;AND([.D230]=&quot;1&quot;;[.P230]=&quot;V&quot;);3;AND(OR([.D230]=&quot;2&quot;; [.D230]=&quot;3&quot;; [.D230]=&quot;4&quot;);[.P230]=&quot;F&quot;);3;[.P230]=&quot;BLANK&quot;; 0;1;-2)" office:value-type="float" office:value="3" calcext:value-type="float">
            <text:p>3</text:p>
          </table:table-cell>
          <table:table-cell table:style-name="ce3" table:formula="of:=COM.MICROSOFT.IFS([.$D230]=&quot;BLANK&quot;;&quot;FALTA VERSION&quot;;AND([.$D230]=&quot;1&quot;;[.Q230]=&quot;F&quot;);3;AND(OR([.$D230]=&quot;2&quot;; [.$D230]=&quot;3&quot;; [.$D230]=&quot;4&quot;);[.Q230]=&quot;V&quot;);3;[.Q230]=&quot;BLANK&quot;; 0;1;-2)" office:value-type="float" office:value="3" calcext:value-type="float">
            <text:p>3</text:p>
          </table:table-cell>
          <table:table-cell table:style-name="ce3" table:formula="of:=COM.MICROSOFT.IFS([.D230]=&quot;BLANK&quot;;&quot;FALTA VERSION&quot;;[.F230]=&quot;D&quot;;7;[.F230]=&quot;BLANK&quot;;0;1;-2)" office:value-type="float" office:value="-2" calcext:value-type="float">
            <text:p>-2</text:p>
          </table:table-cell>
          <table:table-cell table:style-name="ce3" table:formula="of:=COM.MICROSOFT.IFS([.D230]=&quot;BLANK&quot;;&quot;FALTA VERSION&quot;;AND([.D230]=&quot;3&quot;;[.G230]=&quot;B&quot;);7;[.G230]=&quot;BLANK&quot;;0;AND(OR([.D230]=&quot;2&quot;; [.D230]=&quot;1&quot;; [.D230]=&quot;4&quot;);[.G230]=&quot;C&quot;);7;1;-2)" office:value-type="float" office:value="-2" calcext:value-type="float">
            <text:p>-2</text:p>
          </table:table-cell>
          <table:table-cell table:style-name="ce3" table:formula="of:=COM.MICROSOFT.IFS([.D230]=&quot;BLANK&quot;;&quot;FALTA VERSION&quot;;AND([.D230]=&quot;1&quot;;[.H230]=&quot;B&quot;);7;[.H230]=&quot;BLANK&quot;;0;AND(OR([.D230]=&quot;3&quot;; [.D230]=&quot;4&quot;);[.H230]=&quot;C&quot;);7;AND([.D230]=&quot;2&quot;;[.H230]=&quot;A&quot;);7;1;-2)" office:value-type="float" office:value="-2" calcext:value-type="float">
            <text:p>-2</text:p>
          </table:table-cell>
          <table:table-cell table:style-name="ce3" table:formula="of:=COM.MICROSOFT.IFS([.D230]=&quot;BLANK&quot;;&quot;FALTA VERSION&quot;;[.I230]=&quot;B&quot;;7;[.I230]=&quot;BLANK&quot;;0;1;-2)" office:value-type="float" office:value="-2" calcext:value-type="float">
            <text:p>-2</text:p>
          </table:table-cell>
          <table:table-cell table:style-name="ce3" table:formula="of:=COM.MICROSOFT.IFS([.D230]=&quot;BLANK&quot;;&quot;FALTA VERSION&quot;;[.J230]=&quot;C&quot;;7;[.J230]=&quot;BLANK&quot;;0;1;-2)" office:value-type="float" office:value="-2" calcext:value-type="float">
            <text:p>-2</text:p>
          </table:table-cell>
          <table:table-cell table:style-name="ce3" table:formula="of:=COM.MICROSOFT.IFS([.D230]=&quot;BLANK&quot;;&quot;FALTA VERSION&quot;;AND([.D230]=&quot;2&quot;;[.K230]=&quot;D&quot;);7;[.K230]=&quot;BLANK&quot;;0;AND(OR([.D230]=&quot;3&quot;; [.D230]=&quot;1&quot;);[.K230]=&quot;A&quot;);7;AND([.D230]=&quot;4&quot;; [.K230]=&quot;C&quot;);7;1;-2)" office:value-type="float" office:value="-2" calcext:value-type="float">
            <text:p>-2</text:p>
          </table:table-cell>
          <table:table-cell table:style-name="ce3" table:formula="of:=SUM([.R230:.AC230])" office:value-type="float" office:value="6" calcext:value-type="float">
            <text:p>6</text:p>
          </table:table-cell>
          <table:table-cell table:style-name="ce3" table:formula="of:=IF([.AD230]&lt;0;0;[.AD230])" office:value-type="float" office:value="6" calcext:value-type="float">
            <text:p>6</text:p>
          </table:table-cell>
          <table:table-cell table:number-columns-repeated="16353"/>
        </table:table-row>
        <table:table-row table:style-name="ro1">
          <table:table-cell table:formula="of:=MID([.B231];1;7)" office:value-type="string" office:string-value="5598087" calcext:value-type="string">
            <text:p>5598087</text:p>
          </table:table-cell>
          <table:table-cell table:style-name="ce1" office:value-type="float" office:value="55980875" calcext:value-type="float">
            <text:p>55980875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table:style-name="ce3" office:value-type="string" calcext:value-type="string">
            <text:p>BLANK</text:p>
          </table:table-cell>
          <table:table-cell table:style-name="ce3" table:formula="of:=COM.MICROSOFT.IFS([.D231]=&quot;BLANK&quot;;&quot;FALTA VERSION&quot;;[.L231]=&quot;F&quot;;3;[.L231]=&quot;BLANK&quot;;0;1;-2)" office:value-type="float" office:value="0" calcext:value-type="float">
            <text:p>0</text:p>
          </table:table-cell>
          <table:table-cell table:style-name="ce3" table:formula="of:=COM.MICROSOFT.IFS([.D231]=&quot;BLANK&quot;;&quot;FALTA VERSION&quot;;AND([.D231]=&quot;1&quot;;[.M231]=&quot;V&quot;);3;[.M231]=&quot;BLANK&quot;;0;AND(OR([.D231]=&quot;2&quot;; [.D231]=&quot;3&quot;; [.D231]=&quot;4&quot;);[.M231]=&quot;F&quot;);3;1;-2)" office:value-type="float" office:value="0" calcext:value-type="float">
            <text:p>0</text:p>
          </table:table-cell>
          <table:table-cell table:style-name="ce3" table:formula="of:=COM.MICROSOFT.IFS([.D231]=&quot;BLANK&quot;;&quot;FALTA VERSION&quot;;[.N231]=&quot;V&quot;;3;[.N231]=&quot;BLANK&quot;;0;1;-2)" office:value-type="float" office:value="0" calcext:value-type="float">
            <text:p>0</text:p>
          </table:table-cell>
          <table:table-cell table:style-name="ce3" table:formula="of:=COM.MICROSOFT.IFS([.D231]=&quot;BLANK&quot;;&quot;FALTA VERSION&quot;;AND(OR([.D231]=&quot;1&quot;; [.D231]=&quot;2&quot;);[.O231]=&quot;F&quot;);3;AND(OR([.D231]=&quot;3&quot;; [.D231]=&quot;4&quot;);[.O231]=&quot;V&quot;);3;[.O231]=&quot;BLANK&quot;; 0; 1;-2)" office:value-type="float" office:value="0" calcext:value-type="float">
            <text:p>0</text:p>
          </table:table-cell>
          <table:table-cell table:style-name="ce3" table:formula="of:=COM.MICROSOFT.IFS([.D231]=&quot;BLANK&quot;;&quot;FALTA VERSION&quot;;AND([.D231]=&quot;1&quot;;[.P231]=&quot;V&quot;);3;AND(OR([.D231]=&quot;2&quot;; [.D231]=&quot;3&quot;; [.D231]=&quot;4&quot;);[.P231]=&quot;F&quot;);3;[.P231]=&quot;BLANK&quot;; 0;1;-2)" office:value-type="float" office:value="0" calcext:value-type="float">
            <text:p>0</text:p>
          </table:table-cell>
          <table:table-cell table:style-name="ce3" table:formula="of:=COM.MICROSOFT.IFS([.$D231]=&quot;BLANK&quot;;&quot;FALTA VERSION&quot;;AND([.$D231]=&quot;1&quot;;[.Q231]=&quot;F&quot;);3;AND(OR([.$D231]=&quot;2&quot;; [.$D231]=&quot;3&quot;; [.$D231]=&quot;4&quot;);[.Q231]=&quot;V&quot;);3;[.Q231]=&quot;BLANK&quot;; 0;1;-2)" office:value-type="float" office:value="0" calcext:value-type="float">
            <text:p>0</text:p>
          </table:table-cell>
          <table:table-cell table:style-name="ce3" table:formula="of:=COM.MICROSOFT.IFS([.D231]=&quot;BLANK&quot;;&quot;FALTA VERSION&quot;;[.F231]=&quot;D&quot;;7;[.F231]=&quot;BLANK&quot;;0;1;-2)" office:value-type="float" office:value="0" calcext:value-type="float">
            <text:p>0</text:p>
          </table:table-cell>
          <table:table-cell table:style-name="ce3" table:formula="of:=COM.MICROSOFT.IFS([.D231]=&quot;BLANK&quot;;&quot;FALTA VERSION&quot;;AND([.D231]=&quot;3&quot;;[.G231]=&quot;B&quot;);7;[.G231]=&quot;BLANK&quot;;0;AND(OR([.D231]=&quot;2&quot;; [.D231]=&quot;1&quot;; [.D231]=&quot;4&quot;);[.G231]=&quot;C&quot;);7;1;-2)" office:value-type="float" office:value="0" calcext:value-type="float">
            <text:p>0</text:p>
          </table:table-cell>
          <table:table-cell table:style-name="ce3" table:formula="of:=COM.MICROSOFT.IFS([.D231]=&quot;BLANK&quot;;&quot;FALTA VERSION&quot;;AND([.D231]=&quot;1&quot;;[.H231]=&quot;B&quot;);7;[.H231]=&quot;BLANK&quot;;0;AND(OR([.D231]=&quot;3&quot;; [.D231]=&quot;4&quot;);[.H231]=&quot;C&quot;);7;AND([.D231]=&quot;2&quot;;[.H231]=&quot;A&quot;);7;1;-2)" office:value-type="float" office:value="0" calcext:value-type="float">
            <text:p>0</text:p>
          </table:table-cell>
          <table:table-cell table:style-name="ce3" table:formula="of:=COM.MICROSOFT.IFS([.D231]=&quot;BLANK&quot;;&quot;FALTA VERSION&quot;;[.I231]=&quot;B&quot;;7;[.I231]=&quot;BLANK&quot;;0;1;-2)" office:value-type="float" office:value="0" calcext:value-type="float">
            <text:p>0</text:p>
          </table:table-cell>
          <table:table-cell table:style-name="ce3" table:formula="of:=COM.MICROSOFT.IFS([.D231]=&quot;BLANK&quot;;&quot;FALTA VERSION&quot;;[.J231]=&quot;C&quot;;7;[.J231]=&quot;BLANK&quot;;0;1;-2)" office:value-type="float" office:value="0" calcext:value-type="float">
            <text:p>0</text:p>
          </table:table-cell>
          <table:table-cell table:style-name="ce3" table:formula="of:=COM.MICROSOFT.IFS([.D231]=&quot;BLANK&quot;;&quot;FALTA VERSION&quot;;AND([.D231]=&quot;2&quot;;[.K231]=&quot;D&quot;);7;[.K231]=&quot;BLANK&quot;;0;AND(OR([.D231]=&quot;3&quot;; [.D231]=&quot;1&quot;);[.K231]=&quot;A&quot;);7;AND([.D231]=&quot;4&quot;; [.K231]=&quot;C&quot;);7;1;-2)" office:value-type="float" office:value="0" calcext:value-type="float">
            <text:p>0</text:p>
          </table:table-cell>
          <table:table-cell table:style-name="ce3" table:formula="of:=SUM([.R231:.AC231])" office:value-type="float" office:value="0" calcext:value-type="float">
            <text:p>0</text:p>
          </table:table-cell>
          <table:table-cell table:style-name="ce3" table:formula="of:=IF([.AD231]&lt;0;0;[.AD231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32];1;7)" office:value-type="string" office:string-value="5593974" calcext:value-type="string">
            <text:p>5593974</text:p>
          </table:table-cell>
          <table:table-cell table:style-name="ce1" office:value-type="float" office:value="55939741" calcext:value-type="float">
            <text:p>55939741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232]=&quot;BLANK&quot;;&quot;FALTA VERSION&quot;;[.L232]=&quot;F&quot;;3;[.L232]=&quot;BLANK&quot;;0;1;-2)" office:value-type="float" office:value="3" calcext:value-type="float">
            <text:p>3</text:p>
          </table:table-cell>
          <table:table-cell table:style-name="ce3" table:formula="of:=COM.MICROSOFT.IFS([.D232]=&quot;BLANK&quot;;&quot;FALTA VERSION&quot;;AND([.D232]=&quot;1&quot;;[.M232]=&quot;V&quot;);3;[.M232]=&quot;BLANK&quot;;0;AND(OR([.D232]=&quot;2&quot;; [.D232]=&quot;3&quot;; [.D232]=&quot;4&quot;);[.M232]=&quot;F&quot;);3;1;-2)" office:value-type="float" office:value="3" calcext:value-type="float">
            <text:p>3</text:p>
          </table:table-cell>
          <table:table-cell table:style-name="ce3" table:formula="of:=COM.MICROSOFT.IFS([.D232]=&quot;BLANK&quot;;&quot;FALTA VERSION&quot;;[.N232]=&quot;V&quot;;3;[.N232]=&quot;BLANK&quot;;0;1;-2)" office:value-type="float" office:value="3" calcext:value-type="float">
            <text:p>3</text:p>
          </table:table-cell>
          <table:table-cell table:style-name="ce3" table:formula="of:=COM.MICROSOFT.IFS([.D232]=&quot;BLANK&quot;;&quot;FALTA VERSION&quot;;AND(OR([.D232]=&quot;1&quot;; [.D232]=&quot;2&quot;);[.O232]=&quot;F&quot;);3;AND(OR([.D232]=&quot;3&quot;; [.D232]=&quot;4&quot;);[.O232]=&quot;V&quot;);3;[.O232]=&quot;BLANK&quot;; 0; 1;-2)" office:value-type="float" office:value="3" calcext:value-type="float">
            <text:p>3</text:p>
          </table:table-cell>
          <table:table-cell table:style-name="ce3" table:formula="of:=COM.MICROSOFT.IFS([.D232]=&quot;BLANK&quot;;&quot;FALTA VERSION&quot;;AND([.D232]=&quot;1&quot;;[.P232]=&quot;V&quot;);3;AND(OR([.D232]=&quot;2&quot;; [.D232]=&quot;3&quot;; [.D232]=&quot;4&quot;);[.P232]=&quot;F&quot;);3;[.P232]=&quot;BLANK&quot;; 0;1;-2)" office:value-type="float" office:value="0" calcext:value-type="float">
            <text:p>0</text:p>
          </table:table-cell>
          <table:table-cell table:style-name="ce3" table:formula="of:=COM.MICROSOFT.IFS([.$D232]=&quot;BLANK&quot;;&quot;FALTA VERSION&quot;;AND([.$D232]=&quot;1&quot;;[.Q232]=&quot;F&quot;);3;AND(OR([.$D232]=&quot;2&quot;; [.$D232]=&quot;3&quot;; [.$D232]=&quot;4&quot;);[.Q232]=&quot;V&quot;);3;[.Q232]=&quot;BLANK&quot;; 0;1;-2)" office:value-type="float" office:value="0" calcext:value-type="float">
            <text:p>0</text:p>
          </table:table-cell>
          <table:table-cell table:style-name="ce3" table:formula="of:=COM.MICROSOFT.IFS([.D232]=&quot;BLANK&quot;;&quot;FALTA VERSION&quot;;[.F232]=&quot;D&quot;;7;[.F232]=&quot;BLANK&quot;;0;1;-2)" office:value-type="float" office:value="-2" calcext:value-type="float">
            <text:p>-2</text:p>
          </table:table-cell>
          <table:table-cell table:style-name="ce3" table:formula="of:=COM.MICROSOFT.IFS([.D232]=&quot;BLANK&quot;;&quot;FALTA VERSION&quot;;AND([.D232]=&quot;3&quot;;[.G232]=&quot;B&quot;);7;[.G232]=&quot;BLANK&quot;;0;AND(OR([.D232]=&quot;2&quot;; [.D232]=&quot;1&quot;; [.D232]=&quot;4&quot;);[.G232]=&quot;C&quot;);7;1;-2)" office:value-type="float" office:value="-2" calcext:value-type="float">
            <text:p>-2</text:p>
          </table:table-cell>
          <table:table-cell table:style-name="ce3" table:formula="of:=COM.MICROSOFT.IFS([.D232]=&quot;BLANK&quot;;&quot;FALTA VERSION&quot;;AND([.D232]=&quot;1&quot;;[.H232]=&quot;B&quot;);7;[.H232]=&quot;BLANK&quot;;0;AND(OR([.D232]=&quot;3&quot;; [.D232]=&quot;4&quot;);[.H232]=&quot;C&quot;);7;AND([.D232]=&quot;2&quot;;[.H232]=&quot;A&quot;);7;1;-2)" office:value-type="float" office:value="7" calcext:value-type="float">
            <text:p>7</text:p>
          </table:table-cell>
          <table:table-cell table:style-name="ce3" table:formula="of:=COM.MICROSOFT.IFS([.D232]=&quot;BLANK&quot;;&quot;FALTA VERSION&quot;;[.I232]=&quot;B&quot;;7;[.I232]=&quot;BLANK&quot;;0;1;-2)" office:value-type="float" office:value="7" calcext:value-type="float">
            <text:p>7</text:p>
          </table:table-cell>
          <table:table-cell table:style-name="ce3" table:formula="of:=COM.MICROSOFT.IFS([.D232]=&quot;BLANK&quot;;&quot;FALTA VERSION&quot;;[.J232]=&quot;C&quot;;7;[.J232]=&quot;BLANK&quot;;0;1;-2)" office:value-type="float" office:value="7" calcext:value-type="float">
            <text:p>7</text:p>
          </table:table-cell>
          <table:table-cell table:style-name="ce3" table:formula="of:=COM.MICROSOFT.IFS([.D232]=&quot;BLANK&quot;;&quot;FALTA VERSION&quot;;AND([.D232]=&quot;2&quot;;[.K232]=&quot;D&quot;);7;[.K232]=&quot;BLANK&quot;;0;AND(OR([.D232]=&quot;3&quot;; [.D232]=&quot;1&quot;);[.K232]=&quot;A&quot;);7;AND([.D232]=&quot;4&quot;; [.K232]=&quot;C&quot;);7;1;-2)" office:value-type="float" office:value="7" calcext:value-type="float">
            <text:p>7</text:p>
          </table:table-cell>
          <table:table-cell table:style-name="ce3" table:formula="of:=SUM([.R232:.AC232])" office:value-type="float" office:value="36" calcext:value-type="float">
            <text:p>36</text:p>
          </table:table-cell>
          <table:table-cell table:style-name="ce3" table:formula="of:=IF([.AD232]&lt;0;0;[.AD232])" office:value-type="float" office:value="36" calcext:value-type="float">
            <text:p>36</text:p>
          </table:table-cell>
          <table:table-cell table:number-columns-repeated="16353"/>
        </table:table-row>
        <table:table-row table:style-name="ro1">
          <table:table-cell table:formula="of:=MID([.B233];1;7)" office:value-type="string" office:string-value="5492127" calcext:value-type="string">
            <text:p>5492127</text:p>
          </table:table-cell>
          <table:table-cell table:style-name="ce1" office:value-type="float" office:value="54921278" calcext:value-type="float">
            <text:p>54921278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33]=&quot;BLANK&quot;;&quot;FALTA VERSION&quot;;[.L233]=&quot;F&quot;;3;[.L233]=&quot;BLANK&quot;;0;1;-2)" office:value-type="float" office:value="3" calcext:value-type="float">
            <text:p>3</text:p>
          </table:table-cell>
          <table:table-cell table:style-name="ce3" table:formula="of:=COM.MICROSOFT.IFS([.D233]=&quot;BLANK&quot;;&quot;FALTA VERSION&quot;;AND([.D233]=&quot;1&quot;;[.M233]=&quot;V&quot;);3;[.M233]=&quot;BLANK&quot;;0;AND(OR([.D233]=&quot;2&quot;; [.D233]=&quot;3&quot;; [.D233]=&quot;4&quot;);[.M233]=&quot;F&quot;);3;1;-2)" office:value-type="float" office:value="3" calcext:value-type="float">
            <text:p>3</text:p>
          </table:table-cell>
          <table:table-cell table:style-name="ce3" table:formula="of:=COM.MICROSOFT.IFS([.D233]=&quot;BLANK&quot;;&quot;FALTA VERSION&quot;;[.N233]=&quot;V&quot;;3;[.N233]=&quot;BLANK&quot;;0;1;-2)" office:value-type="float" office:value="3" calcext:value-type="float">
            <text:p>3</text:p>
          </table:table-cell>
          <table:table-cell table:style-name="ce3" table:formula="of:=COM.MICROSOFT.IFS([.D233]=&quot;BLANK&quot;;&quot;FALTA VERSION&quot;;AND(OR([.D233]=&quot;1&quot;; [.D233]=&quot;2&quot;);[.O233]=&quot;F&quot;);3;AND(OR([.D233]=&quot;3&quot;; [.D233]=&quot;4&quot;);[.O233]=&quot;V&quot;);3;[.O233]=&quot;BLANK&quot;; 0; 1;-2)" office:value-type="float" office:value="3" calcext:value-type="float">
            <text:p>3</text:p>
          </table:table-cell>
          <table:table-cell table:style-name="ce3" table:formula="of:=COM.MICROSOFT.IFS([.D233]=&quot;BLANK&quot;;&quot;FALTA VERSION&quot;;AND([.D233]=&quot;1&quot;;[.P233]=&quot;V&quot;);3;AND(OR([.D233]=&quot;2&quot;; [.D233]=&quot;3&quot;; [.D233]=&quot;4&quot;);[.P233]=&quot;F&quot;);3;[.P233]=&quot;BLANK&quot;; 0;1;-2)" office:value-type="float" office:value="3" calcext:value-type="float">
            <text:p>3</text:p>
          </table:table-cell>
          <table:table-cell table:style-name="ce3" table:formula="of:=COM.MICROSOFT.IFS([.$D233]=&quot;BLANK&quot;;&quot;FALTA VERSION&quot;;AND([.$D233]=&quot;1&quot;;[.Q233]=&quot;F&quot;);3;AND(OR([.$D233]=&quot;2&quot;; [.$D233]=&quot;3&quot;; [.$D233]=&quot;4&quot;);[.Q233]=&quot;V&quot;);3;[.Q233]=&quot;BLANK&quot;; 0;1;-2)" office:value-type="float" office:value="3" calcext:value-type="float">
            <text:p>3</text:p>
          </table:table-cell>
          <table:table-cell table:style-name="ce3" table:formula="of:=COM.MICROSOFT.IFS([.D233]=&quot;BLANK&quot;;&quot;FALTA VERSION&quot;;[.F233]=&quot;D&quot;;7;[.F233]=&quot;BLANK&quot;;0;1;-2)" office:value-type="float" office:value="-2" calcext:value-type="float">
            <text:p>-2</text:p>
          </table:table-cell>
          <table:table-cell table:style-name="ce3" table:formula="of:=COM.MICROSOFT.IFS([.D233]=&quot;BLANK&quot;;&quot;FALTA VERSION&quot;;AND([.D233]=&quot;3&quot;;[.G233]=&quot;B&quot;);7;[.G233]=&quot;BLANK&quot;;0;AND(OR([.D233]=&quot;2&quot;; [.D233]=&quot;1&quot;; [.D233]=&quot;4&quot;);[.G233]=&quot;C&quot;);7;1;-2)" office:value-type="float" office:value="7" calcext:value-type="float">
            <text:p>7</text:p>
          </table:table-cell>
          <table:table-cell table:style-name="ce3" table:formula="of:=COM.MICROSOFT.IFS([.D233]=&quot;BLANK&quot;;&quot;FALTA VERSION&quot;;AND([.D233]=&quot;1&quot;;[.H233]=&quot;B&quot;);7;[.H233]=&quot;BLANK&quot;;0;AND(OR([.D233]=&quot;3&quot;; [.D233]=&quot;4&quot;);[.H233]=&quot;C&quot;);7;AND([.D233]=&quot;2&quot;;[.H233]=&quot;A&quot;);7;1;-2)" office:value-type="float" office:value="-2" calcext:value-type="float">
            <text:p>-2</text:p>
          </table:table-cell>
          <table:table-cell table:style-name="ce3" table:formula="of:=COM.MICROSOFT.IFS([.D233]=&quot;BLANK&quot;;&quot;FALTA VERSION&quot;;[.I233]=&quot;B&quot;;7;[.I233]=&quot;BLANK&quot;;0;1;-2)" office:value-type="float" office:value="-2" calcext:value-type="float">
            <text:p>-2</text:p>
          </table:table-cell>
          <table:table-cell table:style-name="ce3" table:formula="of:=COM.MICROSOFT.IFS([.D233]=&quot;BLANK&quot;;&quot;FALTA VERSION&quot;;[.J233]=&quot;C&quot;;7;[.J233]=&quot;BLANK&quot;;0;1;-2)" office:value-type="float" office:value="-2" calcext:value-type="float">
            <text:p>-2</text:p>
          </table:table-cell>
          <table:table-cell table:style-name="ce3" table:formula="of:=COM.MICROSOFT.IFS([.D233]=&quot;BLANK&quot;;&quot;FALTA VERSION&quot;;AND([.D233]=&quot;2&quot;;[.K233]=&quot;D&quot;);7;[.K233]=&quot;BLANK&quot;;0;AND(OR([.D233]=&quot;3&quot;; [.D233]=&quot;1&quot;);[.K233]=&quot;A&quot;);7;AND([.D233]=&quot;4&quot;; [.K233]=&quot;C&quot;);7;1;-2)" office:value-type="float" office:value="7" calcext:value-type="float">
            <text:p>7</text:p>
          </table:table-cell>
          <table:table-cell table:style-name="ce3" table:formula="of:=SUM([.R233:.AC233])" office:value-type="float" office:value="24" calcext:value-type="float">
            <text:p>24</text:p>
          </table:table-cell>
          <table:table-cell table:style-name="ce3" table:formula="of:=IF([.AD233]&lt;0;0;[.AD233])" office:value-type="float" office:value="24" calcext:value-type="float">
            <text:p>24</text:p>
          </table:table-cell>
          <table:table-cell table:number-columns-repeated="16353"/>
        </table:table-row>
        <table:table-row table:style-name="ro1">
          <table:table-cell table:formula="of:=MID([.B234];1;7)" office:value-type="string" office:string-value="4684221" calcext:value-type="string">
            <text:p>4684221</text:p>
          </table:table-cell>
          <table:table-cell table:style-name="ce1" office:value-type="float" office:value="46842214" calcext:value-type="float">
            <text:p>46842214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V</text:p>
          </table:table-cell>
          <table:table-cell table:number-columns-repeated="5" table:style-name="ce3" office:value-type="string" calcext:value-type="string">
            <text:p>BLANK</text:p>
          </table:table-cell>
          <table:table-cell table:style-name="ce3" table:formula="of:=COM.MICROSOFT.IFS([.D234]=&quot;BLANK&quot;;&quot;FALTA VERSION&quot;;[.L234]=&quot;F&quot;;3;[.L234]=&quot;BLANK&quot;;0;1;-2)" office:value-type="float" office:value="-2" calcext:value-type="float">
            <text:p>-2</text:p>
          </table:table-cell>
          <table:table-cell table:style-name="ce3" table:formula="of:=COM.MICROSOFT.IFS([.D234]=&quot;BLANK&quot;;&quot;FALTA VERSION&quot;;AND([.D234]=&quot;1&quot;;[.M234]=&quot;V&quot;);3;[.M234]=&quot;BLANK&quot;;0;AND(OR([.D234]=&quot;2&quot;; [.D234]=&quot;3&quot;; [.D234]=&quot;4&quot;);[.M234]=&quot;F&quot;);3;1;-2)" office:value-type="float" office:value="0" calcext:value-type="float">
            <text:p>0</text:p>
          </table:table-cell>
          <table:table-cell table:style-name="ce3" table:formula="of:=COM.MICROSOFT.IFS([.D234]=&quot;BLANK&quot;;&quot;FALTA VERSION&quot;;[.N234]=&quot;V&quot;;3;[.N234]=&quot;BLANK&quot;;0;1;-2)" office:value-type="float" office:value="0" calcext:value-type="float">
            <text:p>0</text:p>
          </table:table-cell>
          <table:table-cell table:style-name="ce3" table:formula="of:=COM.MICROSOFT.IFS([.D234]=&quot;BLANK&quot;;&quot;FALTA VERSION&quot;;AND(OR([.D234]=&quot;1&quot;; [.D234]=&quot;2&quot;);[.O234]=&quot;F&quot;);3;AND(OR([.D234]=&quot;3&quot;; [.D234]=&quot;4&quot;);[.O234]=&quot;V&quot;);3;[.O234]=&quot;BLANK&quot;; 0; 1;-2)" office:value-type="float" office:value="0" calcext:value-type="float">
            <text:p>0</text:p>
          </table:table-cell>
          <table:table-cell table:style-name="ce3" table:formula="of:=COM.MICROSOFT.IFS([.D234]=&quot;BLANK&quot;;&quot;FALTA VERSION&quot;;AND([.D234]=&quot;1&quot;;[.P234]=&quot;V&quot;);3;AND(OR([.D234]=&quot;2&quot;; [.D234]=&quot;3&quot;; [.D234]=&quot;4&quot;);[.P234]=&quot;F&quot;);3;[.P234]=&quot;BLANK&quot;; 0;1;-2)" office:value-type="float" office:value="0" calcext:value-type="float">
            <text:p>0</text:p>
          </table:table-cell>
          <table:table-cell table:style-name="ce3" table:formula="of:=COM.MICROSOFT.IFS([.$D234]=&quot;BLANK&quot;;&quot;FALTA VERSION&quot;;AND([.$D234]=&quot;1&quot;;[.Q234]=&quot;F&quot;);3;AND(OR([.$D234]=&quot;2&quot;; [.$D234]=&quot;3&quot;; [.$D234]=&quot;4&quot;);[.Q234]=&quot;V&quot;);3;[.Q234]=&quot;BLANK&quot;; 0;1;-2)" office:value-type="float" office:value="0" calcext:value-type="float">
            <text:p>0</text:p>
          </table:table-cell>
          <table:table-cell table:style-name="ce3" table:formula="of:=COM.MICROSOFT.IFS([.D234]=&quot;BLANK&quot;;&quot;FALTA VERSION&quot;;[.F234]=&quot;D&quot;;7;[.F234]=&quot;BLANK&quot;;0;1;-2)" office:value-type="float" office:value="0" calcext:value-type="float">
            <text:p>0</text:p>
          </table:table-cell>
          <table:table-cell table:style-name="ce3" table:formula="of:=COM.MICROSOFT.IFS([.D234]=&quot;BLANK&quot;;&quot;FALTA VERSION&quot;;AND([.D234]=&quot;3&quot;;[.G234]=&quot;B&quot;);7;[.G234]=&quot;BLANK&quot;;0;AND(OR([.D234]=&quot;2&quot;; [.D234]=&quot;1&quot;; [.D234]=&quot;4&quot;);[.G234]=&quot;C&quot;);7;1;-2)" office:value-type="float" office:value="0" calcext:value-type="float">
            <text:p>0</text:p>
          </table:table-cell>
          <table:table-cell table:style-name="ce3" table:formula="of:=COM.MICROSOFT.IFS([.D234]=&quot;BLANK&quot;;&quot;FALTA VERSION&quot;;AND([.D234]=&quot;1&quot;;[.H234]=&quot;B&quot;);7;[.H234]=&quot;BLANK&quot;;0;AND(OR([.D234]=&quot;3&quot;; [.D234]=&quot;4&quot;);[.H234]=&quot;C&quot;);7;AND([.D234]=&quot;2&quot;;[.H234]=&quot;A&quot;);7;1;-2)" office:value-type="float" office:value="0" calcext:value-type="float">
            <text:p>0</text:p>
          </table:table-cell>
          <table:table-cell table:style-name="ce3" table:formula="of:=COM.MICROSOFT.IFS([.D234]=&quot;BLANK&quot;;&quot;FALTA VERSION&quot;;[.I234]=&quot;B&quot;;7;[.I234]=&quot;BLANK&quot;;0;1;-2)" office:value-type="float" office:value="0" calcext:value-type="float">
            <text:p>0</text:p>
          </table:table-cell>
          <table:table-cell table:style-name="ce3" table:formula="of:=COM.MICROSOFT.IFS([.D234]=&quot;BLANK&quot;;&quot;FALTA VERSION&quot;;[.J234]=&quot;C&quot;;7;[.J234]=&quot;BLANK&quot;;0;1;-2)" office:value-type="float" office:value="0" calcext:value-type="float">
            <text:p>0</text:p>
          </table:table-cell>
          <table:table-cell table:style-name="ce3" table:formula="of:=COM.MICROSOFT.IFS([.D234]=&quot;BLANK&quot;;&quot;FALTA VERSION&quot;;AND([.D234]=&quot;2&quot;;[.K234]=&quot;D&quot;);7;[.K234]=&quot;BLANK&quot;;0;AND(OR([.D234]=&quot;3&quot;; [.D234]=&quot;1&quot;);[.K234]=&quot;A&quot;);7;AND([.D234]=&quot;4&quot;; [.K234]=&quot;C&quot;);7;1;-2)" office:value-type="float" office:value="-2" calcext:value-type="float">
            <text:p>-2</text:p>
          </table:table-cell>
          <table:table-cell table:style-name="ce3" table:formula="of:=SUM([.R234:.AC234])" office:value-type="float" office:value="-4" calcext:value-type="float">
            <text:p>-4</text:p>
          </table:table-cell>
          <table:table-cell table:style-name="ce3" table:formula="of:=IF([.AD234]&lt;0;0;[.AD234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35];1;7)" office:value-type="string" office:string-value="5571288" calcext:value-type="string">
            <text:p>5571288</text:p>
          </table:table-cell>
          <table:table-cell table:style-name="ce1" office:value-type="float" office:value="55712884" calcext:value-type="float">
            <text:p>55712884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formula="of:=COM.MICROSOFT.IFS([.D235]=&quot;BLANK&quot;;&quot;FALTA VERSION&quot;;[.L235]=&quot;F&quot;;3;[.L235]=&quot;BLANK&quot;;0;1;-2)" office:value-type="float" office:value="3" calcext:value-type="float">
            <text:p>3</text:p>
          </table:table-cell>
          <table:table-cell table:style-name="ce3" table:formula="of:=COM.MICROSOFT.IFS([.D235]=&quot;BLANK&quot;;&quot;FALTA VERSION&quot;;AND([.D235]=&quot;1&quot;;[.M235]=&quot;V&quot;);3;[.M235]=&quot;BLANK&quot;;0;AND(OR([.D235]=&quot;2&quot;; [.D235]=&quot;3&quot;; [.D235]=&quot;4&quot;);[.M235]=&quot;F&quot;);3;1;-2)" office:value-type="float" office:value="-2" calcext:value-type="float">
            <text:p>-2</text:p>
          </table:table-cell>
          <table:table-cell table:style-name="ce3" table:formula="of:=COM.MICROSOFT.IFS([.D235]=&quot;BLANK&quot;;&quot;FALTA VERSION&quot;;[.N235]=&quot;V&quot;;3;[.N235]=&quot;BLANK&quot;;0;1;-2)" office:value-type="float" office:value="-2" calcext:value-type="float">
            <text:p>-2</text:p>
          </table:table-cell>
          <table:table-cell table:style-name="ce3" table:formula="of:=COM.MICROSOFT.IFS([.D235]=&quot;BLANK&quot;;&quot;FALTA VERSION&quot;;AND(OR([.D235]=&quot;1&quot;; [.D235]=&quot;2&quot;);[.O235]=&quot;F&quot;);3;AND(OR([.D235]=&quot;3&quot;; [.D235]=&quot;4&quot;);[.O235]=&quot;V&quot;);3;[.O235]=&quot;BLANK&quot;; 0; 1;-2)" office:value-type="float" office:value="3" calcext:value-type="float">
            <text:p>3</text:p>
          </table:table-cell>
          <table:table-cell table:style-name="ce3" table:formula="of:=COM.MICROSOFT.IFS([.D235]=&quot;BLANK&quot;;&quot;FALTA VERSION&quot;;AND([.D235]=&quot;1&quot;;[.P235]=&quot;V&quot;);3;AND(OR([.D235]=&quot;2&quot;; [.D235]=&quot;3&quot;; [.D235]=&quot;4&quot;);[.P235]=&quot;F&quot;);3;[.P235]=&quot;BLANK&quot;; 0;1;-2)" office:value-type="float" office:value="-2" calcext:value-type="float">
            <text:p>-2</text:p>
          </table:table-cell>
          <table:table-cell table:style-name="ce3" table:formula="of:=COM.MICROSOFT.IFS([.$D235]=&quot;BLANK&quot;;&quot;FALTA VERSION&quot;;AND([.$D235]=&quot;1&quot;;[.Q235]=&quot;F&quot;);3;AND(OR([.$D235]=&quot;2&quot;; [.$D235]=&quot;3&quot;; [.$D235]=&quot;4&quot;);[.Q235]=&quot;V&quot;);3;[.Q235]=&quot;BLANK&quot;; 0;1;-2)" office:value-type="float" office:value="3" calcext:value-type="float">
            <text:p>3</text:p>
          </table:table-cell>
          <table:table-cell table:style-name="ce3" table:formula="of:=COM.MICROSOFT.IFS([.D235]=&quot;BLANK&quot;;&quot;FALTA VERSION&quot;;[.F235]=&quot;D&quot;;7;[.F235]=&quot;BLANK&quot;;0;1;-2)" office:value-type="float" office:value="7" calcext:value-type="float">
            <text:p>7</text:p>
          </table:table-cell>
          <table:table-cell table:style-name="ce3" table:formula="of:=COM.MICROSOFT.IFS([.D235]=&quot;BLANK&quot;;&quot;FALTA VERSION&quot;;AND([.D235]=&quot;3&quot;;[.G235]=&quot;B&quot;);7;[.G235]=&quot;BLANK&quot;;0;AND(OR([.D235]=&quot;2&quot;; [.D235]=&quot;1&quot;; [.D235]=&quot;4&quot;);[.G235]=&quot;C&quot;);7;1;-2)" office:value-type="float" office:value="7" calcext:value-type="float">
            <text:p>7</text:p>
          </table:table-cell>
          <table:table-cell table:style-name="ce3" table:formula="of:=COM.MICROSOFT.IFS([.D235]=&quot;BLANK&quot;;&quot;FALTA VERSION&quot;;AND([.D235]=&quot;1&quot;;[.H235]=&quot;B&quot;);7;[.H235]=&quot;BLANK&quot;;0;AND(OR([.D235]=&quot;3&quot;; [.D235]=&quot;4&quot;);[.H235]=&quot;C&quot;);7;AND([.D235]=&quot;2&quot;;[.H235]=&quot;A&quot;);7;1;-2)" office:value-type="float" office:value="-2" calcext:value-type="float">
            <text:p>-2</text:p>
          </table:table-cell>
          <table:table-cell table:style-name="ce3" table:formula="of:=COM.MICROSOFT.IFS([.D235]=&quot;BLANK&quot;;&quot;FALTA VERSION&quot;;[.I235]=&quot;B&quot;;7;[.I235]=&quot;BLANK&quot;;0;1;-2)" office:value-type="float" office:value="-2" calcext:value-type="float">
            <text:p>-2</text:p>
          </table:table-cell>
          <table:table-cell table:style-name="ce3" table:formula="of:=COM.MICROSOFT.IFS([.D235]=&quot;BLANK&quot;;&quot;FALTA VERSION&quot;;[.J235]=&quot;C&quot;;7;[.J235]=&quot;BLANK&quot;;0;1;-2)" office:value-type="float" office:value="-2" calcext:value-type="float">
            <text:p>-2</text:p>
          </table:table-cell>
          <table:table-cell table:style-name="ce3" table:formula="of:=COM.MICROSOFT.IFS([.D235]=&quot;BLANK&quot;;&quot;FALTA VERSION&quot;;AND([.D235]=&quot;2&quot;;[.K235]=&quot;D&quot;);7;[.K235]=&quot;BLANK&quot;;0;AND(OR([.D235]=&quot;3&quot;; [.D235]=&quot;1&quot;);[.K235]=&quot;A&quot;);7;AND([.D235]=&quot;4&quot;; [.K235]=&quot;C&quot;);7;1;-2)" office:value-type="float" office:value="-2" calcext:value-type="float">
            <text:p>-2</text:p>
          </table:table-cell>
          <table:table-cell table:style-name="ce3" table:formula="of:=SUM([.R235:.AC235])" office:value-type="float" office:value="9" calcext:value-type="float">
            <text:p>9</text:p>
          </table:table-cell>
          <table:table-cell table:style-name="ce3" table:formula="of:=IF([.AD235]&lt;0;0;[.AD235])" office:value-type="float" office:value="9" calcext:value-type="float">
            <text:p>9</text:p>
          </table:table-cell>
          <table:table-cell table:number-columns-repeated="16353"/>
        </table:table-row>
        <table:table-row table:style-name="ro1">
          <table:table-cell table:formula="of:=MID([.B236];1;7)" office:value-type="string" office:string-value="4230428" calcext:value-type="string">
            <text:p>4230428</text:p>
          </table:table-cell>
          <table:table-cell table:style-name="ce1" office:value-type="float" office:value="42304288" calcext:value-type="float">
            <text:p>42304288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F</text:p>
          </table:table-cell>
          <table:table-cell table:style-name="ce3" table:formula="of:=COM.MICROSOFT.IFS([.D236]=&quot;BLANK&quot;;&quot;FALTA VERSION&quot;;[.L236]=&quot;F&quot;;3;[.L236]=&quot;BLANK&quot;;0;1;-2)" office:value-type="float" office:value="-2" calcext:value-type="float">
            <text:p>-2</text:p>
          </table:table-cell>
          <table:table-cell table:style-name="ce3" table:formula="of:=COM.MICROSOFT.IFS([.D236]=&quot;BLANK&quot;;&quot;FALTA VERSION&quot;;AND([.D236]=&quot;1&quot;;[.M236]=&quot;V&quot;);3;[.M236]=&quot;BLANK&quot;;0;AND(OR([.D236]=&quot;2&quot;; [.D236]=&quot;3&quot;; [.D236]=&quot;4&quot;);[.M236]=&quot;F&quot;);3;1;-2)" office:value-type="float" office:value="-2" calcext:value-type="float">
            <text:p>-2</text:p>
          </table:table-cell>
          <table:table-cell table:style-name="ce3" table:formula="of:=COM.MICROSOFT.IFS([.D236]=&quot;BLANK&quot;;&quot;FALTA VERSION&quot;;[.N236]=&quot;V&quot;;3;[.N236]=&quot;BLANK&quot;;0;1;-2)" office:value-type="float" office:value="3" calcext:value-type="float">
            <text:p>3</text:p>
          </table:table-cell>
          <table:table-cell table:style-name="ce3" table:formula="of:=COM.MICROSOFT.IFS([.D236]=&quot;BLANK&quot;;&quot;FALTA VERSION&quot;;AND(OR([.D236]=&quot;1&quot;; [.D236]=&quot;2&quot;);[.O236]=&quot;F&quot;);3;AND(OR([.D236]=&quot;3&quot;; [.D236]=&quot;4&quot;);[.O236]=&quot;V&quot;);3;[.O236]=&quot;BLANK&quot;; 0; 1;-2)" office:value-type="float" office:value="3" calcext:value-type="float">
            <text:p>3</text:p>
          </table:table-cell>
          <table:table-cell table:style-name="ce3" table:formula="of:=COM.MICROSOFT.IFS([.D236]=&quot;BLANK&quot;;&quot;FALTA VERSION&quot;;AND([.D236]=&quot;1&quot;;[.P236]=&quot;V&quot;);3;AND(OR([.D236]=&quot;2&quot;; [.D236]=&quot;3&quot;; [.D236]=&quot;4&quot;);[.P236]=&quot;F&quot;);3;[.P236]=&quot;BLANK&quot;; 0;1;-2)" office:value-type="float" office:value="-2" calcext:value-type="float">
            <text:p>-2</text:p>
          </table:table-cell>
          <table:table-cell table:style-name="ce3" table:formula="of:=COM.MICROSOFT.IFS([.$D236]=&quot;BLANK&quot;;&quot;FALTA VERSION&quot;;AND([.$D236]=&quot;1&quot;;[.Q236]=&quot;F&quot;);3;AND(OR([.$D236]=&quot;2&quot;; [.$D236]=&quot;3&quot;; [.$D236]=&quot;4&quot;);[.Q236]=&quot;V&quot;);3;[.Q236]=&quot;BLANK&quot;; 0;1;-2)" office:value-type="float" office:value="3" calcext:value-type="float">
            <text:p>3</text:p>
          </table:table-cell>
          <table:table-cell table:style-name="ce3" table:formula="of:=COM.MICROSOFT.IFS([.D236]=&quot;BLANK&quot;;&quot;FALTA VERSION&quot;;[.F236]=&quot;D&quot;;7;[.F236]=&quot;BLANK&quot;;0;1;-2)" office:value-type="float" office:value="-2" calcext:value-type="float">
            <text:p>-2</text:p>
          </table:table-cell>
          <table:table-cell table:style-name="ce3" table:formula="of:=COM.MICROSOFT.IFS([.D236]=&quot;BLANK&quot;;&quot;FALTA VERSION&quot;;AND([.D236]=&quot;3&quot;;[.G236]=&quot;B&quot;);7;[.G236]=&quot;BLANK&quot;;0;AND(OR([.D236]=&quot;2&quot;; [.D236]=&quot;1&quot;; [.D236]=&quot;4&quot;);[.G236]=&quot;C&quot;);7;1;-2)" office:value-type="float" office:value="-2" calcext:value-type="float">
            <text:p>-2</text:p>
          </table:table-cell>
          <table:table-cell table:style-name="ce3" table:formula="of:=COM.MICROSOFT.IFS([.D236]=&quot;BLANK&quot;;&quot;FALTA VERSION&quot;;AND([.D236]=&quot;1&quot;;[.H236]=&quot;B&quot;);7;[.H236]=&quot;BLANK&quot;;0;AND(OR([.D236]=&quot;3&quot;; [.D236]=&quot;4&quot;);[.H236]=&quot;C&quot;);7;AND([.D236]=&quot;2&quot;;[.H236]=&quot;A&quot;);7;1;-2)" office:value-type="float" office:value="-2" calcext:value-type="float">
            <text:p>-2</text:p>
          </table:table-cell>
          <table:table-cell table:style-name="ce3" table:formula="of:=COM.MICROSOFT.IFS([.D236]=&quot;BLANK&quot;;&quot;FALTA VERSION&quot;;[.I236]=&quot;B&quot;;7;[.I236]=&quot;BLANK&quot;;0;1;-2)" office:value-type="float" office:value="-2" calcext:value-type="float">
            <text:p>-2</text:p>
          </table:table-cell>
          <table:table-cell table:style-name="ce3" table:formula="of:=COM.MICROSOFT.IFS([.D236]=&quot;BLANK&quot;;&quot;FALTA VERSION&quot;;[.J236]=&quot;C&quot;;7;[.J236]=&quot;BLANK&quot;;0;1;-2)" office:value-type="float" office:value="-2" calcext:value-type="float">
            <text:p>-2</text:p>
          </table:table-cell>
          <table:table-cell table:style-name="ce3" table:formula="of:=COM.MICROSOFT.IFS([.D236]=&quot;BLANK&quot;;&quot;FALTA VERSION&quot;;AND([.D236]=&quot;2&quot;;[.K236]=&quot;D&quot;);7;[.K236]=&quot;BLANK&quot;;0;AND(OR([.D236]=&quot;3&quot;; [.D236]=&quot;1&quot;);[.K236]=&quot;A&quot;);7;AND([.D236]=&quot;4&quot;; [.K236]=&quot;C&quot;);7;1;-2)" office:value-type="float" office:value="7" calcext:value-type="float">
            <text:p>7</text:p>
          </table:table-cell>
          <table:table-cell table:style-name="ce3" table:formula="of:=SUM([.R236:.AC236])" office:value-type="float" office:value="0" calcext:value-type="float">
            <text:p>0</text:p>
          </table:table-cell>
          <table:table-cell table:style-name="ce3" table:formula="of:=IF([.AD236]&lt;0;0;[.AD236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37];1;7)" office:value-type="string" office:string-value="5200986" calcext:value-type="string">
            <text:p>5200986</text:p>
          </table:table-cell>
          <table:table-cell table:style-name="ce1" office:value-type="float" office:value="52009860" calcext:value-type="float">
            <text:p>52009860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37]=&quot;BLANK&quot;;&quot;FALTA VERSION&quot;;[.L237]=&quot;F&quot;;3;[.L237]=&quot;BLANK&quot;;0;1;-2)" office:value-type="float" office:value="3" calcext:value-type="float">
            <text:p>3</text:p>
          </table:table-cell>
          <table:table-cell table:style-name="ce3" table:formula="of:=COM.MICROSOFT.IFS([.D237]=&quot;BLANK&quot;;&quot;FALTA VERSION&quot;;AND([.D237]=&quot;1&quot;;[.M237]=&quot;V&quot;);3;[.M237]=&quot;BLANK&quot;;0;AND(OR([.D237]=&quot;2&quot;; [.D237]=&quot;3&quot;; [.D237]=&quot;4&quot;);[.M237]=&quot;F&quot;);3;1;-2)" office:value-type="float" office:value="0" calcext:value-type="float">
            <text:p>0</text:p>
          </table:table-cell>
          <table:table-cell table:style-name="ce3" table:formula="of:=COM.MICROSOFT.IFS([.D237]=&quot;BLANK&quot;;&quot;FALTA VERSION&quot;;[.N237]=&quot;V&quot;;3;[.N237]=&quot;BLANK&quot;;0;1;-2)" office:value-type="float" office:value="3" calcext:value-type="float">
            <text:p>3</text:p>
          </table:table-cell>
          <table:table-cell table:style-name="ce3" table:formula="of:=COM.MICROSOFT.IFS([.D237]=&quot;BLANK&quot;;&quot;FALTA VERSION&quot;;AND(OR([.D237]=&quot;1&quot;; [.D237]=&quot;2&quot;);[.O237]=&quot;F&quot;);3;AND(OR([.D237]=&quot;3&quot;; [.D237]=&quot;4&quot;);[.O237]=&quot;V&quot;);3;[.O237]=&quot;BLANK&quot;; 0; 1;-2)" office:value-type="float" office:value="-2" calcext:value-type="float">
            <text:p>-2</text:p>
          </table:table-cell>
          <table:table-cell table:style-name="ce3" table:formula="of:=COM.MICROSOFT.IFS([.D237]=&quot;BLANK&quot;;&quot;FALTA VERSION&quot;;AND([.D237]=&quot;1&quot;;[.P237]=&quot;V&quot;);3;AND(OR([.D237]=&quot;2&quot;; [.D237]=&quot;3&quot;; [.D237]=&quot;4&quot;);[.P237]=&quot;F&quot;);3;[.P237]=&quot;BLANK&quot;; 0;1;-2)" office:value-type="float" office:value="3" calcext:value-type="float">
            <text:p>3</text:p>
          </table:table-cell>
          <table:table-cell table:style-name="ce3" table:formula="of:=COM.MICROSOFT.IFS([.$D237]=&quot;BLANK&quot;;&quot;FALTA VERSION&quot;;AND([.$D237]=&quot;1&quot;;[.Q237]=&quot;F&quot;);3;AND(OR([.$D237]=&quot;2&quot;; [.$D237]=&quot;3&quot;; [.$D237]=&quot;4&quot;);[.Q237]=&quot;V&quot;);3;[.Q237]=&quot;BLANK&quot;; 0;1;-2)" office:value-type="float" office:value="3" calcext:value-type="float">
            <text:p>3</text:p>
          </table:table-cell>
          <table:table-cell table:style-name="ce3" table:formula="of:=COM.MICROSOFT.IFS([.D237]=&quot;BLANK&quot;;&quot;FALTA VERSION&quot;;[.F237]=&quot;D&quot;;7;[.F237]=&quot;BLANK&quot;;0;1;-2)" office:value-type="float" office:value="7" calcext:value-type="float">
            <text:p>7</text:p>
          </table:table-cell>
          <table:table-cell table:style-name="ce3" table:formula="of:=COM.MICROSOFT.IFS([.D237]=&quot;BLANK&quot;;&quot;FALTA VERSION&quot;;AND([.D237]=&quot;3&quot;;[.G237]=&quot;B&quot;);7;[.G237]=&quot;BLANK&quot;;0;AND(OR([.D237]=&quot;2&quot;; [.D237]=&quot;1&quot;; [.D237]=&quot;4&quot;);[.G237]=&quot;C&quot;);7;1;-2)" office:value-type="float" office:value="7" calcext:value-type="float">
            <text:p>7</text:p>
          </table:table-cell>
          <table:table-cell table:style-name="ce3" table:formula="of:=COM.MICROSOFT.IFS([.D237]=&quot;BLANK&quot;;&quot;FALTA VERSION&quot;;AND([.D237]=&quot;1&quot;;[.H237]=&quot;B&quot;);7;[.H237]=&quot;BLANK&quot;;0;AND(OR([.D237]=&quot;3&quot;; [.D237]=&quot;4&quot;);[.H237]=&quot;C&quot;);7;AND([.D237]=&quot;2&quot;;[.H237]=&quot;A&quot;);7;1;-2)" office:value-type="float" office:value="7" calcext:value-type="float">
            <text:p>7</text:p>
          </table:table-cell>
          <table:table-cell table:style-name="ce3" table:formula="of:=COM.MICROSOFT.IFS([.D237]=&quot;BLANK&quot;;&quot;FALTA VERSION&quot;;[.I237]=&quot;B&quot;;7;[.I237]=&quot;BLANK&quot;;0;1;-2)" office:value-type="float" office:value="0" calcext:value-type="float">
            <text:p>0</text:p>
          </table:table-cell>
          <table:table-cell table:style-name="ce3" table:formula="of:=COM.MICROSOFT.IFS([.D237]=&quot;BLANK&quot;;&quot;FALTA VERSION&quot;;[.J237]=&quot;C&quot;;7;[.J237]=&quot;BLANK&quot;;0;1;-2)" office:value-type="float" office:value="7" calcext:value-type="float">
            <text:p>7</text:p>
          </table:table-cell>
          <table:table-cell table:style-name="ce3" table:formula="of:=COM.MICROSOFT.IFS([.D237]=&quot;BLANK&quot;;&quot;FALTA VERSION&quot;;AND([.D237]=&quot;2&quot;;[.K237]=&quot;D&quot;);7;[.K237]=&quot;BLANK&quot;;0;AND(OR([.D237]=&quot;3&quot;; [.D237]=&quot;1&quot;);[.K237]=&quot;A&quot;);7;AND([.D237]=&quot;4&quot;; [.K237]=&quot;C&quot;);7;1;-2)" office:value-type="float" office:value="7" calcext:value-type="float">
            <text:p>7</text:p>
          </table:table-cell>
          <table:table-cell table:style-name="ce3" table:formula="of:=SUM([.R237:.AC237])" office:value-type="float" office:value="45" calcext:value-type="float">
            <text:p>45</text:p>
          </table:table-cell>
          <table:table-cell table:style-name="ce3" table:formula="of:=IF([.AD237]&lt;0;0;[.AD237])" office:value-type="float" office:value="45" calcext:value-type="float">
            <text:p>45</text:p>
          </table:table-cell>
          <table:table-cell table:number-columns-repeated="16353"/>
        </table:table-row>
        <table:table-row table:style-name="ro1">
          <table:table-cell table:formula="of:=MID([.B238];1;7)" office:value-type="string" office:string-value="5548713" calcext:value-type="string">
            <text:p>5548713</text:p>
          </table:table-cell>
          <table:table-cell table:style-name="ce1" office:value-type="float" office:value="55487130" calcext:value-type="float">
            <text:p>55487130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238]=&quot;BLANK&quot;;&quot;FALTA VERSION&quot;;[.L238]=&quot;F&quot;;3;[.L238]=&quot;BLANK&quot;;0;1;-2)" office:value-type="float" office:value="-2" calcext:value-type="float">
            <text:p>-2</text:p>
          </table:table-cell>
          <table:table-cell table:style-name="ce3" table:formula="of:=COM.MICROSOFT.IFS([.D238]=&quot;BLANK&quot;;&quot;FALTA VERSION&quot;;AND([.D238]=&quot;1&quot;;[.M238]=&quot;V&quot;);3;[.M238]=&quot;BLANK&quot;;0;AND(OR([.D238]=&quot;2&quot;; [.D238]=&quot;3&quot;; [.D238]=&quot;4&quot;);[.M238]=&quot;F&quot;);3;1;-2)" office:value-type="float" office:value="3" calcext:value-type="float">
            <text:p>3</text:p>
          </table:table-cell>
          <table:table-cell table:style-name="ce3" table:formula="of:=COM.MICROSOFT.IFS([.D238]=&quot;BLANK&quot;;&quot;FALTA VERSION&quot;;[.N238]=&quot;V&quot;;3;[.N238]=&quot;BLANK&quot;;0;1;-2)" office:value-type="float" office:value="-2" calcext:value-type="float">
            <text:p>-2</text:p>
          </table:table-cell>
          <table:table-cell table:style-name="ce3" table:formula="of:=COM.MICROSOFT.IFS([.D238]=&quot;BLANK&quot;;&quot;FALTA VERSION&quot;;AND(OR([.D238]=&quot;1&quot;; [.D238]=&quot;2&quot;);[.O238]=&quot;F&quot;);3;AND(OR([.D238]=&quot;3&quot;; [.D238]=&quot;4&quot;);[.O238]=&quot;V&quot;);3;[.O238]=&quot;BLANK&quot;; 0; 1;-2)" office:value-type="float" office:value="3" calcext:value-type="float">
            <text:p>3</text:p>
          </table:table-cell>
          <table:table-cell table:style-name="ce3" table:formula="of:=COM.MICROSOFT.IFS([.D238]=&quot;BLANK&quot;;&quot;FALTA VERSION&quot;;AND([.D238]=&quot;1&quot;;[.P238]=&quot;V&quot;);3;AND(OR([.D238]=&quot;2&quot;; [.D238]=&quot;3&quot;; [.D238]=&quot;4&quot;);[.P238]=&quot;F&quot;);3;[.P238]=&quot;BLANK&quot;; 0;1;-2)" office:value-type="float" office:value="0" calcext:value-type="float">
            <text:p>0</text:p>
          </table:table-cell>
          <table:table-cell table:style-name="ce3" table:formula="of:=COM.MICROSOFT.IFS([.$D238]=&quot;BLANK&quot;;&quot;FALTA VERSION&quot;;AND([.$D238]=&quot;1&quot;;[.Q238]=&quot;F&quot;);3;AND(OR([.$D238]=&quot;2&quot;; [.$D238]=&quot;3&quot;; [.$D238]=&quot;4&quot;);[.Q238]=&quot;V&quot;);3;[.Q238]=&quot;BLANK&quot;; 0;1;-2)" office:value-type="float" office:value="0" calcext:value-type="float">
            <text:p>0</text:p>
          </table:table-cell>
          <table:table-cell table:style-name="ce3" table:formula="of:=COM.MICROSOFT.IFS([.D238]=&quot;BLANK&quot;;&quot;FALTA VERSION&quot;;[.F238]=&quot;D&quot;;7;[.F238]=&quot;BLANK&quot;;0;1;-2)" office:value-type="float" office:value="7" calcext:value-type="float">
            <text:p>7</text:p>
          </table:table-cell>
          <table:table-cell table:style-name="ce3" table:formula="of:=COM.MICROSOFT.IFS([.D238]=&quot;BLANK&quot;;&quot;FALTA VERSION&quot;;AND([.D238]=&quot;3&quot;;[.G238]=&quot;B&quot;);7;[.G238]=&quot;BLANK&quot;;0;AND(OR([.D238]=&quot;2&quot;; [.D238]=&quot;1&quot;; [.D238]=&quot;4&quot;);[.G238]=&quot;C&quot;);7;1;-2)" office:value-type="float" office:value="7" calcext:value-type="float">
            <text:p>7</text:p>
          </table:table-cell>
          <table:table-cell table:style-name="ce3" table:formula="of:=COM.MICROSOFT.IFS([.D238]=&quot;BLANK&quot;;&quot;FALTA VERSION&quot;;AND([.D238]=&quot;1&quot;;[.H238]=&quot;B&quot;);7;[.H238]=&quot;BLANK&quot;;0;AND(OR([.D238]=&quot;3&quot;; [.D238]=&quot;4&quot;);[.H238]=&quot;C&quot;);7;AND([.D238]=&quot;2&quot;;[.H238]=&quot;A&quot;);7;1;-2)" office:value-type="float" office:value="0" calcext:value-type="float">
            <text:p>0</text:p>
          </table:table-cell>
          <table:table-cell table:style-name="ce3" table:formula="of:=COM.MICROSOFT.IFS([.D238]=&quot;BLANK&quot;;&quot;FALTA VERSION&quot;;[.I238]=&quot;B&quot;;7;[.I238]=&quot;BLANK&quot;;0;1;-2)" office:value-type="float" office:value="-2" calcext:value-type="float">
            <text:p>-2</text:p>
          </table:table-cell>
          <table:table-cell table:style-name="ce3" table:formula="of:=COM.MICROSOFT.IFS([.D238]=&quot;BLANK&quot;;&quot;FALTA VERSION&quot;;[.J238]=&quot;C&quot;;7;[.J238]=&quot;BLANK&quot;;0;1;-2)" office:value-type="float" office:value="7" calcext:value-type="float">
            <text:p>7</text:p>
          </table:table-cell>
          <table:table-cell table:style-name="ce3" table:formula="of:=COM.MICROSOFT.IFS([.D238]=&quot;BLANK&quot;;&quot;FALTA VERSION&quot;;AND([.D238]=&quot;2&quot;;[.K238]=&quot;D&quot;);7;[.K238]=&quot;BLANK&quot;;0;AND(OR([.D238]=&quot;3&quot;; [.D238]=&quot;1&quot;);[.K238]=&quot;A&quot;);7;AND([.D238]=&quot;4&quot;; [.K238]=&quot;C&quot;);7;1;-2)" office:value-type="float" office:value="-2" calcext:value-type="float">
            <text:p>-2</text:p>
          </table:table-cell>
          <table:table-cell table:style-name="ce3" table:formula="of:=SUM([.R238:.AC238])" office:value-type="float" office:value="19" calcext:value-type="float">
            <text:p>19</text:p>
          </table:table-cell>
          <table:table-cell table:style-name="ce3" table:formula="of:=IF([.AD238]&lt;0;0;[.AD238])" office:value-type="float" office:value="19" calcext:value-type="float">
            <text:p>19</text:p>
          </table:table-cell>
          <table:table-cell table:number-columns-repeated="16353"/>
        </table:table-row>
        <table:table-row table:style-name="ro1">
          <table:table-cell table:formula="of:=MID([.B239];1;7)" office:value-type="string" office:string-value="5501287" calcext:value-type="string">
            <text:p>5501287</text:p>
          </table:table-cell>
          <table:table-cell table:style-name="ce1" office:value-type="float" office:value="55012874" calcext:value-type="float">
            <text:p>55012874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39]=&quot;BLANK&quot;;&quot;FALTA VERSION&quot;;[.L239]=&quot;F&quot;;3;[.L239]=&quot;BLANK&quot;;0;1;-2)" office:value-type="float" office:value="3" calcext:value-type="float">
            <text:p>3</text:p>
          </table:table-cell>
          <table:table-cell table:style-name="ce3" table:formula="of:=COM.MICROSOFT.IFS([.D239]=&quot;BLANK&quot;;&quot;FALTA VERSION&quot;;AND([.D239]=&quot;1&quot;;[.M239]=&quot;V&quot;);3;[.M239]=&quot;BLANK&quot;;0;AND(OR([.D239]=&quot;2&quot;; [.D239]=&quot;3&quot;; [.D239]=&quot;4&quot;);[.M239]=&quot;F&quot;);3;1;-2)" office:value-type="float" office:value="3" calcext:value-type="float">
            <text:p>3</text:p>
          </table:table-cell>
          <table:table-cell table:style-name="ce3" table:formula="of:=COM.MICROSOFT.IFS([.D239]=&quot;BLANK&quot;;&quot;FALTA VERSION&quot;;[.N239]=&quot;V&quot;;3;[.N239]=&quot;BLANK&quot;;0;1;-2)" office:value-type="float" office:value="3" calcext:value-type="float">
            <text:p>3</text:p>
          </table:table-cell>
          <table:table-cell table:style-name="ce3" table:formula="of:=COM.MICROSOFT.IFS([.D239]=&quot;BLANK&quot;;&quot;FALTA VERSION&quot;;AND(OR([.D239]=&quot;1&quot;; [.D239]=&quot;2&quot;);[.O239]=&quot;F&quot;);3;AND(OR([.D239]=&quot;3&quot;; [.D239]=&quot;4&quot;);[.O239]=&quot;V&quot;);3;[.O239]=&quot;BLANK&quot;; 0; 1;-2)" office:value-type="float" office:value="-2" calcext:value-type="float">
            <text:p>-2</text:p>
          </table:table-cell>
          <table:table-cell table:style-name="ce3" table:formula="of:=COM.MICROSOFT.IFS([.D239]=&quot;BLANK&quot;;&quot;FALTA VERSION&quot;;AND([.D239]=&quot;1&quot;;[.P239]=&quot;V&quot;);3;AND(OR([.D239]=&quot;2&quot;; [.D239]=&quot;3&quot;; [.D239]=&quot;4&quot;);[.P239]=&quot;F&quot;);3;[.P239]=&quot;BLANK&quot;; 0;1;-2)" office:value-type="float" office:value="3" calcext:value-type="float">
            <text:p>3</text:p>
          </table:table-cell>
          <table:table-cell table:style-name="ce3" table:formula="of:=COM.MICROSOFT.IFS([.$D239]=&quot;BLANK&quot;;&quot;FALTA VERSION&quot;;AND([.$D239]=&quot;1&quot;;[.Q239]=&quot;F&quot;);3;AND(OR([.$D239]=&quot;2&quot;; [.$D239]=&quot;3&quot;; [.$D239]=&quot;4&quot;);[.Q239]=&quot;V&quot;);3;[.Q239]=&quot;BLANK&quot;; 0;1;-2)" office:value-type="float" office:value="3" calcext:value-type="float">
            <text:p>3</text:p>
          </table:table-cell>
          <table:table-cell table:style-name="ce3" table:formula="of:=COM.MICROSOFT.IFS([.D239]=&quot;BLANK&quot;;&quot;FALTA VERSION&quot;;[.F239]=&quot;D&quot;;7;[.F239]=&quot;BLANK&quot;;0;1;-2)" office:value-type="float" office:value="-2" calcext:value-type="float">
            <text:p>-2</text:p>
          </table:table-cell>
          <table:table-cell table:style-name="ce3" table:formula="of:=COM.MICROSOFT.IFS([.D239]=&quot;BLANK&quot;;&quot;FALTA VERSION&quot;;AND([.D239]=&quot;3&quot;;[.G239]=&quot;B&quot;);7;[.G239]=&quot;BLANK&quot;;0;AND(OR([.D239]=&quot;2&quot;; [.D239]=&quot;1&quot;; [.D239]=&quot;4&quot;);[.G239]=&quot;C&quot;);7;1;-2)" office:value-type="float" office:value="7" calcext:value-type="float">
            <text:p>7</text:p>
          </table:table-cell>
          <table:table-cell table:style-name="ce3" table:formula="of:=COM.MICROSOFT.IFS([.D239]=&quot;BLANK&quot;;&quot;FALTA VERSION&quot;;AND([.D239]=&quot;1&quot;;[.H239]=&quot;B&quot;);7;[.H239]=&quot;BLANK&quot;;0;AND(OR([.D239]=&quot;3&quot;; [.D239]=&quot;4&quot;);[.H239]=&quot;C&quot;);7;AND([.D239]=&quot;2&quot;;[.H239]=&quot;A&quot;);7;1;-2)" office:value-type="float" office:value="-2" calcext:value-type="float">
            <text:p>-2</text:p>
          </table:table-cell>
          <table:table-cell table:style-name="ce3" table:formula="of:=COM.MICROSOFT.IFS([.D239]=&quot;BLANK&quot;;&quot;FALTA VERSION&quot;;[.I239]=&quot;B&quot;;7;[.I239]=&quot;BLANK&quot;;0;1;-2)" office:value-type="float" office:value="7" calcext:value-type="float">
            <text:p>7</text:p>
          </table:table-cell>
          <table:table-cell table:style-name="ce3" table:formula="of:=COM.MICROSOFT.IFS([.D239]=&quot;BLANK&quot;;&quot;FALTA VERSION&quot;;[.J239]=&quot;C&quot;;7;[.J239]=&quot;BLANK&quot;;0;1;-2)" office:value-type="float" office:value="-2" calcext:value-type="float">
            <text:p>-2</text:p>
          </table:table-cell>
          <table:table-cell table:style-name="ce3" table:formula="of:=COM.MICROSOFT.IFS([.D239]=&quot;BLANK&quot;;&quot;FALTA VERSION&quot;;AND([.D239]=&quot;2&quot;;[.K239]=&quot;D&quot;);7;[.K239]=&quot;BLANK&quot;;0;AND(OR([.D239]=&quot;3&quot;; [.D239]=&quot;1&quot;);[.K239]=&quot;A&quot;);7;AND([.D239]=&quot;4&quot;; [.K239]=&quot;C&quot;);7;1;-2)" office:value-type="float" office:value="-2" calcext:value-type="float">
            <text:p>-2</text:p>
          </table:table-cell>
          <table:table-cell table:style-name="ce3" table:formula="of:=SUM([.R239:.AC239])" office:value-type="float" office:value="19" calcext:value-type="float">
            <text:p>19</text:p>
          </table:table-cell>
          <table:table-cell table:style-name="ce3" table:formula="of:=IF([.AD239]&lt;0;0;[.AD239])" office:value-type="float" office:value="19" calcext:value-type="float">
            <text:p>19</text:p>
          </table:table-cell>
          <table:table-cell table:number-columns-repeated="16353"/>
        </table:table-row>
        <table:table-row table:style-name="ro1">
          <table:table-cell table:formula="of:=MID([.B240];1;7)" office:value-type="string" office:string-value="5475890" calcext:value-type="string">
            <text:p>5475890</text:p>
          </table:table-cell>
          <table:table-cell table:style-name="ce1" office:value-type="float" office:value="54758908" calcext:value-type="float">
            <text:p>54758908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number-columns-repeated="3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40]=&quot;BLANK&quot;;&quot;FALTA VERSION&quot;;[.L240]=&quot;F&quot;;3;[.L240]=&quot;BLANK&quot;;0;1;-2)" office:value-type="float" office:value="3" calcext:value-type="float">
            <text:p>3</text:p>
          </table:table-cell>
          <table:table-cell table:style-name="ce3" table:formula="of:=COM.MICROSOFT.IFS([.D240]=&quot;BLANK&quot;;&quot;FALTA VERSION&quot;;AND([.D240]=&quot;1&quot;;[.M240]=&quot;V&quot;);3;[.M240]=&quot;BLANK&quot;;0;AND(OR([.D240]=&quot;2&quot;; [.D240]=&quot;3&quot;; [.D240]=&quot;4&quot;);[.M240]=&quot;F&quot;);3;1;-2)" office:value-type="float" office:value="0" calcext:value-type="float">
            <text:p>0</text:p>
          </table:table-cell>
          <table:table-cell table:style-name="ce3" table:formula="of:=COM.MICROSOFT.IFS([.D240]=&quot;BLANK&quot;;&quot;FALTA VERSION&quot;;[.N240]=&quot;V&quot;;3;[.N240]=&quot;BLANK&quot;;0;1;-2)" office:value-type="float" office:value="-2" calcext:value-type="float">
            <text:p>-2</text:p>
          </table:table-cell>
          <table:table-cell table:style-name="ce3" table:formula="of:=COM.MICROSOFT.IFS([.D240]=&quot;BLANK&quot;;&quot;FALTA VERSION&quot;;AND(OR([.D240]=&quot;1&quot;; [.D240]=&quot;2&quot;);[.O240]=&quot;F&quot;);3;AND(OR([.D240]=&quot;3&quot;; [.D240]=&quot;4&quot;);[.O240]=&quot;V&quot;);3;[.O240]=&quot;BLANK&quot;; 0; 1;-2)" office:value-type="float" office:value="-2" calcext:value-type="float">
            <text:p>-2</text:p>
          </table:table-cell>
          <table:table-cell table:style-name="ce3" table:formula="of:=COM.MICROSOFT.IFS([.D240]=&quot;BLANK&quot;;&quot;FALTA VERSION&quot;;AND([.D240]=&quot;1&quot;;[.P240]=&quot;V&quot;);3;AND(OR([.D240]=&quot;2&quot;; [.D240]=&quot;3&quot;; [.D240]=&quot;4&quot;);[.P240]=&quot;F&quot;);3;[.P240]=&quot;BLANK&quot;; 0;1;-2)" office:value-type="float" office:value="3" calcext:value-type="float">
            <text:p>3</text:p>
          </table:table-cell>
          <table:table-cell table:style-name="ce3" table:formula="of:=COM.MICROSOFT.IFS([.$D240]=&quot;BLANK&quot;;&quot;FALTA VERSION&quot;;AND([.$D240]=&quot;1&quot;;[.Q240]=&quot;F&quot;);3;AND(OR([.$D240]=&quot;2&quot;; [.$D240]=&quot;3&quot;; [.$D240]=&quot;4&quot;);[.Q240]=&quot;V&quot;);3;[.Q240]=&quot;BLANK&quot;; 0;1;-2)" office:value-type="float" office:value="3" calcext:value-type="float">
            <text:p>3</text:p>
          </table:table-cell>
          <table:table-cell table:style-name="ce3" table:formula="of:=COM.MICROSOFT.IFS([.D240]=&quot;BLANK&quot;;&quot;FALTA VERSION&quot;;[.F240]=&quot;D&quot;;7;[.F240]=&quot;BLANK&quot;;0;1;-2)" office:value-type="float" office:value="0" calcext:value-type="float">
            <text:p>0</text:p>
          </table:table-cell>
          <table:table-cell table:style-name="ce3" table:formula="of:=COM.MICROSOFT.IFS([.D240]=&quot;BLANK&quot;;&quot;FALTA VERSION&quot;;AND([.D240]=&quot;3&quot;;[.G240]=&quot;B&quot;);7;[.G240]=&quot;BLANK&quot;;0;AND(OR([.D240]=&quot;2&quot;; [.D240]=&quot;1&quot;; [.D240]=&quot;4&quot;);[.G240]=&quot;C&quot;);7;1;-2)" office:value-type="float" office:value="-2" calcext:value-type="float">
            <text:p>-2</text:p>
          </table:table-cell>
          <table:table-cell table:style-name="ce3" table:formula="of:=COM.MICROSOFT.IFS([.D240]=&quot;BLANK&quot;;&quot;FALTA VERSION&quot;;AND([.D240]=&quot;1&quot;;[.H240]=&quot;B&quot;);7;[.H240]=&quot;BLANK&quot;;0;AND(OR([.D240]=&quot;3&quot;; [.D240]=&quot;4&quot;);[.H240]=&quot;C&quot;);7;AND([.D240]=&quot;2&quot;;[.H240]=&quot;A&quot;);7;1;-2)" office:value-type="float" office:value="7" calcext:value-type="float">
            <text:p>7</text:p>
          </table:table-cell>
          <table:table-cell table:style-name="ce3" table:formula="of:=COM.MICROSOFT.IFS([.D240]=&quot;BLANK&quot;;&quot;FALTA VERSION&quot;;[.I240]=&quot;B&quot;;7;[.I240]=&quot;BLANK&quot;;0;1;-2)" office:value-type="float" office:value="0" calcext:value-type="float">
            <text:p>0</text:p>
          </table:table-cell>
          <table:table-cell table:style-name="ce3" table:formula="of:=COM.MICROSOFT.IFS([.D240]=&quot;BLANK&quot;;&quot;FALTA VERSION&quot;;[.J240]=&quot;C&quot;;7;[.J240]=&quot;BLANK&quot;;0;1;-2)" office:value-type="float" office:value="7" calcext:value-type="float">
            <text:p>7</text:p>
          </table:table-cell>
          <table:table-cell table:style-name="ce3" table:formula="of:=COM.MICROSOFT.IFS([.D240]=&quot;BLANK&quot;;&quot;FALTA VERSION&quot;;AND([.D240]=&quot;2&quot;;[.K240]=&quot;D&quot;);7;[.K240]=&quot;BLANK&quot;;0;AND(OR([.D240]=&quot;3&quot;; [.D240]=&quot;1&quot;);[.K240]=&quot;A&quot;);7;AND([.D240]=&quot;4&quot;; [.K240]=&quot;C&quot;);7;1;-2)" office:value-type="float" office:value="7" calcext:value-type="float">
            <text:p>7</text:p>
          </table:table-cell>
          <table:table-cell table:style-name="ce3" table:formula="of:=SUM([.R240:.AC240])" office:value-type="float" office:value="24" calcext:value-type="float">
            <text:p>24</text:p>
          </table:table-cell>
          <table:table-cell table:style-name="ce3" table:formula="of:=IF([.AD240]&lt;0;0;[.AD240])" office:value-type="float" office:value="24" calcext:value-type="float">
            <text:p>24</text:p>
          </table:table-cell>
          <table:table-cell table:number-columns-repeated="16353"/>
        </table:table-row>
        <table:table-row table:style-name="ro1">
          <table:table-cell table:formula="of:=MID([.B241];1;7)" office:value-type="string" office:string-value="5633818" calcext:value-type="string">
            <text:p>5633818</text:p>
          </table:table-cell>
          <table:table-cell table:style-name="ce1" office:value-type="float" office:value="56338188" calcext:value-type="float">
            <text:p>56338188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41]=&quot;BLANK&quot;;&quot;FALTA VERSION&quot;;[.L241]=&quot;F&quot;;3;[.L241]=&quot;BLANK&quot;;0;1;-2)" office:value-type="float" office:value="3" calcext:value-type="float">
            <text:p>3</text:p>
          </table:table-cell>
          <table:table-cell table:style-name="ce3" table:formula="of:=COM.MICROSOFT.IFS([.D241]=&quot;BLANK&quot;;&quot;FALTA VERSION&quot;;AND([.D241]=&quot;1&quot;;[.M241]=&quot;V&quot;);3;[.M241]=&quot;BLANK&quot;;0;AND(OR([.D241]=&quot;2&quot;; [.D241]=&quot;3&quot;; [.D241]=&quot;4&quot;);[.M241]=&quot;F&quot;);3;1;-2)" office:value-type="float" office:value="0" calcext:value-type="float">
            <text:p>0</text:p>
          </table:table-cell>
          <table:table-cell table:style-name="ce3" table:formula="of:=COM.MICROSOFT.IFS([.D241]=&quot;BLANK&quot;;&quot;FALTA VERSION&quot;;[.N241]=&quot;V&quot;;3;[.N241]=&quot;BLANK&quot;;0;1;-2)" office:value-type="float" office:value="3" calcext:value-type="float">
            <text:p>3</text:p>
          </table:table-cell>
          <table:table-cell table:style-name="ce3" table:formula="of:=COM.MICROSOFT.IFS([.D241]=&quot;BLANK&quot;;&quot;FALTA VERSION&quot;;AND(OR([.D241]=&quot;1&quot;; [.D241]=&quot;2&quot;);[.O241]=&quot;F&quot;);3;AND(OR([.D241]=&quot;3&quot;; [.D241]=&quot;4&quot;);[.O241]=&quot;V&quot;);3;[.O241]=&quot;BLANK&quot;; 0; 1;-2)" office:value-type="float" office:value="0" calcext:value-type="float">
            <text:p>0</text:p>
          </table:table-cell>
          <table:table-cell table:style-name="ce3" table:formula="of:=COM.MICROSOFT.IFS([.D241]=&quot;BLANK&quot;;&quot;FALTA VERSION&quot;;AND([.D241]=&quot;1&quot;;[.P241]=&quot;V&quot;);3;AND(OR([.D241]=&quot;2&quot;; [.D241]=&quot;3&quot;; [.D241]=&quot;4&quot;);[.P241]=&quot;F&quot;);3;[.P241]=&quot;BLANK&quot;; 0;1;-2)" office:value-type="float" office:value="3" calcext:value-type="float">
            <text:p>3</text:p>
          </table:table-cell>
          <table:table-cell table:style-name="ce3" table:formula="of:=COM.MICROSOFT.IFS([.$D241]=&quot;BLANK&quot;;&quot;FALTA VERSION&quot;;AND([.$D241]=&quot;1&quot;;[.Q241]=&quot;F&quot;);3;AND(OR([.$D241]=&quot;2&quot;; [.$D241]=&quot;3&quot;; [.$D241]=&quot;4&quot;);[.Q241]=&quot;V&quot;);3;[.Q241]=&quot;BLANK&quot;; 0;1;-2)" office:value-type="float" office:value="3" calcext:value-type="float">
            <text:p>3</text:p>
          </table:table-cell>
          <table:table-cell table:style-name="ce3" table:formula="of:=COM.MICROSOFT.IFS([.D241]=&quot;BLANK&quot;;&quot;FALTA VERSION&quot;;[.F241]=&quot;D&quot;;7;[.F241]=&quot;BLANK&quot;;0;1;-2)" office:value-type="float" office:value="7" calcext:value-type="float">
            <text:p>7</text:p>
          </table:table-cell>
          <table:table-cell table:style-name="ce3" table:formula="of:=COM.MICROSOFT.IFS([.D241]=&quot;BLANK&quot;;&quot;FALTA VERSION&quot;;AND([.D241]=&quot;3&quot;;[.G241]=&quot;B&quot;);7;[.G241]=&quot;BLANK&quot;;0;AND(OR([.D241]=&quot;2&quot;; [.D241]=&quot;1&quot;; [.D241]=&quot;4&quot;);[.G241]=&quot;C&quot;);7;1;-2)" office:value-type="float" office:value="0" calcext:value-type="float">
            <text:p>0</text:p>
          </table:table-cell>
          <table:table-cell table:style-name="ce3" table:formula="of:=COM.MICROSOFT.IFS([.D241]=&quot;BLANK&quot;;&quot;FALTA VERSION&quot;;AND([.D241]=&quot;1&quot;;[.H241]=&quot;B&quot;);7;[.H241]=&quot;BLANK&quot;;0;AND(OR([.D241]=&quot;3&quot;; [.D241]=&quot;4&quot;);[.H241]=&quot;C&quot;);7;AND([.D241]=&quot;2&quot;;[.H241]=&quot;A&quot;);7;1;-2)" office:value-type="float" office:value="7" calcext:value-type="float">
            <text:p>7</text:p>
          </table:table-cell>
          <table:table-cell table:style-name="ce3" table:formula="of:=COM.MICROSOFT.IFS([.D241]=&quot;BLANK&quot;;&quot;FALTA VERSION&quot;;[.I241]=&quot;B&quot;;7;[.I241]=&quot;BLANK&quot;;0;1;-2)" office:value-type="float" office:value="0" calcext:value-type="float">
            <text:p>0</text:p>
          </table:table-cell>
          <table:table-cell table:style-name="ce3" table:formula="of:=COM.MICROSOFT.IFS([.D241]=&quot;BLANK&quot;;&quot;FALTA VERSION&quot;;[.J241]=&quot;C&quot;;7;[.J241]=&quot;BLANK&quot;;0;1;-2)" office:value-type="float" office:value="0" calcext:value-type="float">
            <text:p>0</text:p>
          </table:table-cell>
          <table:table-cell table:style-name="ce3" table:formula="of:=COM.MICROSOFT.IFS([.D241]=&quot;BLANK&quot;;&quot;FALTA VERSION&quot;;AND([.D241]=&quot;2&quot;;[.K241]=&quot;D&quot;);7;[.K241]=&quot;BLANK&quot;;0;AND(OR([.D241]=&quot;3&quot;; [.D241]=&quot;1&quot;);[.K241]=&quot;A&quot;);7;AND([.D241]=&quot;4&quot;; [.K241]=&quot;C&quot;);7;1;-2)" office:value-type="float" office:value="0" calcext:value-type="float">
            <text:p>0</text:p>
          </table:table-cell>
          <table:table-cell table:style-name="ce3" table:formula="of:=SUM([.R241:.AC241])" office:value-type="float" office:value="26" calcext:value-type="float">
            <text:p>26</text:p>
          </table:table-cell>
          <table:table-cell table:style-name="ce3" table:formula="of:=IF([.AD241]&lt;0;0;[.AD241])" office:value-type="float" office:value="26" calcext:value-type="float">
            <text:p>26</text:p>
          </table:table-cell>
          <table:table-cell table:number-columns-repeated="16353"/>
        </table:table-row>
        <table:table-row table:style-name="ro1">
          <table:table-cell table:formula="of:=MID([.B242];1;7)" office:value-type="string" office:string-value="5573297" calcext:value-type="string">
            <text:p>5573297</text:p>
          </table:table-cell>
          <table:table-cell table:style-name="ce1" office:value-type="float" office:value="55732971" calcext:value-type="float">
            <text:p>55732971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42]=&quot;BLANK&quot;;&quot;FALTA VERSION&quot;;[.L242]=&quot;F&quot;;3;[.L242]=&quot;BLANK&quot;;0;1;-2)" office:value-type="float" office:value="3" calcext:value-type="float">
            <text:p>3</text:p>
          </table:table-cell>
          <table:table-cell table:style-name="ce3" table:formula="of:=COM.MICROSOFT.IFS([.D242]=&quot;BLANK&quot;;&quot;FALTA VERSION&quot;;AND([.D242]=&quot;1&quot;;[.M242]=&quot;V&quot;);3;[.M242]=&quot;BLANK&quot;;0;AND(OR([.D242]=&quot;2&quot;; [.D242]=&quot;3&quot;; [.D242]=&quot;4&quot;);[.M242]=&quot;F&quot;);3;1;-2)" office:value-type="float" office:value="3" calcext:value-type="float">
            <text:p>3</text:p>
          </table:table-cell>
          <table:table-cell table:style-name="ce3" table:formula="of:=COM.MICROSOFT.IFS([.D242]=&quot;BLANK&quot;;&quot;FALTA VERSION&quot;;[.N242]=&quot;V&quot;;3;[.N242]=&quot;BLANK&quot;;0;1;-2)" office:value-type="float" office:value="3" calcext:value-type="float">
            <text:p>3</text:p>
          </table:table-cell>
          <table:table-cell table:style-name="ce3" table:formula="of:=COM.MICROSOFT.IFS([.D242]=&quot;BLANK&quot;;&quot;FALTA VERSION&quot;;AND(OR([.D242]=&quot;1&quot;; [.D242]=&quot;2&quot;);[.O242]=&quot;F&quot;);3;AND(OR([.D242]=&quot;3&quot;; [.D242]=&quot;4&quot;);[.O242]=&quot;V&quot;);3;[.O242]=&quot;BLANK&quot;; 0; 1;-2)" office:value-type="float" office:value="-2" calcext:value-type="float">
            <text:p>-2</text:p>
          </table:table-cell>
          <table:table-cell table:style-name="ce3" table:formula="of:=COM.MICROSOFT.IFS([.D242]=&quot;BLANK&quot;;&quot;FALTA VERSION&quot;;AND([.D242]=&quot;1&quot;;[.P242]=&quot;V&quot;);3;AND(OR([.D242]=&quot;2&quot;; [.D242]=&quot;3&quot;; [.D242]=&quot;4&quot;);[.P242]=&quot;F&quot;);3;[.P242]=&quot;BLANK&quot;; 0;1;-2)" office:value-type="float" office:value="3" calcext:value-type="float">
            <text:p>3</text:p>
          </table:table-cell>
          <table:table-cell table:style-name="ce3" table:formula="of:=COM.MICROSOFT.IFS([.$D242]=&quot;BLANK&quot;;&quot;FALTA VERSION&quot;;AND([.$D242]=&quot;1&quot;;[.Q242]=&quot;F&quot;);3;AND(OR([.$D242]=&quot;2&quot;; [.$D242]=&quot;3&quot;; [.$D242]=&quot;4&quot;);[.Q242]=&quot;V&quot;);3;[.Q242]=&quot;BLANK&quot;; 0;1;-2)" office:value-type="float" office:value="3" calcext:value-type="float">
            <text:p>3</text:p>
          </table:table-cell>
          <table:table-cell table:style-name="ce3" table:formula="of:=COM.MICROSOFT.IFS([.D242]=&quot;BLANK&quot;;&quot;FALTA VERSION&quot;;[.F242]=&quot;D&quot;;7;[.F242]=&quot;BLANK&quot;;0;1;-2)" office:value-type="float" office:value="7" calcext:value-type="float">
            <text:p>7</text:p>
          </table:table-cell>
          <table:table-cell table:style-name="ce3" table:formula="of:=COM.MICROSOFT.IFS([.D242]=&quot;BLANK&quot;;&quot;FALTA VERSION&quot;;AND([.D242]=&quot;3&quot;;[.G242]=&quot;B&quot;);7;[.G242]=&quot;BLANK&quot;;0;AND(OR([.D242]=&quot;2&quot;; [.D242]=&quot;1&quot;; [.D242]=&quot;4&quot;);[.G242]=&quot;C&quot;);7;1;-2)" office:value-type="float" office:value="-2" calcext:value-type="float">
            <text:p>-2</text:p>
          </table:table-cell>
          <table:table-cell table:style-name="ce3" table:formula="of:=COM.MICROSOFT.IFS([.D242]=&quot;BLANK&quot;;&quot;FALTA VERSION&quot;;AND([.D242]=&quot;1&quot;;[.H242]=&quot;B&quot;);7;[.H242]=&quot;BLANK&quot;;0;AND(OR([.D242]=&quot;3&quot;; [.D242]=&quot;4&quot;);[.H242]=&quot;C&quot;);7;AND([.D242]=&quot;2&quot;;[.H242]=&quot;A&quot;);7;1;-2)" office:value-type="float" office:value="-2" calcext:value-type="float">
            <text:p>-2</text:p>
          </table:table-cell>
          <table:table-cell table:style-name="ce3" table:formula="of:=COM.MICROSOFT.IFS([.D242]=&quot;BLANK&quot;;&quot;FALTA VERSION&quot;;[.I242]=&quot;B&quot;;7;[.I242]=&quot;BLANK&quot;;0;1;-2)" office:value-type="float" office:value="7" calcext:value-type="float">
            <text:p>7</text:p>
          </table:table-cell>
          <table:table-cell table:style-name="ce3" table:formula="of:=COM.MICROSOFT.IFS([.D242]=&quot;BLANK&quot;;&quot;FALTA VERSION&quot;;[.J242]=&quot;C&quot;;7;[.J242]=&quot;BLANK&quot;;0;1;-2)" office:value-type="float" office:value="7" calcext:value-type="float">
            <text:p>7</text:p>
          </table:table-cell>
          <table:table-cell table:style-name="ce3" table:formula="of:=COM.MICROSOFT.IFS([.D242]=&quot;BLANK&quot;;&quot;FALTA VERSION&quot;;AND([.D242]=&quot;2&quot;;[.K242]=&quot;D&quot;);7;[.K242]=&quot;BLANK&quot;;0;AND(OR([.D242]=&quot;3&quot;; [.D242]=&quot;1&quot;);[.K242]=&quot;A&quot;);7;AND([.D242]=&quot;4&quot;; [.K242]=&quot;C&quot;);7;1;-2)" office:value-type="float" office:value="7" calcext:value-type="float">
            <text:p>7</text:p>
          </table:table-cell>
          <table:table-cell table:style-name="ce3" table:formula="of:=SUM([.R242:.AC242])" office:value-type="float" office:value="37" calcext:value-type="float">
            <text:p>37</text:p>
          </table:table-cell>
          <table:table-cell table:style-name="ce3" table:formula="of:=IF([.AD242]&lt;0;0;[.AD242])" office:value-type="float" office:value="37" calcext:value-type="float">
            <text:p>37</text:p>
          </table:table-cell>
          <table:table-cell table:number-columns-repeated="16353"/>
        </table:table-row>
        <table:table-row table:style-name="ro1">
          <table:table-cell table:formula="of:=MID([.B243];1;7)" office:value-type="string" office:string-value="5566214" calcext:value-type="string">
            <text:p>5566214</text:p>
          </table:table-cell>
          <table:table-cell table:style-name="ce1" office:value-type="float" office:value="55662144" calcext:value-type="float">
            <text:p>55662144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table:formula="of:=COM.MICROSOFT.IFS([.D243]=&quot;BLANK&quot;;&quot;FALTA VERSION&quot;;[.L243]=&quot;F&quot;;3;[.L243]=&quot;BLANK&quot;;0;1;-2)" office:value-type="float" office:value="3" calcext:value-type="float">
            <text:p>3</text:p>
          </table:table-cell>
          <table:table-cell table:style-name="ce3" table:formula="of:=COM.MICROSOFT.IFS([.D243]=&quot;BLANK&quot;;&quot;FALTA VERSION&quot;;AND([.D243]=&quot;1&quot;;[.M243]=&quot;V&quot;);3;[.M243]=&quot;BLANK&quot;;0;AND(OR([.D243]=&quot;2&quot;; [.D243]=&quot;3&quot;; [.D243]=&quot;4&quot;);[.M243]=&quot;F&quot;);3;1;-2)" office:value-type="float" office:value="0" calcext:value-type="float">
            <text:p>0</text:p>
          </table:table-cell>
          <table:table-cell table:style-name="ce3" table:formula="of:=COM.MICROSOFT.IFS([.D243]=&quot;BLANK&quot;;&quot;FALTA VERSION&quot;;[.N243]=&quot;V&quot;;3;[.N243]=&quot;BLANK&quot;;0;1;-2)" office:value-type="float" office:value="3" calcext:value-type="float">
            <text:p>3</text:p>
          </table:table-cell>
          <table:table-cell table:style-name="ce3" table:formula="of:=COM.MICROSOFT.IFS([.D243]=&quot;BLANK&quot;;&quot;FALTA VERSION&quot;;AND(OR([.D243]=&quot;1&quot;; [.D243]=&quot;2&quot;);[.O243]=&quot;F&quot;);3;AND(OR([.D243]=&quot;3&quot;; [.D243]=&quot;4&quot;);[.O243]=&quot;V&quot;);3;[.O243]=&quot;BLANK&quot;; 0; 1;-2)" office:value-type="float" office:value="0" calcext:value-type="float">
            <text:p>0</text:p>
          </table:table-cell>
          <table:table-cell table:style-name="ce3" table:formula="of:=COM.MICROSOFT.IFS([.D243]=&quot;BLANK&quot;;&quot;FALTA VERSION&quot;;AND([.D243]=&quot;1&quot;;[.P243]=&quot;V&quot;);3;AND(OR([.D243]=&quot;2&quot;; [.D243]=&quot;3&quot;; [.D243]=&quot;4&quot;);[.P243]=&quot;F&quot;);3;[.P243]=&quot;BLANK&quot;; 0;1;-2)" office:value-type="float" office:value="0" calcext:value-type="float">
            <text:p>0</text:p>
          </table:table-cell>
          <table:table-cell table:style-name="ce3" table:formula="of:=COM.MICROSOFT.IFS([.$D243]=&quot;BLANK&quot;;&quot;FALTA VERSION&quot;;AND([.$D243]=&quot;1&quot;;[.Q243]=&quot;F&quot;);3;AND(OR([.$D243]=&quot;2&quot;; [.$D243]=&quot;3&quot;; [.$D243]=&quot;4&quot;);[.Q243]=&quot;V&quot;);3;[.Q243]=&quot;BLANK&quot;; 0;1;-2)" office:value-type="float" office:value="0" calcext:value-type="float">
            <text:p>0</text:p>
          </table:table-cell>
          <table:table-cell table:style-name="ce3" table:formula="of:=COM.MICROSOFT.IFS([.D243]=&quot;BLANK&quot;;&quot;FALTA VERSION&quot;;[.F243]=&quot;D&quot;;7;[.F243]=&quot;BLANK&quot;;0;1;-2)" office:value-type="float" office:value="7" calcext:value-type="float">
            <text:p>7</text:p>
          </table:table-cell>
          <table:table-cell table:style-name="ce3" table:formula="of:=COM.MICROSOFT.IFS([.D243]=&quot;BLANK&quot;;&quot;FALTA VERSION&quot;;AND([.D243]=&quot;3&quot;;[.G243]=&quot;B&quot;);7;[.G243]=&quot;BLANK&quot;;0;AND(OR([.D243]=&quot;2&quot;; [.D243]=&quot;1&quot;; [.D243]=&quot;4&quot;);[.G243]=&quot;C&quot;);7;1;-2)" office:value-type="float" office:value="-2" calcext:value-type="float">
            <text:p>-2</text:p>
          </table:table-cell>
          <table:table-cell table:style-name="ce3" table:formula="of:=COM.MICROSOFT.IFS([.D243]=&quot;BLANK&quot;;&quot;FALTA VERSION&quot;;AND([.D243]=&quot;1&quot;;[.H243]=&quot;B&quot;);7;[.H243]=&quot;BLANK&quot;;0;AND(OR([.D243]=&quot;3&quot;; [.D243]=&quot;4&quot;);[.H243]=&quot;C&quot;);7;AND([.D243]=&quot;2&quot;;[.H243]=&quot;A&quot;);7;1;-2)" office:value-type="float" office:value="7" calcext:value-type="float">
            <text:p>7</text:p>
          </table:table-cell>
          <table:table-cell table:style-name="ce3" table:formula="of:=COM.MICROSOFT.IFS([.D243]=&quot;BLANK&quot;;&quot;FALTA VERSION&quot;;[.I243]=&quot;B&quot;;7;[.I243]=&quot;BLANK&quot;;0;1;-2)" office:value-type="float" office:value="0" calcext:value-type="float">
            <text:p>0</text:p>
          </table:table-cell>
          <table:table-cell table:style-name="ce3" table:formula="of:=COM.MICROSOFT.IFS([.D243]=&quot;BLANK&quot;;&quot;FALTA VERSION&quot;;[.J243]=&quot;C&quot;;7;[.J243]=&quot;BLANK&quot;;0;1;-2)" office:value-type="float" office:value="7" calcext:value-type="float">
            <text:p>7</text:p>
          </table:table-cell>
          <table:table-cell table:style-name="ce3" table:formula="of:=COM.MICROSOFT.IFS([.D243]=&quot;BLANK&quot;;&quot;FALTA VERSION&quot;;AND([.D243]=&quot;2&quot;;[.K243]=&quot;D&quot;);7;[.K243]=&quot;BLANK&quot;;0;AND(OR([.D243]=&quot;3&quot;; [.D243]=&quot;1&quot;);[.K243]=&quot;A&quot;);7;AND([.D243]=&quot;4&quot;; [.K243]=&quot;C&quot;);7;1;-2)" office:value-type="float" office:value="7" calcext:value-type="float">
            <text:p>7</text:p>
          </table:table-cell>
          <table:table-cell table:style-name="ce3" table:formula="of:=SUM([.R243:.AC243])" office:value-type="float" office:value="32" calcext:value-type="float">
            <text:p>32</text:p>
          </table:table-cell>
          <table:table-cell table:style-name="ce3" table:formula="of:=IF([.AD243]&lt;0;0;[.AD243])" office:value-type="float" office:value="32" calcext:value-type="float">
            <text:p>32</text:p>
          </table:table-cell>
          <table:table-cell table:number-columns-repeated="16353"/>
        </table:table-row>
        <table:table-row table:style-name="ro1">
          <table:table-cell table:formula="of:=MID([.B244];1;7)" office:value-type="string" office:string-value="5509098" calcext:value-type="string">
            <text:p>5509098</text:p>
          </table:table-cell>
          <table:table-cell table:style-name="ce1" office:value-type="float" office:value="55090983" calcext:value-type="float">
            <text:p>55090983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244]=&quot;BLANK&quot;;&quot;FALTA VERSION&quot;;[.L244]=&quot;F&quot;;3;[.L244]=&quot;BLANK&quot;;0;1;-2)" office:value-type="float" office:value="3" calcext:value-type="float">
            <text:p>3</text:p>
          </table:table-cell>
          <table:table-cell table:style-name="ce3" table:formula="of:=COM.MICROSOFT.IFS([.D244]=&quot;BLANK&quot;;&quot;FALTA VERSION&quot;;AND([.D244]=&quot;1&quot;;[.M244]=&quot;V&quot;);3;[.M244]=&quot;BLANK&quot;;0;AND(OR([.D244]=&quot;2&quot;; [.D244]=&quot;3&quot;; [.D244]=&quot;4&quot;);[.M244]=&quot;F&quot;);3;1;-2)" office:value-type="float" office:value="0" calcext:value-type="float">
            <text:p>0</text:p>
          </table:table-cell>
          <table:table-cell table:style-name="ce3" table:formula="of:=COM.MICROSOFT.IFS([.D244]=&quot;BLANK&quot;;&quot;FALTA VERSION&quot;;[.N244]=&quot;V&quot;;3;[.N244]=&quot;BLANK&quot;;0;1;-2)" office:value-type="float" office:value="3" calcext:value-type="float">
            <text:p>3</text:p>
          </table:table-cell>
          <table:table-cell table:style-name="ce3" table:formula="of:=COM.MICROSOFT.IFS([.D244]=&quot;BLANK&quot;;&quot;FALTA VERSION&quot;;AND(OR([.D244]=&quot;1&quot;; [.D244]=&quot;2&quot;);[.O244]=&quot;F&quot;);3;AND(OR([.D244]=&quot;3&quot;; [.D244]=&quot;4&quot;);[.O244]=&quot;V&quot;);3;[.O244]=&quot;BLANK&quot;; 0; 1;-2)" office:value-type="float" office:value="3" calcext:value-type="float">
            <text:p>3</text:p>
          </table:table-cell>
          <table:table-cell table:style-name="ce3" table:formula="of:=COM.MICROSOFT.IFS([.D244]=&quot;BLANK&quot;;&quot;FALTA VERSION&quot;;AND([.D244]=&quot;1&quot;;[.P244]=&quot;V&quot;);3;AND(OR([.D244]=&quot;2&quot;; [.D244]=&quot;3&quot;; [.D244]=&quot;4&quot;);[.P244]=&quot;F&quot;);3;[.P244]=&quot;BLANK&quot;; 0;1;-2)" office:value-type="float" office:value="3" calcext:value-type="float">
            <text:p>3</text:p>
          </table:table-cell>
          <table:table-cell table:style-name="ce3" table:formula="of:=COM.MICROSOFT.IFS([.$D244]=&quot;BLANK&quot;;&quot;FALTA VERSION&quot;;AND([.$D244]=&quot;1&quot;;[.Q244]=&quot;F&quot;);3;AND(OR([.$D244]=&quot;2&quot;; [.$D244]=&quot;3&quot;; [.$D244]=&quot;4&quot;);[.Q244]=&quot;V&quot;);3;[.Q244]=&quot;BLANK&quot;; 0;1;-2)" office:value-type="float" office:value="0" calcext:value-type="float">
            <text:p>0</text:p>
          </table:table-cell>
          <table:table-cell table:style-name="ce3" table:formula="of:=COM.MICROSOFT.IFS([.D244]=&quot;BLANK&quot;;&quot;FALTA VERSION&quot;;[.F244]=&quot;D&quot;;7;[.F244]=&quot;BLANK&quot;;0;1;-2)" office:value-type="float" office:value="-2" calcext:value-type="float">
            <text:p>-2</text:p>
          </table:table-cell>
          <table:table-cell table:style-name="ce3" table:formula="of:=COM.MICROSOFT.IFS([.D244]=&quot;BLANK&quot;;&quot;FALTA VERSION&quot;;AND([.D244]=&quot;3&quot;;[.G244]=&quot;B&quot;);7;[.G244]=&quot;BLANK&quot;;0;AND(OR([.D244]=&quot;2&quot;; [.D244]=&quot;1&quot;; [.D244]=&quot;4&quot;);[.G244]=&quot;C&quot;);7;1;-2)" office:value-type="float" office:value="-2" calcext:value-type="float">
            <text:p>-2</text:p>
          </table:table-cell>
          <table:table-cell table:style-name="ce3" table:formula="of:=COM.MICROSOFT.IFS([.D244]=&quot;BLANK&quot;;&quot;FALTA VERSION&quot;;AND([.D244]=&quot;1&quot;;[.H244]=&quot;B&quot;);7;[.H244]=&quot;BLANK&quot;;0;AND(OR([.D244]=&quot;3&quot;; [.D244]=&quot;4&quot;);[.H244]=&quot;C&quot;);7;AND([.D244]=&quot;2&quot;;[.H244]=&quot;A&quot;);7;1;-2)" office:value-type="float" office:value="0" calcext:value-type="float">
            <text:p>0</text:p>
          </table:table-cell>
          <table:table-cell table:style-name="ce3" table:formula="of:=COM.MICROSOFT.IFS([.D244]=&quot;BLANK&quot;;&quot;FALTA VERSION&quot;;[.I244]=&quot;B&quot;;7;[.I244]=&quot;BLANK&quot;;0;1;-2)" office:value-type="float" office:value="-2" calcext:value-type="float">
            <text:p>-2</text:p>
          </table:table-cell>
          <table:table-cell table:style-name="ce3" table:formula="of:=COM.MICROSOFT.IFS([.D244]=&quot;BLANK&quot;;&quot;FALTA VERSION&quot;;[.J244]=&quot;C&quot;;7;[.J244]=&quot;BLANK&quot;;0;1;-2)" office:value-type="float" office:value="-2" calcext:value-type="float">
            <text:p>-2</text:p>
          </table:table-cell>
          <table:table-cell table:style-name="ce3" table:formula="of:=COM.MICROSOFT.IFS([.D244]=&quot;BLANK&quot;;&quot;FALTA VERSION&quot;;AND([.D244]=&quot;2&quot;;[.K244]=&quot;D&quot;);7;[.K244]=&quot;BLANK&quot;;0;AND(OR([.D244]=&quot;3&quot;; [.D244]=&quot;1&quot;);[.K244]=&quot;A&quot;);7;AND([.D244]=&quot;4&quot;; [.K244]=&quot;C&quot;);7;1;-2)" office:value-type="float" office:value="7" calcext:value-type="float">
            <text:p>7</text:p>
          </table:table-cell>
          <table:table-cell table:style-name="ce3" table:formula="of:=SUM([.R244:.AC244])" office:value-type="float" office:value="11" calcext:value-type="float">
            <text:p>11</text:p>
          </table:table-cell>
          <table:table-cell table:style-name="ce3" table:formula="of:=IF([.AD244]&lt;0;0;[.AD244])" office:value-type="float" office:value="11" calcext:value-type="float">
            <text:p>11</text:p>
          </table:table-cell>
          <table:table-cell table:number-columns-repeated="16353"/>
        </table:table-row>
        <table:table-row table:style-name="ro1">
          <table:table-cell table:formula="of:=MID([.B245];1;7)" office:value-type="string" office:string-value="5610564" calcext:value-type="string">
            <text:p>5610564</text:p>
          </table:table-cell>
          <table:table-cell table:style-name="ce1" office:value-type="float" office:value="56105644" calcext:value-type="float">
            <text:p>56105644</text:p>
          </table:table-cell>
          <table:table-cell office:value-type="float" office:value="1297" calcext:value-type="float">
            <text:p>1297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245]=&quot;BLANK&quot;;&quot;FALTA VERSION&quot;;[.L245]=&quot;F&quot;;3;[.L245]=&quot;BLANK&quot;;0;1;-2)" office:value-type="float" office:value="-2" calcext:value-type="float">
            <text:p>-2</text:p>
          </table:table-cell>
          <table:table-cell table:style-name="ce3" table:formula="of:=COM.MICROSOFT.IFS([.D245]=&quot;BLANK&quot;;&quot;FALTA VERSION&quot;;AND([.D245]=&quot;1&quot;;[.M245]=&quot;V&quot;);3;[.M245]=&quot;BLANK&quot;;0;AND(OR([.D245]=&quot;2&quot;; [.D245]=&quot;3&quot;; [.D245]=&quot;4&quot;);[.M245]=&quot;F&quot;);3;1;-2)" office:value-type="float" office:value="3" calcext:value-type="float">
            <text:p>3</text:p>
          </table:table-cell>
          <table:table-cell table:style-name="ce3" table:formula="of:=COM.MICROSOFT.IFS([.D245]=&quot;BLANK&quot;;&quot;FALTA VERSION&quot;;[.N245]=&quot;V&quot;;3;[.N245]=&quot;BLANK&quot;;0;1;-2)" office:value-type="float" office:value="-2" calcext:value-type="float">
            <text:p>-2</text:p>
          </table:table-cell>
          <table:table-cell table:style-name="ce3" table:formula="of:=COM.MICROSOFT.IFS([.D245]=&quot;BLANK&quot;;&quot;FALTA VERSION&quot;;AND(OR([.D245]=&quot;1&quot;; [.D245]=&quot;2&quot;);[.O245]=&quot;F&quot;);3;AND(OR([.D245]=&quot;3&quot;; [.D245]=&quot;4&quot;);[.O245]=&quot;V&quot;);3;[.O245]=&quot;BLANK&quot;; 0; 1;-2)" office:value-type="float" office:value="0" calcext:value-type="float">
            <text:p>0</text:p>
          </table:table-cell>
          <table:table-cell table:style-name="ce3" table:formula="of:=COM.MICROSOFT.IFS([.D245]=&quot;BLANK&quot;;&quot;FALTA VERSION&quot;;AND([.D245]=&quot;1&quot;;[.P245]=&quot;V&quot;);3;AND(OR([.D245]=&quot;2&quot;; [.D245]=&quot;3&quot;; [.D245]=&quot;4&quot;);[.P245]=&quot;F&quot;);3;[.P245]=&quot;BLANK&quot;; 0;1;-2)" office:value-type="float" office:value="3" calcext:value-type="float">
            <text:p>3</text:p>
          </table:table-cell>
          <table:table-cell table:style-name="ce3" table:formula="of:=COM.MICROSOFT.IFS([.$D245]=&quot;BLANK&quot;;&quot;FALTA VERSION&quot;;AND([.$D245]=&quot;1&quot;;[.Q245]=&quot;F&quot;);3;AND(OR([.$D245]=&quot;2&quot;; [.$D245]=&quot;3&quot;; [.$D245]=&quot;4&quot;);[.Q245]=&quot;V&quot;);3;[.Q245]=&quot;BLANK&quot;; 0;1;-2)" office:value-type="float" office:value="0" calcext:value-type="float">
            <text:p>0</text:p>
          </table:table-cell>
          <table:table-cell table:style-name="ce3" table:formula="of:=COM.MICROSOFT.IFS([.D245]=&quot;BLANK&quot;;&quot;FALTA VERSION&quot;;[.F245]=&quot;D&quot;;7;[.F245]=&quot;BLANK&quot;;0;1;-2)" office:value-type="float" office:value="-2" calcext:value-type="float">
            <text:p>-2</text:p>
          </table:table-cell>
          <table:table-cell table:style-name="ce3" table:formula="of:=COM.MICROSOFT.IFS([.D245]=&quot;BLANK&quot;;&quot;FALTA VERSION&quot;;AND([.D245]=&quot;3&quot;;[.G245]=&quot;B&quot;);7;[.G245]=&quot;BLANK&quot;;0;AND(OR([.D245]=&quot;2&quot;; [.D245]=&quot;1&quot;; [.D245]=&quot;4&quot;);[.G245]=&quot;C&quot;);7;1;-2)" office:value-type="float" office:value="7" calcext:value-type="float">
            <text:p>7</text:p>
          </table:table-cell>
          <table:table-cell table:style-name="ce3" table:formula="of:=COM.MICROSOFT.IFS([.D245]=&quot;BLANK&quot;;&quot;FALTA VERSION&quot;;AND([.D245]=&quot;1&quot;;[.H245]=&quot;B&quot;);7;[.H245]=&quot;BLANK&quot;;0;AND(OR([.D245]=&quot;3&quot;; [.D245]=&quot;4&quot;);[.H245]=&quot;C&quot;);7;AND([.D245]=&quot;2&quot;;[.H245]=&quot;A&quot;);7;1;-2)" office:value-type="float" office:value="-2" calcext:value-type="float">
            <text:p>-2</text:p>
          </table:table-cell>
          <table:table-cell table:style-name="ce3" table:formula="of:=COM.MICROSOFT.IFS([.D245]=&quot;BLANK&quot;;&quot;FALTA VERSION&quot;;[.I245]=&quot;B&quot;;7;[.I245]=&quot;BLANK&quot;;0;1;-2)" office:value-type="float" office:value="-2" calcext:value-type="float">
            <text:p>-2</text:p>
          </table:table-cell>
          <table:table-cell table:style-name="ce3" table:formula="of:=COM.MICROSOFT.IFS([.D245]=&quot;BLANK&quot;;&quot;FALTA VERSION&quot;;[.J245]=&quot;C&quot;;7;[.J245]=&quot;BLANK&quot;;0;1;-2)" office:value-type="float" office:value="7" calcext:value-type="float">
            <text:p>7</text:p>
          </table:table-cell>
          <table:table-cell table:style-name="ce3" table:formula="of:=COM.MICROSOFT.IFS([.D245]=&quot;BLANK&quot;;&quot;FALTA VERSION&quot;;AND([.D245]=&quot;2&quot;;[.K245]=&quot;D&quot;);7;[.K245]=&quot;BLANK&quot;;0;AND(OR([.D245]=&quot;3&quot;; [.D245]=&quot;1&quot;);[.K245]=&quot;A&quot;);7;AND([.D245]=&quot;4&quot;; [.K245]=&quot;C&quot;);7;1;-2)" office:value-type="float" office:value="7" calcext:value-type="float">
            <text:p>7</text:p>
          </table:table-cell>
          <table:table-cell table:style-name="ce3" table:formula="of:=SUM([.R245:.AC245])" office:value-type="float" office:value="17" calcext:value-type="float">
            <text:p>17</text:p>
          </table:table-cell>
          <table:table-cell table:style-name="ce3" table:formula="of:=IF([.AD245]&lt;0;0;[.AD245])" office:value-type="float" office:value="17" calcext:value-type="float">
            <text:p>17</text:p>
          </table:table-cell>
          <table:table-cell table:number-columns-repeated="16353"/>
        </table:table-row>
        <table:table-row table:style-name="ro1">
          <table:table-cell table:formula="of:=MID([.B246];1;7)" office:value-type="string" office:string-value="5515779" calcext:value-type="string">
            <text:p>5515779</text:p>
          </table:table-cell>
          <table:table-cell table:style-name="ce1" office:value-type="float" office:value="55157793" calcext:value-type="float">
            <text:p>55157793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46]=&quot;BLANK&quot;;&quot;FALTA VERSION&quot;;[.L246]=&quot;F&quot;;3;[.L246]=&quot;BLANK&quot;;0;1;-2)" office:value-type="float" office:value="0" calcext:value-type="float">
            <text:p>0</text:p>
          </table:table-cell>
          <table:table-cell table:style-name="ce3" table:formula="of:=COM.MICROSOFT.IFS([.D246]=&quot;BLANK&quot;;&quot;FALTA VERSION&quot;;AND([.D246]=&quot;1&quot;;[.M246]=&quot;V&quot;);3;[.M246]=&quot;BLANK&quot;;0;AND(OR([.D246]=&quot;2&quot;; [.D246]=&quot;3&quot;; [.D246]=&quot;4&quot;);[.M246]=&quot;F&quot;);3;1;-2)" office:value-type="float" office:value="-2" calcext:value-type="float">
            <text:p>-2</text:p>
          </table:table-cell>
          <table:table-cell table:style-name="ce3" table:formula="of:=COM.MICROSOFT.IFS([.D246]=&quot;BLANK&quot;;&quot;FALTA VERSION&quot;;[.N246]=&quot;V&quot;;3;[.N246]=&quot;BLANK&quot;;0;1;-2)" office:value-type="float" office:value="3" calcext:value-type="float">
            <text:p>3</text:p>
          </table:table-cell>
          <table:table-cell table:style-name="ce3" table:formula="of:=COM.MICROSOFT.IFS([.D246]=&quot;BLANK&quot;;&quot;FALTA VERSION&quot;;AND(OR([.D246]=&quot;1&quot;; [.D246]=&quot;2&quot;);[.O246]=&quot;F&quot;);3;AND(OR([.D246]=&quot;3&quot;; [.D246]=&quot;4&quot;);[.O246]=&quot;V&quot;);3;[.O246]=&quot;BLANK&quot;; 0; 1;-2)" office:value-type="float" office:value="0" calcext:value-type="float">
            <text:p>0</text:p>
          </table:table-cell>
          <table:table-cell table:style-name="ce3" table:formula="of:=COM.MICROSOFT.IFS([.D246]=&quot;BLANK&quot;;&quot;FALTA VERSION&quot;;AND([.D246]=&quot;1&quot;;[.P246]=&quot;V&quot;);3;AND(OR([.D246]=&quot;2&quot;; [.D246]=&quot;3&quot;; [.D246]=&quot;4&quot;);[.P246]=&quot;F&quot;);3;[.P246]=&quot;BLANK&quot;; 0;1;-2)" office:value-type="float" office:value="3" calcext:value-type="float">
            <text:p>3</text:p>
          </table:table-cell>
          <table:table-cell table:style-name="ce3" table:formula="of:=COM.MICROSOFT.IFS([.$D246]=&quot;BLANK&quot;;&quot;FALTA VERSION&quot;;AND([.$D246]=&quot;1&quot;;[.Q246]=&quot;F&quot;);3;AND(OR([.$D246]=&quot;2&quot;; [.$D246]=&quot;3&quot;; [.$D246]=&quot;4&quot;);[.Q246]=&quot;V&quot;);3;[.Q246]=&quot;BLANK&quot;; 0;1;-2)" office:value-type="float" office:value="3" calcext:value-type="float">
            <text:p>3</text:p>
          </table:table-cell>
          <table:table-cell table:style-name="ce3" table:formula="of:=COM.MICROSOFT.IFS([.D246]=&quot;BLANK&quot;;&quot;FALTA VERSION&quot;;[.F246]=&quot;D&quot;;7;[.F246]=&quot;BLANK&quot;;0;1;-2)" office:value-type="float" office:value="7" calcext:value-type="float">
            <text:p>7</text:p>
          </table:table-cell>
          <table:table-cell table:style-name="ce3" table:formula="of:=COM.MICROSOFT.IFS([.D246]=&quot;BLANK&quot;;&quot;FALTA VERSION&quot;;AND([.D246]=&quot;3&quot;;[.G246]=&quot;B&quot;);7;[.G246]=&quot;BLANK&quot;;0;AND(OR([.D246]=&quot;2&quot;; [.D246]=&quot;1&quot;; [.D246]=&quot;4&quot;);[.G246]=&quot;C&quot;);7;1;-2)" office:value-type="float" office:value="7" calcext:value-type="float">
            <text:p>7</text:p>
          </table:table-cell>
          <table:table-cell table:style-name="ce3" table:formula="of:=COM.MICROSOFT.IFS([.D246]=&quot;BLANK&quot;;&quot;FALTA VERSION&quot;;AND([.D246]=&quot;1&quot;;[.H246]=&quot;B&quot;);7;[.H246]=&quot;BLANK&quot;;0;AND(OR([.D246]=&quot;3&quot;; [.D246]=&quot;4&quot;);[.H246]=&quot;C&quot;);7;AND([.D246]=&quot;2&quot;;[.H246]=&quot;A&quot;);7;1;-2)" office:value-type="float" office:value="7" calcext:value-type="float">
            <text:p>7</text:p>
          </table:table-cell>
          <table:table-cell table:style-name="ce3" table:formula="of:=COM.MICROSOFT.IFS([.D246]=&quot;BLANK&quot;;&quot;FALTA VERSION&quot;;[.I246]=&quot;B&quot;;7;[.I246]=&quot;BLANK&quot;;0;1;-2)" office:value-type="float" office:value="7" calcext:value-type="float">
            <text:p>7</text:p>
          </table:table-cell>
          <table:table-cell table:style-name="ce3" table:formula="of:=COM.MICROSOFT.IFS([.D246]=&quot;BLANK&quot;;&quot;FALTA VERSION&quot;;[.J246]=&quot;C&quot;;7;[.J246]=&quot;BLANK&quot;;0;1;-2)" office:value-type="float" office:value="7" calcext:value-type="float">
            <text:p>7</text:p>
          </table:table-cell>
          <table:table-cell table:style-name="ce3" table:formula="of:=COM.MICROSOFT.IFS([.D246]=&quot;BLANK&quot;;&quot;FALTA VERSION&quot;;AND([.D246]=&quot;2&quot;;[.K246]=&quot;D&quot;);7;[.K246]=&quot;BLANK&quot;;0;AND(OR([.D246]=&quot;3&quot;; [.D246]=&quot;1&quot;);[.K246]=&quot;A&quot;);7;AND([.D246]=&quot;4&quot;; [.K246]=&quot;C&quot;);7;1;-2)" office:value-type="float" office:value="7" calcext:value-type="float">
            <text:p>7</text:p>
          </table:table-cell>
          <table:table-cell table:style-name="ce3" table:formula="of:=SUM([.R246:.AC246])" office:value-type="float" office:value="49" calcext:value-type="float">
            <text:p>49</text:p>
          </table:table-cell>
          <table:table-cell table:style-name="ce3" table:formula="of:=IF([.AD246]&lt;0;0;[.AD246])" office:value-type="float" office:value="49" calcext:value-type="float">
            <text:p>49</text:p>
          </table:table-cell>
          <table:table-cell table:number-columns-repeated="16353"/>
        </table:table-row>
        <table:table-row table:style-name="ro1">
          <table:table-cell table:formula="of:=MID([.B247];1;7)" office:value-type="string" office:string-value="5357017" calcext:value-type="string">
            <text:p>5357017</text:p>
          </table:table-cell>
          <table:table-cell table:style-name="ce1" office:value-type="float" office:value="53570173" calcext:value-type="float">
            <text:p>53570173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247]=&quot;BLANK&quot;;&quot;FALTA VERSION&quot;;[.L247]=&quot;F&quot;;3;[.L247]=&quot;BLANK&quot;;0;1;-2)" office:value-type="float" office:value="3" calcext:value-type="float">
            <text:p>3</text:p>
          </table:table-cell>
          <table:table-cell table:style-name="ce3" table:formula="of:=COM.MICROSOFT.IFS([.D247]=&quot;BLANK&quot;;&quot;FALTA VERSION&quot;;AND([.D247]=&quot;1&quot;;[.M247]=&quot;V&quot;);3;[.M247]=&quot;BLANK&quot;;0;AND(OR([.D247]=&quot;2&quot;; [.D247]=&quot;3&quot;; [.D247]=&quot;4&quot;);[.M247]=&quot;F&quot;);3;1;-2)" office:value-type="float" office:value="3" calcext:value-type="float">
            <text:p>3</text:p>
          </table:table-cell>
          <table:table-cell table:style-name="ce3" table:formula="of:=COM.MICROSOFT.IFS([.D247]=&quot;BLANK&quot;;&quot;FALTA VERSION&quot;;[.N247]=&quot;V&quot;;3;[.N247]=&quot;BLANK&quot;;0;1;-2)" office:value-type="float" office:value="3" calcext:value-type="float">
            <text:p>3</text:p>
          </table:table-cell>
          <table:table-cell table:style-name="ce3" table:formula="of:=COM.MICROSOFT.IFS([.D247]=&quot;BLANK&quot;;&quot;FALTA VERSION&quot;;AND(OR([.D247]=&quot;1&quot;; [.D247]=&quot;2&quot;);[.O247]=&quot;F&quot;);3;AND(OR([.D247]=&quot;3&quot;; [.D247]=&quot;4&quot;);[.O247]=&quot;V&quot;);3;[.O247]=&quot;BLANK&quot;; 0; 1;-2)" office:value-type="float" office:value="3" calcext:value-type="float">
            <text:p>3</text:p>
          </table:table-cell>
          <table:table-cell table:style-name="ce3" table:formula="of:=COM.MICROSOFT.IFS([.D247]=&quot;BLANK&quot;;&quot;FALTA VERSION&quot;;AND([.D247]=&quot;1&quot;;[.P247]=&quot;V&quot;);3;AND(OR([.D247]=&quot;2&quot;; [.D247]=&quot;3&quot;; [.D247]=&quot;4&quot;);[.P247]=&quot;F&quot;);3;[.P247]=&quot;BLANK&quot;; 0;1;-2)" office:value-type="float" office:value="3" calcext:value-type="float">
            <text:p>3</text:p>
          </table:table-cell>
          <table:table-cell table:style-name="ce3" table:formula="of:=COM.MICROSOFT.IFS([.$D247]=&quot;BLANK&quot;;&quot;FALTA VERSION&quot;;AND([.$D247]=&quot;1&quot;;[.Q247]=&quot;F&quot;);3;AND(OR([.$D247]=&quot;2&quot;; [.$D247]=&quot;3&quot;; [.$D247]=&quot;4&quot;);[.Q247]=&quot;V&quot;);3;[.Q247]=&quot;BLANK&quot;; 0;1;-2)" office:value-type="float" office:value="0" calcext:value-type="float">
            <text:p>0</text:p>
          </table:table-cell>
          <table:table-cell table:style-name="ce3" table:formula="of:=COM.MICROSOFT.IFS([.D247]=&quot;BLANK&quot;;&quot;FALTA VERSION&quot;;[.F247]=&quot;D&quot;;7;[.F247]=&quot;BLANK&quot;;0;1;-2)" office:value-type="float" office:value="0" calcext:value-type="float">
            <text:p>0</text:p>
          </table:table-cell>
          <table:table-cell table:style-name="ce3" table:formula="of:=COM.MICROSOFT.IFS([.D247]=&quot;BLANK&quot;;&quot;FALTA VERSION&quot;;AND([.D247]=&quot;3&quot;;[.G247]=&quot;B&quot;);7;[.G247]=&quot;BLANK&quot;;0;AND(OR([.D247]=&quot;2&quot;; [.D247]=&quot;1&quot;; [.D247]=&quot;4&quot;);[.G247]=&quot;C&quot;);7;1;-2)" office:value-type="float" office:value="7" calcext:value-type="float">
            <text:p>7</text:p>
          </table:table-cell>
          <table:table-cell table:style-name="ce3" table:formula="of:=COM.MICROSOFT.IFS([.D247]=&quot;BLANK&quot;;&quot;FALTA VERSION&quot;;AND([.D247]=&quot;1&quot;;[.H247]=&quot;B&quot;);7;[.H247]=&quot;BLANK&quot;;0;AND(OR([.D247]=&quot;3&quot;; [.D247]=&quot;4&quot;);[.H247]=&quot;C&quot;);7;AND([.D247]=&quot;2&quot;;[.H247]=&quot;A&quot;);7;1;-2)" office:value-type="float" office:value="0" calcext:value-type="float">
            <text:p>0</text:p>
          </table:table-cell>
          <table:table-cell table:style-name="ce3" table:formula="of:=COM.MICROSOFT.IFS([.D247]=&quot;BLANK&quot;;&quot;FALTA VERSION&quot;;[.I247]=&quot;B&quot;;7;[.I247]=&quot;BLANK&quot;;0;1;-2)" office:value-type="float" office:value="-2" calcext:value-type="float">
            <text:p>-2</text:p>
          </table:table-cell>
          <table:table-cell table:style-name="ce3" table:formula="of:=COM.MICROSOFT.IFS([.D247]=&quot;BLANK&quot;;&quot;FALTA VERSION&quot;;[.J247]=&quot;C&quot;;7;[.J247]=&quot;BLANK&quot;;0;1;-2)" office:value-type="float" office:value="0" calcext:value-type="float">
            <text:p>0</text:p>
          </table:table-cell>
          <table:table-cell table:style-name="ce3" table:formula="of:=COM.MICROSOFT.IFS([.D247]=&quot;BLANK&quot;;&quot;FALTA VERSION&quot;;AND([.D247]=&quot;2&quot;;[.K247]=&quot;D&quot;);7;[.K247]=&quot;BLANK&quot;;0;AND(OR([.D247]=&quot;3&quot;; [.D247]=&quot;1&quot;);[.K247]=&quot;A&quot;);7;AND([.D247]=&quot;4&quot;; [.K247]=&quot;C&quot;);7;1;-2)" office:value-type="float" office:value="-2" calcext:value-type="float">
            <text:p>-2</text:p>
          </table:table-cell>
          <table:table-cell table:style-name="ce3" table:formula="of:=SUM([.R247:.AC247])" office:value-type="float" office:value="18" calcext:value-type="float">
            <text:p>18</text:p>
          </table:table-cell>
          <table:table-cell table:style-name="ce3" table:formula="of:=IF([.AD247]&lt;0;0;[.AD247])" office:value-type="float" office:value="18" calcext:value-type="float">
            <text:p>18</text:p>
          </table:table-cell>
          <table:table-cell table:number-columns-repeated="16353"/>
        </table:table-row>
        <table:table-row table:style-name="ro1">
          <table:table-cell table:formula="of:=MID([.B248];1;7)" office:value-type="string" office:string-value="5641032" calcext:value-type="string">
            <text:p>5641032</text:p>
          </table:table-cell>
          <table:table-cell table:style-name="ce1" office:value-type="float" office:value="56410320" calcext:value-type="float">
            <text:p>56410320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248]=&quot;BLANK&quot;;&quot;FALTA VERSION&quot;;[.L248]=&quot;F&quot;;3;[.L248]=&quot;BLANK&quot;;0;1;-2)" office:value-type="float" office:value="-2" calcext:value-type="float">
            <text:p>-2</text:p>
          </table:table-cell>
          <table:table-cell table:style-name="ce3" table:formula="of:=COM.MICROSOFT.IFS([.D248]=&quot;BLANK&quot;;&quot;FALTA VERSION&quot;;AND([.D248]=&quot;1&quot;;[.M248]=&quot;V&quot;);3;[.M248]=&quot;BLANK&quot;;0;AND(OR([.D248]=&quot;2&quot;; [.D248]=&quot;3&quot;; [.D248]=&quot;4&quot;);[.M248]=&quot;F&quot;);3;1;-2)" office:value-type="float" office:value="3" calcext:value-type="float">
            <text:p>3</text:p>
          </table:table-cell>
          <table:table-cell table:style-name="ce3" table:formula="of:=COM.MICROSOFT.IFS([.D248]=&quot;BLANK&quot;;&quot;FALTA VERSION&quot;;[.N248]=&quot;V&quot;;3;[.N248]=&quot;BLANK&quot;;0;1;-2)" office:value-type="float" office:value="-2" calcext:value-type="float">
            <text:p>-2</text:p>
          </table:table-cell>
          <table:table-cell table:style-name="ce3" table:formula="of:=COM.MICROSOFT.IFS([.D248]=&quot;BLANK&quot;;&quot;FALTA VERSION&quot;;AND(OR([.D248]=&quot;1&quot;; [.D248]=&quot;2&quot;);[.O248]=&quot;F&quot;);3;AND(OR([.D248]=&quot;3&quot;; [.D248]=&quot;4&quot;);[.O248]=&quot;V&quot;);3;[.O248]=&quot;BLANK&quot;; 0; 1;-2)" office:value-type="float" office:value="-2" calcext:value-type="float">
            <text:p>-2</text:p>
          </table:table-cell>
          <table:table-cell table:style-name="ce3" table:formula="of:=COM.MICROSOFT.IFS([.D248]=&quot;BLANK&quot;;&quot;FALTA VERSION&quot;;AND([.D248]=&quot;1&quot;;[.P248]=&quot;V&quot;);3;AND(OR([.D248]=&quot;2&quot;; [.D248]=&quot;3&quot;; [.D248]=&quot;4&quot;);[.P248]=&quot;F&quot;);3;[.P248]=&quot;BLANK&quot;; 0;1;-2)" office:value-type="float" office:value="0" calcext:value-type="float">
            <text:p>0</text:p>
          </table:table-cell>
          <table:table-cell table:style-name="ce3" table:formula="of:=COM.MICROSOFT.IFS([.$D248]=&quot;BLANK&quot;;&quot;FALTA VERSION&quot;;AND([.$D248]=&quot;1&quot;;[.Q248]=&quot;F&quot;);3;AND(OR([.$D248]=&quot;2&quot;; [.$D248]=&quot;3&quot;; [.$D248]=&quot;4&quot;);[.Q248]=&quot;V&quot;);3;[.Q248]=&quot;BLANK&quot;; 0;1;-2)" office:value-type="float" office:value="0" calcext:value-type="float">
            <text:p>0</text:p>
          </table:table-cell>
          <table:table-cell table:style-name="ce3" table:formula="of:=COM.MICROSOFT.IFS([.D248]=&quot;BLANK&quot;;&quot;FALTA VERSION&quot;;[.F248]=&quot;D&quot;;7;[.F248]=&quot;BLANK&quot;;0;1;-2)" office:value-type="float" office:value="-2" calcext:value-type="float">
            <text:p>-2</text:p>
          </table:table-cell>
          <table:table-cell table:style-name="ce3" table:formula="of:=COM.MICROSOFT.IFS([.D248]=&quot;BLANK&quot;;&quot;FALTA VERSION&quot;;AND([.D248]=&quot;3&quot;;[.G248]=&quot;B&quot;);7;[.G248]=&quot;BLANK&quot;;0;AND(OR([.D248]=&quot;2&quot;; [.D248]=&quot;1&quot;; [.D248]=&quot;4&quot;);[.G248]=&quot;C&quot;);7;1;-2)" office:value-type="float" office:value="0" calcext:value-type="float">
            <text:p>0</text:p>
          </table:table-cell>
          <table:table-cell table:style-name="ce3" table:formula="of:=COM.MICROSOFT.IFS([.D248]=&quot;BLANK&quot;;&quot;FALTA VERSION&quot;;AND([.D248]=&quot;1&quot;;[.H248]=&quot;B&quot;);7;[.H248]=&quot;BLANK&quot;;0;AND(OR([.D248]=&quot;3&quot;; [.D248]=&quot;4&quot;);[.H248]=&quot;C&quot;);7;AND([.D248]=&quot;2&quot;;[.H248]=&quot;A&quot;);7;1;-2)" office:value-type="float" office:value="-2" calcext:value-type="float">
            <text:p>-2</text:p>
          </table:table-cell>
          <table:table-cell table:style-name="ce3" table:formula="of:=COM.MICROSOFT.IFS([.D248]=&quot;BLANK&quot;;&quot;FALTA VERSION&quot;;[.I248]=&quot;B&quot;;7;[.I248]=&quot;BLANK&quot;;0;1;-2)" office:value-type="float" office:value="-2" calcext:value-type="float">
            <text:p>-2</text:p>
          </table:table-cell>
          <table:table-cell table:style-name="ce3" table:formula="of:=COM.MICROSOFT.IFS([.D248]=&quot;BLANK&quot;;&quot;FALTA VERSION&quot;;[.J248]=&quot;C&quot;;7;[.J248]=&quot;BLANK&quot;;0;1;-2)" office:value-type="float" office:value="0" calcext:value-type="float">
            <text:p>0</text:p>
          </table:table-cell>
          <table:table-cell table:style-name="ce3" table:formula="of:=COM.MICROSOFT.IFS([.D248]=&quot;BLANK&quot;;&quot;FALTA VERSION&quot;;AND([.D248]=&quot;2&quot;;[.K248]=&quot;D&quot;);7;[.K248]=&quot;BLANK&quot;;0;AND(OR([.D248]=&quot;3&quot;; [.D248]=&quot;1&quot;);[.K248]=&quot;A&quot;);7;AND([.D248]=&quot;4&quot;; [.K248]=&quot;C&quot;);7;1;-2)" office:value-type="float" office:value="0" calcext:value-type="float">
            <text:p>0</text:p>
          </table:table-cell>
          <table:table-cell table:style-name="ce3" table:formula="of:=SUM([.R248:.AC248])" office:value-type="float" office:value="-9" calcext:value-type="float">
            <text:p>-9</text:p>
          </table:table-cell>
          <table:table-cell table:style-name="ce3" table:formula="of:=IF([.AD248]&lt;0;0;[.AD248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49];1;7)" office:value-type="string" office:string-value="5594156" calcext:value-type="string">
            <text:p>5594156</text:p>
          </table:table-cell>
          <table:table-cell table:style-name="ce1" office:value-type="float" office:value="55941560" calcext:value-type="float">
            <text:p>55941560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table:formula="of:=COM.MICROSOFT.IFS([.D249]=&quot;BLANK&quot;;&quot;FALTA VERSION&quot;;[.L249]=&quot;F&quot;;3;[.L249]=&quot;BLANK&quot;;0;1;-2)" office:value-type="float" office:value="0" calcext:value-type="float">
            <text:p>0</text:p>
          </table:table-cell>
          <table:table-cell table:style-name="ce3" table:formula="of:=COM.MICROSOFT.IFS([.D249]=&quot;BLANK&quot;;&quot;FALTA VERSION&quot;;AND([.D249]=&quot;1&quot;;[.M249]=&quot;V&quot;);3;[.M249]=&quot;BLANK&quot;;0;AND(OR([.D249]=&quot;2&quot;; [.D249]=&quot;3&quot;; [.D249]=&quot;4&quot;);[.M249]=&quot;F&quot;);3;1;-2)" office:value-type="float" office:value="-2" calcext:value-type="float">
            <text:p>-2</text:p>
          </table:table-cell>
          <table:table-cell table:style-name="ce3" table:formula="of:=COM.MICROSOFT.IFS([.D249]=&quot;BLANK&quot;;&quot;FALTA VERSION&quot;;[.N249]=&quot;V&quot;;3;[.N249]=&quot;BLANK&quot;;0;1;-2)" office:value-type="float" office:value="3" calcext:value-type="float">
            <text:p>3</text:p>
          </table:table-cell>
          <table:table-cell table:style-name="ce3" table:formula="of:=COM.MICROSOFT.IFS([.D249]=&quot;BLANK&quot;;&quot;FALTA VERSION&quot;;AND(OR([.D249]=&quot;1&quot;; [.D249]=&quot;2&quot;);[.O249]=&quot;F&quot;);3;AND(OR([.D249]=&quot;3&quot;; [.D249]=&quot;4&quot;);[.O249]=&quot;V&quot;);3;[.O249]=&quot;BLANK&quot;; 0; 1;-2)" office:value-type="float" office:value="0" calcext:value-type="float">
            <text:p>0</text:p>
          </table:table-cell>
          <table:table-cell table:style-name="ce3" table:formula="of:=COM.MICROSOFT.IFS([.D249]=&quot;BLANK&quot;;&quot;FALTA VERSION&quot;;AND([.D249]=&quot;1&quot;;[.P249]=&quot;V&quot;);3;AND(OR([.D249]=&quot;2&quot;; [.D249]=&quot;3&quot;; [.D249]=&quot;4&quot;);[.P249]=&quot;F&quot;);3;[.P249]=&quot;BLANK&quot;; 0;1;-2)" office:value-type="float" office:value="0" calcext:value-type="float">
            <text:p>0</text:p>
          </table:table-cell>
          <table:table-cell table:style-name="ce3" table:formula="of:=COM.MICROSOFT.IFS([.$D249]=&quot;BLANK&quot;;&quot;FALTA VERSION&quot;;AND([.$D249]=&quot;1&quot;;[.Q249]=&quot;F&quot;);3;AND(OR([.$D249]=&quot;2&quot;; [.$D249]=&quot;3&quot;; [.$D249]=&quot;4&quot;);[.Q249]=&quot;V&quot;);3;[.Q249]=&quot;BLANK&quot;; 0;1;-2)" office:value-type="float" office:value="0" calcext:value-type="float">
            <text:p>0</text:p>
          </table:table-cell>
          <table:table-cell table:style-name="ce3" table:formula="of:=COM.MICROSOFT.IFS([.D249]=&quot;BLANK&quot;;&quot;FALTA VERSION&quot;;[.F249]=&quot;D&quot;;7;[.F249]=&quot;BLANK&quot;;0;1;-2)" office:value-type="float" office:value="-2" calcext:value-type="float">
            <text:p>-2</text:p>
          </table:table-cell>
          <table:table-cell table:style-name="ce3" table:formula="of:=COM.MICROSOFT.IFS([.D249]=&quot;BLANK&quot;;&quot;FALTA VERSION&quot;;AND([.D249]=&quot;3&quot;;[.G249]=&quot;B&quot;);7;[.G249]=&quot;BLANK&quot;;0;AND(OR([.D249]=&quot;2&quot;; [.D249]=&quot;1&quot;; [.D249]=&quot;4&quot;);[.G249]=&quot;C&quot;);7;1;-2)" office:value-type="float" office:value="-2" calcext:value-type="float">
            <text:p>-2</text:p>
          </table:table-cell>
          <table:table-cell table:style-name="ce3" table:formula="of:=COM.MICROSOFT.IFS([.D249]=&quot;BLANK&quot;;&quot;FALTA VERSION&quot;;AND([.D249]=&quot;1&quot;;[.H249]=&quot;B&quot;);7;[.H249]=&quot;BLANK&quot;;0;AND(OR([.D249]=&quot;3&quot;; [.D249]=&quot;4&quot;);[.H249]=&quot;C&quot;);7;AND([.D249]=&quot;2&quot;;[.H249]=&quot;A&quot;);7;1;-2)" office:value-type="float" office:value="-2" calcext:value-type="float">
            <text:p>-2</text:p>
          </table:table-cell>
          <table:table-cell table:style-name="ce3" table:formula="of:=COM.MICROSOFT.IFS([.D249]=&quot;BLANK&quot;;&quot;FALTA VERSION&quot;;[.I249]=&quot;B&quot;;7;[.I249]=&quot;BLANK&quot;;0;1;-2)" office:value-type="float" office:value="-2" calcext:value-type="float">
            <text:p>-2</text:p>
          </table:table-cell>
          <table:table-cell table:style-name="ce3" table:formula="of:=COM.MICROSOFT.IFS([.D249]=&quot;BLANK&quot;;&quot;FALTA VERSION&quot;;[.J249]=&quot;C&quot;;7;[.J249]=&quot;BLANK&quot;;0;1;-2)" office:value-type="float" office:value="-2" calcext:value-type="float">
            <text:p>-2</text:p>
          </table:table-cell>
          <table:table-cell table:style-name="ce3" table:formula="of:=COM.MICROSOFT.IFS([.D249]=&quot;BLANK&quot;;&quot;FALTA VERSION&quot;;AND([.D249]=&quot;2&quot;;[.K249]=&quot;D&quot;);7;[.K249]=&quot;BLANK&quot;;0;AND(OR([.D249]=&quot;3&quot;; [.D249]=&quot;1&quot;);[.K249]=&quot;A&quot;);7;AND([.D249]=&quot;4&quot;; [.K249]=&quot;C&quot;);7;1;-2)" office:value-type="float" office:value="7" calcext:value-type="float">
            <text:p>7</text:p>
          </table:table-cell>
          <table:table-cell table:style-name="ce3" table:formula="of:=SUM([.R249:.AC249])" office:value-type="float" office:value="-2" calcext:value-type="float">
            <text:p>-2</text:p>
          </table:table-cell>
          <table:table-cell table:style-name="ce3" table:formula="of:=IF([.AD249]&lt;0;0;[.AD249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50];1;7)" office:value-type="string" office:string-value="5532736" calcext:value-type="string">
            <text:p>5532736</text:p>
          </table:table-cell>
          <table:table-cell table:style-name="ce1" office:value-type="float" office:value="55327362" calcext:value-type="float">
            <text:p>55327362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50]=&quot;BLANK&quot;;&quot;FALTA VERSION&quot;;[.L250]=&quot;F&quot;;3;[.L250]=&quot;BLANK&quot;;0;1;-2)" office:value-type="float" office:value="-2" calcext:value-type="float">
            <text:p>-2</text:p>
          </table:table-cell>
          <table:table-cell table:style-name="ce3" table:formula="of:=COM.MICROSOFT.IFS([.D250]=&quot;BLANK&quot;;&quot;FALTA VERSION&quot;;AND([.D250]=&quot;1&quot;;[.M250]=&quot;V&quot;);3;[.M250]=&quot;BLANK&quot;;0;AND(OR([.D250]=&quot;2&quot;; [.D250]=&quot;3&quot;; [.D250]=&quot;4&quot;);[.M250]=&quot;F&quot;);3;1;-2)" office:value-type="float" office:value="3" calcext:value-type="float">
            <text:p>3</text:p>
          </table:table-cell>
          <table:table-cell table:style-name="ce3" table:formula="of:=COM.MICROSOFT.IFS([.D250]=&quot;BLANK&quot;;&quot;FALTA VERSION&quot;;[.N250]=&quot;V&quot;;3;[.N250]=&quot;BLANK&quot;;0;1;-2)" office:value-type="float" office:value="0" calcext:value-type="float">
            <text:p>0</text:p>
          </table:table-cell>
          <table:table-cell table:style-name="ce3" table:formula="of:=COM.MICROSOFT.IFS([.D250]=&quot;BLANK&quot;;&quot;FALTA VERSION&quot;;AND(OR([.D250]=&quot;1&quot;; [.D250]=&quot;2&quot;);[.O250]=&quot;F&quot;);3;AND(OR([.D250]=&quot;3&quot;; [.D250]=&quot;4&quot;);[.O250]=&quot;V&quot;);3;[.O250]=&quot;BLANK&quot;; 0; 1;-2)" office:value-type="float" office:value="0" calcext:value-type="float">
            <text:p>0</text:p>
          </table:table-cell>
          <table:table-cell table:style-name="ce3" table:formula="of:=COM.MICROSOFT.IFS([.D250]=&quot;BLANK&quot;;&quot;FALTA VERSION&quot;;AND([.D250]=&quot;1&quot;;[.P250]=&quot;V&quot;);3;AND(OR([.D250]=&quot;2&quot;; [.D250]=&quot;3&quot;; [.D250]=&quot;4&quot;);[.P250]=&quot;F&quot;);3;[.P250]=&quot;BLANK&quot;; 0;1;-2)" office:value-type="float" office:value="3" calcext:value-type="float">
            <text:p>3</text:p>
          </table:table-cell>
          <table:table-cell table:style-name="ce3" table:formula="of:=COM.MICROSOFT.IFS([.$D250]=&quot;BLANK&quot;;&quot;FALTA VERSION&quot;;AND([.$D250]=&quot;1&quot;;[.Q250]=&quot;F&quot;);3;AND(OR([.$D250]=&quot;2&quot;; [.$D250]=&quot;3&quot;; [.$D250]=&quot;4&quot;);[.Q250]=&quot;V&quot;);3;[.Q250]=&quot;BLANK&quot;; 0;1;-2)" office:value-type="float" office:value="3" calcext:value-type="float">
            <text:p>3</text:p>
          </table:table-cell>
          <table:table-cell table:style-name="ce3" table:formula="of:=COM.MICROSOFT.IFS([.D250]=&quot;BLANK&quot;;&quot;FALTA VERSION&quot;;[.F250]=&quot;D&quot;;7;[.F250]=&quot;BLANK&quot;;0;1;-2)" office:value-type="float" office:value="7" calcext:value-type="float">
            <text:p>7</text:p>
          </table:table-cell>
          <table:table-cell table:style-name="ce3" table:formula="of:=COM.MICROSOFT.IFS([.D250]=&quot;BLANK&quot;;&quot;FALTA VERSION&quot;;AND([.D250]=&quot;3&quot;;[.G250]=&quot;B&quot;);7;[.G250]=&quot;BLANK&quot;;0;AND(OR([.D250]=&quot;2&quot;; [.D250]=&quot;1&quot;; [.D250]=&quot;4&quot;);[.G250]=&quot;C&quot;);7;1;-2)" office:value-type="float" office:value="7" calcext:value-type="float">
            <text:p>7</text:p>
          </table:table-cell>
          <table:table-cell table:style-name="ce3" table:formula="of:=COM.MICROSOFT.IFS([.D250]=&quot;BLANK&quot;;&quot;FALTA VERSION&quot;;AND([.D250]=&quot;1&quot;;[.H250]=&quot;B&quot;);7;[.H250]=&quot;BLANK&quot;;0;AND(OR([.D250]=&quot;3&quot;; [.D250]=&quot;4&quot;);[.H250]=&quot;C&quot;);7;AND([.D250]=&quot;2&quot;;[.H250]=&quot;A&quot;);7;1;-2)" office:value-type="float" office:value="7" calcext:value-type="float">
            <text:p>7</text:p>
          </table:table-cell>
          <table:table-cell table:style-name="ce3" table:formula="of:=COM.MICROSOFT.IFS([.D250]=&quot;BLANK&quot;;&quot;FALTA VERSION&quot;;[.I250]=&quot;B&quot;;7;[.I250]=&quot;BLANK&quot;;0;1;-2)" office:value-type="float" office:value="-2" calcext:value-type="float">
            <text:p>-2</text:p>
          </table:table-cell>
          <table:table-cell table:style-name="ce3" table:formula="of:=COM.MICROSOFT.IFS([.D250]=&quot;BLANK&quot;;&quot;FALTA VERSION&quot;;[.J250]=&quot;C&quot;;7;[.J250]=&quot;BLANK&quot;;0;1;-2)" office:value-type="float" office:value="0" calcext:value-type="float">
            <text:p>0</text:p>
          </table:table-cell>
          <table:table-cell table:style-name="ce3" table:formula="of:=COM.MICROSOFT.IFS([.D250]=&quot;BLANK&quot;;&quot;FALTA VERSION&quot;;AND([.D250]=&quot;2&quot;;[.K250]=&quot;D&quot;);7;[.K250]=&quot;BLANK&quot;;0;AND(OR([.D250]=&quot;3&quot;; [.D250]=&quot;1&quot;);[.K250]=&quot;A&quot;);7;AND([.D250]=&quot;4&quot;; [.K250]=&quot;C&quot;);7;1;-2)" office:value-type="float" office:value="7" calcext:value-type="float">
            <text:p>7</text:p>
          </table:table-cell>
          <table:table-cell table:style-name="ce3" table:formula="of:=SUM([.R250:.AC250])" office:value-type="float" office:value="33" calcext:value-type="float">
            <text:p>33</text:p>
          </table:table-cell>
          <table:table-cell table:style-name="ce3" table:formula="of:=IF([.AD250]&lt;0;0;[.AD250])" office:value-type="float" office:value="33" calcext:value-type="float">
            <text:p>33</text:p>
          </table:table-cell>
          <table:table-cell table:number-columns-repeated="16353"/>
        </table:table-row>
        <table:table-row table:style-name="ro1">
          <table:table-cell table:formula="of:=MID([.B251];1;7)" office:value-type="string" office:string-value="5631920" calcext:value-type="string">
            <text:p>5631920</text:p>
          </table:table-cell>
          <table:table-cell table:style-name="ce1" office:value-type="float" office:value="56319205" calcext:value-type="float">
            <text:p>56319205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51]=&quot;BLANK&quot;;&quot;FALTA VERSION&quot;;[.L251]=&quot;F&quot;;3;[.L251]=&quot;BLANK&quot;;0;1;-2)" office:value-type="float" office:value="3" calcext:value-type="float">
            <text:p>3</text:p>
          </table:table-cell>
          <table:table-cell table:style-name="ce3" table:formula="of:=COM.MICROSOFT.IFS([.D251]=&quot;BLANK&quot;;&quot;FALTA VERSION&quot;;AND([.D251]=&quot;1&quot;;[.M251]=&quot;V&quot;);3;[.M251]=&quot;BLANK&quot;;0;AND(OR([.D251]=&quot;2&quot;; [.D251]=&quot;3&quot;; [.D251]=&quot;4&quot;);[.M251]=&quot;F&quot;);3;1;-2)" office:value-type="float" office:value="-2" calcext:value-type="float">
            <text:p>-2</text:p>
          </table:table-cell>
          <table:table-cell table:style-name="ce3" table:formula="of:=COM.MICROSOFT.IFS([.D251]=&quot;BLANK&quot;;&quot;FALTA VERSION&quot;;[.N251]=&quot;V&quot;;3;[.N251]=&quot;BLANK&quot;;0;1;-2)" office:value-type="float" office:value="3" calcext:value-type="float">
            <text:p>3</text:p>
          </table:table-cell>
          <table:table-cell table:style-name="ce3" table:formula="of:=COM.MICROSOFT.IFS([.D251]=&quot;BLANK&quot;;&quot;FALTA VERSION&quot;;AND(OR([.D251]=&quot;1&quot;; [.D251]=&quot;2&quot;);[.O251]=&quot;F&quot;);3;AND(OR([.D251]=&quot;3&quot;; [.D251]=&quot;4&quot;);[.O251]=&quot;V&quot;);3;[.O251]=&quot;BLANK&quot;; 0; 1;-2)" office:value-type="float" office:value="-2" calcext:value-type="float">
            <text:p>-2</text:p>
          </table:table-cell>
          <table:table-cell table:style-name="ce3" table:formula="of:=COM.MICROSOFT.IFS([.D251]=&quot;BLANK&quot;;&quot;FALTA VERSION&quot;;AND([.D251]=&quot;1&quot;;[.P251]=&quot;V&quot;);3;AND(OR([.D251]=&quot;2&quot;; [.D251]=&quot;3&quot;; [.D251]=&quot;4&quot;);[.P251]=&quot;F&quot;);3;[.P251]=&quot;BLANK&quot;; 0;1;-2)" office:value-type="float" office:value="0" calcext:value-type="float">
            <text:p>0</text:p>
          </table:table-cell>
          <table:table-cell table:style-name="ce3" table:formula="of:=COM.MICROSOFT.IFS([.$D251]=&quot;BLANK&quot;;&quot;FALTA VERSION&quot;;AND([.$D251]=&quot;1&quot;;[.Q251]=&quot;F&quot;);3;AND(OR([.$D251]=&quot;2&quot;; [.$D251]=&quot;3&quot;; [.$D251]=&quot;4&quot;);[.Q251]=&quot;V&quot;);3;[.Q251]=&quot;BLANK&quot;; 0;1;-2)" office:value-type="float" office:value="3" calcext:value-type="float">
            <text:p>3</text:p>
          </table:table-cell>
          <table:table-cell table:style-name="ce3" table:formula="of:=COM.MICROSOFT.IFS([.D251]=&quot;BLANK&quot;;&quot;FALTA VERSION&quot;;[.F251]=&quot;D&quot;;7;[.F251]=&quot;BLANK&quot;;0;1;-2)" office:value-type="float" office:value="7" calcext:value-type="float">
            <text:p>7</text:p>
          </table:table-cell>
          <table:table-cell table:style-name="ce3" table:formula="of:=COM.MICROSOFT.IFS([.D251]=&quot;BLANK&quot;;&quot;FALTA VERSION&quot;;AND([.D251]=&quot;3&quot;;[.G251]=&quot;B&quot;);7;[.G251]=&quot;BLANK&quot;;0;AND(OR([.D251]=&quot;2&quot;; [.D251]=&quot;1&quot;; [.D251]=&quot;4&quot;);[.G251]=&quot;C&quot;);7;1;-2)" office:value-type="float" office:value="7" calcext:value-type="float">
            <text:p>7</text:p>
          </table:table-cell>
          <table:table-cell table:style-name="ce3" table:formula="of:=COM.MICROSOFT.IFS([.D251]=&quot;BLANK&quot;;&quot;FALTA VERSION&quot;;AND([.D251]=&quot;1&quot;;[.H251]=&quot;B&quot;);7;[.H251]=&quot;BLANK&quot;;0;AND(OR([.D251]=&quot;3&quot;; [.D251]=&quot;4&quot;);[.H251]=&quot;C&quot;);7;AND([.D251]=&quot;2&quot;;[.H251]=&quot;A&quot;);7;1;-2)" office:value-type="float" office:value="7" calcext:value-type="float">
            <text:p>7</text:p>
          </table:table-cell>
          <table:table-cell table:style-name="ce3" table:formula="of:=COM.MICROSOFT.IFS([.D251]=&quot;BLANK&quot;;&quot;FALTA VERSION&quot;;[.I251]=&quot;B&quot;;7;[.I251]=&quot;BLANK&quot;;0;1;-2)" office:value-type="float" office:value="-2" calcext:value-type="float">
            <text:p>-2</text:p>
          </table:table-cell>
          <table:table-cell table:style-name="ce3" table:formula="of:=COM.MICROSOFT.IFS([.D251]=&quot;BLANK&quot;;&quot;FALTA VERSION&quot;;[.J251]=&quot;C&quot;;7;[.J251]=&quot;BLANK&quot;;0;1;-2)" office:value-type="float" office:value="-2" calcext:value-type="float">
            <text:p>-2</text:p>
          </table:table-cell>
          <table:table-cell table:style-name="ce3" table:formula="of:=COM.MICROSOFT.IFS([.D251]=&quot;BLANK&quot;;&quot;FALTA VERSION&quot;;AND([.D251]=&quot;2&quot;;[.K251]=&quot;D&quot;);7;[.K251]=&quot;BLANK&quot;;0;AND(OR([.D251]=&quot;3&quot;; [.D251]=&quot;1&quot;);[.K251]=&quot;A&quot;);7;AND([.D251]=&quot;4&quot;; [.K251]=&quot;C&quot;);7;1;-2)" office:value-type="float" office:value="7" calcext:value-type="float">
            <text:p>7</text:p>
          </table:table-cell>
          <table:table-cell table:style-name="ce3" table:formula="of:=SUM([.R251:.AC251])" office:value-type="float" office:value="29" calcext:value-type="float">
            <text:p>29</text:p>
          </table:table-cell>
          <table:table-cell table:style-name="ce3" table:formula="of:=IF([.AD251]&lt;0;0;[.AD251])" office:value-type="float" office:value="29" calcext:value-type="float">
            <text:p>29</text:p>
          </table:table-cell>
          <table:table-cell table:number-columns-repeated="16353"/>
        </table:table-row>
        <table:table-row table:style-name="ro1">
          <table:table-cell table:formula="of:=MID([.B252];1;7)" office:value-type="string" office:string-value="5088644" calcext:value-type="string">
            <text:p>5088644</text:p>
          </table:table-cell>
          <table:table-cell table:style-name="ce1" office:value-type="float" office:value="50886446" calcext:value-type="float">
            <text:p>50886446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52]=&quot;BLANK&quot;;&quot;FALTA VERSION&quot;;[.L252]=&quot;F&quot;;3;[.L252]=&quot;BLANK&quot;;0;1;-2)" office:value-type="float" office:value="3" calcext:value-type="float">
            <text:p>3</text:p>
          </table:table-cell>
          <table:table-cell table:style-name="ce3" table:formula="of:=COM.MICROSOFT.IFS([.D252]=&quot;BLANK&quot;;&quot;FALTA VERSION&quot;;AND([.D252]=&quot;1&quot;;[.M252]=&quot;V&quot;);3;[.M252]=&quot;BLANK&quot;;0;AND(OR([.D252]=&quot;2&quot;; [.D252]=&quot;3&quot;; [.D252]=&quot;4&quot;);[.M252]=&quot;F&quot;);3;1;-2)" office:value-type="float" office:value="3" calcext:value-type="float">
            <text:p>3</text:p>
          </table:table-cell>
          <table:table-cell table:style-name="ce3" table:formula="of:=COM.MICROSOFT.IFS([.D252]=&quot;BLANK&quot;;&quot;FALTA VERSION&quot;;[.N252]=&quot;V&quot;;3;[.N252]=&quot;BLANK&quot;;0;1;-2)" office:value-type="float" office:value="3" calcext:value-type="float">
            <text:p>3</text:p>
          </table:table-cell>
          <table:table-cell table:style-name="ce3" table:formula="of:=COM.MICROSOFT.IFS([.D252]=&quot;BLANK&quot;;&quot;FALTA VERSION&quot;;AND(OR([.D252]=&quot;1&quot;; [.D252]=&quot;2&quot;);[.O252]=&quot;F&quot;);3;AND(OR([.D252]=&quot;3&quot;; [.D252]=&quot;4&quot;);[.O252]=&quot;V&quot;);3;[.O252]=&quot;BLANK&quot;; 0; 1;-2)" office:value-type="float" office:value="3" calcext:value-type="float">
            <text:p>3</text:p>
          </table:table-cell>
          <table:table-cell table:style-name="ce3" table:formula="of:=COM.MICROSOFT.IFS([.D252]=&quot;BLANK&quot;;&quot;FALTA VERSION&quot;;AND([.D252]=&quot;1&quot;;[.P252]=&quot;V&quot;);3;AND(OR([.D252]=&quot;2&quot;; [.D252]=&quot;3&quot;; [.D252]=&quot;4&quot;);[.P252]=&quot;F&quot;);3;[.P252]=&quot;BLANK&quot;; 0;1;-2)" office:value-type="float" office:value="3" calcext:value-type="float">
            <text:p>3</text:p>
          </table:table-cell>
          <table:table-cell table:style-name="ce3" table:formula="of:=COM.MICROSOFT.IFS([.$D252]=&quot;BLANK&quot;;&quot;FALTA VERSION&quot;;AND([.$D252]=&quot;1&quot;;[.Q252]=&quot;F&quot;);3;AND(OR([.$D252]=&quot;2&quot;; [.$D252]=&quot;3&quot;; [.$D252]=&quot;4&quot;);[.Q252]=&quot;V&quot;);3;[.Q252]=&quot;BLANK&quot;; 0;1;-2)" office:value-type="float" office:value="3" calcext:value-type="float">
            <text:p>3</text:p>
          </table:table-cell>
          <table:table-cell table:style-name="ce3" table:formula="of:=COM.MICROSOFT.IFS([.D252]=&quot;BLANK&quot;;&quot;FALTA VERSION&quot;;[.F252]=&quot;D&quot;;7;[.F252]=&quot;BLANK&quot;;0;1;-2)" office:value-type="float" office:value="7" calcext:value-type="float">
            <text:p>7</text:p>
          </table:table-cell>
          <table:table-cell table:style-name="ce3" table:formula="of:=COM.MICROSOFT.IFS([.D252]=&quot;BLANK&quot;;&quot;FALTA VERSION&quot;;AND([.D252]=&quot;3&quot;;[.G252]=&quot;B&quot;);7;[.G252]=&quot;BLANK&quot;;0;AND(OR([.D252]=&quot;2&quot;; [.D252]=&quot;1&quot;; [.D252]=&quot;4&quot;);[.G252]=&quot;C&quot;);7;1;-2)" office:value-type="float" office:value="-2" calcext:value-type="float">
            <text:p>-2</text:p>
          </table:table-cell>
          <table:table-cell table:style-name="ce3" table:formula="of:=COM.MICROSOFT.IFS([.D252]=&quot;BLANK&quot;;&quot;FALTA VERSION&quot;;AND([.D252]=&quot;1&quot;;[.H252]=&quot;B&quot;);7;[.H252]=&quot;BLANK&quot;;0;AND(OR([.D252]=&quot;3&quot;; [.D252]=&quot;4&quot;);[.H252]=&quot;C&quot;);7;AND([.D252]=&quot;2&quot;;[.H252]=&quot;A&quot;);7;1;-2)" office:value-type="float" office:value="7" calcext:value-type="float">
            <text:p>7</text:p>
          </table:table-cell>
          <table:table-cell table:style-name="ce3" table:formula="of:=COM.MICROSOFT.IFS([.D252]=&quot;BLANK&quot;;&quot;FALTA VERSION&quot;;[.I252]=&quot;B&quot;;7;[.I252]=&quot;BLANK&quot;;0;1;-2)" office:value-type="float" office:value="7" calcext:value-type="float">
            <text:p>7</text:p>
          </table:table-cell>
          <table:table-cell table:style-name="ce3" table:formula="of:=COM.MICROSOFT.IFS([.D252]=&quot;BLANK&quot;;&quot;FALTA VERSION&quot;;[.J252]=&quot;C&quot;;7;[.J252]=&quot;BLANK&quot;;0;1;-2)" office:value-type="float" office:value="7" calcext:value-type="float">
            <text:p>7</text:p>
          </table:table-cell>
          <table:table-cell table:style-name="ce3" table:formula="of:=COM.MICROSOFT.IFS([.D252]=&quot;BLANK&quot;;&quot;FALTA VERSION&quot;;AND([.D252]=&quot;2&quot;;[.K252]=&quot;D&quot;);7;[.K252]=&quot;BLANK&quot;;0;AND(OR([.D252]=&quot;3&quot;; [.D252]=&quot;1&quot;);[.K252]=&quot;A&quot;);7;AND([.D252]=&quot;4&quot;; [.K252]=&quot;C&quot;);7;1;-2)" office:value-type="float" office:value="7" calcext:value-type="float">
            <text:p>7</text:p>
          </table:table-cell>
          <table:table-cell table:style-name="ce3" table:formula="of:=SUM([.R252:.AC252])" office:value-type="float" office:value="51" calcext:value-type="float">
            <text:p>51</text:p>
          </table:table-cell>
          <table:table-cell table:style-name="ce3" table:formula="of:=IF([.AD252]&lt;0;0;[.AD252])" office:value-type="float" office:value="51" calcext:value-type="float">
            <text:p>51</text:p>
          </table:table-cell>
          <table:table-cell table:number-columns-repeated="16353"/>
        </table:table-row>
        <table:table-row table:style-name="ro1">
          <table:table-cell table:formula="of:=MID([.B253];1;7)" office:value-type="string" office:string-value="5407643" calcext:value-type="string">
            <text:p>5407643</text:p>
          </table:table-cell>
          <table:table-cell table:style-name="ce1" office:value-type="float" office:value="54076435" calcext:value-type="float">
            <text:p>54076435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number-columns-repeated="3"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table:formula="of:=COM.MICROSOFT.IFS([.D253]=&quot;BLANK&quot;;&quot;FALTA VERSION&quot;;[.L253]=&quot;F&quot;;3;[.L253]=&quot;BLANK&quot;;0;1;-2)" office:value-type="float" office:value="0" calcext:value-type="float">
            <text:p>0</text:p>
          </table:table-cell>
          <table:table-cell table:style-name="ce3" table:formula="of:=COM.MICROSOFT.IFS([.D253]=&quot;BLANK&quot;;&quot;FALTA VERSION&quot;;AND([.D253]=&quot;1&quot;;[.M253]=&quot;V&quot;);3;[.M253]=&quot;BLANK&quot;;0;AND(OR([.D253]=&quot;2&quot;; [.D253]=&quot;3&quot;; [.D253]=&quot;4&quot;);[.M253]=&quot;F&quot;);3;1;-2)" office:value-type="float" office:value="-2" calcext:value-type="float">
            <text:p>-2</text:p>
          </table:table-cell>
          <table:table-cell table:style-name="ce3" table:formula="of:=COM.MICROSOFT.IFS([.D253]=&quot;BLANK&quot;;&quot;FALTA VERSION&quot;;[.N253]=&quot;V&quot;;3;[.N253]=&quot;BLANK&quot;;0;1;-2)" office:value-type="float" office:value="-2" calcext:value-type="float">
            <text:p>-2</text:p>
          </table:table-cell>
          <table:table-cell table:style-name="ce3" table:formula="of:=COM.MICROSOFT.IFS([.D253]=&quot;BLANK&quot;;&quot;FALTA VERSION&quot;;AND(OR([.D253]=&quot;1&quot;; [.D253]=&quot;2&quot;);[.O253]=&quot;F&quot;);3;AND(OR([.D253]=&quot;3&quot;; [.D253]=&quot;4&quot;);[.O253]=&quot;V&quot;);3;[.O253]=&quot;BLANK&quot;; 0; 1;-2)" office:value-type="float" office:value="0" calcext:value-type="float">
            <text:p>0</text:p>
          </table:table-cell>
          <table:table-cell table:style-name="ce3" table:formula="of:=COM.MICROSOFT.IFS([.D253]=&quot;BLANK&quot;;&quot;FALTA VERSION&quot;;AND([.D253]=&quot;1&quot;;[.P253]=&quot;V&quot;);3;AND(OR([.D253]=&quot;2&quot;; [.D253]=&quot;3&quot;; [.D253]=&quot;4&quot;);[.P253]=&quot;F&quot;);3;[.P253]=&quot;BLANK&quot;; 0;1;-2)" office:value-type="float" office:value="0" calcext:value-type="float">
            <text:p>0</text:p>
          </table:table-cell>
          <table:table-cell table:style-name="ce3" table:formula="of:=COM.MICROSOFT.IFS([.$D253]=&quot;BLANK&quot;;&quot;FALTA VERSION&quot;;AND([.$D253]=&quot;1&quot;;[.Q253]=&quot;F&quot;);3;AND(OR([.$D253]=&quot;2&quot;; [.$D253]=&quot;3&quot;; [.$D253]=&quot;4&quot;);[.Q253]=&quot;V&quot;);3;[.Q253]=&quot;BLANK&quot;; 0;1;-2)" office:value-type="float" office:value="0" calcext:value-type="float">
            <text:p>0</text:p>
          </table:table-cell>
          <table:table-cell table:style-name="ce3" table:formula="of:=COM.MICROSOFT.IFS([.D253]=&quot;BLANK&quot;;&quot;FALTA VERSION&quot;;[.F253]=&quot;D&quot;;7;[.F253]=&quot;BLANK&quot;;0;1;-2)" office:value-type="float" office:value="-2" calcext:value-type="float">
            <text:p>-2</text:p>
          </table:table-cell>
          <table:table-cell table:style-name="ce3" table:formula="of:=COM.MICROSOFT.IFS([.D253]=&quot;BLANK&quot;;&quot;FALTA VERSION&quot;;AND([.D253]=&quot;3&quot;;[.G253]=&quot;B&quot;);7;[.G253]=&quot;BLANK&quot;;0;AND(OR([.D253]=&quot;2&quot;; [.D253]=&quot;1&quot;; [.D253]=&quot;4&quot;);[.G253]=&quot;C&quot;);7;1;-2)" office:value-type="float" office:value="-2" calcext:value-type="float">
            <text:p>-2</text:p>
          </table:table-cell>
          <table:table-cell table:style-name="ce3" table:formula="of:=COM.MICROSOFT.IFS([.D253]=&quot;BLANK&quot;;&quot;FALTA VERSION&quot;;AND([.D253]=&quot;1&quot;;[.H253]=&quot;B&quot;);7;[.H253]=&quot;BLANK&quot;;0;AND(OR([.D253]=&quot;3&quot;; [.D253]=&quot;4&quot;);[.H253]=&quot;C&quot;);7;AND([.D253]=&quot;2&quot;;[.H253]=&quot;A&quot;);7;1;-2)" office:value-type="float" office:value="7" calcext:value-type="float">
            <text:p>7</text:p>
          </table:table-cell>
          <table:table-cell table:style-name="ce3" table:formula="of:=COM.MICROSOFT.IFS([.D253]=&quot;BLANK&quot;;&quot;FALTA VERSION&quot;;[.I253]=&quot;B&quot;;7;[.I253]=&quot;BLANK&quot;;0;1;-2)" office:value-type="float" office:value="7" calcext:value-type="float">
            <text:p>7</text:p>
          </table:table-cell>
          <table:table-cell table:style-name="ce3" table:formula="of:=COM.MICROSOFT.IFS([.D253]=&quot;BLANK&quot;;&quot;FALTA VERSION&quot;;[.J253]=&quot;C&quot;;7;[.J253]=&quot;BLANK&quot;;0;1;-2)" office:value-type="float" office:value="0" calcext:value-type="float">
            <text:p>0</text:p>
          </table:table-cell>
          <table:table-cell table:style-name="ce3" table:formula="of:=COM.MICROSOFT.IFS([.D253]=&quot;BLANK&quot;;&quot;FALTA VERSION&quot;;AND([.D253]=&quot;2&quot;;[.K253]=&quot;D&quot;);7;[.K253]=&quot;BLANK&quot;;0;AND(OR([.D253]=&quot;3&quot;; [.D253]=&quot;1&quot;);[.K253]=&quot;A&quot;);7;AND([.D253]=&quot;4&quot;; [.K253]=&quot;C&quot;);7;1;-2)" office:value-type="float" office:value="-2" calcext:value-type="float">
            <text:p>-2</text:p>
          </table:table-cell>
          <table:table-cell table:style-name="ce3" table:formula="of:=SUM([.R253:.AC253])" office:value-type="float" office:value="4" calcext:value-type="float">
            <text:p>4</text:p>
          </table:table-cell>
          <table:table-cell table:style-name="ce3" table:formula="of:=IF([.AD253]&lt;0;0;[.AD253])" office:value-type="float" office:value="4" calcext:value-type="float">
            <text:p>4</text:p>
          </table:table-cell>
          <table:table-cell table:number-columns-repeated="16353"/>
        </table:table-row>
        <table:table-row table:style-name="ro1">
          <table:table-cell table:formula="of:=MID([.B254];1;7)" office:value-type="string" office:string-value="5466082" calcext:value-type="string">
            <text:p>5466082</text:p>
          </table:table-cell>
          <table:table-cell table:style-name="ce1" office:value-type="float" office:value="54660822" calcext:value-type="float">
            <text:p>54660822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254]=&quot;BLANK&quot;;&quot;FALTA VERSION&quot;;[.L254]=&quot;F&quot;;3;[.L254]=&quot;BLANK&quot;;0;1;-2)" office:value-type="float" office:value="-2" calcext:value-type="float">
            <text:p>-2</text:p>
          </table:table-cell>
          <table:table-cell table:style-name="ce3" table:formula="of:=COM.MICROSOFT.IFS([.D254]=&quot;BLANK&quot;;&quot;FALTA VERSION&quot;;AND([.D254]=&quot;1&quot;;[.M254]=&quot;V&quot;);3;[.M254]=&quot;BLANK&quot;;0;AND(OR([.D254]=&quot;2&quot;; [.D254]=&quot;3&quot;; [.D254]=&quot;4&quot;);[.M254]=&quot;F&quot;);3;1;-2)" office:value-type="float" office:value="-2" calcext:value-type="float">
            <text:p>-2</text:p>
          </table:table-cell>
          <table:table-cell table:style-name="ce3" table:formula="of:=COM.MICROSOFT.IFS([.D254]=&quot;BLANK&quot;;&quot;FALTA VERSION&quot;;[.N254]=&quot;V&quot;;3;[.N254]=&quot;BLANK&quot;;0;1;-2)" office:value-type="float" office:value="0" calcext:value-type="float">
            <text:p>0</text:p>
          </table:table-cell>
          <table:table-cell table:style-name="ce3" table:formula="of:=COM.MICROSOFT.IFS([.D254]=&quot;BLANK&quot;;&quot;FALTA VERSION&quot;;AND(OR([.D254]=&quot;1&quot;; [.D254]=&quot;2&quot;);[.O254]=&quot;F&quot;);3;AND(OR([.D254]=&quot;3&quot;; [.D254]=&quot;4&quot;);[.O254]=&quot;V&quot;);3;[.O254]=&quot;BLANK&quot;; 0; 1;-2)" office:value-type="float" office:value="0" calcext:value-type="float">
            <text:p>0</text:p>
          </table:table-cell>
          <table:table-cell table:style-name="ce3" table:formula="of:=COM.MICROSOFT.IFS([.D254]=&quot;BLANK&quot;;&quot;FALTA VERSION&quot;;AND([.D254]=&quot;1&quot;;[.P254]=&quot;V&quot;);3;AND(OR([.D254]=&quot;2&quot;; [.D254]=&quot;3&quot;; [.D254]=&quot;4&quot;);[.P254]=&quot;F&quot;);3;[.P254]=&quot;BLANK&quot;; 0;1;-2)" office:value-type="float" office:value="3" calcext:value-type="float">
            <text:p>3</text:p>
          </table:table-cell>
          <table:table-cell table:style-name="ce3" table:formula="of:=COM.MICROSOFT.IFS([.$D254]=&quot;BLANK&quot;;&quot;FALTA VERSION&quot;;AND([.$D254]=&quot;1&quot;;[.Q254]=&quot;F&quot;);3;AND(OR([.$D254]=&quot;2&quot;; [.$D254]=&quot;3&quot;; [.$D254]=&quot;4&quot;);[.Q254]=&quot;V&quot;);3;[.Q254]=&quot;BLANK&quot;; 0;1;-2)" office:value-type="float" office:value="0" calcext:value-type="float">
            <text:p>0</text:p>
          </table:table-cell>
          <table:table-cell table:style-name="ce3" table:formula="of:=COM.MICROSOFT.IFS([.D254]=&quot;BLANK&quot;;&quot;FALTA VERSION&quot;;[.F254]=&quot;D&quot;;7;[.F254]=&quot;BLANK&quot;;0;1;-2)" office:value-type="float" office:value="0" calcext:value-type="float">
            <text:p>0</text:p>
          </table:table-cell>
          <table:table-cell table:style-name="ce3" table:formula="of:=COM.MICROSOFT.IFS([.D254]=&quot;BLANK&quot;;&quot;FALTA VERSION&quot;;AND([.D254]=&quot;3&quot;;[.G254]=&quot;B&quot;);7;[.G254]=&quot;BLANK&quot;;0;AND(OR([.D254]=&quot;2&quot;; [.D254]=&quot;1&quot;; [.D254]=&quot;4&quot;);[.G254]=&quot;C&quot;);7;1;-2)" office:value-type="float" office:value="-2" calcext:value-type="float">
            <text:p>-2</text:p>
          </table:table-cell>
          <table:table-cell table:style-name="ce3" table:formula="of:=COM.MICROSOFT.IFS([.D254]=&quot;BLANK&quot;;&quot;FALTA VERSION&quot;;AND([.D254]=&quot;1&quot;;[.H254]=&quot;B&quot;);7;[.H254]=&quot;BLANK&quot;;0;AND(OR([.D254]=&quot;3&quot;; [.D254]=&quot;4&quot;);[.H254]=&quot;C&quot;);7;AND([.D254]=&quot;2&quot;;[.H254]=&quot;A&quot;);7;1;-2)" office:value-type="float" office:value="7" calcext:value-type="float">
            <text:p>7</text:p>
          </table:table-cell>
          <table:table-cell table:style-name="ce3" table:formula="of:=COM.MICROSOFT.IFS([.D254]=&quot;BLANK&quot;;&quot;FALTA VERSION&quot;;[.I254]=&quot;B&quot;;7;[.I254]=&quot;BLANK&quot;;0;1;-2)" office:value-type="float" office:value="7" calcext:value-type="float">
            <text:p>7</text:p>
          </table:table-cell>
          <table:table-cell table:style-name="ce3" table:formula="of:=COM.MICROSOFT.IFS([.D254]=&quot;BLANK&quot;;&quot;FALTA VERSION&quot;;[.J254]=&quot;C&quot;;7;[.J254]=&quot;BLANK&quot;;0;1;-2)" office:value-type="float" office:value="0" calcext:value-type="float">
            <text:p>0</text:p>
          </table:table-cell>
          <table:table-cell table:style-name="ce3" table:formula="of:=COM.MICROSOFT.IFS([.D254]=&quot;BLANK&quot;;&quot;FALTA VERSION&quot;;AND([.D254]=&quot;2&quot;;[.K254]=&quot;D&quot;);7;[.K254]=&quot;BLANK&quot;;0;AND(OR([.D254]=&quot;3&quot;; [.D254]=&quot;1&quot;);[.K254]=&quot;A&quot;);7;AND([.D254]=&quot;4&quot;; [.K254]=&quot;C&quot;);7;1;-2)" office:value-type="float" office:value="7" calcext:value-type="float">
            <text:p>7</text:p>
          </table:table-cell>
          <table:table-cell table:style-name="ce3" table:formula="of:=SUM([.R254:.AC254])" office:value-type="float" office:value="18" calcext:value-type="float">
            <text:p>18</text:p>
          </table:table-cell>
          <table:table-cell table:style-name="ce3" table:formula="of:=IF([.AD254]&lt;0;0;[.AD254])" office:value-type="float" office:value="18" calcext:value-type="float">
            <text:p>18</text:p>
          </table:table-cell>
          <table:table-cell table:number-columns-repeated="16353"/>
        </table:table-row>
        <table:table-row table:style-name="ro1">
          <table:table-cell table:formula="of:=MID([.B255];1;7)" office:value-type="string" office:string-value="5359050" calcext:value-type="string">
            <text:p>5359050</text:p>
          </table:table-cell>
          <table:table-cell table:style-name="ce1" office:value-type="float" office:value="53590505" calcext:value-type="float">
            <text:p>53590505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4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255]=&quot;BLANK&quot;;&quot;FALTA VERSION&quot;;[.L255]=&quot;F&quot;;3;[.L255]=&quot;BLANK&quot;;0;1;-2)" office:value-type="float" office:value="-2" calcext:value-type="float">
            <text:p>-2</text:p>
          </table:table-cell>
          <table:table-cell table:style-name="ce3" table:formula="of:=COM.MICROSOFT.IFS([.D255]=&quot;BLANK&quot;;&quot;FALTA VERSION&quot;;AND([.D255]=&quot;1&quot;;[.M255]=&quot;V&quot;);3;[.M255]=&quot;BLANK&quot;;0;AND(OR([.D255]=&quot;2&quot;; [.D255]=&quot;3&quot;; [.D255]=&quot;4&quot;);[.M255]=&quot;F&quot;);3;1;-2)" office:value-type="float" office:value="-2" calcext:value-type="float">
            <text:p>-2</text:p>
          </table:table-cell>
          <table:table-cell table:style-name="ce3" table:formula="of:=COM.MICROSOFT.IFS([.D255]=&quot;BLANK&quot;;&quot;FALTA VERSION&quot;;[.N255]=&quot;V&quot;;3;[.N255]=&quot;BLANK&quot;;0;1;-2)" office:value-type="float" office:value="3" calcext:value-type="float">
            <text:p>3</text:p>
          </table:table-cell>
          <table:table-cell table:style-name="ce3" table:formula="of:=COM.MICROSOFT.IFS([.D255]=&quot;BLANK&quot;;&quot;FALTA VERSION&quot;;AND(OR([.D255]=&quot;1&quot;; [.D255]=&quot;2&quot;);[.O255]=&quot;F&quot;);3;AND(OR([.D255]=&quot;3&quot;; [.D255]=&quot;4&quot;);[.O255]=&quot;V&quot;);3;[.O255]=&quot;BLANK&quot;; 0; 1;-2)" office:value-type="float" office:value="-2" calcext:value-type="float">
            <text:p>-2</text:p>
          </table:table-cell>
          <table:table-cell table:style-name="ce3" table:formula="of:=COM.MICROSOFT.IFS([.D255]=&quot;BLANK&quot;;&quot;FALTA VERSION&quot;;AND([.D255]=&quot;1&quot;;[.P255]=&quot;V&quot;);3;AND(OR([.D255]=&quot;2&quot;; [.D255]=&quot;3&quot;; [.D255]=&quot;4&quot;);[.P255]=&quot;F&quot;);3;[.P255]=&quot;BLANK&quot;; 0;1;-2)" office:value-type="float" office:value="3" calcext:value-type="float">
            <text:p>3</text:p>
          </table:table-cell>
          <table:table-cell table:style-name="ce3" table:formula="of:=COM.MICROSOFT.IFS([.$D255]=&quot;BLANK&quot;;&quot;FALTA VERSION&quot;;AND([.$D255]=&quot;1&quot;;[.Q255]=&quot;F&quot;);3;AND(OR([.$D255]=&quot;2&quot;; [.$D255]=&quot;3&quot;; [.$D255]=&quot;4&quot;);[.Q255]=&quot;V&quot;);3;[.Q255]=&quot;BLANK&quot;; 0;1;-2)" office:value-type="float" office:value="-2" calcext:value-type="float">
            <text:p>-2</text:p>
          </table:table-cell>
          <table:table-cell table:style-name="ce3" table:formula="of:=COM.MICROSOFT.IFS([.D255]=&quot;BLANK&quot;;&quot;FALTA VERSION&quot;;[.F255]=&quot;D&quot;;7;[.F255]=&quot;BLANK&quot;;0;1;-2)" office:value-type="float" office:value="-2" calcext:value-type="float">
            <text:p>-2</text:p>
          </table:table-cell>
          <table:table-cell table:style-name="ce3" table:formula="of:=COM.MICROSOFT.IFS([.D255]=&quot;BLANK&quot;;&quot;FALTA VERSION&quot;;AND([.D255]=&quot;3&quot;;[.G255]=&quot;B&quot;);7;[.G255]=&quot;BLANK&quot;;0;AND(OR([.D255]=&quot;2&quot;; [.D255]=&quot;1&quot;; [.D255]=&quot;4&quot;);[.G255]=&quot;C&quot;);7;1;-2)" office:value-type="float" office:value="-2" calcext:value-type="float">
            <text:p>-2</text:p>
          </table:table-cell>
          <table:table-cell table:style-name="ce3" table:formula="of:=COM.MICROSOFT.IFS([.D255]=&quot;BLANK&quot;;&quot;FALTA VERSION&quot;;AND([.D255]=&quot;1&quot;;[.H255]=&quot;B&quot;);7;[.H255]=&quot;BLANK&quot;;0;AND(OR([.D255]=&quot;3&quot;; [.D255]=&quot;4&quot;);[.H255]=&quot;C&quot;);7;AND([.D255]=&quot;2&quot;;[.H255]=&quot;A&quot;);7;1;-2)" office:value-type="float" office:value="-2" calcext:value-type="float">
            <text:p>-2</text:p>
          </table:table-cell>
          <table:table-cell table:style-name="ce3" table:formula="of:=COM.MICROSOFT.IFS([.D255]=&quot;BLANK&quot;;&quot;FALTA VERSION&quot;;[.I255]=&quot;B&quot;;7;[.I255]=&quot;BLANK&quot;;0;1;-2)" office:value-type="float" office:value="7" calcext:value-type="float">
            <text:p>7</text:p>
          </table:table-cell>
          <table:table-cell table:style-name="ce3" table:formula="of:=COM.MICROSOFT.IFS([.D255]=&quot;BLANK&quot;;&quot;FALTA VERSION&quot;;[.J255]=&quot;C&quot;;7;[.J255]=&quot;BLANK&quot;;0;1;-2)" office:value-type="float" office:value="-2" calcext:value-type="float">
            <text:p>-2</text:p>
          </table:table-cell>
          <table:table-cell table:style-name="ce3" table:formula="of:=COM.MICROSOFT.IFS([.D255]=&quot;BLANK&quot;;&quot;FALTA VERSION&quot;;AND([.D255]=&quot;2&quot;;[.K255]=&quot;D&quot;);7;[.K255]=&quot;BLANK&quot;;0;AND(OR([.D255]=&quot;3&quot;; [.D255]=&quot;1&quot;);[.K255]=&quot;A&quot;);7;AND([.D255]=&quot;4&quot;; [.K255]=&quot;C&quot;);7;1;-2)" office:value-type="float" office:value="7" calcext:value-type="float">
            <text:p>7</text:p>
          </table:table-cell>
          <table:table-cell table:style-name="ce3" table:formula="of:=SUM([.R255:.AC255])" office:value-type="float" office:value="4" calcext:value-type="float">
            <text:p>4</text:p>
          </table:table-cell>
          <table:table-cell table:style-name="ce3" table:formula="of:=IF([.AD255]&lt;0;0;[.AD255])" office:value-type="float" office:value="4" calcext:value-type="float">
            <text:p>4</text:p>
          </table:table-cell>
          <table:table-cell table:number-columns-repeated="16353"/>
        </table:table-row>
        <table:table-row table:style-name="ro1">
          <table:table-cell table:formula="of:=MID([.B256];1;7)" office:value-type="string" office:string-value="5615622" calcext:value-type="string">
            <text:p>5615622</text:p>
          </table:table-cell>
          <table:table-cell table:style-name="ce1" office:value-type="float" office:value="56156223" calcext:value-type="float">
            <text:p>56156223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56]=&quot;BLANK&quot;;&quot;FALTA VERSION&quot;;[.L256]=&quot;F&quot;;3;[.L256]=&quot;BLANK&quot;;0;1;-2)" office:value-type="float" office:value="3" calcext:value-type="float">
            <text:p>3</text:p>
          </table:table-cell>
          <table:table-cell table:style-name="ce3" table:formula="of:=COM.MICROSOFT.IFS([.D256]=&quot;BLANK&quot;;&quot;FALTA VERSION&quot;;AND([.D256]=&quot;1&quot;;[.M256]=&quot;V&quot;);3;[.M256]=&quot;BLANK&quot;;0;AND(OR([.D256]=&quot;2&quot;; [.D256]=&quot;3&quot;; [.D256]=&quot;4&quot;);[.M256]=&quot;F&quot;);3;1;-2)" office:value-type="float" office:value="3" calcext:value-type="float">
            <text:p>3</text:p>
          </table:table-cell>
          <table:table-cell table:style-name="ce3" table:formula="of:=COM.MICROSOFT.IFS([.D256]=&quot;BLANK&quot;;&quot;FALTA VERSION&quot;;[.N256]=&quot;V&quot;;3;[.N256]=&quot;BLANK&quot;;0;1;-2)" office:value-type="float" office:value="3" calcext:value-type="float">
            <text:p>3</text:p>
          </table:table-cell>
          <table:table-cell table:style-name="ce3" table:formula="of:=COM.MICROSOFT.IFS([.D256]=&quot;BLANK&quot;;&quot;FALTA VERSION&quot;;AND(OR([.D256]=&quot;1&quot;; [.D256]=&quot;2&quot;);[.O256]=&quot;F&quot;);3;AND(OR([.D256]=&quot;3&quot;; [.D256]=&quot;4&quot;);[.O256]=&quot;V&quot;);3;[.O256]=&quot;BLANK&quot;; 0; 1;-2)" office:value-type="float" office:value="3" calcext:value-type="float">
            <text:p>3</text:p>
          </table:table-cell>
          <table:table-cell table:style-name="ce3" table:formula="of:=COM.MICROSOFT.IFS([.D256]=&quot;BLANK&quot;;&quot;FALTA VERSION&quot;;AND([.D256]=&quot;1&quot;;[.P256]=&quot;V&quot;);3;AND(OR([.D256]=&quot;2&quot;; [.D256]=&quot;3&quot;; [.D256]=&quot;4&quot;);[.P256]=&quot;F&quot;);3;[.P256]=&quot;BLANK&quot;; 0;1;-2)" office:value-type="float" office:value="3" calcext:value-type="float">
            <text:p>3</text:p>
          </table:table-cell>
          <table:table-cell table:style-name="ce3" table:formula="of:=COM.MICROSOFT.IFS([.$D256]=&quot;BLANK&quot;;&quot;FALTA VERSION&quot;;AND([.$D256]=&quot;1&quot;;[.Q256]=&quot;F&quot;);3;AND(OR([.$D256]=&quot;2&quot;; [.$D256]=&quot;3&quot;; [.$D256]=&quot;4&quot;);[.Q256]=&quot;V&quot;);3;[.Q256]=&quot;BLANK&quot;; 0;1;-2)" office:value-type="float" office:value="3" calcext:value-type="float">
            <text:p>3</text:p>
          </table:table-cell>
          <table:table-cell table:style-name="ce3" table:formula="of:=COM.MICROSOFT.IFS([.D256]=&quot;BLANK&quot;;&quot;FALTA VERSION&quot;;[.F256]=&quot;D&quot;;7;[.F256]=&quot;BLANK&quot;;0;1;-2)" office:value-type="float" office:value="7" calcext:value-type="float">
            <text:p>7</text:p>
          </table:table-cell>
          <table:table-cell table:style-name="ce3" table:formula="of:=COM.MICROSOFT.IFS([.D256]=&quot;BLANK&quot;;&quot;FALTA VERSION&quot;;AND([.D256]=&quot;3&quot;;[.G256]=&quot;B&quot;);7;[.G256]=&quot;BLANK&quot;;0;AND(OR([.D256]=&quot;2&quot;; [.D256]=&quot;1&quot;; [.D256]=&quot;4&quot;);[.G256]=&quot;C&quot;);7;1;-2)" office:value-type="float" office:value="0" calcext:value-type="float">
            <text:p>0</text:p>
          </table:table-cell>
          <table:table-cell table:style-name="ce3" table:formula="of:=COM.MICROSOFT.IFS([.D256]=&quot;BLANK&quot;;&quot;FALTA VERSION&quot;;AND([.D256]=&quot;1&quot;;[.H256]=&quot;B&quot;);7;[.H256]=&quot;BLANK&quot;;0;AND(OR([.D256]=&quot;3&quot;; [.D256]=&quot;4&quot;);[.H256]=&quot;C&quot;);7;AND([.D256]=&quot;2&quot;;[.H256]=&quot;A&quot;);7;1;-2)" office:value-type="float" office:value="0" calcext:value-type="float">
            <text:p>0</text:p>
          </table:table-cell>
          <table:table-cell table:style-name="ce3" table:formula="of:=COM.MICROSOFT.IFS([.D256]=&quot;BLANK&quot;;&quot;FALTA VERSION&quot;;[.I256]=&quot;B&quot;;7;[.I256]=&quot;BLANK&quot;;0;1;-2)" office:value-type="float" office:value="7" calcext:value-type="float">
            <text:p>7</text:p>
          </table:table-cell>
          <table:table-cell table:style-name="ce3" table:formula="of:=COM.MICROSOFT.IFS([.D256]=&quot;BLANK&quot;;&quot;FALTA VERSION&quot;;[.J256]=&quot;C&quot;;7;[.J256]=&quot;BLANK&quot;;0;1;-2)" office:value-type="float" office:value="7" calcext:value-type="float">
            <text:p>7</text:p>
          </table:table-cell>
          <table:table-cell table:style-name="ce3" table:formula="of:=COM.MICROSOFT.IFS([.D256]=&quot;BLANK&quot;;&quot;FALTA VERSION&quot;;AND([.D256]=&quot;2&quot;;[.K256]=&quot;D&quot;);7;[.K256]=&quot;BLANK&quot;;0;AND(OR([.D256]=&quot;3&quot;; [.D256]=&quot;1&quot;);[.K256]=&quot;A&quot;);7;AND([.D256]=&quot;4&quot;; [.K256]=&quot;C&quot;);7;1;-2)" office:value-type="float" office:value="7" calcext:value-type="float">
            <text:p>7</text:p>
          </table:table-cell>
          <table:table-cell table:style-name="ce3" table:formula="of:=SUM([.R256:.AC256])" office:value-type="float" office:value="46" calcext:value-type="float">
            <text:p>46</text:p>
          </table:table-cell>
          <table:table-cell table:style-name="ce3" table:formula="of:=IF([.AD256]&lt;0;0;[.AD256])" office:value-type="float" office:value="46" calcext:value-type="float">
            <text:p>46</text:p>
          </table:table-cell>
          <table:table-cell table:number-columns-repeated="16353"/>
        </table:table-row>
        <table:table-row table:style-name="ro1">
          <table:table-cell table:formula="of:=MID([.B257];1;7)" office:value-type="string" office:string-value="5511976" calcext:value-type="string">
            <text:p>5511976</text:p>
          </table:table-cell>
          <table:table-cell table:style-name="ce1" office:value-type="float" office:value="55119761" calcext:value-type="float">
            <text:p>55119761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number-columns-repeated="3"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57]=&quot;BLANK&quot;;&quot;FALTA VERSION&quot;;[.L257]=&quot;F&quot;;3;[.L257]=&quot;BLANK&quot;;0;1;-2)" office:value-type="float" office:value="3" calcext:value-type="float">
            <text:p>3</text:p>
          </table:table-cell>
          <table:table-cell table:style-name="ce3" table:formula="of:=COM.MICROSOFT.IFS([.D257]=&quot;BLANK&quot;;&quot;FALTA VERSION&quot;;AND([.D257]=&quot;1&quot;;[.M257]=&quot;V&quot;);3;[.M257]=&quot;BLANK&quot;;0;AND(OR([.D257]=&quot;2&quot;; [.D257]=&quot;3&quot;; [.D257]=&quot;4&quot;);[.M257]=&quot;F&quot;);3;1;-2)" office:value-type="float" office:value="3" calcext:value-type="float">
            <text:p>3</text:p>
          </table:table-cell>
          <table:table-cell table:style-name="ce3" table:formula="of:=COM.MICROSOFT.IFS([.D257]=&quot;BLANK&quot;;&quot;FALTA VERSION&quot;;[.N257]=&quot;V&quot;;3;[.N257]=&quot;BLANK&quot;;0;1;-2)" office:value-type="float" office:value="3" calcext:value-type="float">
            <text:p>3</text:p>
          </table:table-cell>
          <table:table-cell table:style-name="ce3" table:formula="of:=COM.MICROSOFT.IFS([.D257]=&quot;BLANK&quot;;&quot;FALTA VERSION&quot;;AND(OR([.D257]=&quot;1&quot;; [.D257]=&quot;2&quot;);[.O257]=&quot;F&quot;);3;AND(OR([.D257]=&quot;3&quot;; [.D257]=&quot;4&quot;);[.O257]=&quot;V&quot;);3;[.O257]=&quot;BLANK&quot;; 0; 1;-2)" office:value-type="float" office:value="-2" calcext:value-type="float">
            <text:p>-2</text:p>
          </table:table-cell>
          <table:table-cell table:style-name="ce3" table:formula="of:=COM.MICROSOFT.IFS([.D257]=&quot;BLANK&quot;;&quot;FALTA VERSION&quot;;AND([.D257]=&quot;1&quot;;[.P257]=&quot;V&quot;);3;AND(OR([.D257]=&quot;2&quot;; [.D257]=&quot;3&quot;; [.D257]=&quot;4&quot;);[.P257]=&quot;F&quot;);3;[.P257]=&quot;BLANK&quot;; 0;1;-2)" office:value-type="float" office:value="3" calcext:value-type="float">
            <text:p>3</text:p>
          </table:table-cell>
          <table:table-cell table:style-name="ce3" table:formula="of:=COM.MICROSOFT.IFS([.$D257]=&quot;BLANK&quot;;&quot;FALTA VERSION&quot;;AND([.$D257]=&quot;1&quot;;[.Q257]=&quot;F&quot;);3;AND(OR([.$D257]=&quot;2&quot;; [.$D257]=&quot;3&quot;; [.$D257]=&quot;4&quot;);[.Q257]=&quot;V&quot;);3;[.Q257]=&quot;BLANK&quot;; 0;1;-2)" office:value-type="float" office:value="3" calcext:value-type="float">
            <text:p>3</text:p>
          </table:table-cell>
          <table:table-cell table:style-name="ce3" table:formula="of:=COM.MICROSOFT.IFS([.D257]=&quot;BLANK&quot;;&quot;FALTA VERSION&quot;;[.F257]=&quot;D&quot;;7;[.F257]=&quot;BLANK&quot;;0;1;-2)" office:value-type="float" office:value="7" calcext:value-type="float">
            <text:p>7</text:p>
          </table:table-cell>
          <table:table-cell table:style-name="ce3" table:formula="of:=COM.MICROSOFT.IFS([.D257]=&quot;BLANK&quot;;&quot;FALTA VERSION&quot;;AND([.D257]=&quot;3&quot;;[.G257]=&quot;B&quot;);7;[.G257]=&quot;BLANK&quot;;0;AND(OR([.D257]=&quot;2&quot;; [.D257]=&quot;1&quot;; [.D257]=&quot;4&quot;);[.G257]=&quot;C&quot;);7;1;-2)" office:value-type="float" office:value="-2" calcext:value-type="float">
            <text:p>-2</text:p>
          </table:table-cell>
          <table:table-cell table:style-name="ce3" table:formula="of:=COM.MICROSOFT.IFS([.D257]=&quot;BLANK&quot;;&quot;FALTA VERSION&quot;;AND([.D257]=&quot;1&quot;;[.H257]=&quot;B&quot;);7;[.H257]=&quot;BLANK&quot;;0;AND(OR([.D257]=&quot;3&quot;; [.D257]=&quot;4&quot;);[.H257]=&quot;C&quot;);7;AND([.D257]=&quot;2&quot;;[.H257]=&quot;A&quot;);7;1;-2)" office:value-type="float" office:value="-2" calcext:value-type="float">
            <text:p>-2</text:p>
          </table:table-cell>
          <table:table-cell table:style-name="ce3" table:formula="of:=COM.MICROSOFT.IFS([.D257]=&quot;BLANK&quot;;&quot;FALTA VERSION&quot;;[.I257]=&quot;B&quot;;7;[.I257]=&quot;BLANK&quot;;0;1;-2)" office:value-type="float" office:value="7" calcext:value-type="float">
            <text:p>7</text:p>
          </table:table-cell>
          <table:table-cell table:style-name="ce3" table:formula="of:=COM.MICROSOFT.IFS([.D257]=&quot;BLANK&quot;;&quot;FALTA VERSION&quot;;[.J257]=&quot;C&quot;;7;[.J257]=&quot;BLANK&quot;;0;1;-2)" office:value-type="float" office:value="-2" calcext:value-type="float">
            <text:p>-2</text:p>
          </table:table-cell>
          <table:table-cell table:style-name="ce3" table:formula="of:=COM.MICROSOFT.IFS([.D257]=&quot;BLANK&quot;;&quot;FALTA VERSION&quot;;AND([.D257]=&quot;2&quot;;[.K257]=&quot;D&quot;);7;[.K257]=&quot;BLANK&quot;;0;AND(OR([.D257]=&quot;3&quot;; [.D257]=&quot;1&quot;);[.K257]=&quot;A&quot;);7;AND([.D257]=&quot;4&quot;; [.K257]=&quot;C&quot;);7;1;-2)" office:value-type="float" office:value="7" calcext:value-type="float">
            <text:p>7</text:p>
          </table:table-cell>
          <table:table-cell table:style-name="ce3" table:formula="of:=SUM([.R257:.AC257])" office:value-type="float" office:value="28" calcext:value-type="float">
            <text:p>28</text:p>
          </table:table-cell>
          <table:table-cell table:style-name="ce3" table:formula="of:=IF([.AD257]&lt;0;0;[.AD257])" office:value-type="float" office:value="28" calcext:value-type="float">
            <text:p>28</text:p>
          </table:table-cell>
          <table:table-cell table:number-columns-repeated="16353"/>
        </table:table-row>
        <table:table-row table:style-name="ro1">
          <table:table-cell table:formula="of:=MID([.B258];1;7)" office:value-type="string" office:string-value="4999386" calcext:value-type="string">
            <text:p>4999386</text:p>
          </table:table-cell>
          <table:table-cell table:style-name="ce1" office:value-type="float" office:value="49993860" calcext:value-type="float">
            <text:p>49993860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4" table:style-name="ce3" office:value-type="string" calcext:value-type="string">
            <text:p>F</text:p>
          </table:table-cell>
          <table:table-cell table:style-name="ce3" table:formula="of:=COM.MICROSOFT.IFS([.D258]=&quot;BLANK&quot;;&quot;FALTA VERSION&quot;;[.L258]=&quot;F&quot;;3;[.L258]=&quot;BLANK&quot;;0;1;-2)" office:value-type="float" office:value="-2" calcext:value-type="float">
            <text:p>-2</text:p>
          </table:table-cell>
          <table:table-cell table:style-name="ce3" table:formula="of:=COM.MICROSOFT.IFS([.D258]=&quot;BLANK&quot;;&quot;FALTA VERSION&quot;;AND([.D258]=&quot;1&quot;;[.M258]=&quot;V&quot;);3;[.M258]=&quot;BLANK&quot;;0;AND(OR([.D258]=&quot;2&quot;; [.D258]=&quot;3&quot;; [.D258]=&quot;4&quot;);[.M258]=&quot;F&quot;);3;1;-2)" office:value-type="float" office:value="-2" calcext:value-type="float">
            <text:p>-2</text:p>
          </table:table-cell>
          <table:table-cell table:style-name="ce3" table:formula="of:=COM.MICROSOFT.IFS([.D258]=&quot;BLANK&quot;;&quot;FALTA VERSION&quot;;[.N258]=&quot;V&quot;;3;[.N258]=&quot;BLANK&quot;;0;1;-2)" office:value-type="float" office:value="-2" calcext:value-type="float">
            <text:p>-2</text:p>
          </table:table-cell>
          <table:table-cell table:style-name="ce3" table:formula="of:=COM.MICROSOFT.IFS([.D258]=&quot;BLANK&quot;;&quot;FALTA VERSION&quot;;AND(OR([.D258]=&quot;1&quot;; [.D258]=&quot;2&quot;);[.O258]=&quot;F&quot;);3;AND(OR([.D258]=&quot;3&quot;; [.D258]=&quot;4&quot;);[.O258]=&quot;V&quot;);3;[.O258]=&quot;BLANK&quot;; 0; 1;-2)" office:value-type="float" office:value="3" calcext:value-type="float">
            <text:p>3</text:p>
          </table:table-cell>
          <table:table-cell table:style-name="ce3" table:formula="of:=COM.MICROSOFT.IFS([.D258]=&quot;BLANK&quot;;&quot;FALTA VERSION&quot;;AND([.D258]=&quot;1&quot;;[.P258]=&quot;V&quot;);3;AND(OR([.D258]=&quot;2&quot;; [.D258]=&quot;3&quot;; [.D258]=&quot;4&quot;);[.P258]=&quot;F&quot;);3;[.P258]=&quot;BLANK&quot;; 0;1;-2)" office:value-type="float" office:value="3" calcext:value-type="float">
            <text:p>3</text:p>
          </table:table-cell>
          <table:table-cell table:style-name="ce3" table:formula="of:=COM.MICROSOFT.IFS([.$D258]=&quot;BLANK&quot;;&quot;FALTA VERSION&quot;;AND([.$D258]=&quot;1&quot;;[.Q258]=&quot;F&quot;);3;AND(OR([.$D258]=&quot;2&quot;; [.$D258]=&quot;3&quot;; [.$D258]=&quot;4&quot;);[.Q258]=&quot;V&quot;);3;[.Q258]=&quot;BLANK&quot;; 0;1;-2)" office:value-type="float" office:value="-2" calcext:value-type="float">
            <text:p>-2</text:p>
          </table:table-cell>
          <table:table-cell table:style-name="ce3" table:formula="of:=COM.MICROSOFT.IFS([.D258]=&quot;BLANK&quot;;&quot;FALTA VERSION&quot;;[.F258]=&quot;D&quot;;7;[.F258]=&quot;BLANK&quot;;0;1;-2)" office:value-type="float" office:value="-2" calcext:value-type="float">
            <text:p>-2</text:p>
          </table:table-cell>
          <table:table-cell table:style-name="ce3" table:formula="of:=COM.MICROSOFT.IFS([.D258]=&quot;BLANK&quot;;&quot;FALTA VERSION&quot;;AND([.D258]=&quot;3&quot;;[.G258]=&quot;B&quot;);7;[.G258]=&quot;BLANK&quot;;0;AND(OR([.D258]=&quot;2&quot;; [.D258]=&quot;1&quot;; [.D258]=&quot;4&quot;);[.G258]=&quot;C&quot;);7;1;-2)" office:value-type="float" office:value="-2" calcext:value-type="float">
            <text:p>-2</text:p>
          </table:table-cell>
          <table:table-cell table:style-name="ce3" table:formula="of:=COM.MICROSOFT.IFS([.D258]=&quot;BLANK&quot;;&quot;FALTA VERSION&quot;;AND([.D258]=&quot;1&quot;;[.H258]=&quot;B&quot;);7;[.H258]=&quot;BLANK&quot;;0;AND(OR([.D258]=&quot;3&quot;; [.D258]=&quot;4&quot;);[.H258]=&quot;C&quot;);7;AND([.D258]=&quot;2&quot;;[.H258]=&quot;A&quot;);7;1;-2)" office:value-type="float" office:value="-2" calcext:value-type="float">
            <text:p>-2</text:p>
          </table:table-cell>
          <table:table-cell table:style-name="ce3" table:formula="of:=COM.MICROSOFT.IFS([.D258]=&quot;BLANK&quot;;&quot;FALTA VERSION&quot;;[.I258]=&quot;B&quot;;7;[.I258]=&quot;BLANK&quot;;0;1;-2)" office:value-type="float" office:value="7" calcext:value-type="float">
            <text:p>7</text:p>
          </table:table-cell>
          <table:table-cell table:style-name="ce3" table:formula="of:=COM.MICROSOFT.IFS([.D258]=&quot;BLANK&quot;;&quot;FALTA VERSION&quot;;[.J258]=&quot;C&quot;;7;[.J258]=&quot;BLANK&quot;;0;1;-2)" office:value-type="float" office:value="-2" calcext:value-type="float">
            <text:p>-2</text:p>
          </table:table-cell>
          <table:table-cell table:style-name="ce3" table:formula="of:=COM.MICROSOFT.IFS([.D258]=&quot;BLANK&quot;;&quot;FALTA VERSION&quot;;AND([.D258]=&quot;2&quot;;[.K258]=&quot;D&quot;);7;[.K258]=&quot;BLANK&quot;;0;AND(OR([.D258]=&quot;3&quot;; [.D258]=&quot;1&quot;);[.K258]=&quot;A&quot;);7;AND([.D258]=&quot;4&quot;; [.K258]=&quot;C&quot;);7;1;-2)" office:value-type="float" office:value="7" calcext:value-type="float">
            <text:p>7</text:p>
          </table:table-cell>
          <table:table-cell table:style-name="ce3" table:formula="of:=SUM([.R258:.AC258])" office:value-type="float" office:value="4" calcext:value-type="float">
            <text:p>4</text:p>
          </table:table-cell>
          <table:table-cell table:style-name="ce3" table:formula="of:=IF([.AD258]&lt;0;0;[.AD258])" office:value-type="float" office:value="4" calcext:value-type="float">
            <text:p>4</text:p>
          </table:table-cell>
          <table:table-cell table:number-columns-repeated="16353"/>
        </table:table-row>
        <table:table-row table:style-name="ro1">
          <table:table-cell table:formula="of:=MID([.B259];1;7)" office:value-type="string" office:string-value="5575356" calcext:value-type="string">
            <text:p>5575356</text:p>
          </table:table-cell>
          <table:table-cell table:style-name="ce1" office:value-type="float" office:value="55753567" calcext:value-type="float">
            <text:p>55753567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59]=&quot;BLANK&quot;;&quot;FALTA VERSION&quot;;[.L259]=&quot;F&quot;;3;[.L259]=&quot;BLANK&quot;;0;1;-2)" office:value-type="float" office:value="0" calcext:value-type="float">
            <text:p>0</text:p>
          </table:table-cell>
          <table:table-cell table:style-name="ce3" table:formula="of:=COM.MICROSOFT.IFS([.D259]=&quot;BLANK&quot;;&quot;FALTA VERSION&quot;;AND([.D259]=&quot;1&quot;;[.M259]=&quot;V&quot;);3;[.M259]=&quot;BLANK&quot;;0;AND(OR([.D259]=&quot;2&quot;; [.D259]=&quot;3&quot;; [.D259]=&quot;4&quot;);[.M259]=&quot;F&quot;);3;1;-2)" office:value-type="float" office:value="3" calcext:value-type="float">
            <text:p>3</text:p>
          </table:table-cell>
          <table:table-cell table:style-name="ce3" table:formula="of:=COM.MICROSOFT.IFS([.D259]=&quot;BLANK&quot;;&quot;FALTA VERSION&quot;;[.N259]=&quot;V&quot;;3;[.N259]=&quot;BLANK&quot;;0;1;-2)" office:value-type="float" office:value="3" calcext:value-type="float">
            <text:p>3</text:p>
          </table:table-cell>
          <table:table-cell table:style-name="ce3" table:formula="of:=COM.MICROSOFT.IFS([.D259]=&quot;BLANK&quot;;&quot;FALTA VERSION&quot;;AND(OR([.D259]=&quot;1&quot;; [.D259]=&quot;2&quot;);[.O259]=&quot;F&quot;);3;AND(OR([.D259]=&quot;3&quot;; [.D259]=&quot;4&quot;);[.O259]=&quot;V&quot;);3;[.O259]=&quot;BLANK&quot;; 0; 1;-2)" office:value-type="float" office:value="-2" calcext:value-type="float">
            <text:p>-2</text:p>
          </table:table-cell>
          <table:table-cell table:style-name="ce3" table:formula="of:=COM.MICROSOFT.IFS([.D259]=&quot;BLANK&quot;;&quot;FALTA VERSION&quot;;AND([.D259]=&quot;1&quot;;[.P259]=&quot;V&quot;);3;AND(OR([.D259]=&quot;2&quot;; [.D259]=&quot;3&quot;; [.D259]=&quot;4&quot;);[.P259]=&quot;F&quot;);3;[.P259]=&quot;BLANK&quot;; 0;1;-2)" office:value-type="float" office:value="3" calcext:value-type="float">
            <text:p>3</text:p>
          </table:table-cell>
          <table:table-cell table:style-name="ce3" table:formula="of:=COM.MICROSOFT.IFS([.$D259]=&quot;BLANK&quot;;&quot;FALTA VERSION&quot;;AND([.$D259]=&quot;1&quot;;[.Q259]=&quot;F&quot;);3;AND(OR([.$D259]=&quot;2&quot;; [.$D259]=&quot;3&quot;; [.$D259]=&quot;4&quot;);[.Q259]=&quot;V&quot;);3;[.Q259]=&quot;BLANK&quot;; 0;1;-2)" office:value-type="float" office:value="3" calcext:value-type="float">
            <text:p>3</text:p>
          </table:table-cell>
          <table:table-cell table:style-name="ce3" table:formula="of:=COM.MICROSOFT.IFS([.D259]=&quot;BLANK&quot;;&quot;FALTA VERSION&quot;;[.F259]=&quot;D&quot;;7;[.F259]=&quot;BLANK&quot;;0;1;-2)" office:value-type="float" office:value="7" calcext:value-type="float">
            <text:p>7</text:p>
          </table:table-cell>
          <table:table-cell table:style-name="ce3" table:formula="of:=COM.MICROSOFT.IFS([.D259]=&quot;BLANK&quot;;&quot;FALTA VERSION&quot;;AND([.D259]=&quot;3&quot;;[.G259]=&quot;B&quot;);7;[.G259]=&quot;BLANK&quot;;0;AND(OR([.D259]=&quot;2&quot;; [.D259]=&quot;1&quot;; [.D259]=&quot;4&quot;);[.G259]=&quot;C&quot;);7;1;-2)" office:value-type="float" office:value="7" calcext:value-type="float">
            <text:p>7</text:p>
          </table:table-cell>
          <table:table-cell table:style-name="ce3" table:formula="of:=COM.MICROSOFT.IFS([.D259]=&quot;BLANK&quot;;&quot;FALTA VERSION&quot;;AND([.D259]=&quot;1&quot;;[.H259]=&quot;B&quot;);7;[.H259]=&quot;BLANK&quot;;0;AND(OR([.D259]=&quot;3&quot;; [.D259]=&quot;4&quot;);[.H259]=&quot;C&quot;);7;AND([.D259]=&quot;2&quot;;[.H259]=&quot;A&quot;);7;1;-2)" office:value-type="float" office:value="7" calcext:value-type="float">
            <text:p>7</text:p>
          </table:table-cell>
          <table:table-cell table:style-name="ce3" table:formula="of:=COM.MICROSOFT.IFS([.D259]=&quot;BLANK&quot;;&quot;FALTA VERSION&quot;;[.I259]=&quot;B&quot;;7;[.I259]=&quot;BLANK&quot;;0;1;-2)" office:value-type="float" office:value="-2" calcext:value-type="float">
            <text:p>-2</text:p>
          </table:table-cell>
          <table:table-cell table:style-name="ce3" table:formula="of:=COM.MICROSOFT.IFS([.D259]=&quot;BLANK&quot;;&quot;FALTA VERSION&quot;;[.J259]=&quot;C&quot;;7;[.J259]=&quot;BLANK&quot;;0;1;-2)" office:value-type="float" office:value="0" calcext:value-type="float">
            <text:p>0</text:p>
          </table:table-cell>
          <table:table-cell table:style-name="ce3" table:formula="of:=COM.MICROSOFT.IFS([.D259]=&quot;BLANK&quot;;&quot;FALTA VERSION&quot;;AND([.D259]=&quot;2&quot;;[.K259]=&quot;D&quot;);7;[.K259]=&quot;BLANK&quot;;0;AND(OR([.D259]=&quot;3&quot;; [.D259]=&quot;1&quot;);[.K259]=&quot;A&quot;);7;AND([.D259]=&quot;4&quot;; [.K259]=&quot;C&quot;);7;1;-2)" office:value-type="float" office:value="7" calcext:value-type="float">
            <text:p>7</text:p>
          </table:table-cell>
          <table:table-cell table:style-name="ce3" table:formula="of:=SUM([.R259:.AC259])" office:value-type="float" office:value="36" calcext:value-type="float">
            <text:p>36</text:p>
          </table:table-cell>
          <table:table-cell table:style-name="ce3" table:formula="of:=IF([.AD259]&lt;0;0;[.AD259])" office:value-type="float" office:value="36" calcext:value-type="float">
            <text:p>36</text:p>
          </table:table-cell>
          <table:table-cell table:number-columns-repeated="16353"/>
        </table:table-row>
        <table:table-row table:style-name="ro1">
          <table:table-cell table:formula="of:=MID([.B260];1;7)" office:value-type="string" office:string-value="5701855" calcext:value-type="string">
            <text:p>5701855</text:p>
          </table:table-cell>
          <table:table-cell table:style-name="ce1" office:value-type="float" office:value="57018557" calcext:value-type="float">
            <text:p>57018557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F</text:p>
          </table:table-cell>
          <table:table-cell table:style-name="ce3" table:formula="of:=COM.MICROSOFT.IFS([.D260]=&quot;BLANK&quot;;&quot;FALTA VERSION&quot;;[.L260]=&quot;F&quot;;3;[.L260]=&quot;BLANK&quot;;0;1;-2)" office:value-type="float" office:value="3" calcext:value-type="float">
            <text:p>3</text:p>
          </table:table-cell>
          <table:table-cell table:style-name="ce3" table:formula="of:=COM.MICROSOFT.IFS([.D260]=&quot;BLANK&quot;;&quot;FALTA VERSION&quot;;AND([.D260]=&quot;1&quot;;[.M260]=&quot;V&quot;);3;[.M260]=&quot;BLANK&quot;;0;AND(OR([.D260]=&quot;2&quot;; [.D260]=&quot;3&quot;; [.D260]=&quot;4&quot;);[.M260]=&quot;F&quot;);3;1;-2)" office:value-type="float" office:value="-2" calcext:value-type="float">
            <text:p>-2</text:p>
          </table:table-cell>
          <table:table-cell table:style-name="ce3" table:formula="of:=COM.MICROSOFT.IFS([.D260]=&quot;BLANK&quot;;&quot;FALTA VERSION&quot;;[.N260]=&quot;V&quot;;3;[.N260]=&quot;BLANK&quot;;0;1;-2)" office:value-type="float" office:value="3" calcext:value-type="float">
            <text:p>3</text:p>
          </table:table-cell>
          <table:table-cell table:style-name="ce3" table:formula="of:=COM.MICROSOFT.IFS([.D260]=&quot;BLANK&quot;;&quot;FALTA VERSION&quot;;AND(OR([.D260]=&quot;1&quot;; [.D260]=&quot;2&quot;);[.O260]=&quot;F&quot;);3;AND(OR([.D260]=&quot;3&quot;; [.D260]=&quot;4&quot;);[.O260]=&quot;V&quot;);3;[.O260]=&quot;BLANK&quot;; 0; 1;-2)" office:value-type="float" office:value="-2" calcext:value-type="float">
            <text:p>-2</text:p>
          </table:table-cell>
          <table:table-cell table:style-name="ce3" table:formula="of:=COM.MICROSOFT.IFS([.D260]=&quot;BLANK&quot;;&quot;FALTA VERSION&quot;;AND([.D260]=&quot;1&quot;;[.P260]=&quot;V&quot;);3;AND(OR([.D260]=&quot;2&quot;; [.D260]=&quot;3&quot;; [.D260]=&quot;4&quot;);[.P260]=&quot;F&quot;);3;[.P260]=&quot;BLANK&quot;; 0;1;-2)" office:value-type="float" office:value="3" calcext:value-type="float">
            <text:p>3</text:p>
          </table:table-cell>
          <table:table-cell table:style-name="ce3" table:formula="of:=COM.MICROSOFT.IFS([.$D260]=&quot;BLANK&quot;;&quot;FALTA VERSION&quot;;AND([.$D260]=&quot;1&quot;;[.Q260]=&quot;F&quot;);3;AND(OR([.$D260]=&quot;2&quot;; [.$D260]=&quot;3&quot;; [.$D260]=&quot;4&quot;);[.Q260]=&quot;V&quot;);3;[.Q260]=&quot;BLANK&quot;; 0;1;-2)" office:value-type="float" office:value="-2" calcext:value-type="float">
            <text:p>-2</text:p>
          </table:table-cell>
          <table:table-cell table:style-name="ce3" table:formula="of:=COM.MICROSOFT.IFS([.D260]=&quot;BLANK&quot;;&quot;FALTA VERSION&quot;;[.F260]=&quot;D&quot;;7;[.F260]=&quot;BLANK&quot;;0;1;-2)" office:value-type="float" office:value="-2" calcext:value-type="float">
            <text:p>-2</text:p>
          </table:table-cell>
          <table:table-cell table:style-name="ce3" table:formula="of:=COM.MICROSOFT.IFS([.D260]=&quot;BLANK&quot;;&quot;FALTA VERSION&quot;;AND([.D260]=&quot;3&quot;;[.G260]=&quot;B&quot;);7;[.G260]=&quot;BLANK&quot;;0;AND(OR([.D260]=&quot;2&quot;; [.D260]=&quot;1&quot;; [.D260]=&quot;4&quot;);[.G260]=&quot;C&quot;);7;1;-2)" office:value-type="float" office:value="-2" calcext:value-type="float">
            <text:p>-2</text:p>
          </table:table-cell>
          <table:table-cell table:style-name="ce3" table:formula="of:=COM.MICROSOFT.IFS([.D260]=&quot;BLANK&quot;;&quot;FALTA VERSION&quot;;AND([.D260]=&quot;1&quot;;[.H260]=&quot;B&quot;);7;[.H260]=&quot;BLANK&quot;;0;AND(OR([.D260]=&quot;3&quot;; [.D260]=&quot;4&quot;);[.H260]=&quot;C&quot;);7;AND([.D260]=&quot;2&quot;;[.H260]=&quot;A&quot;);7;1;-2)" office:value-type="float" office:value="-2" calcext:value-type="float">
            <text:p>-2</text:p>
          </table:table-cell>
          <table:table-cell table:style-name="ce3" table:formula="of:=COM.MICROSOFT.IFS([.D260]=&quot;BLANK&quot;;&quot;FALTA VERSION&quot;;[.I260]=&quot;B&quot;;7;[.I260]=&quot;BLANK&quot;;0;1;-2)" office:value-type="float" office:value="-2" calcext:value-type="float">
            <text:p>-2</text:p>
          </table:table-cell>
          <table:table-cell table:style-name="ce3" table:formula="of:=COM.MICROSOFT.IFS([.D260]=&quot;BLANK&quot;;&quot;FALTA VERSION&quot;;[.J260]=&quot;C&quot;;7;[.J260]=&quot;BLANK&quot;;0;1;-2)" office:value-type="float" office:value="-2" calcext:value-type="float">
            <text:p>-2</text:p>
          </table:table-cell>
          <table:table-cell table:style-name="ce3" table:formula="of:=COM.MICROSOFT.IFS([.D260]=&quot;BLANK&quot;;&quot;FALTA VERSION&quot;;AND([.D260]=&quot;2&quot;;[.K260]=&quot;D&quot;);7;[.K260]=&quot;BLANK&quot;;0;AND(OR([.D260]=&quot;3&quot;; [.D260]=&quot;1&quot;);[.K260]=&quot;A&quot;);7;AND([.D260]=&quot;4&quot;; [.K260]=&quot;C&quot;);7;1;-2)" office:value-type="float" office:value="-2" calcext:value-type="float">
            <text:p>-2</text:p>
          </table:table-cell>
          <table:table-cell table:style-name="ce3" table:formula="of:=SUM([.R260:.AC260])" office:value-type="float" office:value="-9" calcext:value-type="float">
            <text:p>-9</text:p>
          </table:table-cell>
          <table:table-cell table:style-name="ce3" table:formula="of:=IF([.AD260]&lt;0;0;[.AD260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61];1;7)" office:value-type="string" office:string-value="5330783" calcext:value-type="string">
            <text:p>5330783</text:p>
          </table:table-cell>
          <table:table-cell table:style-name="ce1" office:value-type="float" office:value="53307831" calcext:value-type="float">
            <text:p>53307831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number-columns-repeated="3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261]=&quot;BLANK&quot;;&quot;FALTA VERSION&quot;;[.L261]=&quot;F&quot;;3;[.L261]=&quot;BLANK&quot;;0;1;-2)" office:value-type="float" office:value="0" calcext:value-type="float">
            <text:p>0</text:p>
          </table:table-cell>
          <table:table-cell table:style-name="ce3" table:formula="of:=COM.MICROSOFT.IFS([.D261]=&quot;BLANK&quot;;&quot;FALTA VERSION&quot;;AND([.D261]=&quot;1&quot;;[.M261]=&quot;V&quot;);3;[.M261]=&quot;BLANK&quot;;0;AND(OR([.D261]=&quot;2&quot;; [.D261]=&quot;3&quot;; [.D261]=&quot;4&quot;);[.M261]=&quot;F&quot;);3;1;-2)" office:value-type="float" office:value="3" calcext:value-type="float">
            <text:p>3</text:p>
          </table:table-cell>
          <table:table-cell table:style-name="ce3" table:formula="of:=COM.MICROSOFT.IFS([.D261]=&quot;BLANK&quot;;&quot;FALTA VERSION&quot;;[.N261]=&quot;V&quot;;3;[.N261]=&quot;BLANK&quot;;0;1;-2)" office:value-type="float" office:value="3" calcext:value-type="float">
            <text:p>3</text:p>
          </table:table-cell>
          <table:table-cell table:style-name="ce3" table:formula="of:=COM.MICROSOFT.IFS([.D261]=&quot;BLANK&quot;;&quot;FALTA VERSION&quot;;AND(OR([.D261]=&quot;1&quot;; [.D261]=&quot;2&quot;);[.O261]=&quot;F&quot;);3;AND(OR([.D261]=&quot;3&quot;; [.D261]=&quot;4&quot;);[.O261]=&quot;V&quot;);3;[.O261]=&quot;BLANK&quot;; 0; 1;-2)" office:value-type="float" office:value="-2" calcext:value-type="float">
            <text:p>-2</text:p>
          </table:table-cell>
          <table:table-cell table:style-name="ce3" table:formula="of:=COM.MICROSOFT.IFS([.D261]=&quot;BLANK&quot;;&quot;FALTA VERSION&quot;;AND([.D261]=&quot;1&quot;;[.P261]=&quot;V&quot;);3;AND(OR([.D261]=&quot;2&quot;; [.D261]=&quot;3&quot;; [.D261]=&quot;4&quot;);[.P261]=&quot;F&quot;);3;[.P261]=&quot;BLANK&quot;; 0;1;-2)" office:value-type="float" office:value="-2" calcext:value-type="float">
            <text:p>-2</text:p>
          </table:table-cell>
          <table:table-cell table:style-name="ce3" table:formula="of:=COM.MICROSOFT.IFS([.$D261]=&quot;BLANK&quot;;&quot;FALTA VERSION&quot;;AND([.$D261]=&quot;1&quot;;[.Q261]=&quot;F&quot;);3;AND(OR([.$D261]=&quot;2&quot;; [.$D261]=&quot;3&quot;; [.$D261]=&quot;4&quot;);[.Q261]=&quot;V&quot;);3;[.Q261]=&quot;BLANK&quot;; 0;1;-2)" office:value-type="float" office:value="3" calcext:value-type="float">
            <text:p>3</text:p>
          </table:table-cell>
          <table:table-cell table:style-name="ce3" table:formula="of:=COM.MICROSOFT.IFS([.D261]=&quot;BLANK&quot;;&quot;FALTA VERSION&quot;;[.F261]=&quot;D&quot;;7;[.F261]=&quot;BLANK&quot;;0;1;-2)" office:value-type="float" office:value="-2" calcext:value-type="float">
            <text:p>-2</text:p>
          </table:table-cell>
          <table:table-cell table:style-name="ce3" table:formula="of:=COM.MICROSOFT.IFS([.D261]=&quot;BLANK&quot;;&quot;FALTA VERSION&quot;;AND([.D261]=&quot;3&quot;;[.G261]=&quot;B&quot;);7;[.G261]=&quot;BLANK&quot;;0;AND(OR([.D261]=&quot;2&quot;; [.D261]=&quot;1&quot;; [.D261]=&quot;4&quot;);[.G261]=&quot;C&quot;);7;1;-2)" office:value-type="float" office:value="-2" calcext:value-type="float">
            <text:p>-2</text:p>
          </table:table-cell>
          <table:table-cell table:style-name="ce3" table:formula="of:=COM.MICROSOFT.IFS([.D261]=&quot;BLANK&quot;;&quot;FALTA VERSION&quot;;AND([.D261]=&quot;1&quot;;[.H261]=&quot;B&quot;);7;[.H261]=&quot;BLANK&quot;;0;AND(OR([.D261]=&quot;3&quot;; [.D261]=&quot;4&quot;);[.H261]=&quot;C&quot;);7;AND([.D261]=&quot;2&quot;;[.H261]=&quot;A&quot;);7;1;-2)" office:value-type="float" office:value="-2" calcext:value-type="float">
            <text:p>-2</text:p>
          </table:table-cell>
          <table:table-cell table:style-name="ce3" table:formula="of:=COM.MICROSOFT.IFS([.D261]=&quot;BLANK&quot;;&quot;FALTA VERSION&quot;;[.I261]=&quot;B&quot;;7;[.I261]=&quot;BLANK&quot;;0;1;-2)" office:value-type="float" office:value="7" calcext:value-type="float">
            <text:p>7</text:p>
          </table:table-cell>
          <table:table-cell table:style-name="ce3" table:formula="of:=COM.MICROSOFT.IFS([.D261]=&quot;BLANK&quot;;&quot;FALTA VERSION&quot;;[.J261]=&quot;C&quot;;7;[.J261]=&quot;BLANK&quot;;0;1;-2)" office:value-type="float" office:value="0" calcext:value-type="float">
            <text:p>0</text:p>
          </table:table-cell>
          <table:table-cell table:style-name="ce3" table:formula="of:=COM.MICROSOFT.IFS([.D261]=&quot;BLANK&quot;;&quot;FALTA VERSION&quot;;AND([.D261]=&quot;2&quot;;[.K261]=&quot;D&quot;);7;[.K261]=&quot;BLANK&quot;;0;AND(OR([.D261]=&quot;3&quot;; [.D261]=&quot;1&quot;);[.K261]=&quot;A&quot;);7;AND([.D261]=&quot;4&quot;; [.K261]=&quot;C&quot;);7;1;-2)" office:value-type="float" office:value="7" calcext:value-type="float">
            <text:p>7</text:p>
          </table:table-cell>
          <table:table-cell table:style-name="ce3" table:formula="of:=SUM([.R261:.AC261])" office:value-type="float" office:value="13" calcext:value-type="float">
            <text:p>13</text:p>
          </table:table-cell>
          <table:table-cell table:style-name="ce3" table:formula="of:=IF([.AD261]&lt;0;0;[.AD261])" office:value-type="float" office:value="13" calcext:value-type="float">
            <text:p>13</text:p>
          </table:table-cell>
          <table:table-cell table:number-columns-repeated="16353"/>
        </table:table-row>
        <table:table-row table:style-name="ro1">
          <table:table-cell table:formula="of:=MID([.B262];1;7)" office:value-type="string" office:string-value="5140077" calcext:value-type="string">
            <text:p>5140077</text:p>
          </table:table-cell>
          <table:table-cell table:style-name="ce1" office:value-type="float" office:value="51400770" calcext:value-type="float">
            <text:p>51400770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62]=&quot;BLANK&quot;;&quot;FALTA VERSION&quot;;[.L262]=&quot;F&quot;;3;[.L262]=&quot;BLANK&quot;;0;1;-2)" office:value-type="float" office:value="3" calcext:value-type="float">
            <text:p>3</text:p>
          </table:table-cell>
          <table:table-cell table:style-name="ce3" table:formula="of:=COM.MICROSOFT.IFS([.D262]=&quot;BLANK&quot;;&quot;FALTA VERSION&quot;;AND([.D262]=&quot;1&quot;;[.M262]=&quot;V&quot;);3;[.M262]=&quot;BLANK&quot;;0;AND(OR([.D262]=&quot;2&quot;; [.D262]=&quot;3&quot;; [.D262]=&quot;4&quot;);[.M262]=&quot;F&quot;);3;1;-2)" office:value-type="float" office:value="-2" calcext:value-type="float">
            <text:p>-2</text:p>
          </table:table-cell>
          <table:table-cell table:style-name="ce3" table:formula="of:=COM.MICROSOFT.IFS([.D262]=&quot;BLANK&quot;;&quot;FALTA VERSION&quot;;[.N262]=&quot;V&quot;;3;[.N262]=&quot;BLANK&quot;;0;1;-2)" office:value-type="float" office:value="3" calcext:value-type="float">
            <text:p>3</text:p>
          </table:table-cell>
          <table:table-cell table:style-name="ce3" table:formula="of:=COM.MICROSOFT.IFS([.D262]=&quot;BLANK&quot;;&quot;FALTA VERSION&quot;;AND(OR([.D262]=&quot;1&quot;; [.D262]=&quot;2&quot;);[.O262]=&quot;F&quot;);3;AND(OR([.D262]=&quot;3&quot;; [.D262]=&quot;4&quot;);[.O262]=&quot;V&quot;);3;[.O262]=&quot;BLANK&quot;; 0; 1;-2)" office:value-type="float" office:value="3" calcext:value-type="float">
            <text:p>3</text:p>
          </table:table-cell>
          <table:table-cell table:style-name="ce3" table:formula="of:=COM.MICROSOFT.IFS([.D262]=&quot;BLANK&quot;;&quot;FALTA VERSION&quot;;AND([.D262]=&quot;1&quot;;[.P262]=&quot;V&quot;);3;AND(OR([.D262]=&quot;2&quot;; [.D262]=&quot;3&quot;; [.D262]=&quot;4&quot;);[.P262]=&quot;F&quot;);3;[.P262]=&quot;BLANK&quot;; 0;1;-2)" office:value-type="float" office:value="3" calcext:value-type="float">
            <text:p>3</text:p>
          </table:table-cell>
          <table:table-cell table:style-name="ce3" table:formula="of:=COM.MICROSOFT.IFS([.$D262]=&quot;BLANK&quot;;&quot;FALTA VERSION&quot;;AND([.$D262]=&quot;1&quot;;[.Q262]=&quot;F&quot;);3;AND(OR([.$D262]=&quot;2&quot;; [.$D262]=&quot;3&quot;; [.$D262]=&quot;4&quot;);[.Q262]=&quot;V&quot;);3;[.Q262]=&quot;BLANK&quot;; 0;1;-2)" office:value-type="float" office:value="3" calcext:value-type="float">
            <text:p>3</text:p>
          </table:table-cell>
          <table:table-cell table:style-name="ce3" table:formula="of:=COM.MICROSOFT.IFS([.D262]=&quot;BLANK&quot;;&quot;FALTA VERSION&quot;;[.F262]=&quot;D&quot;;7;[.F262]=&quot;BLANK&quot;;0;1;-2)" office:value-type="float" office:value="7" calcext:value-type="float">
            <text:p>7</text:p>
          </table:table-cell>
          <table:table-cell table:style-name="ce3" table:formula="of:=COM.MICROSOFT.IFS([.D262]=&quot;BLANK&quot;;&quot;FALTA VERSION&quot;;AND([.D262]=&quot;3&quot;;[.G262]=&quot;B&quot;);7;[.G262]=&quot;BLANK&quot;;0;AND(OR([.D262]=&quot;2&quot;; [.D262]=&quot;1&quot;; [.D262]=&quot;4&quot;);[.G262]=&quot;C&quot;);7;1;-2)" office:value-type="float" office:value="-2" calcext:value-type="float">
            <text:p>-2</text:p>
          </table:table-cell>
          <table:table-cell table:style-name="ce3" table:formula="of:=COM.MICROSOFT.IFS([.D262]=&quot;BLANK&quot;;&quot;FALTA VERSION&quot;;AND([.D262]=&quot;1&quot;;[.H262]=&quot;B&quot;);7;[.H262]=&quot;BLANK&quot;;0;AND(OR([.D262]=&quot;3&quot;; [.D262]=&quot;4&quot;);[.H262]=&quot;C&quot;);7;AND([.D262]=&quot;2&quot;;[.H262]=&quot;A&quot;);7;1;-2)" office:value-type="float" office:value="7" calcext:value-type="float">
            <text:p>7</text:p>
          </table:table-cell>
          <table:table-cell table:style-name="ce3" table:formula="of:=COM.MICROSOFT.IFS([.D262]=&quot;BLANK&quot;;&quot;FALTA VERSION&quot;;[.I262]=&quot;B&quot;;7;[.I262]=&quot;BLANK&quot;;0;1;-2)" office:value-type="float" office:value="7" calcext:value-type="float">
            <text:p>7</text:p>
          </table:table-cell>
          <table:table-cell table:style-name="ce3" table:formula="of:=COM.MICROSOFT.IFS([.D262]=&quot;BLANK&quot;;&quot;FALTA VERSION&quot;;[.J262]=&quot;C&quot;;7;[.J262]=&quot;BLANK&quot;;0;1;-2)" office:value-type="float" office:value="7" calcext:value-type="float">
            <text:p>7</text:p>
          </table:table-cell>
          <table:table-cell table:style-name="ce3" table:formula="of:=COM.MICROSOFT.IFS([.D262]=&quot;BLANK&quot;;&quot;FALTA VERSION&quot;;AND([.D262]=&quot;2&quot;;[.K262]=&quot;D&quot;);7;[.K262]=&quot;BLANK&quot;;0;AND(OR([.D262]=&quot;3&quot;; [.D262]=&quot;1&quot;);[.K262]=&quot;A&quot;);7;AND([.D262]=&quot;4&quot;; [.K262]=&quot;C&quot;);7;1;-2)" office:value-type="float" office:value="7" calcext:value-type="float">
            <text:p>7</text:p>
          </table:table-cell>
          <table:table-cell table:style-name="ce3" table:formula="of:=SUM([.R262:.AC262])" office:value-type="float" office:value="46" calcext:value-type="float">
            <text:p>46</text:p>
          </table:table-cell>
          <table:table-cell table:style-name="ce3" table:formula="of:=IF([.AD262]&lt;0;0;[.AD262])" office:value-type="float" office:value="46" calcext:value-type="float">
            <text:p>46</text:p>
          </table:table-cell>
          <table:table-cell table:number-columns-repeated="16353"/>
        </table:table-row>
        <table:table-row table:style-name="ro1">
          <table:table-cell table:formula="of:=MID([.B263];1;7)" office:value-type="string" office:string-value="5559175" calcext:value-type="string">
            <text:p>5559175</text:p>
          </table:table-cell>
          <table:table-cell table:style-name="ce1" office:value-type="float" office:value="55591755" calcext:value-type="float">
            <text:p>55591755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263]=&quot;BLANK&quot;;&quot;FALTA VERSION&quot;;[.L263]=&quot;F&quot;;3;[.L263]=&quot;BLANK&quot;;0;1;-2)" office:value-type="float" office:value="3" calcext:value-type="float">
            <text:p>3</text:p>
          </table:table-cell>
          <table:table-cell table:style-name="ce3" table:formula="of:=COM.MICROSOFT.IFS([.D263]=&quot;BLANK&quot;;&quot;FALTA VERSION&quot;;AND([.D263]=&quot;1&quot;;[.M263]=&quot;V&quot;);3;[.M263]=&quot;BLANK&quot;;0;AND(OR([.D263]=&quot;2&quot;; [.D263]=&quot;3&quot;; [.D263]=&quot;4&quot;);[.M263]=&quot;F&quot;);3;1;-2)" office:value-type="float" office:value="-2" calcext:value-type="float">
            <text:p>-2</text:p>
          </table:table-cell>
          <table:table-cell table:style-name="ce3" table:formula="of:=COM.MICROSOFT.IFS([.D263]=&quot;BLANK&quot;;&quot;FALTA VERSION&quot;;[.N263]=&quot;V&quot;;3;[.N263]=&quot;BLANK&quot;;0;1;-2)" office:value-type="float" office:value="3" calcext:value-type="float">
            <text:p>3</text:p>
          </table:table-cell>
          <table:table-cell table:style-name="ce3" table:formula="of:=COM.MICROSOFT.IFS([.D263]=&quot;BLANK&quot;;&quot;FALTA VERSION&quot;;AND(OR([.D263]=&quot;1&quot;; [.D263]=&quot;2&quot;);[.O263]=&quot;F&quot;);3;AND(OR([.D263]=&quot;3&quot;; [.D263]=&quot;4&quot;);[.O263]=&quot;V&quot;);3;[.O263]=&quot;BLANK&quot;; 0; 1;-2)" office:value-type="float" office:value="-2" calcext:value-type="float">
            <text:p>-2</text:p>
          </table:table-cell>
          <table:table-cell table:style-name="ce3" table:formula="of:=COM.MICROSOFT.IFS([.D263]=&quot;BLANK&quot;;&quot;FALTA VERSION&quot;;AND([.D263]=&quot;1&quot;;[.P263]=&quot;V&quot;);3;AND(OR([.D263]=&quot;2&quot;; [.D263]=&quot;3&quot;; [.D263]=&quot;4&quot;);[.P263]=&quot;F&quot;);3;[.P263]=&quot;BLANK&quot;; 0;1;-2)" office:value-type="float" office:value="0" calcext:value-type="float">
            <text:p>0</text:p>
          </table:table-cell>
          <table:table-cell table:style-name="ce3" table:formula="of:=COM.MICROSOFT.IFS([.$D263]=&quot;BLANK&quot;;&quot;FALTA VERSION&quot;;AND([.$D263]=&quot;1&quot;;[.Q263]=&quot;F&quot;);3;AND(OR([.$D263]=&quot;2&quot;; [.$D263]=&quot;3&quot;; [.$D263]=&quot;4&quot;);[.Q263]=&quot;V&quot;);3;[.Q263]=&quot;BLANK&quot;; 0;1;-2)" office:value-type="float" office:value="0" calcext:value-type="float">
            <text:p>0</text:p>
          </table:table-cell>
          <table:table-cell table:style-name="ce3" table:formula="of:=COM.MICROSOFT.IFS([.D263]=&quot;BLANK&quot;;&quot;FALTA VERSION&quot;;[.F263]=&quot;D&quot;;7;[.F263]=&quot;BLANK&quot;;0;1;-2)" office:value-type="float" office:value="-2" calcext:value-type="float">
            <text:p>-2</text:p>
          </table:table-cell>
          <table:table-cell table:style-name="ce3" table:formula="of:=COM.MICROSOFT.IFS([.D263]=&quot;BLANK&quot;;&quot;FALTA VERSION&quot;;AND([.D263]=&quot;3&quot;;[.G263]=&quot;B&quot;);7;[.G263]=&quot;BLANK&quot;;0;AND(OR([.D263]=&quot;2&quot;; [.D263]=&quot;1&quot;; [.D263]=&quot;4&quot;);[.G263]=&quot;C&quot;);7;1;-2)" office:value-type="float" office:value="7" calcext:value-type="float">
            <text:p>7</text:p>
          </table:table-cell>
          <table:table-cell table:style-name="ce3" table:formula="of:=COM.MICROSOFT.IFS([.D263]=&quot;BLANK&quot;;&quot;FALTA VERSION&quot;;AND([.D263]=&quot;1&quot;;[.H263]=&quot;B&quot;);7;[.H263]=&quot;BLANK&quot;;0;AND(OR([.D263]=&quot;3&quot;; [.D263]=&quot;4&quot;);[.H263]=&quot;C&quot;);7;AND([.D263]=&quot;2&quot;;[.H263]=&quot;A&quot;);7;1;-2)" office:value-type="float" office:value="7" calcext:value-type="float">
            <text:p>7</text:p>
          </table:table-cell>
          <table:table-cell table:style-name="ce3" table:formula="of:=COM.MICROSOFT.IFS([.D263]=&quot;BLANK&quot;;&quot;FALTA VERSION&quot;;[.I263]=&quot;B&quot;;7;[.I263]=&quot;BLANK&quot;;0;1;-2)" office:value-type="float" office:value="7" calcext:value-type="float">
            <text:p>7</text:p>
          </table:table-cell>
          <table:table-cell table:style-name="ce3" table:formula="of:=COM.MICROSOFT.IFS([.D263]=&quot;BLANK&quot;;&quot;FALTA VERSION&quot;;[.J263]=&quot;C&quot;;7;[.J263]=&quot;BLANK&quot;;0;1;-2)" office:value-type="float" office:value="-2" calcext:value-type="float">
            <text:p>-2</text:p>
          </table:table-cell>
          <table:table-cell table:style-name="ce3" table:formula="of:=COM.MICROSOFT.IFS([.D263]=&quot;BLANK&quot;;&quot;FALTA VERSION&quot;;AND([.D263]=&quot;2&quot;;[.K263]=&quot;D&quot;);7;[.K263]=&quot;BLANK&quot;;0;AND(OR([.D263]=&quot;3&quot;; [.D263]=&quot;1&quot;);[.K263]=&quot;A&quot;);7;AND([.D263]=&quot;4&quot;; [.K263]=&quot;C&quot;);7;1;-2)" office:value-type="float" office:value="7" calcext:value-type="float">
            <text:p>7</text:p>
          </table:table-cell>
          <table:table-cell table:style-name="ce3" table:formula="of:=SUM([.R263:.AC263])" office:value-type="float" office:value="26" calcext:value-type="float">
            <text:p>26</text:p>
          </table:table-cell>
          <table:table-cell table:style-name="ce3" table:formula="of:=IF([.AD263]&lt;0;0;[.AD263])" office:value-type="float" office:value="26" calcext:value-type="float">
            <text:p>26</text:p>
          </table:table-cell>
          <table:table-cell table:number-columns-repeated="16353"/>
        </table:table-row>
        <table:table-row table:style-name="ro1">
          <table:table-cell table:formula="of:=MID([.B264];1;7)" office:value-type="string" office:string-value="5387654" calcext:value-type="string">
            <text:p>5387654</text:p>
          </table:table-cell>
          <table:table-cell table:style-name="ce1" office:value-type="float" office:value="53876543" calcext:value-type="float">
            <text:p>5387654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64]=&quot;BLANK&quot;;&quot;FALTA VERSION&quot;;[.L264]=&quot;F&quot;;3;[.L264]=&quot;BLANK&quot;;0;1;-2)" office:value-type="float" office:value="3" calcext:value-type="float">
            <text:p>3</text:p>
          </table:table-cell>
          <table:table-cell table:style-name="ce3" table:formula="of:=COM.MICROSOFT.IFS([.D264]=&quot;BLANK&quot;;&quot;FALTA VERSION&quot;;AND([.D264]=&quot;1&quot;;[.M264]=&quot;V&quot;);3;[.M264]=&quot;BLANK&quot;;0;AND(OR([.D264]=&quot;2&quot;; [.D264]=&quot;3&quot;; [.D264]=&quot;4&quot;);[.M264]=&quot;F&quot;);3;1;-2)" office:value-type="float" office:value="-2" calcext:value-type="float">
            <text:p>-2</text:p>
          </table:table-cell>
          <table:table-cell table:style-name="ce3" table:formula="of:=COM.MICROSOFT.IFS([.D264]=&quot;BLANK&quot;;&quot;FALTA VERSION&quot;;[.N264]=&quot;V&quot;;3;[.N264]=&quot;BLANK&quot;;0;1;-2)" office:value-type="float" office:value="3" calcext:value-type="float">
            <text:p>3</text:p>
          </table:table-cell>
          <table:table-cell table:style-name="ce3" table:formula="of:=COM.MICROSOFT.IFS([.D264]=&quot;BLANK&quot;;&quot;FALTA VERSION&quot;;AND(OR([.D264]=&quot;1&quot;; [.D264]=&quot;2&quot;);[.O264]=&quot;F&quot;);3;AND(OR([.D264]=&quot;3&quot;; [.D264]=&quot;4&quot;);[.O264]=&quot;V&quot;);3;[.O264]=&quot;BLANK&quot;; 0; 1;-2)" office:value-type="float" office:value="-2" calcext:value-type="float">
            <text:p>-2</text:p>
          </table:table-cell>
          <table:table-cell table:style-name="ce3" table:formula="of:=COM.MICROSOFT.IFS([.D264]=&quot;BLANK&quot;;&quot;FALTA VERSION&quot;;AND([.D264]=&quot;1&quot;;[.P264]=&quot;V&quot;);3;AND(OR([.D264]=&quot;2&quot;; [.D264]=&quot;3&quot;; [.D264]=&quot;4&quot;);[.P264]=&quot;F&quot;);3;[.P264]=&quot;BLANK&quot;; 0;1;-2)" office:value-type="float" office:value="3" calcext:value-type="float">
            <text:p>3</text:p>
          </table:table-cell>
          <table:table-cell table:style-name="ce3" table:formula="of:=COM.MICROSOFT.IFS([.$D264]=&quot;BLANK&quot;;&quot;FALTA VERSION&quot;;AND([.$D264]=&quot;1&quot;;[.Q264]=&quot;F&quot;);3;AND(OR([.$D264]=&quot;2&quot;; [.$D264]=&quot;3&quot;; [.$D264]=&quot;4&quot;);[.Q264]=&quot;V&quot;);3;[.Q264]=&quot;BLANK&quot;; 0;1;-2)" office:value-type="float" office:value="3" calcext:value-type="float">
            <text:p>3</text:p>
          </table:table-cell>
          <table:table-cell table:style-name="ce3" table:formula="of:=COM.MICROSOFT.IFS([.D264]=&quot;BLANK&quot;;&quot;FALTA VERSION&quot;;[.F264]=&quot;D&quot;;7;[.F264]=&quot;BLANK&quot;;0;1;-2)" office:value-type="float" office:value="7" calcext:value-type="float">
            <text:p>7</text:p>
          </table:table-cell>
          <table:table-cell table:style-name="ce3" table:formula="of:=COM.MICROSOFT.IFS([.D264]=&quot;BLANK&quot;;&quot;FALTA VERSION&quot;;AND([.D264]=&quot;3&quot;;[.G264]=&quot;B&quot;);7;[.G264]=&quot;BLANK&quot;;0;AND(OR([.D264]=&quot;2&quot;; [.D264]=&quot;1&quot;; [.D264]=&quot;4&quot;);[.G264]=&quot;C&quot;);7;1;-2)" office:value-type="float" office:value="7" calcext:value-type="float">
            <text:p>7</text:p>
          </table:table-cell>
          <table:table-cell table:style-name="ce3" table:formula="of:=COM.MICROSOFT.IFS([.D264]=&quot;BLANK&quot;;&quot;FALTA VERSION&quot;;AND([.D264]=&quot;1&quot;;[.H264]=&quot;B&quot;);7;[.H264]=&quot;BLANK&quot;;0;AND(OR([.D264]=&quot;3&quot;; [.D264]=&quot;4&quot;);[.H264]=&quot;C&quot;);7;AND([.D264]=&quot;2&quot;;[.H264]=&quot;A&quot;);7;1;-2)" office:value-type="float" office:value="-2" calcext:value-type="float">
            <text:p>-2</text:p>
          </table:table-cell>
          <table:table-cell table:style-name="ce3" table:formula="of:=COM.MICROSOFT.IFS([.D264]=&quot;BLANK&quot;;&quot;FALTA VERSION&quot;;[.I264]=&quot;B&quot;;7;[.I264]=&quot;BLANK&quot;;0;1;-2)" office:value-type="float" office:value="-2" calcext:value-type="float">
            <text:p>-2</text:p>
          </table:table-cell>
          <table:table-cell table:style-name="ce3" table:formula="of:=COM.MICROSOFT.IFS([.D264]=&quot;BLANK&quot;;&quot;FALTA VERSION&quot;;[.J264]=&quot;C&quot;;7;[.J264]=&quot;BLANK&quot;;0;1;-2)" office:value-type="float" office:value="7" calcext:value-type="float">
            <text:p>7</text:p>
          </table:table-cell>
          <table:table-cell table:style-name="ce3" table:formula="of:=COM.MICROSOFT.IFS([.D264]=&quot;BLANK&quot;;&quot;FALTA VERSION&quot;;AND([.D264]=&quot;2&quot;;[.K264]=&quot;D&quot;);7;[.K264]=&quot;BLANK&quot;;0;AND(OR([.D264]=&quot;3&quot;; [.D264]=&quot;1&quot;);[.K264]=&quot;A&quot;);7;AND([.D264]=&quot;4&quot;; [.K264]=&quot;C&quot;);7;1;-2)" office:value-type="float" office:value="7" calcext:value-type="float">
            <text:p>7</text:p>
          </table:table-cell>
          <table:table-cell table:style-name="ce3" table:formula="of:=SUM([.R264:.AC264])" office:value-type="float" office:value="32" calcext:value-type="float">
            <text:p>32</text:p>
          </table:table-cell>
          <table:table-cell table:style-name="ce3" table:formula="of:=IF([.AD264]&lt;0;0;[.AD264])" office:value-type="float" office:value="32" calcext:value-type="float">
            <text:p>32</text:p>
          </table:table-cell>
          <table:table-cell table:number-columns-repeated="16353"/>
        </table:table-row>
        <table:table-row table:style-name="ro1">
          <table:table-cell table:formula="of:=MID([.B265];1;7)" office:value-type="string" office:string-value="5744044" calcext:value-type="string">
            <text:p>5744044</text:p>
          </table:table-cell>
          <table:table-cell table:style-name="ce1" office:value-type="float" office:value="57440449" calcext:value-type="float">
            <text:p>57440449</text:p>
          </table:table-cell>
          <table:table-cell office:value-type="float" office:value="1323" calcext:value-type="float">
            <text:p>1323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65]=&quot;BLANK&quot;;&quot;FALTA VERSION&quot;;[.L265]=&quot;F&quot;;3;[.L265]=&quot;BLANK&quot;;0;1;-2)" office:value-type="float" office:value="3" calcext:value-type="float">
            <text:p>3</text:p>
          </table:table-cell>
          <table:table-cell table:style-name="ce3" table:formula="of:=COM.MICROSOFT.IFS([.D265]=&quot;BLANK&quot;;&quot;FALTA VERSION&quot;;AND([.D265]=&quot;1&quot;;[.M265]=&quot;V&quot;);3;[.M265]=&quot;BLANK&quot;;0;AND(OR([.D265]=&quot;2&quot;; [.D265]=&quot;3&quot;; [.D265]=&quot;4&quot;);[.M265]=&quot;F&quot;);3;1;-2)" office:value-type="float" office:value="-2" calcext:value-type="float">
            <text:p>-2</text:p>
          </table:table-cell>
          <table:table-cell table:style-name="ce3" table:formula="of:=COM.MICROSOFT.IFS([.D265]=&quot;BLANK&quot;;&quot;FALTA VERSION&quot;;[.N265]=&quot;V&quot;;3;[.N265]=&quot;BLANK&quot;;0;1;-2)" office:value-type="float" office:value="3" calcext:value-type="float">
            <text:p>3</text:p>
          </table:table-cell>
          <table:table-cell table:style-name="ce3" table:formula="of:=COM.MICROSOFT.IFS([.D265]=&quot;BLANK&quot;;&quot;FALTA VERSION&quot;;AND(OR([.D265]=&quot;1&quot;; [.D265]=&quot;2&quot;);[.O265]=&quot;F&quot;);3;AND(OR([.D265]=&quot;3&quot;; [.D265]=&quot;4&quot;);[.O265]=&quot;V&quot;);3;[.O265]=&quot;BLANK&quot;; 0; 1;-2)" office:value-type="float" office:value="-2" calcext:value-type="float">
            <text:p>-2</text:p>
          </table:table-cell>
          <table:table-cell table:style-name="ce3" table:formula="of:=COM.MICROSOFT.IFS([.D265]=&quot;BLANK&quot;;&quot;FALTA VERSION&quot;;AND([.D265]=&quot;1&quot;;[.P265]=&quot;V&quot;);3;AND(OR([.D265]=&quot;2&quot;; [.D265]=&quot;3&quot;; [.D265]=&quot;4&quot;);[.P265]=&quot;F&quot;);3;[.P265]=&quot;BLANK&quot;; 0;1;-2)" office:value-type="float" office:value="3" calcext:value-type="float">
            <text:p>3</text:p>
          </table:table-cell>
          <table:table-cell table:style-name="ce3" table:formula="of:=COM.MICROSOFT.IFS([.$D265]=&quot;BLANK&quot;;&quot;FALTA VERSION&quot;;AND([.$D265]=&quot;1&quot;;[.Q265]=&quot;F&quot;);3;AND(OR([.$D265]=&quot;2&quot;; [.$D265]=&quot;3&quot;; [.$D265]=&quot;4&quot;);[.Q265]=&quot;V&quot;);3;[.Q265]=&quot;BLANK&quot;; 0;1;-2)" office:value-type="float" office:value="3" calcext:value-type="float">
            <text:p>3</text:p>
          </table:table-cell>
          <table:table-cell table:style-name="ce3" table:formula="of:=COM.MICROSOFT.IFS([.D265]=&quot;BLANK&quot;;&quot;FALTA VERSION&quot;;[.F265]=&quot;D&quot;;7;[.F265]=&quot;BLANK&quot;;0;1;-2)" office:value-type="float" office:value="-2" calcext:value-type="float">
            <text:p>-2</text:p>
          </table:table-cell>
          <table:table-cell table:style-name="ce3" table:formula="of:=COM.MICROSOFT.IFS([.D265]=&quot;BLANK&quot;;&quot;FALTA VERSION&quot;;AND([.D265]=&quot;3&quot;;[.G265]=&quot;B&quot;);7;[.G265]=&quot;BLANK&quot;;0;AND(OR([.D265]=&quot;2&quot;; [.D265]=&quot;1&quot;; [.D265]=&quot;4&quot;);[.G265]=&quot;C&quot;);7;1;-2)" office:value-type="float" office:value="7" calcext:value-type="float">
            <text:p>7</text:p>
          </table:table-cell>
          <table:table-cell table:style-name="ce3" table:formula="of:=COM.MICROSOFT.IFS([.D265]=&quot;BLANK&quot;;&quot;FALTA VERSION&quot;;AND([.D265]=&quot;1&quot;;[.H265]=&quot;B&quot;);7;[.H265]=&quot;BLANK&quot;;0;AND(OR([.D265]=&quot;3&quot;; [.D265]=&quot;4&quot;);[.H265]=&quot;C&quot;);7;AND([.D265]=&quot;2&quot;;[.H265]=&quot;A&quot;);7;1;-2)" office:value-type="float" office:value="7" calcext:value-type="float">
            <text:p>7</text:p>
          </table:table-cell>
          <table:table-cell table:style-name="ce3" table:formula="of:=COM.MICROSOFT.IFS([.D265]=&quot;BLANK&quot;;&quot;FALTA VERSION&quot;;[.I265]=&quot;B&quot;;7;[.I265]=&quot;BLANK&quot;;0;1;-2)" office:value-type="float" office:value="7" calcext:value-type="float">
            <text:p>7</text:p>
          </table:table-cell>
          <table:table-cell table:style-name="ce3" table:formula="of:=COM.MICROSOFT.IFS([.D265]=&quot;BLANK&quot;;&quot;FALTA VERSION&quot;;[.J265]=&quot;C&quot;;7;[.J265]=&quot;BLANK&quot;;0;1;-2)" office:value-type="float" office:value="0" calcext:value-type="float">
            <text:p>0</text:p>
          </table:table-cell>
          <table:table-cell table:style-name="ce3" table:formula="of:=COM.MICROSOFT.IFS([.D265]=&quot;BLANK&quot;;&quot;FALTA VERSION&quot;;AND([.D265]=&quot;2&quot;;[.K265]=&quot;D&quot;);7;[.K265]=&quot;BLANK&quot;;0;AND(OR([.D265]=&quot;3&quot;; [.D265]=&quot;1&quot;);[.K265]=&quot;A&quot;);7;AND([.D265]=&quot;4&quot;; [.K265]=&quot;C&quot;);7;1;-2)" office:value-type="float" office:value="7" calcext:value-type="float">
            <text:p>7</text:p>
          </table:table-cell>
          <table:table-cell table:style-name="ce3" table:formula="of:=SUM([.R265:.AC265])" office:value-type="float" office:value="34" calcext:value-type="float">
            <text:p>34</text:p>
          </table:table-cell>
          <table:table-cell table:style-name="ce3" table:formula="of:=IF([.AD265]&lt;0;0;[.AD265])" office:value-type="float" office:value="34" calcext:value-type="float">
            <text:p>34</text:p>
          </table:table-cell>
          <table:table-cell table:number-columns-repeated="16353"/>
        </table:table-row>
        <table:table-row table:style-name="ro1">
          <table:table-cell table:formula="of:=MID([.B266];1;7)" office:value-type="string" office:string-value="5973870" calcext:value-type="string">
            <text:p>5973870</text:p>
          </table:table-cell>
          <table:table-cell table:style-name="ce1" office:value-type="float" office:value="59738703" calcext:value-type="float">
            <text:p>59738703</text:p>
          </table:table-cell>
          <table:table-cell office:value-type="float" office:value="1324" calcext:value-type="float">
            <text:p>1324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66]=&quot;BLANK&quot;;&quot;FALTA VERSION&quot;;[.L266]=&quot;F&quot;;3;[.L266]=&quot;BLANK&quot;;0;1;-2)" office:value-type="float" office:value="3" calcext:value-type="float">
            <text:p>3</text:p>
          </table:table-cell>
          <table:table-cell table:style-name="ce3" table:formula="of:=COM.MICROSOFT.IFS([.D266]=&quot;BLANK&quot;;&quot;FALTA VERSION&quot;;AND([.D266]=&quot;1&quot;;[.M266]=&quot;V&quot;);3;[.M266]=&quot;BLANK&quot;;0;AND(OR([.D266]=&quot;2&quot;; [.D266]=&quot;3&quot;; [.D266]=&quot;4&quot;);[.M266]=&quot;F&quot;);3;1;-2)" office:value-type="float" office:value="3" calcext:value-type="float">
            <text:p>3</text:p>
          </table:table-cell>
          <table:table-cell table:style-name="ce3" table:formula="of:=COM.MICROSOFT.IFS([.D266]=&quot;BLANK&quot;;&quot;FALTA VERSION&quot;;[.N266]=&quot;V&quot;;3;[.N266]=&quot;BLANK&quot;;0;1;-2)" office:value-type="float" office:value="3" calcext:value-type="float">
            <text:p>3</text:p>
          </table:table-cell>
          <table:table-cell table:style-name="ce3" table:formula="of:=COM.MICROSOFT.IFS([.D266]=&quot;BLANK&quot;;&quot;FALTA VERSION&quot;;AND(OR([.D266]=&quot;1&quot;; [.D266]=&quot;2&quot;);[.O266]=&quot;F&quot;);3;AND(OR([.D266]=&quot;3&quot;; [.D266]=&quot;4&quot;);[.O266]=&quot;V&quot;);3;[.O266]=&quot;BLANK&quot;; 0; 1;-2)" office:value-type="float" office:value="3" calcext:value-type="float">
            <text:p>3</text:p>
          </table:table-cell>
          <table:table-cell table:style-name="ce3" table:formula="of:=COM.MICROSOFT.IFS([.D266]=&quot;BLANK&quot;;&quot;FALTA VERSION&quot;;AND([.D266]=&quot;1&quot;;[.P266]=&quot;V&quot;);3;AND(OR([.D266]=&quot;2&quot;; [.D266]=&quot;3&quot;; [.D266]=&quot;4&quot;);[.P266]=&quot;F&quot;);3;[.P266]=&quot;BLANK&quot;; 0;1;-2)" office:value-type="float" office:value="3" calcext:value-type="float">
            <text:p>3</text:p>
          </table:table-cell>
          <table:table-cell table:style-name="ce3" table:formula="of:=COM.MICROSOFT.IFS([.$D266]=&quot;BLANK&quot;;&quot;FALTA VERSION&quot;;AND([.$D266]=&quot;1&quot;;[.Q266]=&quot;F&quot;);3;AND(OR([.$D266]=&quot;2&quot;; [.$D266]=&quot;3&quot;; [.$D266]=&quot;4&quot;);[.Q266]=&quot;V&quot;);3;[.Q266]=&quot;BLANK&quot;; 0;1;-2)" office:value-type="float" office:value="3" calcext:value-type="float">
            <text:p>3</text:p>
          </table:table-cell>
          <table:table-cell table:style-name="ce3" table:formula="of:=COM.MICROSOFT.IFS([.D266]=&quot;BLANK&quot;;&quot;FALTA VERSION&quot;;[.F266]=&quot;D&quot;;7;[.F266]=&quot;BLANK&quot;;0;1;-2)" office:value-type="float" office:value="-2" calcext:value-type="float">
            <text:p>-2</text:p>
          </table:table-cell>
          <table:table-cell table:style-name="ce3" table:formula="of:=COM.MICROSOFT.IFS([.D266]=&quot;BLANK&quot;;&quot;FALTA VERSION&quot;;AND([.D266]=&quot;3&quot;;[.G266]=&quot;B&quot;);7;[.G266]=&quot;BLANK&quot;;0;AND(OR([.D266]=&quot;2&quot;; [.D266]=&quot;1&quot;; [.D266]=&quot;4&quot;);[.G266]=&quot;C&quot;);7;1;-2)" office:value-type="float" office:value="7" calcext:value-type="float">
            <text:p>7</text:p>
          </table:table-cell>
          <table:table-cell table:style-name="ce3" table:formula="of:=COM.MICROSOFT.IFS([.D266]=&quot;BLANK&quot;;&quot;FALTA VERSION&quot;;AND([.D266]=&quot;1&quot;;[.H266]=&quot;B&quot;);7;[.H266]=&quot;BLANK&quot;;0;AND(OR([.D266]=&quot;3&quot;; [.D266]=&quot;4&quot;);[.H266]=&quot;C&quot;);7;AND([.D266]=&quot;2&quot;;[.H266]=&quot;A&quot;);7;1;-2)" office:value-type="float" office:value="7" calcext:value-type="float">
            <text:p>7</text:p>
          </table:table-cell>
          <table:table-cell table:style-name="ce3" table:formula="of:=COM.MICROSOFT.IFS([.D266]=&quot;BLANK&quot;;&quot;FALTA VERSION&quot;;[.I266]=&quot;B&quot;;7;[.I266]=&quot;BLANK&quot;;0;1;-2)" office:value-type="float" office:value="-2" calcext:value-type="float">
            <text:p>-2</text:p>
          </table:table-cell>
          <table:table-cell table:style-name="ce3" table:formula="of:=COM.MICROSOFT.IFS([.D266]=&quot;BLANK&quot;;&quot;FALTA VERSION&quot;;[.J266]=&quot;C&quot;;7;[.J266]=&quot;BLANK&quot;;0;1;-2)" office:value-type="float" office:value="-2" calcext:value-type="float">
            <text:p>-2</text:p>
          </table:table-cell>
          <table:table-cell table:style-name="ce3" table:formula="of:=COM.MICROSOFT.IFS([.D266]=&quot;BLANK&quot;;&quot;FALTA VERSION&quot;;AND([.D266]=&quot;2&quot;;[.K266]=&quot;D&quot;);7;[.K266]=&quot;BLANK&quot;;0;AND(OR([.D266]=&quot;3&quot;; [.D266]=&quot;1&quot;);[.K266]=&quot;A&quot;);7;AND([.D266]=&quot;4&quot;; [.K266]=&quot;C&quot;);7;1;-2)" office:value-type="float" office:value="-2" calcext:value-type="float">
            <text:p>-2</text:p>
          </table:table-cell>
          <table:table-cell table:style-name="ce3" table:formula="of:=SUM([.R266:.AC266])" office:value-type="float" office:value="24" calcext:value-type="float">
            <text:p>24</text:p>
          </table:table-cell>
          <table:table-cell table:style-name="ce3" table:formula="of:=IF([.AD266]&lt;0;0;[.AD266])" office:value-type="float" office:value="24" calcext:value-type="float">
            <text:p>24</text:p>
          </table:table-cell>
          <table:table-cell table:number-columns-repeated="16353"/>
        </table:table-row>
        <table:table-row table:style-name="ro1">
          <table:table-cell table:formula="of:=MID([.B267];1;7)" office:value-type="string" office:string-value="5558053" calcext:value-type="string">
            <text:p>5558053</text:p>
          </table:table-cell>
          <table:table-cell table:style-name="ce1" office:value-type="float" office:value="55580532" calcext:value-type="float">
            <text:p>55580532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67]=&quot;BLANK&quot;;&quot;FALTA VERSION&quot;;[.L267]=&quot;F&quot;;3;[.L267]=&quot;BLANK&quot;;0;1;-2)" office:value-type="float" office:value="0" calcext:value-type="float">
            <text:p>0</text:p>
          </table:table-cell>
          <table:table-cell table:style-name="ce3" table:formula="of:=COM.MICROSOFT.IFS([.D267]=&quot;BLANK&quot;;&quot;FALTA VERSION&quot;;AND([.D267]=&quot;1&quot;;[.M267]=&quot;V&quot;);3;[.M267]=&quot;BLANK&quot;;0;AND(OR([.D267]=&quot;2&quot;; [.D267]=&quot;3&quot;; [.D267]=&quot;4&quot;);[.M267]=&quot;F&quot;);3;1;-2)" office:value-type="float" office:value="0" calcext:value-type="float">
            <text:p>0</text:p>
          </table:table-cell>
          <table:table-cell table:style-name="ce3" table:formula="of:=COM.MICROSOFT.IFS([.D267]=&quot;BLANK&quot;;&quot;FALTA VERSION&quot;;[.N267]=&quot;V&quot;;3;[.N267]=&quot;BLANK&quot;;0;1;-2)" office:value-type="float" office:value="3" calcext:value-type="float">
            <text:p>3</text:p>
          </table:table-cell>
          <table:table-cell table:style-name="ce3" table:formula="of:=COM.MICROSOFT.IFS([.D267]=&quot;BLANK&quot;;&quot;FALTA VERSION&quot;;AND(OR([.D267]=&quot;1&quot;; [.D267]=&quot;2&quot;);[.O267]=&quot;F&quot;);3;AND(OR([.D267]=&quot;3&quot;; [.D267]=&quot;4&quot;);[.O267]=&quot;V&quot;);3;[.O267]=&quot;BLANK&quot;; 0; 1;-2)" office:value-type="float" office:value="-2" calcext:value-type="float">
            <text:p>-2</text:p>
          </table:table-cell>
          <table:table-cell table:style-name="ce3" table:formula="of:=COM.MICROSOFT.IFS([.D267]=&quot;BLANK&quot;;&quot;FALTA VERSION&quot;;AND([.D267]=&quot;1&quot;;[.P267]=&quot;V&quot;);3;AND(OR([.D267]=&quot;2&quot;; [.D267]=&quot;3&quot;; [.D267]=&quot;4&quot;);[.P267]=&quot;F&quot;);3;[.P267]=&quot;BLANK&quot;; 0;1;-2)" office:value-type="float" office:value="3" calcext:value-type="float">
            <text:p>3</text:p>
          </table:table-cell>
          <table:table-cell table:style-name="ce3" table:formula="of:=COM.MICROSOFT.IFS([.$D267]=&quot;BLANK&quot;;&quot;FALTA VERSION&quot;;AND([.$D267]=&quot;1&quot;;[.Q267]=&quot;F&quot;);3;AND(OR([.$D267]=&quot;2&quot;; [.$D267]=&quot;3&quot;; [.$D267]=&quot;4&quot;);[.Q267]=&quot;V&quot;);3;[.Q267]=&quot;BLANK&quot;; 0;1;-2)" office:value-type="float" office:value="3" calcext:value-type="float">
            <text:p>3</text:p>
          </table:table-cell>
          <table:table-cell table:style-name="ce3" table:formula="of:=COM.MICROSOFT.IFS([.D267]=&quot;BLANK&quot;;&quot;FALTA VERSION&quot;;[.F267]=&quot;D&quot;;7;[.F267]=&quot;BLANK&quot;;0;1;-2)" office:value-type="float" office:value="7" calcext:value-type="float">
            <text:p>7</text:p>
          </table:table-cell>
          <table:table-cell table:style-name="ce3" table:formula="of:=COM.MICROSOFT.IFS([.D267]=&quot;BLANK&quot;;&quot;FALTA VERSION&quot;;AND([.D267]=&quot;3&quot;;[.G267]=&quot;B&quot;);7;[.G267]=&quot;BLANK&quot;;0;AND(OR([.D267]=&quot;2&quot;; [.D267]=&quot;1&quot;; [.D267]=&quot;4&quot;);[.G267]=&quot;C&quot;);7;1;-2)" office:value-type="float" office:value="7" calcext:value-type="float">
            <text:p>7</text:p>
          </table:table-cell>
          <table:table-cell table:style-name="ce3" table:formula="of:=COM.MICROSOFT.IFS([.D267]=&quot;BLANK&quot;;&quot;FALTA VERSION&quot;;AND([.D267]=&quot;1&quot;;[.H267]=&quot;B&quot;);7;[.H267]=&quot;BLANK&quot;;0;AND(OR([.D267]=&quot;3&quot;; [.D267]=&quot;4&quot;);[.H267]=&quot;C&quot;);7;AND([.D267]=&quot;2&quot;;[.H267]=&quot;A&quot;);7;1;-2)" office:value-type="float" office:value="7" calcext:value-type="float">
            <text:p>7</text:p>
          </table:table-cell>
          <table:table-cell table:style-name="ce3" table:formula="of:=COM.MICROSOFT.IFS([.D267]=&quot;BLANK&quot;;&quot;FALTA VERSION&quot;;[.I267]=&quot;B&quot;;7;[.I267]=&quot;BLANK&quot;;0;1;-2)" office:value-type="float" office:value="0" calcext:value-type="float">
            <text:p>0</text:p>
          </table:table-cell>
          <table:table-cell table:style-name="ce3" table:formula="of:=COM.MICROSOFT.IFS([.D267]=&quot;BLANK&quot;;&quot;FALTA VERSION&quot;;[.J267]=&quot;C&quot;;7;[.J267]=&quot;BLANK&quot;;0;1;-2)" office:value-type="float" office:value="0" calcext:value-type="float">
            <text:p>0</text:p>
          </table:table-cell>
          <table:table-cell table:style-name="ce3" table:formula="of:=COM.MICROSOFT.IFS([.D267]=&quot;BLANK&quot;;&quot;FALTA VERSION&quot;;AND([.D267]=&quot;2&quot;;[.K267]=&quot;D&quot;);7;[.K267]=&quot;BLANK&quot;;0;AND(OR([.D267]=&quot;3&quot;; [.D267]=&quot;1&quot;);[.K267]=&quot;A&quot;);7;AND([.D267]=&quot;4&quot;; [.K267]=&quot;C&quot;);7;1;-2)" office:value-type="float" office:value="7" calcext:value-type="float">
            <text:p>7</text:p>
          </table:table-cell>
          <table:table-cell table:style-name="ce3" table:formula="of:=SUM([.R267:.AC267])" office:value-type="float" office:value="35" calcext:value-type="float">
            <text:p>35</text:p>
          </table:table-cell>
          <table:table-cell table:style-name="ce3" table:formula="of:=IF([.AD267]&lt;0;0;[.AD267])" office:value-type="float" office:value="35" calcext:value-type="float">
            <text:p>35</text:p>
          </table:table-cell>
          <table:table-cell table:number-columns-repeated="16353"/>
        </table:table-row>
        <table:table-row table:style-name="ro1">
          <table:table-cell table:formula="of:=MID([.B268];1;7)" office:value-type="string" office:string-value="5621276" calcext:value-type="string">
            <text:p>5621276</text:p>
          </table:table-cell>
          <table:table-cell table:style-name="ce1" office:value-type="float" office:value="56212766" calcext:value-type="float">
            <text:p>56212766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68]=&quot;BLANK&quot;;&quot;FALTA VERSION&quot;;[.L268]=&quot;F&quot;;3;[.L268]=&quot;BLANK&quot;;0;1;-2)" office:value-type="float" office:value="3" calcext:value-type="float">
            <text:p>3</text:p>
          </table:table-cell>
          <table:table-cell table:style-name="ce3" table:formula="of:=COM.MICROSOFT.IFS([.D268]=&quot;BLANK&quot;;&quot;FALTA VERSION&quot;;AND([.D268]=&quot;1&quot;;[.M268]=&quot;V&quot;);3;[.M268]=&quot;BLANK&quot;;0;AND(OR([.D268]=&quot;2&quot;; [.D268]=&quot;3&quot;; [.D268]=&quot;4&quot;);[.M268]=&quot;F&quot;);3;1;-2)" office:value-type="float" office:value="0" calcext:value-type="float">
            <text:p>0</text:p>
          </table:table-cell>
          <table:table-cell table:style-name="ce3" table:formula="of:=COM.MICROSOFT.IFS([.D268]=&quot;BLANK&quot;;&quot;FALTA VERSION&quot;;[.N268]=&quot;V&quot;;3;[.N268]=&quot;BLANK&quot;;0;1;-2)" office:value-type="float" office:value="3" calcext:value-type="float">
            <text:p>3</text:p>
          </table:table-cell>
          <table:table-cell table:style-name="ce3" table:formula="of:=COM.MICROSOFT.IFS([.D268]=&quot;BLANK&quot;;&quot;FALTA VERSION&quot;;AND(OR([.D268]=&quot;1&quot;; [.D268]=&quot;2&quot;);[.O268]=&quot;F&quot;);3;AND(OR([.D268]=&quot;3&quot;; [.D268]=&quot;4&quot;);[.O268]=&quot;V&quot;);3;[.O268]=&quot;BLANK&quot;; 0; 1;-2)" office:value-type="float" office:value="0" calcext:value-type="float">
            <text:p>0</text:p>
          </table:table-cell>
          <table:table-cell table:style-name="ce3" table:formula="of:=COM.MICROSOFT.IFS([.D268]=&quot;BLANK&quot;;&quot;FALTA VERSION&quot;;AND([.D268]=&quot;1&quot;;[.P268]=&quot;V&quot;);3;AND(OR([.D268]=&quot;2&quot;; [.D268]=&quot;3&quot;; [.D268]=&quot;4&quot;);[.P268]=&quot;F&quot;);3;[.P268]=&quot;BLANK&quot;; 0;1;-2)" office:value-type="float" office:value="3" calcext:value-type="float">
            <text:p>3</text:p>
          </table:table-cell>
          <table:table-cell table:style-name="ce3" table:formula="of:=COM.MICROSOFT.IFS([.$D268]=&quot;BLANK&quot;;&quot;FALTA VERSION&quot;;AND([.$D268]=&quot;1&quot;;[.Q268]=&quot;F&quot;);3;AND(OR([.$D268]=&quot;2&quot;; [.$D268]=&quot;3&quot;; [.$D268]=&quot;4&quot;);[.Q268]=&quot;V&quot;);3;[.Q268]=&quot;BLANK&quot;; 0;1;-2)" office:value-type="float" office:value="3" calcext:value-type="float">
            <text:p>3</text:p>
          </table:table-cell>
          <table:table-cell table:style-name="ce3" table:formula="of:=COM.MICROSOFT.IFS([.D268]=&quot;BLANK&quot;;&quot;FALTA VERSION&quot;;[.F268]=&quot;D&quot;;7;[.F268]=&quot;BLANK&quot;;0;1;-2)" office:value-type="float" office:value="-2" calcext:value-type="float">
            <text:p>-2</text:p>
          </table:table-cell>
          <table:table-cell table:style-name="ce3" table:formula="of:=COM.MICROSOFT.IFS([.D268]=&quot;BLANK&quot;;&quot;FALTA VERSION&quot;;AND([.D268]=&quot;3&quot;;[.G268]=&quot;B&quot;);7;[.G268]=&quot;BLANK&quot;;0;AND(OR([.D268]=&quot;2&quot;; [.D268]=&quot;1&quot;; [.D268]=&quot;4&quot;);[.G268]=&quot;C&quot;);7;1;-2)" office:value-type="float" office:value="-2" calcext:value-type="float">
            <text:p>-2</text:p>
          </table:table-cell>
          <table:table-cell table:style-name="ce3" table:formula="of:=COM.MICROSOFT.IFS([.D268]=&quot;BLANK&quot;;&quot;FALTA VERSION&quot;;AND([.D268]=&quot;1&quot;;[.H268]=&quot;B&quot;);7;[.H268]=&quot;BLANK&quot;;0;AND(OR([.D268]=&quot;3&quot;; [.D268]=&quot;4&quot;);[.H268]=&quot;C&quot;);7;AND([.D268]=&quot;2&quot;;[.H268]=&quot;A&quot;);7;1;-2)" office:value-type="float" office:value="0" calcext:value-type="float">
            <text:p>0</text:p>
          </table:table-cell>
          <table:table-cell table:style-name="ce3" table:formula="of:=COM.MICROSOFT.IFS([.D268]=&quot;BLANK&quot;;&quot;FALTA VERSION&quot;;[.I268]=&quot;B&quot;;7;[.I268]=&quot;BLANK&quot;;0;1;-2)" office:value-type="float" office:value="7" calcext:value-type="float">
            <text:p>7</text:p>
          </table:table-cell>
          <table:table-cell table:style-name="ce3" table:formula="of:=COM.MICROSOFT.IFS([.D268]=&quot;BLANK&quot;;&quot;FALTA VERSION&quot;;[.J268]=&quot;C&quot;;7;[.J268]=&quot;BLANK&quot;;0;1;-2)" office:value-type="float" office:value="0" calcext:value-type="float">
            <text:p>0</text:p>
          </table:table-cell>
          <table:table-cell table:style-name="ce3" table:formula="of:=COM.MICROSOFT.IFS([.D268]=&quot;BLANK&quot;;&quot;FALTA VERSION&quot;;AND([.D268]=&quot;2&quot;;[.K268]=&quot;D&quot;);7;[.K268]=&quot;BLANK&quot;;0;AND(OR([.D268]=&quot;3&quot;; [.D268]=&quot;1&quot;);[.K268]=&quot;A&quot;);7;AND([.D268]=&quot;4&quot;; [.K268]=&quot;C&quot;);7;1;-2)" office:value-type="float" office:value="7" calcext:value-type="float">
            <text:p>7</text:p>
          </table:table-cell>
          <table:table-cell table:style-name="ce3" table:formula="of:=SUM([.R268:.AC268])" office:value-type="float" office:value="22" calcext:value-type="float">
            <text:p>22</text:p>
          </table:table-cell>
          <table:table-cell table:style-name="ce3" table:formula="of:=IF([.AD268]&lt;0;0;[.AD268])" office:value-type="float" office:value="22" calcext:value-type="float">
            <text:p>22</text:p>
          </table:table-cell>
          <table:table-cell table:number-columns-repeated="16353"/>
        </table:table-row>
        <table:table-row table:style-name="ro1">
          <table:table-cell table:formula="of:=MID([.B269];1;7)" office:value-type="string" office:string-value="5575502" calcext:value-type="string">
            <text:p>5575502</text:p>
          </table:table-cell>
          <table:table-cell table:style-name="ce1" office:value-type="float" office:value="55755026" calcext:value-type="float">
            <text:p>55755026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69]=&quot;BLANK&quot;;&quot;FALTA VERSION&quot;;[.L269]=&quot;F&quot;;3;[.L269]=&quot;BLANK&quot;;0;1;-2)" office:value-type="float" office:value="3" calcext:value-type="float">
            <text:p>3</text:p>
          </table:table-cell>
          <table:table-cell table:style-name="ce3" table:formula="of:=COM.MICROSOFT.IFS([.D269]=&quot;BLANK&quot;;&quot;FALTA VERSION&quot;;AND([.D269]=&quot;1&quot;;[.M269]=&quot;V&quot;);3;[.M269]=&quot;BLANK&quot;;0;AND(OR([.D269]=&quot;2&quot;; [.D269]=&quot;3&quot;; [.D269]=&quot;4&quot;);[.M269]=&quot;F&quot;);3;1;-2)" office:value-type="float" office:value="3" calcext:value-type="float">
            <text:p>3</text:p>
          </table:table-cell>
          <table:table-cell table:style-name="ce3" table:formula="of:=COM.MICROSOFT.IFS([.D269]=&quot;BLANK&quot;;&quot;FALTA VERSION&quot;;[.N269]=&quot;V&quot;;3;[.N269]=&quot;BLANK&quot;;0;1;-2)" office:value-type="float" office:value="3" calcext:value-type="float">
            <text:p>3</text:p>
          </table:table-cell>
          <table:table-cell table:style-name="ce3" table:formula="of:=COM.MICROSOFT.IFS([.D269]=&quot;BLANK&quot;;&quot;FALTA VERSION&quot;;AND(OR([.D269]=&quot;1&quot;; [.D269]=&quot;2&quot;);[.O269]=&quot;F&quot;);3;AND(OR([.D269]=&quot;3&quot;; [.D269]=&quot;4&quot;);[.O269]=&quot;V&quot;);3;[.O269]=&quot;BLANK&quot;; 0; 1;-2)" office:value-type="float" office:value="3" calcext:value-type="float">
            <text:p>3</text:p>
          </table:table-cell>
          <table:table-cell table:style-name="ce3" table:formula="of:=COM.MICROSOFT.IFS([.D269]=&quot;BLANK&quot;;&quot;FALTA VERSION&quot;;AND([.D269]=&quot;1&quot;;[.P269]=&quot;V&quot;);3;AND(OR([.D269]=&quot;2&quot;; [.D269]=&quot;3&quot;; [.D269]=&quot;4&quot;);[.P269]=&quot;F&quot;);3;[.P269]=&quot;BLANK&quot;; 0;1;-2)" office:value-type="float" office:value="3" calcext:value-type="float">
            <text:p>3</text:p>
          </table:table-cell>
          <table:table-cell table:style-name="ce3" table:formula="of:=COM.MICROSOFT.IFS([.$D269]=&quot;BLANK&quot;;&quot;FALTA VERSION&quot;;AND([.$D269]=&quot;1&quot;;[.Q269]=&quot;F&quot;);3;AND(OR([.$D269]=&quot;2&quot;; [.$D269]=&quot;3&quot;; [.$D269]=&quot;4&quot;);[.Q269]=&quot;V&quot;);3;[.Q269]=&quot;BLANK&quot;; 0;1;-2)" office:value-type="float" office:value="3" calcext:value-type="float">
            <text:p>3</text:p>
          </table:table-cell>
          <table:table-cell table:style-name="ce3" table:formula="of:=COM.MICROSOFT.IFS([.D269]=&quot;BLANK&quot;;&quot;FALTA VERSION&quot;;[.F269]=&quot;D&quot;;7;[.F269]=&quot;BLANK&quot;;0;1;-2)" office:value-type="float" office:value="7" calcext:value-type="float">
            <text:p>7</text:p>
          </table:table-cell>
          <table:table-cell table:style-name="ce3" table:formula="of:=COM.MICROSOFT.IFS([.D269]=&quot;BLANK&quot;;&quot;FALTA VERSION&quot;;AND([.D269]=&quot;3&quot;;[.G269]=&quot;B&quot;);7;[.G269]=&quot;BLANK&quot;;0;AND(OR([.D269]=&quot;2&quot;; [.D269]=&quot;1&quot;; [.D269]=&quot;4&quot;);[.G269]=&quot;C&quot;);7;1;-2)" office:value-type="float" office:value="7" calcext:value-type="float">
            <text:p>7</text:p>
          </table:table-cell>
          <table:table-cell table:style-name="ce3" table:formula="of:=COM.MICROSOFT.IFS([.D269]=&quot;BLANK&quot;;&quot;FALTA VERSION&quot;;AND([.D269]=&quot;1&quot;;[.H269]=&quot;B&quot;);7;[.H269]=&quot;BLANK&quot;;0;AND(OR([.D269]=&quot;3&quot;; [.D269]=&quot;4&quot;);[.H269]=&quot;C&quot;);7;AND([.D269]=&quot;2&quot;;[.H269]=&quot;A&quot;);7;1;-2)" office:value-type="float" office:value="7" calcext:value-type="float">
            <text:p>7</text:p>
          </table:table-cell>
          <table:table-cell table:style-name="ce3" table:formula="of:=COM.MICROSOFT.IFS([.D269]=&quot;BLANK&quot;;&quot;FALTA VERSION&quot;;[.I269]=&quot;B&quot;;7;[.I269]=&quot;BLANK&quot;;0;1;-2)" office:value-type="float" office:value="7" calcext:value-type="float">
            <text:p>7</text:p>
          </table:table-cell>
          <table:table-cell table:style-name="ce3" table:formula="of:=COM.MICROSOFT.IFS([.D269]=&quot;BLANK&quot;;&quot;FALTA VERSION&quot;;[.J269]=&quot;C&quot;;7;[.J269]=&quot;BLANK&quot;;0;1;-2)" office:value-type="float" office:value="7" calcext:value-type="float">
            <text:p>7</text:p>
          </table:table-cell>
          <table:table-cell table:style-name="ce3" table:formula="of:=COM.MICROSOFT.IFS([.D269]=&quot;BLANK&quot;;&quot;FALTA VERSION&quot;;AND([.D269]=&quot;2&quot;;[.K269]=&quot;D&quot;);7;[.K269]=&quot;BLANK&quot;;0;AND(OR([.D269]=&quot;3&quot;; [.D269]=&quot;1&quot;);[.K269]=&quot;A&quot;);7;AND([.D269]=&quot;4&quot;; [.K269]=&quot;C&quot;);7;1;-2)" office:value-type="float" office:value="7" calcext:value-type="float">
            <text:p>7</text:p>
          </table:table-cell>
          <table:table-cell table:style-name="ce3" table:formula="of:=SUM([.R269:.AC269])" office:value-type="float" office:value="60" calcext:value-type="float">
            <text:p>60</text:p>
          </table:table-cell>
          <table:table-cell table:style-name="ce3" table:formula="of:=IF([.AD269]&lt;0;0;[.AD269])" office:value-type="float" office:value="60" calcext:value-type="float">
            <text:p>60</text:p>
          </table:table-cell>
          <table:table-cell table:number-columns-repeated="16353"/>
        </table:table-row>
        <table:table-row table:style-name="ro1">
          <table:table-cell table:formula="of:=MID([.B270];1;7)" office:value-type="string" office:string-value="5559114" calcext:value-type="string">
            <text:p>5559114</text:p>
          </table:table-cell>
          <table:table-cell table:style-name="ce1" office:value-type="float" office:value="55591147" calcext:value-type="float">
            <text:p>55591147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70]=&quot;BLANK&quot;;&quot;FALTA VERSION&quot;;[.L270]=&quot;F&quot;;3;[.L270]=&quot;BLANK&quot;;0;1;-2)" office:value-type="float" office:value="3" calcext:value-type="float">
            <text:p>3</text:p>
          </table:table-cell>
          <table:table-cell table:style-name="ce3" table:formula="of:=COM.MICROSOFT.IFS([.D270]=&quot;BLANK&quot;;&quot;FALTA VERSION&quot;;AND([.D270]=&quot;1&quot;;[.M270]=&quot;V&quot;);3;[.M270]=&quot;BLANK&quot;;0;AND(OR([.D270]=&quot;2&quot;; [.D270]=&quot;3&quot;; [.D270]=&quot;4&quot;);[.M270]=&quot;F&quot;);3;1;-2)" office:value-type="float" office:value="3" calcext:value-type="float">
            <text:p>3</text:p>
          </table:table-cell>
          <table:table-cell table:style-name="ce3" table:formula="of:=COM.MICROSOFT.IFS([.D270]=&quot;BLANK&quot;;&quot;FALTA VERSION&quot;;[.N270]=&quot;V&quot;;3;[.N270]=&quot;BLANK&quot;;0;1;-2)" office:value-type="float" office:value="3" calcext:value-type="float">
            <text:p>3</text:p>
          </table:table-cell>
          <table:table-cell table:style-name="ce3" table:formula="of:=COM.MICROSOFT.IFS([.D270]=&quot;BLANK&quot;;&quot;FALTA VERSION&quot;;AND(OR([.D270]=&quot;1&quot;; [.D270]=&quot;2&quot;);[.O270]=&quot;F&quot;);3;AND(OR([.D270]=&quot;3&quot;; [.D270]=&quot;4&quot;);[.O270]=&quot;V&quot;);3;[.O270]=&quot;BLANK&quot;; 0; 1;-2)" office:value-type="float" office:value="3" calcext:value-type="float">
            <text:p>3</text:p>
          </table:table-cell>
          <table:table-cell table:style-name="ce3" table:formula="of:=COM.MICROSOFT.IFS([.D270]=&quot;BLANK&quot;;&quot;FALTA VERSION&quot;;AND([.D270]=&quot;1&quot;;[.P270]=&quot;V&quot;);3;AND(OR([.D270]=&quot;2&quot;; [.D270]=&quot;3&quot;; [.D270]=&quot;4&quot;);[.P270]=&quot;F&quot;);3;[.P270]=&quot;BLANK&quot;; 0;1;-2)" office:value-type="float" office:value="3" calcext:value-type="float">
            <text:p>3</text:p>
          </table:table-cell>
          <table:table-cell table:style-name="ce3" table:formula="of:=COM.MICROSOFT.IFS([.$D270]=&quot;BLANK&quot;;&quot;FALTA VERSION&quot;;AND([.$D270]=&quot;1&quot;;[.Q270]=&quot;F&quot;);3;AND(OR([.$D270]=&quot;2&quot;; [.$D270]=&quot;3&quot;; [.$D270]=&quot;4&quot;);[.Q270]=&quot;V&quot;);3;[.Q270]=&quot;BLANK&quot;; 0;1;-2)" office:value-type="float" office:value="3" calcext:value-type="float">
            <text:p>3</text:p>
          </table:table-cell>
          <table:table-cell table:style-name="ce3" table:formula="of:=COM.MICROSOFT.IFS([.D270]=&quot;BLANK&quot;;&quot;FALTA VERSION&quot;;[.F270]=&quot;D&quot;;7;[.F270]=&quot;BLANK&quot;;0;1;-2)" office:value-type="float" office:value="7" calcext:value-type="float">
            <text:p>7</text:p>
          </table:table-cell>
          <table:table-cell table:style-name="ce3" table:formula="of:=COM.MICROSOFT.IFS([.D270]=&quot;BLANK&quot;;&quot;FALTA VERSION&quot;;AND([.D270]=&quot;3&quot;;[.G270]=&quot;B&quot;);7;[.G270]=&quot;BLANK&quot;;0;AND(OR([.D270]=&quot;2&quot;; [.D270]=&quot;1&quot;; [.D270]=&quot;4&quot;);[.G270]=&quot;C&quot;);7;1;-2)" office:value-type="float" office:value="-2" calcext:value-type="float">
            <text:p>-2</text:p>
          </table:table-cell>
          <table:table-cell table:style-name="ce3" table:formula="of:=COM.MICROSOFT.IFS([.D270]=&quot;BLANK&quot;;&quot;FALTA VERSION&quot;;AND([.D270]=&quot;1&quot;;[.H270]=&quot;B&quot;);7;[.H270]=&quot;BLANK&quot;;0;AND(OR([.D270]=&quot;3&quot;; [.D270]=&quot;4&quot;);[.H270]=&quot;C&quot;);7;AND([.D270]=&quot;2&quot;;[.H270]=&quot;A&quot;);7;1;-2)" office:value-type="float" office:value="-2" calcext:value-type="float">
            <text:p>-2</text:p>
          </table:table-cell>
          <table:table-cell table:style-name="ce3" table:formula="of:=COM.MICROSOFT.IFS([.D270]=&quot;BLANK&quot;;&quot;FALTA VERSION&quot;;[.I270]=&quot;B&quot;;7;[.I270]=&quot;BLANK&quot;;0;1;-2)" office:value-type="float" office:value="7" calcext:value-type="float">
            <text:p>7</text:p>
          </table:table-cell>
          <table:table-cell table:style-name="ce3" table:formula="of:=COM.MICROSOFT.IFS([.D270]=&quot;BLANK&quot;;&quot;FALTA VERSION&quot;;[.J270]=&quot;C&quot;;7;[.J270]=&quot;BLANK&quot;;0;1;-2)" office:value-type="float" office:value="0" calcext:value-type="float">
            <text:p>0</text:p>
          </table:table-cell>
          <table:table-cell table:style-name="ce3" table:formula="of:=COM.MICROSOFT.IFS([.D270]=&quot;BLANK&quot;;&quot;FALTA VERSION&quot;;AND([.D270]=&quot;2&quot;;[.K270]=&quot;D&quot;);7;[.K270]=&quot;BLANK&quot;;0;AND(OR([.D270]=&quot;3&quot;; [.D270]=&quot;1&quot;);[.K270]=&quot;A&quot;);7;AND([.D270]=&quot;4&quot;; [.K270]=&quot;C&quot;);7;1;-2)" office:value-type="float" office:value="7" calcext:value-type="float">
            <text:p>7</text:p>
          </table:table-cell>
          <table:table-cell table:style-name="ce3" table:formula="of:=SUM([.R270:.AC270])" office:value-type="float" office:value="35" calcext:value-type="float">
            <text:p>35</text:p>
          </table:table-cell>
          <table:table-cell table:style-name="ce3" table:formula="of:=IF([.AD270]&lt;0;0;[.AD270])" office:value-type="float" office:value="35" calcext:value-type="float">
            <text:p>35</text:p>
          </table:table-cell>
          <table:table-cell table:number-columns-repeated="16353"/>
        </table:table-row>
        <table:table-row table:style-name="ro1">
          <table:table-cell table:formula="of:=MID([.B271];1;7)" office:value-type="string" office:string-value="5499331" calcext:value-type="string">
            <text:p>5499331</text:p>
          </table:table-cell>
          <table:table-cell table:style-name="ce1" office:value-type="float" office:value="54993318" calcext:value-type="float">
            <text:p>54993318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71]=&quot;BLANK&quot;;&quot;FALTA VERSION&quot;;[.L271]=&quot;F&quot;;3;[.L271]=&quot;BLANK&quot;;0;1;-2)" office:value-type="float" office:value="3" calcext:value-type="float">
            <text:p>3</text:p>
          </table:table-cell>
          <table:table-cell table:style-name="ce3" table:formula="of:=COM.MICROSOFT.IFS([.D271]=&quot;BLANK&quot;;&quot;FALTA VERSION&quot;;AND([.D271]=&quot;1&quot;;[.M271]=&quot;V&quot;);3;[.M271]=&quot;BLANK&quot;;0;AND(OR([.D271]=&quot;2&quot;; [.D271]=&quot;3&quot;; [.D271]=&quot;4&quot;);[.M271]=&quot;F&quot;);3;1;-2)" office:value-type="float" office:value="3" calcext:value-type="float">
            <text:p>3</text:p>
          </table:table-cell>
          <table:table-cell table:style-name="ce3" table:formula="of:=COM.MICROSOFT.IFS([.D271]=&quot;BLANK&quot;;&quot;FALTA VERSION&quot;;[.N271]=&quot;V&quot;;3;[.N271]=&quot;BLANK&quot;;0;1;-2)" office:value-type="float" office:value="-2" calcext:value-type="float">
            <text:p>-2</text:p>
          </table:table-cell>
          <table:table-cell table:style-name="ce3" table:formula="of:=COM.MICROSOFT.IFS([.D271]=&quot;BLANK&quot;;&quot;FALTA VERSION&quot;;AND(OR([.D271]=&quot;1&quot;; [.D271]=&quot;2&quot;);[.O271]=&quot;F&quot;);3;AND(OR([.D271]=&quot;3&quot;; [.D271]=&quot;4&quot;);[.O271]=&quot;V&quot;);3;[.O271]=&quot;BLANK&quot;; 0; 1;-2)" office:value-type="float" office:value="-2" calcext:value-type="float">
            <text:p>-2</text:p>
          </table:table-cell>
          <table:table-cell table:style-name="ce3" table:formula="of:=COM.MICROSOFT.IFS([.D271]=&quot;BLANK&quot;;&quot;FALTA VERSION&quot;;AND([.D271]=&quot;1&quot;;[.P271]=&quot;V&quot;);3;AND(OR([.D271]=&quot;2&quot;; [.D271]=&quot;3&quot;; [.D271]=&quot;4&quot;);[.P271]=&quot;F&quot;);3;[.P271]=&quot;BLANK&quot;; 0;1;-2)" office:value-type="float" office:value="3" calcext:value-type="float">
            <text:p>3</text:p>
          </table:table-cell>
          <table:table-cell table:style-name="ce3" table:formula="of:=COM.MICROSOFT.IFS([.$D271]=&quot;BLANK&quot;;&quot;FALTA VERSION&quot;;AND([.$D271]=&quot;1&quot;;[.Q271]=&quot;F&quot;);3;AND(OR([.$D271]=&quot;2&quot;; [.$D271]=&quot;3&quot;; [.$D271]=&quot;4&quot;);[.Q271]=&quot;V&quot;);3;[.Q271]=&quot;BLANK&quot;; 0;1;-2)" office:value-type="float" office:value="3" calcext:value-type="float">
            <text:p>3</text:p>
          </table:table-cell>
          <table:table-cell table:style-name="ce3" table:formula="of:=COM.MICROSOFT.IFS([.D271]=&quot;BLANK&quot;;&quot;FALTA VERSION&quot;;[.F271]=&quot;D&quot;;7;[.F271]=&quot;BLANK&quot;;0;1;-2)" office:value-type="float" office:value="-2" calcext:value-type="float">
            <text:p>-2</text:p>
          </table:table-cell>
          <table:table-cell table:style-name="ce3" table:formula="of:=COM.MICROSOFT.IFS([.D271]=&quot;BLANK&quot;;&quot;FALTA VERSION&quot;;AND([.D271]=&quot;3&quot;;[.G271]=&quot;B&quot;);7;[.G271]=&quot;BLANK&quot;;0;AND(OR([.D271]=&quot;2&quot;; [.D271]=&quot;1&quot;; [.D271]=&quot;4&quot;);[.G271]=&quot;C&quot;);7;1;-2)" office:value-type="float" office:value="-2" calcext:value-type="float">
            <text:p>-2</text:p>
          </table:table-cell>
          <table:table-cell table:style-name="ce3" table:formula="of:=COM.MICROSOFT.IFS([.D271]=&quot;BLANK&quot;;&quot;FALTA VERSION&quot;;AND([.D271]=&quot;1&quot;;[.H271]=&quot;B&quot;);7;[.H271]=&quot;BLANK&quot;;0;AND(OR([.D271]=&quot;3&quot;; [.D271]=&quot;4&quot;);[.H271]=&quot;C&quot;);7;AND([.D271]=&quot;2&quot;;[.H271]=&quot;A&quot;);7;1;-2)" office:value-type="float" office:value="-2" calcext:value-type="float">
            <text:p>-2</text:p>
          </table:table-cell>
          <table:table-cell table:style-name="ce3" table:formula="of:=COM.MICROSOFT.IFS([.D271]=&quot;BLANK&quot;;&quot;FALTA VERSION&quot;;[.I271]=&quot;B&quot;;7;[.I271]=&quot;BLANK&quot;;0;1;-2)" office:value-type="float" office:value="7" calcext:value-type="float">
            <text:p>7</text:p>
          </table:table-cell>
          <table:table-cell table:style-name="ce3" table:formula="of:=COM.MICROSOFT.IFS([.D271]=&quot;BLANK&quot;;&quot;FALTA VERSION&quot;;[.J271]=&quot;C&quot;;7;[.J271]=&quot;BLANK&quot;;0;1;-2)" office:value-type="float" office:value="0" calcext:value-type="float">
            <text:p>0</text:p>
          </table:table-cell>
          <table:table-cell table:style-name="ce3" table:formula="of:=COM.MICROSOFT.IFS([.D271]=&quot;BLANK&quot;;&quot;FALTA VERSION&quot;;AND([.D271]=&quot;2&quot;;[.K271]=&quot;D&quot;);7;[.K271]=&quot;BLANK&quot;;0;AND(OR([.D271]=&quot;3&quot;; [.D271]=&quot;1&quot;);[.K271]=&quot;A&quot;);7;AND([.D271]=&quot;4&quot;; [.K271]=&quot;C&quot;);7;1;-2)" office:value-type="float" office:value="7" calcext:value-type="float">
            <text:p>7</text:p>
          </table:table-cell>
          <table:table-cell table:style-name="ce3" table:formula="of:=SUM([.R271:.AC271])" office:value-type="float" office:value="16" calcext:value-type="float">
            <text:p>16</text:p>
          </table:table-cell>
          <table:table-cell table:style-name="ce3" table:formula="of:=IF([.AD271]&lt;0;0;[.AD271])" office:value-type="float" office:value="16" calcext:value-type="float">
            <text:p>16</text:p>
          </table:table-cell>
          <table:table-cell table:number-columns-repeated="16353"/>
        </table:table-row>
        <table:table-row table:style-name="ro1">
          <table:table-cell table:formula="of:=MID([.B272];1;7)" office:value-type="string" office:string-value="5548457" calcext:value-type="string">
            <text:p>5548457</text:p>
          </table:table-cell>
          <table:table-cell table:style-name="ce1" office:value-type="float" office:value="55484570" calcext:value-type="float">
            <text:p>55484570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72]=&quot;BLANK&quot;;&quot;FALTA VERSION&quot;;[.L272]=&quot;F&quot;;3;[.L272]=&quot;BLANK&quot;;0;1;-2)" office:value-type="float" office:value="3" calcext:value-type="float">
            <text:p>3</text:p>
          </table:table-cell>
          <table:table-cell table:style-name="ce3" table:formula="of:=COM.MICROSOFT.IFS([.D272]=&quot;BLANK&quot;;&quot;FALTA VERSION&quot;;AND([.D272]=&quot;1&quot;;[.M272]=&quot;V&quot;);3;[.M272]=&quot;BLANK&quot;;0;AND(OR([.D272]=&quot;2&quot;; [.D272]=&quot;3&quot;; [.D272]=&quot;4&quot;);[.M272]=&quot;F&quot;);3;1;-2)" office:value-type="float" office:value="-2" calcext:value-type="float">
            <text:p>-2</text:p>
          </table:table-cell>
          <table:table-cell table:style-name="ce3" table:formula="of:=COM.MICROSOFT.IFS([.D272]=&quot;BLANK&quot;;&quot;FALTA VERSION&quot;;[.N272]=&quot;V&quot;;3;[.N272]=&quot;BLANK&quot;;0;1;-2)" office:value-type="float" office:value="3" calcext:value-type="float">
            <text:p>3</text:p>
          </table:table-cell>
          <table:table-cell table:style-name="ce3" table:formula="of:=COM.MICROSOFT.IFS([.D272]=&quot;BLANK&quot;;&quot;FALTA VERSION&quot;;AND(OR([.D272]=&quot;1&quot;; [.D272]=&quot;2&quot;);[.O272]=&quot;F&quot;);3;AND(OR([.D272]=&quot;3&quot;; [.D272]=&quot;4&quot;);[.O272]=&quot;V&quot;);3;[.O272]=&quot;BLANK&quot;; 0; 1;-2)" office:value-type="float" office:value="3" calcext:value-type="float">
            <text:p>3</text:p>
          </table:table-cell>
          <table:table-cell table:style-name="ce3" table:formula="of:=COM.MICROSOFT.IFS([.D272]=&quot;BLANK&quot;;&quot;FALTA VERSION&quot;;AND([.D272]=&quot;1&quot;;[.P272]=&quot;V&quot;);3;AND(OR([.D272]=&quot;2&quot;; [.D272]=&quot;3&quot;; [.D272]=&quot;4&quot;);[.P272]=&quot;F&quot;);3;[.P272]=&quot;BLANK&quot;; 0;1;-2)" office:value-type="float" office:value="0" calcext:value-type="float">
            <text:p>0</text:p>
          </table:table-cell>
          <table:table-cell table:style-name="ce3" table:formula="of:=COM.MICROSOFT.IFS([.$D272]=&quot;BLANK&quot;;&quot;FALTA VERSION&quot;;AND([.$D272]=&quot;1&quot;;[.Q272]=&quot;F&quot;);3;AND(OR([.$D272]=&quot;2&quot;; [.$D272]=&quot;3&quot;; [.$D272]=&quot;4&quot;);[.Q272]=&quot;V&quot;);3;[.Q272]=&quot;BLANK&quot;; 0;1;-2)" office:value-type="float" office:value="3" calcext:value-type="float">
            <text:p>3</text:p>
          </table:table-cell>
          <table:table-cell table:style-name="ce3" table:formula="of:=COM.MICROSOFT.IFS([.D272]=&quot;BLANK&quot;;&quot;FALTA VERSION&quot;;[.F272]=&quot;D&quot;;7;[.F272]=&quot;BLANK&quot;;0;1;-2)" office:value-type="float" office:value="0" calcext:value-type="float">
            <text:p>0</text:p>
          </table:table-cell>
          <table:table-cell table:style-name="ce3" table:formula="of:=COM.MICROSOFT.IFS([.D272]=&quot;BLANK&quot;;&quot;FALTA VERSION&quot;;AND([.D272]=&quot;3&quot;;[.G272]=&quot;B&quot;);7;[.G272]=&quot;BLANK&quot;;0;AND(OR([.D272]=&quot;2&quot;; [.D272]=&quot;1&quot;; [.D272]=&quot;4&quot;);[.G272]=&quot;C&quot;);7;1;-2)" office:value-type="float" office:value="7" calcext:value-type="float">
            <text:p>7</text:p>
          </table:table-cell>
          <table:table-cell table:style-name="ce3" table:formula="of:=COM.MICROSOFT.IFS([.D272]=&quot;BLANK&quot;;&quot;FALTA VERSION&quot;;AND([.D272]=&quot;1&quot;;[.H272]=&quot;B&quot;);7;[.H272]=&quot;BLANK&quot;;0;AND(OR([.D272]=&quot;3&quot;; [.D272]=&quot;4&quot;);[.H272]=&quot;C&quot;);7;AND([.D272]=&quot;2&quot;;[.H272]=&quot;A&quot;);7;1;-2)" office:value-type="float" office:value="-2" calcext:value-type="float">
            <text:p>-2</text:p>
          </table:table-cell>
          <table:table-cell table:style-name="ce3" table:formula="of:=COM.MICROSOFT.IFS([.D272]=&quot;BLANK&quot;;&quot;FALTA VERSION&quot;;[.I272]=&quot;B&quot;;7;[.I272]=&quot;BLANK&quot;;0;1;-2)" office:value-type="float" office:value="0" calcext:value-type="float">
            <text:p>0</text:p>
          </table:table-cell>
          <table:table-cell table:style-name="ce3" table:formula="of:=COM.MICROSOFT.IFS([.D272]=&quot;BLANK&quot;;&quot;FALTA VERSION&quot;;[.J272]=&quot;C&quot;;7;[.J272]=&quot;BLANK&quot;;0;1;-2)" office:value-type="float" office:value="0" calcext:value-type="float">
            <text:p>0</text:p>
          </table:table-cell>
          <table:table-cell table:style-name="ce3" table:formula="of:=COM.MICROSOFT.IFS([.D272]=&quot;BLANK&quot;;&quot;FALTA VERSION&quot;;AND([.D272]=&quot;2&quot;;[.K272]=&quot;D&quot;);7;[.K272]=&quot;BLANK&quot;;0;AND(OR([.D272]=&quot;3&quot;; [.D272]=&quot;1&quot;);[.K272]=&quot;A&quot;);7;AND([.D272]=&quot;4&quot;; [.K272]=&quot;C&quot;);7;1;-2)" office:value-type="float" office:value="7" calcext:value-type="float">
            <text:p>7</text:p>
          </table:table-cell>
          <table:table-cell table:style-name="ce3" table:formula="of:=SUM([.R272:.AC272])" office:value-type="float" office:value="22" calcext:value-type="float">
            <text:p>22</text:p>
          </table:table-cell>
          <table:table-cell table:style-name="ce3" table:formula="of:=IF([.AD272]&lt;0;0;[.AD272])" office:value-type="float" office:value="22" calcext:value-type="float">
            <text:p>22</text:p>
          </table:table-cell>
          <table:table-cell table:number-columns-repeated="16353"/>
        </table:table-row>
        <table:table-row table:style-name="ro1">
          <table:table-cell table:formula="of:=MID([.B273];1;7)" office:value-type="string" office:string-value="5047166" calcext:value-type="string">
            <text:p>5047166</text:p>
          </table:table-cell>
          <table:table-cell table:style-name="ce1" office:value-type="float" office:value="50471661" calcext:value-type="float">
            <text:p>50471661</text:p>
          </table:table-cell>
          <table:table-cell office:value-type="float" office:value="1331" calcext:value-type="float">
            <text:p>1331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273]=&quot;BLANK&quot;;&quot;FALTA VERSION&quot;;[.L273]=&quot;F&quot;;3;[.L273]=&quot;BLANK&quot;;0;1;-2)" office:value-type="float" office:value="0" calcext:value-type="float">
            <text:p>0</text:p>
          </table:table-cell>
          <table:table-cell table:style-name="ce3" table:formula="of:=COM.MICROSOFT.IFS([.D273]=&quot;BLANK&quot;;&quot;FALTA VERSION&quot;;AND([.D273]=&quot;1&quot;;[.M273]=&quot;V&quot;);3;[.M273]=&quot;BLANK&quot;;0;AND(OR([.D273]=&quot;2&quot;; [.D273]=&quot;3&quot;; [.D273]=&quot;4&quot;);[.M273]=&quot;F&quot;);3;1;-2)" office:value-type="float" office:value="0" calcext:value-type="float">
            <text:p>0</text:p>
          </table:table-cell>
          <table:table-cell table:style-name="ce3" table:formula="of:=COM.MICROSOFT.IFS([.D273]=&quot;BLANK&quot;;&quot;FALTA VERSION&quot;;[.N273]=&quot;V&quot;;3;[.N273]=&quot;BLANK&quot;;0;1;-2)" office:value-type="float" office:value="3" calcext:value-type="float">
            <text:p>3</text:p>
          </table:table-cell>
          <table:table-cell table:style-name="ce3" table:formula="of:=COM.MICROSOFT.IFS([.D273]=&quot;BLANK&quot;;&quot;FALTA VERSION&quot;;AND(OR([.D273]=&quot;1&quot;; [.D273]=&quot;2&quot;);[.O273]=&quot;F&quot;);3;AND(OR([.D273]=&quot;3&quot;; [.D273]=&quot;4&quot;);[.O273]=&quot;V&quot;);3;[.O273]=&quot;BLANK&quot;; 0; 1;-2)" office:value-type="float" office:value="3" calcext:value-type="float">
            <text:p>3</text:p>
          </table:table-cell>
          <table:table-cell table:style-name="ce3" table:formula="of:=COM.MICROSOFT.IFS([.D273]=&quot;BLANK&quot;;&quot;FALTA VERSION&quot;;AND([.D273]=&quot;1&quot;;[.P273]=&quot;V&quot;);3;AND(OR([.D273]=&quot;2&quot;; [.D273]=&quot;3&quot;; [.D273]=&quot;4&quot;);[.P273]=&quot;F&quot;);3;[.P273]=&quot;BLANK&quot;; 0;1;-2)" office:value-type="float" office:value="0" calcext:value-type="float">
            <text:p>0</text:p>
          </table:table-cell>
          <table:table-cell table:style-name="ce3" table:formula="of:=COM.MICROSOFT.IFS([.$D273]=&quot;BLANK&quot;;&quot;FALTA VERSION&quot;;AND([.$D273]=&quot;1&quot;;[.Q273]=&quot;F&quot;);3;AND(OR([.$D273]=&quot;2&quot;; [.$D273]=&quot;3&quot;; [.$D273]=&quot;4&quot;);[.Q273]=&quot;V&quot;);3;[.Q273]=&quot;BLANK&quot;; 0;1;-2)" office:value-type="float" office:value="0" calcext:value-type="float">
            <text:p>0</text:p>
          </table:table-cell>
          <table:table-cell table:style-name="ce3" table:formula="of:=COM.MICROSOFT.IFS([.D273]=&quot;BLANK&quot;;&quot;FALTA VERSION&quot;;[.F273]=&quot;D&quot;;7;[.F273]=&quot;BLANK&quot;;0;1;-2)" office:value-type="float" office:value="0" calcext:value-type="float">
            <text:p>0</text:p>
          </table:table-cell>
          <table:table-cell table:style-name="ce3" table:formula="of:=COM.MICROSOFT.IFS([.D273]=&quot;BLANK&quot;;&quot;FALTA VERSION&quot;;AND([.D273]=&quot;3&quot;;[.G273]=&quot;B&quot;);7;[.G273]=&quot;BLANK&quot;;0;AND(OR([.D273]=&quot;2&quot;; [.D273]=&quot;1&quot;; [.D273]=&quot;4&quot;);[.G273]=&quot;C&quot;);7;1;-2)" office:value-type="float" office:value="0" calcext:value-type="float">
            <text:p>0</text:p>
          </table:table-cell>
          <table:table-cell table:style-name="ce3" table:formula="of:=COM.MICROSOFT.IFS([.D273]=&quot;BLANK&quot;;&quot;FALTA VERSION&quot;;AND([.D273]=&quot;1&quot;;[.H273]=&quot;B&quot;);7;[.H273]=&quot;BLANK&quot;;0;AND(OR([.D273]=&quot;3&quot;; [.D273]=&quot;4&quot;);[.H273]=&quot;C&quot;);7;AND([.D273]=&quot;2&quot;;[.H273]=&quot;A&quot;);7;1;-2)" office:value-type="float" office:value="0" calcext:value-type="float">
            <text:p>0</text:p>
          </table:table-cell>
          <table:table-cell table:style-name="ce3" table:formula="of:=COM.MICROSOFT.IFS([.D273]=&quot;BLANK&quot;;&quot;FALTA VERSION&quot;;[.I273]=&quot;B&quot;;7;[.I273]=&quot;BLANK&quot;;0;1;-2)" office:value-type="float" office:value="0" calcext:value-type="float">
            <text:p>0</text:p>
          </table:table-cell>
          <table:table-cell table:style-name="ce3" table:formula="of:=COM.MICROSOFT.IFS([.D273]=&quot;BLANK&quot;;&quot;FALTA VERSION&quot;;[.J273]=&quot;C&quot;;7;[.J273]=&quot;BLANK&quot;;0;1;-2)" office:value-type="float" office:value="0" calcext:value-type="float">
            <text:p>0</text:p>
          </table:table-cell>
          <table:table-cell table:style-name="ce3" table:formula="of:=COM.MICROSOFT.IFS([.D273]=&quot;BLANK&quot;;&quot;FALTA VERSION&quot;;AND([.D273]=&quot;2&quot;;[.K273]=&quot;D&quot;);7;[.K273]=&quot;BLANK&quot;;0;AND(OR([.D273]=&quot;3&quot;; [.D273]=&quot;1&quot;);[.K273]=&quot;A&quot;);7;AND([.D273]=&quot;4&quot;; [.K273]=&quot;C&quot;);7;1;-2)" office:value-type="float" office:value="7" calcext:value-type="float">
            <text:p>7</text:p>
          </table:table-cell>
          <table:table-cell table:style-name="ce3" table:formula="of:=SUM([.R273:.AC273])" office:value-type="float" office:value="13" calcext:value-type="float">
            <text:p>13</text:p>
          </table:table-cell>
          <table:table-cell table:style-name="ce3" table:formula="of:=IF([.AD273]&lt;0;0;[.AD273])" office:value-type="float" office:value="13" calcext:value-type="float">
            <text:p>13</text:p>
          </table:table-cell>
          <table:table-cell table:number-columns-repeated="16353"/>
        </table:table-row>
        <table:table-row table:style-name="ro1">
          <table:table-cell table:formula="of:=MID([.B274];1;7)" office:value-type="string" office:string-value="6409096" calcext:value-type="string">
            <text:p>6409096</text:p>
          </table:table-cell>
          <table:table-cell table:style-name="ce1" office:value-type="float" office:value="64090968" calcext:value-type="float">
            <text:p>64090968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74]=&quot;BLANK&quot;;&quot;FALTA VERSION&quot;;[.L274]=&quot;F&quot;;3;[.L274]=&quot;BLANK&quot;;0;1;-2)" office:value-type="float" office:value="-2" calcext:value-type="float">
            <text:p>-2</text:p>
          </table:table-cell>
          <table:table-cell table:style-name="ce3" table:formula="of:=COM.MICROSOFT.IFS([.D274]=&quot;BLANK&quot;;&quot;FALTA VERSION&quot;;AND([.D274]=&quot;1&quot;;[.M274]=&quot;V&quot;);3;[.M274]=&quot;BLANK&quot;;0;AND(OR([.D274]=&quot;2&quot;; [.D274]=&quot;3&quot;; [.D274]=&quot;4&quot;);[.M274]=&quot;F&quot;);3;1;-2)" office:value-type="float" office:value="-2" calcext:value-type="float">
            <text:p>-2</text:p>
          </table:table-cell>
          <table:table-cell table:style-name="ce3" table:formula="of:=COM.MICROSOFT.IFS([.D274]=&quot;BLANK&quot;;&quot;FALTA VERSION&quot;;[.N274]=&quot;V&quot;;3;[.N274]=&quot;BLANK&quot;;0;1;-2)" office:value-type="float" office:value="3" calcext:value-type="float">
            <text:p>3</text:p>
          </table:table-cell>
          <table:table-cell table:style-name="ce3" table:formula="of:=COM.MICROSOFT.IFS([.D274]=&quot;BLANK&quot;;&quot;FALTA VERSION&quot;;AND(OR([.D274]=&quot;1&quot;; [.D274]=&quot;2&quot;);[.O274]=&quot;F&quot;);3;AND(OR([.D274]=&quot;3&quot;; [.D274]=&quot;4&quot;);[.O274]=&quot;V&quot;);3;[.O274]=&quot;BLANK&quot;; 0; 1;-2)" office:value-type="float" office:value="3" calcext:value-type="float">
            <text:p>3</text:p>
          </table:table-cell>
          <table:table-cell table:style-name="ce3" table:formula="of:=COM.MICROSOFT.IFS([.D274]=&quot;BLANK&quot;;&quot;FALTA VERSION&quot;;AND([.D274]=&quot;1&quot;;[.P274]=&quot;V&quot;);3;AND(OR([.D274]=&quot;2&quot;; [.D274]=&quot;3&quot;; [.D274]=&quot;4&quot;);[.P274]=&quot;F&quot;);3;[.P274]=&quot;BLANK&quot;; 0;1;-2)" office:value-type="float" office:value="-2" calcext:value-type="float">
            <text:p>-2</text:p>
          </table:table-cell>
          <table:table-cell table:style-name="ce3" table:formula="of:=COM.MICROSOFT.IFS([.$D274]=&quot;BLANK&quot;;&quot;FALTA VERSION&quot;;AND([.$D274]=&quot;1&quot;;[.Q274]=&quot;F&quot;);3;AND(OR([.$D274]=&quot;2&quot;; [.$D274]=&quot;3&quot;; [.$D274]=&quot;4&quot;);[.Q274]=&quot;V&quot;);3;[.Q274]=&quot;BLANK&quot;; 0;1;-2)" office:value-type="float" office:value="-2" calcext:value-type="float">
            <text:p>-2</text:p>
          </table:table-cell>
          <table:table-cell table:style-name="ce3" table:formula="of:=COM.MICROSOFT.IFS([.D274]=&quot;BLANK&quot;;&quot;FALTA VERSION&quot;;[.F274]=&quot;D&quot;;7;[.F274]=&quot;BLANK&quot;;0;1;-2)" office:value-type="float" office:value="-2" calcext:value-type="float">
            <text:p>-2</text:p>
          </table:table-cell>
          <table:table-cell table:style-name="ce3" table:formula="of:=COM.MICROSOFT.IFS([.D274]=&quot;BLANK&quot;;&quot;FALTA VERSION&quot;;AND([.D274]=&quot;3&quot;;[.G274]=&quot;B&quot;);7;[.G274]=&quot;BLANK&quot;;0;AND(OR([.D274]=&quot;2&quot;; [.D274]=&quot;1&quot;; [.D274]=&quot;4&quot;);[.G274]=&quot;C&quot;);7;1;-2)" office:value-type="float" office:value="-2" calcext:value-type="float">
            <text:p>-2</text:p>
          </table:table-cell>
          <table:table-cell table:style-name="ce3" table:formula="of:=COM.MICROSOFT.IFS([.D274]=&quot;BLANK&quot;;&quot;FALTA VERSION&quot;;AND([.D274]=&quot;1&quot;;[.H274]=&quot;B&quot;);7;[.H274]=&quot;BLANK&quot;;0;AND(OR([.D274]=&quot;3&quot;; [.D274]=&quot;4&quot;);[.H274]=&quot;C&quot;);7;AND([.D274]=&quot;2&quot;;[.H274]=&quot;A&quot;);7;1;-2)" office:value-type="float" office:value="-2" calcext:value-type="float">
            <text:p>-2</text:p>
          </table:table-cell>
          <table:table-cell table:style-name="ce3" table:formula="of:=COM.MICROSOFT.IFS([.D274]=&quot;BLANK&quot;;&quot;FALTA VERSION&quot;;[.I274]=&quot;B&quot;;7;[.I274]=&quot;BLANK&quot;;0;1;-2)" office:value-type="float" office:value="-2" calcext:value-type="float">
            <text:p>-2</text:p>
          </table:table-cell>
          <table:table-cell table:style-name="ce3" table:formula="of:=COM.MICROSOFT.IFS([.D274]=&quot;BLANK&quot;;&quot;FALTA VERSION&quot;;[.J274]=&quot;C&quot;;7;[.J274]=&quot;BLANK&quot;;0;1;-2)" office:value-type="float" office:value="-2" calcext:value-type="float">
            <text:p>-2</text:p>
          </table:table-cell>
          <table:table-cell table:style-name="ce3" table:formula="of:=COM.MICROSOFT.IFS([.D274]=&quot;BLANK&quot;;&quot;FALTA VERSION&quot;;AND([.D274]=&quot;2&quot;;[.K274]=&quot;D&quot;);7;[.K274]=&quot;BLANK&quot;;0;AND(OR([.D274]=&quot;3&quot;; [.D274]=&quot;1&quot;);[.K274]=&quot;A&quot;);7;AND([.D274]=&quot;4&quot;; [.K274]=&quot;C&quot;);7;1;-2)" office:value-type="float" office:value="7" calcext:value-type="float">
            <text:p>7</text:p>
          </table:table-cell>
          <table:table-cell table:style-name="ce3" table:formula="of:=SUM([.R274:.AC274])" office:value-type="float" office:value="-5" calcext:value-type="float">
            <text:p>-5</text:p>
          </table:table-cell>
          <table:table-cell table:style-name="ce3" table:formula="of:=IF([.AD274]&lt;0;0;[.AD274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75];1;7)" office:value-type="string" office:string-value="5531625" calcext:value-type="string">
            <text:p>5531625</text:p>
          </table:table-cell>
          <table:table-cell table:style-name="ce1" office:value-type="float" office:value="55316252" calcext:value-type="float">
            <text:p>55316252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75]=&quot;BLANK&quot;;&quot;FALTA VERSION&quot;;[.L275]=&quot;F&quot;;3;[.L275]=&quot;BLANK&quot;;0;1;-2)" office:value-type="float" office:value="0" calcext:value-type="float">
            <text:p>0</text:p>
          </table:table-cell>
          <table:table-cell table:style-name="ce3" table:formula="of:=COM.MICROSOFT.IFS([.D275]=&quot;BLANK&quot;;&quot;FALTA VERSION&quot;;AND([.D275]=&quot;1&quot;;[.M275]=&quot;V&quot;);3;[.M275]=&quot;BLANK&quot;;0;AND(OR([.D275]=&quot;2&quot;; [.D275]=&quot;3&quot;; [.D275]=&quot;4&quot;);[.M275]=&quot;F&quot;);3;1;-2)" office:value-type="float" office:value="3" calcext:value-type="float">
            <text:p>3</text:p>
          </table:table-cell>
          <table:table-cell table:style-name="ce3" table:formula="of:=COM.MICROSOFT.IFS([.D275]=&quot;BLANK&quot;;&quot;FALTA VERSION&quot;;[.N275]=&quot;V&quot;;3;[.N275]=&quot;BLANK&quot;;0;1;-2)" office:value-type="float" office:value="3" calcext:value-type="float">
            <text:p>3</text:p>
          </table:table-cell>
          <table:table-cell table:style-name="ce3" table:formula="of:=COM.MICROSOFT.IFS([.D275]=&quot;BLANK&quot;;&quot;FALTA VERSION&quot;;AND(OR([.D275]=&quot;1&quot;; [.D275]=&quot;2&quot;);[.O275]=&quot;F&quot;);3;AND(OR([.D275]=&quot;3&quot;; [.D275]=&quot;4&quot;);[.O275]=&quot;V&quot;);3;[.O275]=&quot;BLANK&quot;; 0; 1;-2)" office:value-type="float" office:value="-2" calcext:value-type="float">
            <text:p>-2</text:p>
          </table:table-cell>
          <table:table-cell table:style-name="ce3" table:formula="of:=COM.MICROSOFT.IFS([.D275]=&quot;BLANK&quot;;&quot;FALTA VERSION&quot;;AND([.D275]=&quot;1&quot;;[.P275]=&quot;V&quot;);3;AND(OR([.D275]=&quot;2&quot;; [.D275]=&quot;3&quot;; [.D275]=&quot;4&quot;);[.P275]=&quot;F&quot;);3;[.P275]=&quot;BLANK&quot;; 0;1;-2)" office:value-type="float" office:value="3" calcext:value-type="float">
            <text:p>3</text:p>
          </table:table-cell>
          <table:table-cell table:style-name="ce3" table:formula="of:=COM.MICROSOFT.IFS([.$D275]=&quot;BLANK&quot;;&quot;FALTA VERSION&quot;;AND([.$D275]=&quot;1&quot;;[.Q275]=&quot;F&quot;);3;AND(OR([.$D275]=&quot;2&quot;; [.$D275]=&quot;3&quot;; [.$D275]=&quot;4&quot;);[.Q275]=&quot;V&quot;);3;[.Q275]=&quot;BLANK&quot;; 0;1;-2)" office:value-type="float" office:value="3" calcext:value-type="float">
            <text:p>3</text:p>
          </table:table-cell>
          <table:table-cell table:style-name="ce3" table:formula="of:=COM.MICROSOFT.IFS([.D275]=&quot;BLANK&quot;;&quot;FALTA VERSION&quot;;[.F275]=&quot;D&quot;;7;[.F275]=&quot;BLANK&quot;;0;1;-2)" office:value-type="float" office:value="-2" calcext:value-type="float">
            <text:p>-2</text:p>
          </table:table-cell>
          <table:table-cell table:style-name="ce3" table:formula="of:=COM.MICROSOFT.IFS([.D275]=&quot;BLANK&quot;;&quot;FALTA VERSION&quot;;AND([.D275]=&quot;3&quot;;[.G275]=&quot;B&quot;);7;[.G275]=&quot;BLANK&quot;;0;AND(OR([.D275]=&quot;2&quot;; [.D275]=&quot;1&quot;; [.D275]=&quot;4&quot;);[.G275]=&quot;C&quot;);7;1;-2)" office:value-type="float" office:value="-2" calcext:value-type="float">
            <text:p>-2</text:p>
          </table:table-cell>
          <table:table-cell table:style-name="ce3" table:formula="of:=COM.MICROSOFT.IFS([.D275]=&quot;BLANK&quot;;&quot;FALTA VERSION&quot;;AND([.D275]=&quot;1&quot;;[.H275]=&quot;B&quot;);7;[.H275]=&quot;BLANK&quot;;0;AND(OR([.D275]=&quot;3&quot;; [.D275]=&quot;4&quot;);[.H275]=&quot;C&quot;);7;AND([.D275]=&quot;2&quot;;[.H275]=&quot;A&quot;);7;1;-2)" office:value-type="float" office:value="7" calcext:value-type="float">
            <text:p>7</text:p>
          </table:table-cell>
          <table:table-cell table:style-name="ce3" table:formula="of:=COM.MICROSOFT.IFS([.D275]=&quot;BLANK&quot;;&quot;FALTA VERSION&quot;;[.I275]=&quot;B&quot;;7;[.I275]=&quot;BLANK&quot;;0;1;-2)" office:value-type="float" office:value="-2" calcext:value-type="float">
            <text:p>-2</text:p>
          </table:table-cell>
          <table:table-cell table:style-name="ce3" table:formula="of:=COM.MICROSOFT.IFS([.D275]=&quot;BLANK&quot;;&quot;FALTA VERSION&quot;;[.J275]=&quot;C&quot;;7;[.J275]=&quot;BLANK&quot;;0;1;-2)" office:value-type="float" office:value="0" calcext:value-type="float">
            <text:p>0</text:p>
          </table:table-cell>
          <table:table-cell table:style-name="ce3" table:formula="of:=COM.MICROSOFT.IFS([.D275]=&quot;BLANK&quot;;&quot;FALTA VERSION&quot;;AND([.D275]=&quot;2&quot;;[.K275]=&quot;D&quot;);7;[.K275]=&quot;BLANK&quot;;0;AND(OR([.D275]=&quot;3&quot;; [.D275]=&quot;1&quot;);[.K275]=&quot;A&quot;);7;AND([.D275]=&quot;4&quot;; [.K275]=&quot;C&quot;);7;1;-2)" office:value-type="float" office:value="7" calcext:value-type="float">
            <text:p>7</text:p>
          </table:table-cell>
          <table:table-cell table:style-name="ce3" table:formula="of:=SUM([.R275:.AC275])" office:value-type="float" office:value="18" calcext:value-type="float">
            <text:p>18</text:p>
          </table:table-cell>
          <table:table-cell table:style-name="ce3" table:formula="of:=IF([.AD275]&lt;0;0;[.AD275])" office:value-type="float" office:value="18" calcext:value-type="float">
            <text:p>18</text:p>
          </table:table-cell>
          <table:table-cell table:number-columns-repeated="16353"/>
        </table:table-row>
        <table:table-row table:style-name="ro1">
          <table:table-cell table:formula="of:=MID([.B276];1;7)" office:value-type="string" office:string-value="6535322" calcext:value-type="string">
            <text:p>6535322</text:p>
          </table:table-cell>
          <table:table-cell table:style-name="ce1" office:value-type="float" office:value="65353222" calcext:value-type="float">
            <text:p>65353222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4"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276]=&quot;BLANK&quot;;&quot;FALTA VERSION&quot;;[.L276]=&quot;F&quot;;3;[.L276]=&quot;BLANK&quot;;0;1;-2)" office:value-type="float" office:value="0" calcext:value-type="float">
            <text:p>0</text:p>
          </table:table-cell>
          <table:table-cell table:style-name="ce3" table:formula="of:=COM.MICROSOFT.IFS([.D276]=&quot;BLANK&quot;;&quot;FALTA VERSION&quot;;AND([.D276]=&quot;1&quot;;[.M276]=&quot;V&quot;);3;[.M276]=&quot;BLANK&quot;;0;AND(OR([.D276]=&quot;2&quot;; [.D276]=&quot;3&quot;; [.D276]=&quot;4&quot;);[.M276]=&quot;F&quot;);3;1;-2)" office:value-type="float" office:value="0" calcext:value-type="float">
            <text:p>0</text:p>
          </table:table-cell>
          <table:table-cell table:style-name="ce3" table:formula="of:=COM.MICROSOFT.IFS([.D276]=&quot;BLANK&quot;;&quot;FALTA VERSION&quot;;[.N276]=&quot;V&quot;;3;[.N276]=&quot;BLANK&quot;;0;1;-2)" office:value-type="float" office:value="0" calcext:value-type="float">
            <text:p>0</text:p>
          </table:table-cell>
          <table:table-cell table:style-name="ce3" table:formula="of:=COM.MICROSOFT.IFS([.D276]=&quot;BLANK&quot;;&quot;FALTA VERSION&quot;;AND(OR([.D276]=&quot;1&quot;; [.D276]=&quot;2&quot;);[.O276]=&quot;F&quot;);3;AND(OR([.D276]=&quot;3&quot;; [.D276]=&quot;4&quot;);[.O276]=&quot;V&quot;);3;[.O276]=&quot;BLANK&quot;; 0; 1;-2)" office:value-type="float" office:value="-2" calcext:value-type="float">
            <text:p>-2</text:p>
          </table:table-cell>
          <table:table-cell table:style-name="ce3" table:formula="of:=COM.MICROSOFT.IFS([.D276]=&quot;BLANK&quot;;&quot;FALTA VERSION&quot;;AND([.D276]=&quot;1&quot;;[.P276]=&quot;V&quot;);3;AND(OR([.D276]=&quot;2&quot;; [.D276]=&quot;3&quot;; [.D276]=&quot;4&quot;);[.P276]=&quot;F&quot;);3;[.P276]=&quot;BLANK&quot;; 0;1;-2)" office:value-type="float" office:value="3" calcext:value-type="float">
            <text:p>3</text:p>
          </table:table-cell>
          <table:table-cell table:style-name="ce3" table:formula="of:=COM.MICROSOFT.IFS([.$D276]=&quot;BLANK&quot;;&quot;FALTA VERSION&quot;;AND([.$D276]=&quot;1&quot;;[.Q276]=&quot;F&quot;);3;AND(OR([.$D276]=&quot;2&quot;; [.$D276]=&quot;3&quot;; [.$D276]=&quot;4&quot;);[.Q276]=&quot;V&quot;);3;[.Q276]=&quot;BLANK&quot;; 0;1;-2)" office:value-type="float" office:value="0" calcext:value-type="float">
            <text:p>0</text:p>
          </table:table-cell>
          <table:table-cell table:style-name="ce3" table:formula="of:=COM.MICROSOFT.IFS([.D276]=&quot;BLANK&quot;;&quot;FALTA VERSION&quot;;[.F276]=&quot;D&quot;;7;[.F276]=&quot;BLANK&quot;;0;1;-2)" office:value-type="float" office:value="-2" calcext:value-type="float">
            <text:p>-2</text:p>
          </table:table-cell>
          <table:table-cell table:style-name="ce3" table:formula="of:=COM.MICROSOFT.IFS([.D276]=&quot;BLANK&quot;;&quot;FALTA VERSION&quot;;AND([.D276]=&quot;3&quot;;[.G276]=&quot;B&quot;);7;[.G276]=&quot;BLANK&quot;;0;AND(OR([.D276]=&quot;2&quot;; [.D276]=&quot;1&quot;; [.D276]=&quot;4&quot;);[.G276]=&quot;C&quot;);7;1;-2)" office:value-type="float" office:value="-2" calcext:value-type="float">
            <text:p>-2</text:p>
          </table:table-cell>
          <table:table-cell table:style-name="ce3" table:formula="of:=COM.MICROSOFT.IFS([.D276]=&quot;BLANK&quot;;&quot;FALTA VERSION&quot;;AND([.D276]=&quot;1&quot;;[.H276]=&quot;B&quot;);7;[.H276]=&quot;BLANK&quot;;0;AND(OR([.D276]=&quot;3&quot;; [.D276]=&quot;4&quot;);[.H276]=&quot;C&quot;);7;AND([.D276]=&quot;2&quot;;[.H276]=&quot;A&quot;);7;1;-2)" office:value-type="float" office:value="0" calcext:value-type="float">
            <text:p>0</text:p>
          </table:table-cell>
          <table:table-cell table:style-name="ce3" table:formula="of:=COM.MICROSOFT.IFS([.D276]=&quot;BLANK&quot;;&quot;FALTA VERSION&quot;;[.I276]=&quot;B&quot;;7;[.I276]=&quot;BLANK&quot;;0;1;-2)" office:value-type="float" office:value="7" calcext:value-type="float">
            <text:p>7</text:p>
          </table:table-cell>
          <table:table-cell table:style-name="ce3" table:formula="of:=COM.MICROSOFT.IFS([.D276]=&quot;BLANK&quot;;&quot;FALTA VERSION&quot;;[.J276]=&quot;C&quot;;7;[.J276]=&quot;BLANK&quot;;0;1;-2)" office:value-type="float" office:value="-2" calcext:value-type="float">
            <text:p>-2</text:p>
          </table:table-cell>
          <table:table-cell table:style-name="ce3" table:formula="of:=COM.MICROSOFT.IFS([.D276]=&quot;BLANK&quot;;&quot;FALTA VERSION&quot;;AND([.D276]=&quot;2&quot;;[.K276]=&quot;D&quot;);7;[.K276]=&quot;BLANK&quot;;0;AND(OR([.D276]=&quot;3&quot;; [.D276]=&quot;1&quot;);[.K276]=&quot;A&quot;);7;AND([.D276]=&quot;4&quot;; [.K276]=&quot;C&quot;);7;1;-2)" office:value-type="float" office:value="0" calcext:value-type="float">
            <text:p>0</text:p>
          </table:table-cell>
          <table:table-cell table:style-name="ce3" table:formula="of:=SUM([.R276:.AC276])" office:value-type="float" office:value="2" calcext:value-type="float">
            <text:p>2</text:p>
          </table:table-cell>
          <table:table-cell table:style-name="ce3" table:formula="of:=IF([.AD276]&lt;0;0;[.AD276])" office:value-type="float" office:value="2" calcext:value-type="float">
            <text:p>2</text:p>
          </table:table-cell>
          <table:table-cell table:number-columns-repeated="16353"/>
        </table:table-row>
        <table:table-row table:style-name="ro1">
          <table:table-cell table:formula="of:=MID([.B277];1;7)" office:value-type="string" office:string-value="5588946" calcext:value-type="string">
            <text:p>5588946</text:p>
          </table:table-cell>
          <table:table-cell table:style-name="ce1" office:value-type="float" office:value="55889465" calcext:value-type="float">
            <text:p>55889465</text:p>
          </table:table-cell>
          <table:table-cell office:value-type="float" office:value="1336" calcext:value-type="float">
            <text:p>1336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277]=&quot;BLANK&quot;;&quot;FALTA VERSION&quot;;[.L277]=&quot;F&quot;;3;[.L277]=&quot;BLANK&quot;;0;1;-2)" office:value-type="float" office:value="-2" calcext:value-type="float">
            <text:p>-2</text:p>
          </table:table-cell>
          <table:table-cell table:style-name="ce3" table:formula="of:=COM.MICROSOFT.IFS([.D277]=&quot;BLANK&quot;;&quot;FALTA VERSION&quot;;AND([.D277]=&quot;1&quot;;[.M277]=&quot;V&quot;);3;[.M277]=&quot;BLANK&quot;;0;AND(OR([.D277]=&quot;2&quot;; [.D277]=&quot;3&quot;; [.D277]=&quot;4&quot;);[.M277]=&quot;F&quot;);3;1;-2)" office:value-type="float" office:value="3" calcext:value-type="float">
            <text:p>3</text:p>
          </table:table-cell>
          <table:table-cell table:style-name="ce3" table:formula="of:=COM.MICROSOFT.IFS([.D277]=&quot;BLANK&quot;;&quot;FALTA VERSION&quot;;[.N277]=&quot;V&quot;;3;[.N277]=&quot;BLANK&quot;;0;1;-2)" office:value-type="float" office:value="-2" calcext:value-type="float">
            <text:p>-2</text:p>
          </table:table-cell>
          <table:table-cell table:style-name="ce3" table:formula="of:=COM.MICROSOFT.IFS([.D277]=&quot;BLANK&quot;;&quot;FALTA VERSION&quot;;AND(OR([.D277]=&quot;1&quot;; [.D277]=&quot;2&quot;);[.O277]=&quot;F&quot;);3;AND(OR([.D277]=&quot;3&quot;; [.D277]=&quot;4&quot;);[.O277]=&quot;V&quot;);3;[.O277]=&quot;BLANK&quot;; 0; 1;-2)" office:value-type="float" office:value="3" calcext:value-type="float">
            <text:p>3</text:p>
          </table:table-cell>
          <table:table-cell table:style-name="ce3" table:formula="of:=COM.MICROSOFT.IFS([.D277]=&quot;BLANK&quot;;&quot;FALTA VERSION&quot;;AND([.D277]=&quot;1&quot;;[.P277]=&quot;V&quot;);3;AND(OR([.D277]=&quot;2&quot;; [.D277]=&quot;3&quot;; [.D277]=&quot;4&quot;);[.P277]=&quot;F&quot;);3;[.P277]=&quot;BLANK&quot;; 0;1;-2)" office:value-type="float" office:value="0" calcext:value-type="float">
            <text:p>0</text:p>
          </table:table-cell>
          <table:table-cell table:style-name="ce3" table:formula="of:=COM.MICROSOFT.IFS([.$D277]=&quot;BLANK&quot;;&quot;FALTA VERSION&quot;;AND([.$D277]=&quot;1&quot;;[.Q277]=&quot;F&quot;);3;AND(OR([.$D277]=&quot;2&quot;; [.$D277]=&quot;3&quot;; [.$D277]=&quot;4&quot;);[.Q277]=&quot;V&quot;);3;[.Q277]=&quot;BLANK&quot;; 0;1;-2)" office:value-type="float" office:value="0" calcext:value-type="float">
            <text:p>0</text:p>
          </table:table-cell>
          <table:table-cell table:style-name="ce3" table:formula="of:=COM.MICROSOFT.IFS([.D277]=&quot;BLANK&quot;;&quot;FALTA VERSION&quot;;[.F277]=&quot;D&quot;;7;[.F277]=&quot;BLANK&quot;;0;1;-2)" office:value-type="float" office:value="-2" calcext:value-type="float">
            <text:p>-2</text:p>
          </table:table-cell>
          <table:table-cell table:style-name="ce3" table:formula="of:=COM.MICROSOFT.IFS([.D277]=&quot;BLANK&quot;;&quot;FALTA VERSION&quot;;AND([.D277]=&quot;3&quot;;[.G277]=&quot;B&quot;);7;[.G277]=&quot;BLANK&quot;;0;AND(OR([.D277]=&quot;2&quot;; [.D277]=&quot;1&quot;; [.D277]=&quot;4&quot;);[.G277]=&quot;C&quot;);7;1;-2)" office:value-type="float" office:value="-2" calcext:value-type="float">
            <text:p>-2</text:p>
          </table:table-cell>
          <table:table-cell table:style-name="ce3" table:formula="of:=COM.MICROSOFT.IFS([.D277]=&quot;BLANK&quot;;&quot;FALTA VERSION&quot;;AND([.D277]=&quot;1&quot;;[.H277]=&quot;B&quot;);7;[.H277]=&quot;BLANK&quot;;0;AND(OR([.D277]=&quot;3&quot;; [.D277]=&quot;4&quot;);[.H277]=&quot;C&quot;);7;AND([.D277]=&quot;2&quot;;[.H277]=&quot;A&quot;);7;1;-2)" office:value-type="float" office:value="-2" calcext:value-type="float">
            <text:p>-2</text:p>
          </table:table-cell>
          <table:table-cell table:style-name="ce3" table:formula="of:=COM.MICROSOFT.IFS([.D277]=&quot;BLANK&quot;;&quot;FALTA VERSION&quot;;[.I277]=&quot;B&quot;;7;[.I277]=&quot;BLANK&quot;;0;1;-2)" office:value-type="float" office:value="-2" calcext:value-type="float">
            <text:p>-2</text:p>
          </table:table-cell>
          <table:table-cell table:style-name="ce3" table:formula="of:=COM.MICROSOFT.IFS([.D277]=&quot;BLANK&quot;;&quot;FALTA VERSION&quot;;[.J277]=&quot;C&quot;;7;[.J277]=&quot;BLANK&quot;;0;1;-2)" office:value-type="float" office:value="-2" calcext:value-type="float">
            <text:p>-2</text:p>
          </table:table-cell>
          <table:table-cell table:style-name="ce3" table:formula="of:=COM.MICROSOFT.IFS([.D277]=&quot;BLANK&quot;;&quot;FALTA VERSION&quot;;AND([.D277]=&quot;2&quot;;[.K277]=&quot;D&quot;);7;[.K277]=&quot;BLANK&quot;;0;AND(OR([.D277]=&quot;3&quot;; [.D277]=&quot;1&quot;);[.K277]=&quot;A&quot;);7;AND([.D277]=&quot;4&quot;; [.K277]=&quot;C&quot;);7;1;-2)" office:value-type="float" office:value="-2" calcext:value-type="float">
            <text:p>-2</text:p>
          </table:table-cell>
          <table:table-cell table:style-name="ce3" table:formula="of:=SUM([.R277:.AC277])" office:value-type="float" office:value="-10" calcext:value-type="float">
            <text:p>-10</text:p>
          </table:table-cell>
          <table:table-cell table:style-name="ce3" table:formula="of:=IF([.AD277]&lt;0;0;[.AD277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78];1;7)" office:value-type="string" office:string-value="6314987" calcext:value-type="string">
            <text:p>6314987</text:p>
          </table:table-cell>
          <table:table-cell table:style-name="ce1" office:value-type="float" office:value="63149879" calcext:value-type="float">
            <text:p>63149879</text:p>
          </table:table-cell>
          <table:table-cell office:value-type="float" office:value="1337" calcext:value-type="float">
            <text:p>1337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78]=&quot;BLANK&quot;;&quot;FALTA VERSION&quot;;[.L278]=&quot;F&quot;;3;[.L278]=&quot;BLANK&quot;;0;1;-2)" office:value-type="float" office:value="-2" calcext:value-type="float">
            <text:p>-2</text:p>
          </table:table-cell>
          <table:table-cell table:style-name="ce3" table:formula="of:=COM.MICROSOFT.IFS([.D278]=&quot;BLANK&quot;;&quot;FALTA VERSION&quot;;AND([.D278]=&quot;1&quot;;[.M278]=&quot;V&quot;);3;[.M278]=&quot;BLANK&quot;;0;AND(OR([.D278]=&quot;2&quot;; [.D278]=&quot;3&quot;; [.D278]=&quot;4&quot;);[.M278]=&quot;F&quot;);3;1;-2)" office:value-type="float" office:value="3" calcext:value-type="float">
            <text:p>3</text:p>
          </table:table-cell>
          <table:table-cell table:style-name="ce3" table:formula="of:=COM.MICROSOFT.IFS([.D278]=&quot;BLANK&quot;;&quot;FALTA VERSION&quot;;[.N278]=&quot;V&quot;;3;[.N278]=&quot;BLANK&quot;;0;1;-2)" office:value-type="float" office:value="3" calcext:value-type="float">
            <text:p>3</text:p>
          </table:table-cell>
          <table:table-cell table:style-name="ce3" table:formula="of:=COM.MICROSOFT.IFS([.D278]=&quot;BLANK&quot;;&quot;FALTA VERSION&quot;;AND(OR([.D278]=&quot;1&quot;; [.D278]=&quot;2&quot;);[.O278]=&quot;F&quot;);3;AND(OR([.D278]=&quot;3&quot;; [.D278]=&quot;4&quot;);[.O278]=&quot;V&quot;);3;[.O278]=&quot;BLANK&quot;; 0; 1;-2)" office:value-type="float" office:value="3" calcext:value-type="float">
            <text:p>3</text:p>
          </table:table-cell>
          <table:table-cell table:style-name="ce3" table:formula="of:=COM.MICROSOFT.IFS([.D278]=&quot;BLANK&quot;;&quot;FALTA VERSION&quot;;AND([.D278]=&quot;1&quot;;[.P278]=&quot;V&quot;);3;AND(OR([.D278]=&quot;2&quot;; [.D278]=&quot;3&quot;; [.D278]=&quot;4&quot;);[.P278]=&quot;F&quot;);3;[.P278]=&quot;BLANK&quot;; 0;1;-2)" office:value-type="float" office:value="3" calcext:value-type="float">
            <text:p>3</text:p>
          </table:table-cell>
          <table:table-cell table:style-name="ce3" table:formula="of:=COM.MICROSOFT.IFS([.$D278]=&quot;BLANK&quot;;&quot;FALTA VERSION&quot;;AND([.$D278]=&quot;1&quot;;[.Q278]=&quot;F&quot;);3;AND(OR([.$D278]=&quot;2&quot;; [.$D278]=&quot;3&quot;; [.$D278]=&quot;4&quot;);[.Q278]=&quot;V&quot;);3;[.Q278]=&quot;BLANK&quot;; 0;1;-2)" office:value-type="float" office:value="3" calcext:value-type="float">
            <text:p>3</text:p>
          </table:table-cell>
          <table:table-cell table:style-name="ce3" table:formula="of:=COM.MICROSOFT.IFS([.D278]=&quot;BLANK&quot;;&quot;FALTA VERSION&quot;;[.F278]=&quot;D&quot;;7;[.F278]=&quot;BLANK&quot;;0;1;-2)" office:value-type="float" office:value="-2" calcext:value-type="float">
            <text:p>-2</text:p>
          </table:table-cell>
          <table:table-cell table:style-name="ce3" table:formula="of:=COM.MICROSOFT.IFS([.D278]=&quot;BLANK&quot;;&quot;FALTA VERSION&quot;;AND([.D278]=&quot;3&quot;;[.G278]=&quot;B&quot;);7;[.G278]=&quot;BLANK&quot;;0;AND(OR([.D278]=&quot;2&quot;; [.D278]=&quot;1&quot;; [.D278]=&quot;4&quot;);[.G278]=&quot;C&quot;);7;1;-2)" office:value-type="float" office:value="-2" calcext:value-type="float">
            <text:p>-2</text:p>
          </table:table-cell>
          <table:table-cell table:style-name="ce3" table:formula="of:=COM.MICROSOFT.IFS([.D278]=&quot;BLANK&quot;;&quot;FALTA VERSION&quot;;AND([.D278]=&quot;1&quot;;[.H278]=&quot;B&quot;);7;[.H278]=&quot;BLANK&quot;;0;AND(OR([.D278]=&quot;3&quot;; [.D278]=&quot;4&quot;);[.H278]=&quot;C&quot;);7;AND([.D278]=&quot;2&quot;;[.H278]=&quot;A&quot;);7;1;-2)" office:value-type="float" office:value="7" calcext:value-type="float">
            <text:p>7</text:p>
          </table:table-cell>
          <table:table-cell table:style-name="ce3" table:formula="of:=COM.MICROSOFT.IFS([.D278]=&quot;BLANK&quot;;&quot;FALTA VERSION&quot;;[.I278]=&quot;B&quot;;7;[.I278]=&quot;BLANK&quot;;0;1;-2)" office:value-type="float" office:value="7" calcext:value-type="float">
            <text:p>7</text:p>
          </table:table-cell>
          <table:table-cell table:style-name="ce3" table:formula="of:=COM.MICROSOFT.IFS([.D278]=&quot;BLANK&quot;;&quot;FALTA VERSION&quot;;[.J278]=&quot;C&quot;;7;[.J278]=&quot;BLANK&quot;;0;1;-2)" office:value-type="float" office:value="-2" calcext:value-type="float">
            <text:p>-2</text:p>
          </table:table-cell>
          <table:table-cell table:style-name="ce3" table:formula="of:=COM.MICROSOFT.IFS([.D278]=&quot;BLANK&quot;;&quot;FALTA VERSION&quot;;AND([.D278]=&quot;2&quot;;[.K278]=&quot;D&quot;);7;[.K278]=&quot;BLANK&quot;;0;AND(OR([.D278]=&quot;3&quot;; [.D278]=&quot;1&quot;);[.K278]=&quot;A&quot;);7;AND([.D278]=&quot;4&quot;; [.K278]=&quot;C&quot;);7;1;-2)" office:value-type="float" office:value="-2" calcext:value-type="float">
            <text:p>-2</text:p>
          </table:table-cell>
          <table:table-cell table:style-name="ce3" table:formula="of:=SUM([.R278:.AC278])" office:value-type="float" office:value="19" calcext:value-type="float">
            <text:p>19</text:p>
          </table:table-cell>
          <table:table-cell table:style-name="ce3" table:formula="of:=IF([.AD278]&lt;0;0;[.AD278])" office:value-type="float" office:value="19" calcext:value-type="float">
            <text:p>19</text:p>
          </table:table-cell>
          <table:table-cell table:number-columns-repeated="16353"/>
        </table:table-row>
        <table:table-row table:style-name="ro1">
          <table:table-cell table:formula="of:=MID([.B279];1;7)" office:value-type="string" office:string-value="5529002" calcext:value-type="string">
            <text:p>5529002</text:p>
          </table:table-cell>
          <table:table-cell table:style-name="ce1" office:value-type="float" office:value="55290028" calcext:value-type="float">
            <text:p>5529002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79]=&quot;BLANK&quot;;&quot;FALTA VERSION&quot;;[.L279]=&quot;F&quot;;3;[.L279]=&quot;BLANK&quot;;0;1;-2)" office:value-type="float" office:value="-2" calcext:value-type="float">
            <text:p>-2</text:p>
          </table:table-cell>
          <table:table-cell table:style-name="ce3" table:formula="of:=COM.MICROSOFT.IFS([.D279]=&quot;BLANK&quot;;&quot;FALTA VERSION&quot;;AND([.D279]=&quot;1&quot;;[.M279]=&quot;V&quot;);3;[.M279]=&quot;BLANK&quot;;0;AND(OR([.D279]=&quot;2&quot;; [.D279]=&quot;3&quot;; [.D279]=&quot;4&quot;);[.M279]=&quot;F&quot;);3;1;-2)" office:value-type="float" office:value="3" calcext:value-type="float">
            <text:p>3</text:p>
          </table:table-cell>
          <table:table-cell table:style-name="ce3" table:formula="of:=COM.MICROSOFT.IFS([.D279]=&quot;BLANK&quot;;&quot;FALTA VERSION&quot;;[.N279]=&quot;V&quot;;3;[.N279]=&quot;BLANK&quot;;0;1;-2)" office:value-type="float" office:value="3" calcext:value-type="float">
            <text:p>3</text:p>
          </table:table-cell>
          <table:table-cell table:style-name="ce3" table:formula="of:=COM.MICROSOFT.IFS([.D279]=&quot;BLANK&quot;;&quot;FALTA VERSION&quot;;AND(OR([.D279]=&quot;1&quot;; [.D279]=&quot;2&quot;);[.O279]=&quot;F&quot;);3;AND(OR([.D279]=&quot;3&quot;; [.D279]=&quot;4&quot;);[.O279]=&quot;V&quot;);3;[.O279]=&quot;BLANK&quot;; 0; 1;-2)" office:value-type="float" office:value="3" calcext:value-type="float">
            <text:p>3</text:p>
          </table:table-cell>
          <table:table-cell table:style-name="ce3" table:formula="of:=COM.MICROSOFT.IFS([.D279]=&quot;BLANK&quot;;&quot;FALTA VERSION&quot;;AND([.D279]=&quot;1&quot;;[.P279]=&quot;V&quot;);3;AND(OR([.D279]=&quot;2&quot;; [.D279]=&quot;3&quot;; [.D279]=&quot;4&quot;);[.P279]=&quot;F&quot;);3;[.P279]=&quot;BLANK&quot;; 0;1;-2)" office:value-type="float" office:value="3" calcext:value-type="float">
            <text:p>3</text:p>
          </table:table-cell>
          <table:table-cell table:style-name="ce3" table:formula="of:=COM.MICROSOFT.IFS([.$D279]=&quot;BLANK&quot;;&quot;FALTA VERSION&quot;;AND([.$D279]=&quot;1&quot;;[.Q279]=&quot;F&quot;);3;AND(OR([.$D279]=&quot;2&quot;; [.$D279]=&quot;3&quot;; [.$D279]=&quot;4&quot;);[.Q279]=&quot;V&quot;);3;[.Q279]=&quot;BLANK&quot;; 0;1;-2)" office:value-type="float" office:value="3" calcext:value-type="float">
            <text:p>3</text:p>
          </table:table-cell>
          <table:table-cell table:style-name="ce3" table:formula="of:=COM.MICROSOFT.IFS([.D279]=&quot;BLANK&quot;;&quot;FALTA VERSION&quot;;[.F279]=&quot;D&quot;;7;[.F279]=&quot;BLANK&quot;;0;1;-2)" office:value-type="float" office:value="-2" calcext:value-type="float">
            <text:p>-2</text:p>
          </table:table-cell>
          <table:table-cell table:style-name="ce3" table:formula="of:=COM.MICROSOFT.IFS([.D279]=&quot;BLANK&quot;;&quot;FALTA VERSION&quot;;AND([.D279]=&quot;3&quot;;[.G279]=&quot;B&quot;);7;[.G279]=&quot;BLANK&quot;;0;AND(OR([.D279]=&quot;2&quot;; [.D279]=&quot;1&quot;; [.D279]=&quot;4&quot;);[.G279]=&quot;C&quot;);7;1;-2)" office:value-type="float" office:value="-2" calcext:value-type="float">
            <text:p>-2</text:p>
          </table:table-cell>
          <table:table-cell table:style-name="ce3" table:formula="of:=COM.MICROSOFT.IFS([.D279]=&quot;BLANK&quot;;&quot;FALTA VERSION&quot;;AND([.D279]=&quot;1&quot;;[.H279]=&quot;B&quot;);7;[.H279]=&quot;BLANK&quot;;0;AND(OR([.D279]=&quot;3&quot;; [.D279]=&quot;4&quot;);[.H279]=&quot;C&quot;);7;AND([.D279]=&quot;2&quot;;[.H279]=&quot;A&quot;);7;1;-2)" office:value-type="float" office:value="-2" calcext:value-type="float">
            <text:p>-2</text:p>
          </table:table-cell>
          <table:table-cell table:style-name="ce3" table:formula="of:=COM.MICROSOFT.IFS([.D279]=&quot;BLANK&quot;;&quot;FALTA VERSION&quot;;[.I279]=&quot;B&quot;;7;[.I279]=&quot;BLANK&quot;;0;1;-2)" office:value-type="float" office:value="-2" calcext:value-type="float">
            <text:p>-2</text:p>
          </table:table-cell>
          <table:table-cell table:style-name="ce3" table:formula="of:=COM.MICROSOFT.IFS([.D279]=&quot;BLANK&quot;;&quot;FALTA VERSION&quot;;[.J279]=&quot;C&quot;;7;[.J279]=&quot;BLANK&quot;;0;1;-2)" office:value-type="float" office:value="7" calcext:value-type="float">
            <text:p>7</text:p>
          </table:table-cell>
          <table:table-cell table:style-name="ce3" table:formula="of:=COM.MICROSOFT.IFS([.D279]=&quot;BLANK&quot;;&quot;FALTA VERSION&quot;;AND([.D279]=&quot;2&quot;;[.K279]=&quot;D&quot;);7;[.K279]=&quot;BLANK&quot;;0;AND(OR([.D279]=&quot;3&quot;; [.D279]=&quot;1&quot;);[.K279]=&quot;A&quot;);7;AND([.D279]=&quot;4&quot;; [.K279]=&quot;C&quot;);7;1;-2)" office:value-type="float" office:value="7" calcext:value-type="float">
            <text:p>7</text:p>
          </table:table-cell>
          <table:table-cell table:style-name="ce3" table:formula="of:=SUM([.R279:.AC279])" office:value-type="float" office:value="19" calcext:value-type="float">
            <text:p>19</text:p>
          </table:table-cell>
          <table:table-cell table:style-name="ce3" table:formula="of:=IF([.AD279]&lt;0;0;[.AD279])" office:value-type="float" office:value="19" calcext:value-type="float">
            <text:p>19</text:p>
          </table:table-cell>
          <table:table-cell table:number-columns-repeated="16353"/>
        </table:table-row>
        <table:table-row table:style-name="ro1">
          <table:table-cell table:formula="of:=MID([.B280];1;7)" office:value-type="string" office:string-value="5573713" calcext:value-type="string">
            <text:p>5573713</text:p>
          </table:table-cell>
          <table:table-cell table:style-name="ce1" office:value-type="float" office:value="55737131" calcext:value-type="float">
            <text:p>55737131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80]=&quot;BLANK&quot;;&quot;FALTA VERSION&quot;;[.L280]=&quot;F&quot;;3;[.L280]=&quot;BLANK&quot;;0;1;-2)" office:value-type="float" office:value="3" calcext:value-type="float">
            <text:p>3</text:p>
          </table:table-cell>
          <table:table-cell table:style-name="ce3" table:formula="of:=COM.MICROSOFT.IFS([.D280]=&quot;BLANK&quot;;&quot;FALTA VERSION&quot;;AND([.D280]=&quot;1&quot;;[.M280]=&quot;V&quot;);3;[.M280]=&quot;BLANK&quot;;0;AND(OR([.D280]=&quot;2&quot;; [.D280]=&quot;3&quot;; [.D280]=&quot;4&quot;);[.M280]=&quot;F&quot;);3;1;-2)" office:value-type="float" office:value="-2" calcext:value-type="float">
            <text:p>-2</text:p>
          </table:table-cell>
          <table:table-cell table:style-name="ce3" table:formula="of:=COM.MICROSOFT.IFS([.D280]=&quot;BLANK&quot;;&quot;FALTA VERSION&quot;;[.N280]=&quot;V&quot;;3;[.N280]=&quot;BLANK&quot;;0;1;-2)" office:value-type="float" office:value="-2" calcext:value-type="float">
            <text:p>-2</text:p>
          </table:table-cell>
          <table:table-cell table:style-name="ce3" table:formula="of:=COM.MICROSOFT.IFS([.D280]=&quot;BLANK&quot;;&quot;FALTA VERSION&quot;;AND(OR([.D280]=&quot;1&quot;; [.D280]=&quot;2&quot;);[.O280]=&quot;F&quot;);3;AND(OR([.D280]=&quot;3&quot;; [.D280]=&quot;4&quot;);[.O280]=&quot;V&quot;);3;[.O280]=&quot;BLANK&quot;; 0; 1;-2)" office:value-type="float" office:value="-2" calcext:value-type="float">
            <text:p>-2</text:p>
          </table:table-cell>
          <table:table-cell table:style-name="ce3" table:formula="of:=COM.MICROSOFT.IFS([.D280]=&quot;BLANK&quot;;&quot;FALTA VERSION&quot;;AND([.D280]=&quot;1&quot;;[.P280]=&quot;V&quot;);3;AND(OR([.D280]=&quot;2&quot;; [.D280]=&quot;3&quot;; [.D280]=&quot;4&quot;);[.P280]=&quot;F&quot;);3;[.P280]=&quot;BLANK&quot;; 0;1;-2)" office:value-type="float" office:value="-2" calcext:value-type="float">
            <text:p>-2</text:p>
          </table:table-cell>
          <table:table-cell table:style-name="ce3" table:formula="of:=COM.MICROSOFT.IFS([.$D280]=&quot;BLANK&quot;;&quot;FALTA VERSION&quot;;AND([.$D280]=&quot;1&quot;;[.Q280]=&quot;F&quot;);3;AND(OR([.$D280]=&quot;2&quot;; [.$D280]=&quot;3&quot;; [.$D280]=&quot;4&quot;);[.Q280]=&quot;V&quot;);3;[.Q280]=&quot;BLANK&quot;; 0;1;-2)" office:value-type="float" office:value="-2" calcext:value-type="float">
            <text:p>-2</text:p>
          </table:table-cell>
          <table:table-cell table:style-name="ce3" table:formula="of:=COM.MICROSOFT.IFS([.D280]=&quot;BLANK&quot;;&quot;FALTA VERSION&quot;;[.F280]=&quot;D&quot;;7;[.F280]=&quot;BLANK&quot;;0;1;-2)" office:value-type="float" office:value="-2" calcext:value-type="float">
            <text:p>-2</text:p>
          </table:table-cell>
          <table:table-cell table:style-name="ce3" table:formula="of:=COM.MICROSOFT.IFS([.D280]=&quot;BLANK&quot;;&quot;FALTA VERSION&quot;;AND([.D280]=&quot;3&quot;;[.G280]=&quot;B&quot;);7;[.G280]=&quot;BLANK&quot;;0;AND(OR([.D280]=&quot;2&quot;; [.D280]=&quot;1&quot;; [.D280]=&quot;4&quot;);[.G280]=&quot;C&quot;);7;1;-2)" office:value-type="float" office:value="-2" calcext:value-type="float">
            <text:p>-2</text:p>
          </table:table-cell>
          <table:table-cell table:style-name="ce3" table:formula="of:=COM.MICROSOFT.IFS([.D280]=&quot;BLANK&quot;;&quot;FALTA VERSION&quot;;AND([.D280]=&quot;1&quot;;[.H280]=&quot;B&quot;);7;[.H280]=&quot;BLANK&quot;;0;AND(OR([.D280]=&quot;3&quot;; [.D280]=&quot;4&quot;);[.H280]=&quot;C&quot;);7;AND([.D280]=&quot;2&quot;;[.H280]=&quot;A&quot;);7;1;-2)" office:value-type="float" office:value="7" calcext:value-type="float">
            <text:p>7</text:p>
          </table:table-cell>
          <table:table-cell table:style-name="ce3" table:formula="of:=COM.MICROSOFT.IFS([.D280]=&quot;BLANK&quot;;&quot;FALTA VERSION&quot;;[.I280]=&quot;B&quot;;7;[.I280]=&quot;BLANK&quot;;0;1;-2)" office:value-type="float" office:value="-2" calcext:value-type="float">
            <text:p>-2</text:p>
          </table:table-cell>
          <table:table-cell table:style-name="ce3" table:formula="of:=COM.MICROSOFT.IFS([.D280]=&quot;BLANK&quot;;&quot;FALTA VERSION&quot;;[.J280]=&quot;C&quot;;7;[.J280]=&quot;BLANK&quot;;0;1;-2)" office:value-type="float" office:value="-2" calcext:value-type="float">
            <text:p>-2</text:p>
          </table:table-cell>
          <table:table-cell table:style-name="ce3" table:formula="of:=COM.MICROSOFT.IFS([.D280]=&quot;BLANK&quot;;&quot;FALTA VERSION&quot;;AND([.D280]=&quot;2&quot;;[.K280]=&quot;D&quot;);7;[.K280]=&quot;BLANK&quot;;0;AND(OR([.D280]=&quot;3&quot;; [.D280]=&quot;1&quot;);[.K280]=&quot;A&quot;);7;AND([.D280]=&quot;4&quot;; [.K280]=&quot;C&quot;);7;1;-2)" office:value-type="float" office:value="7" calcext:value-type="float">
            <text:p>7</text:p>
          </table:table-cell>
          <table:table-cell table:style-name="ce3" table:formula="of:=SUM([.R280:.AC280])" office:value-type="float" office:value="-1" calcext:value-type="float">
            <text:p>-1</text:p>
          </table:table-cell>
          <table:table-cell table:style-name="ce3" table:formula="of:=IF([.AD280]&lt;0;0;[.AD280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81];1;7)" office:value-type="string" office:string-value="5535878" calcext:value-type="string">
            <text:p>5535878</text:p>
          </table:table-cell>
          <table:table-cell table:style-name="ce1" office:value-type="float" office:value="55358785" calcext:value-type="float">
            <text:p>55358785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81]=&quot;BLANK&quot;;&quot;FALTA VERSION&quot;;[.L281]=&quot;F&quot;;3;[.L281]=&quot;BLANK&quot;;0;1;-2)" office:value-type="float" office:value="0" calcext:value-type="float">
            <text:p>0</text:p>
          </table:table-cell>
          <table:table-cell table:style-name="ce3" table:formula="of:=COM.MICROSOFT.IFS([.D281]=&quot;BLANK&quot;;&quot;FALTA VERSION&quot;;AND([.D281]=&quot;1&quot;;[.M281]=&quot;V&quot;);3;[.M281]=&quot;BLANK&quot;;0;AND(OR([.D281]=&quot;2&quot;; [.D281]=&quot;3&quot;; [.D281]=&quot;4&quot;);[.M281]=&quot;F&quot;);3;1;-2)" office:value-type="float" office:value="3" calcext:value-type="float">
            <text:p>3</text:p>
          </table:table-cell>
          <table:table-cell table:style-name="ce3" table:formula="of:=COM.MICROSOFT.IFS([.D281]=&quot;BLANK&quot;;&quot;FALTA VERSION&quot;;[.N281]=&quot;V&quot;;3;[.N281]=&quot;BLANK&quot;;0;1;-2)" office:value-type="float" office:value="3" calcext:value-type="float">
            <text:p>3</text:p>
          </table:table-cell>
          <table:table-cell table:style-name="ce3" table:formula="of:=COM.MICROSOFT.IFS([.D281]=&quot;BLANK&quot;;&quot;FALTA VERSION&quot;;AND(OR([.D281]=&quot;1&quot;; [.D281]=&quot;2&quot;);[.O281]=&quot;F&quot;);3;AND(OR([.D281]=&quot;3&quot;; [.D281]=&quot;4&quot;);[.O281]=&quot;V&quot;);3;[.O281]=&quot;BLANK&quot;; 0; 1;-2)" office:value-type="float" office:value="3" calcext:value-type="float">
            <text:p>3</text:p>
          </table:table-cell>
          <table:table-cell table:style-name="ce3" table:formula="of:=COM.MICROSOFT.IFS([.D281]=&quot;BLANK&quot;;&quot;FALTA VERSION&quot;;AND([.D281]=&quot;1&quot;;[.P281]=&quot;V&quot;);3;AND(OR([.D281]=&quot;2&quot;; [.D281]=&quot;3&quot;; [.D281]=&quot;4&quot;);[.P281]=&quot;F&quot;);3;[.P281]=&quot;BLANK&quot;; 0;1;-2)" office:value-type="float" office:value="0" calcext:value-type="float">
            <text:p>0</text:p>
          </table:table-cell>
          <table:table-cell table:style-name="ce3" table:formula="of:=COM.MICROSOFT.IFS([.$D281]=&quot;BLANK&quot;;&quot;FALTA VERSION&quot;;AND([.$D281]=&quot;1&quot;;[.Q281]=&quot;F&quot;);3;AND(OR([.$D281]=&quot;2&quot;; [.$D281]=&quot;3&quot;; [.$D281]=&quot;4&quot;);[.Q281]=&quot;V&quot;);3;[.Q281]=&quot;BLANK&quot;; 0;1;-2)" office:value-type="float" office:value="3" calcext:value-type="float">
            <text:p>3</text:p>
          </table:table-cell>
          <table:table-cell table:style-name="ce3" table:formula="of:=COM.MICROSOFT.IFS([.D281]=&quot;BLANK&quot;;&quot;FALTA VERSION&quot;;[.F281]=&quot;D&quot;;7;[.F281]=&quot;BLANK&quot;;0;1;-2)" office:value-type="float" office:value="7" calcext:value-type="float">
            <text:p>7</text:p>
          </table:table-cell>
          <table:table-cell table:style-name="ce3" table:formula="of:=COM.MICROSOFT.IFS([.D281]=&quot;BLANK&quot;;&quot;FALTA VERSION&quot;;AND([.D281]=&quot;3&quot;;[.G281]=&quot;B&quot;);7;[.G281]=&quot;BLANK&quot;;0;AND(OR([.D281]=&quot;2&quot;; [.D281]=&quot;1&quot;; [.D281]=&quot;4&quot;);[.G281]=&quot;C&quot;);7;1;-2)" office:value-type="float" office:value="7" calcext:value-type="float">
            <text:p>7</text:p>
          </table:table-cell>
          <table:table-cell table:style-name="ce3" table:formula="of:=COM.MICROSOFT.IFS([.D281]=&quot;BLANK&quot;;&quot;FALTA VERSION&quot;;AND([.D281]=&quot;1&quot;;[.H281]=&quot;B&quot;);7;[.H281]=&quot;BLANK&quot;;0;AND(OR([.D281]=&quot;3&quot;; [.D281]=&quot;4&quot;);[.H281]=&quot;C&quot;);7;AND([.D281]=&quot;2&quot;;[.H281]=&quot;A&quot;);7;1;-2)" office:value-type="float" office:value="-2" calcext:value-type="float">
            <text:p>-2</text:p>
          </table:table-cell>
          <table:table-cell table:style-name="ce3" table:formula="of:=COM.MICROSOFT.IFS([.D281]=&quot;BLANK&quot;;&quot;FALTA VERSION&quot;;[.I281]=&quot;B&quot;;7;[.I281]=&quot;BLANK&quot;;0;1;-2)" office:value-type="float" office:value="7" calcext:value-type="float">
            <text:p>7</text:p>
          </table:table-cell>
          <table:table-cell table:style-name="ce3" table:formula="of:=COM.MICROSOFT.IFS([.D281]=&quot;BLANK&quot;;&quot;FALTA VERSION&quot;;[.J281]=&quot;C&quot;;7;[.J281]=&quot;BLANK&quot;;0;1;-2)" office:value-type="float" office:value="0" calcext:value-type="float">
            <text:p>0</text:p>
          </table:table-cell>
          <table:table-cell table:style-name="ce3" table:formula="of:=COM.MICROSOFT.IFS([.D281]=&quot;BLANK&quot;;&quot;FALTA VERSION&quot;;AND([.D281]=&quot;2&quot;;[.K281]=&quot;D&quot;);7;[.K281]=&quot;BLANK&quot;;0;AND(OR([.D281]=&quot;3&quot;; [.D281]=&quot;1&quot;);[.K281]=&quot;A&quot;);7;AND([.D281]=&quot;4&quot;; [.K281]=&quot;C&quot;);7;1;-2)" office:value-type="float" office:value="0" calcext:value-type="float">
            <text:p>0</text:p>
          </table:table-cell>
          <table:table-cell table:style-name="ce3" table:formula="of:=SUM([.R281:.AC281])" office:value-type="float" office:value="31" calcext:value-type="float">
            <text:p>31</text:p>
          </table:table-cell>
          <table:table-cell table:style-name="ce3" table:formula="of:=IF([.AD281]&lt;0;0;[.AD281])" office:value-type="float" office:value="31" calcext:value-type="float">
            <text:p>31</text:p>
          </table:table-cell>
          <table:table-cell table:number-columns-repeated="16353"/>
        </table:table-row>
        <table:table-row table:style-name="ro1">
          <table:table-cell table:formula="of:=MID([.B282];1;7)" office:value-type="string" office:string-value="5605295" calcext:value-type="string">
            <text:p>5605295</text:p>
          </table:table-cell>
          <table:table-cell table:style-name="ce1" office:value-type="float" office:value="56052952" calcext:value-type="float">
            <text:p>56052952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82]=&quot;BLANK&quot;;&quot;FALTA VERSION&quot;;[.L282]=&quot;F&quot;;3;[.L282]=&quot;BLANK&quot;;0;1;-2)" office:value-type="float" office:value="3" calcext:value-type="float">
            <text:p>3</text:p>
          </table:table-cell>
          <table:table-cell table:style-name="ce3" table:formula="of:=COM.MICROSOFT.IFS([.D282]=&quot;BLANK&quot;;&quot;FALTA VERSION&quot;;AND([.D282]=&quot;1&quot;;[.M282]=&quot;V&quot;);3;[.M282]=&quot;BLANK&quot;;0;AND(OR([.D282]=&quot;2&quot;; [.D282]=&quot;3&quot;; [.D282]=&quot;4&quot;);[.M282]=&quot;F&quot;);3;1;-2)" office:value-type="float" office:value="3" calcext:value-type="float">
            <text:p>3</text:p>
          </table:table-cell>
          <table:table-cell table:style-name="ce3" table:formula="of:=COM.MICROSOFT.IFS([.D282]=&quot;BLANK&quot;;&quot;FALTA VERSION&quot;;[.N282]=&quot;V&quot;;3;[.N282]=&quot;BLANK&quot;;0;1;-2)" office:value-type="float" office:value="3" calcext:value-type="float">
            <text:p>3</text:p>
          </table:table-cell>
          <table:table-cell table:style-name="ce3" table:formula="of:=COM.MICROSOFT.IFS([.D282]=&quot;BLANK&quot;;&quot;FALTA VERSION&quot;;AND(OR([.D282]=&quot;1&quot;; [.D282]=&quot;2&quot;);[.O282]=&quot;F&quot;);3;AND(OR([.D282]=&quot;3&quot;; [.D282]=&quot;4&quot;);[.O282]=&quot;V&quot;);3;[.O282]=&quot;BLANK&quot;; 0; 1;-2)" office:value-type="float" office:value="-2" calcext:value-type="float">
            <text:p>-2</text:p>
          </table:table-cell>
          <table:table-cell table:style-name="ce3" table:formula="of:=COM.MICROSOFT.IFS([.D282]=&quot;BLANK&quot;;&quot;FALTA VERSION&quot;;AND([.D282]=&quot;1&quot;;[.P282]=&quot;V&quot;);3;AND(OR([.D282]=&quot;2&quot;; [.D282]=&quot;3&quot;; [.D282]=&quot;4&quot;);[.P282]=&quot;F&quot;);3;[.P282]=&quot;BLANK&quot;; 0;1;-2)" office:value-type="float" office:value="0" calcext:value-type="float">
            <text:p>0</text:p>
          </table:table-cell>
          <table:table-cell table:style-name="ce3" table:formula="of:=COM.MICROSOFT.IFS([.$D282]=&quot;BLANK&quot;;&quot;FALTA VERSION&quot;;AND([.$D282]=&quot;1&quot;;[.Q282]=&quot;F&quot;);3;AND(OR([.$D282]=&quot;2&quot;; [.$D282]=&quot;3&quot;; [.$D282]=&quot;4&quot;);[.Q282]=&quot;V&quot;);3;[.Q282]=&quot;BLANK&quot;; 0;1;-2)" office:value-type="float" office:value="3" calcext:value-type="float">
            <text:p>3</text:p>
          </table:table-cell>
          <table:table-cell table:style-name="ce3" table:formula="of:=COM.MICROSOFT.IFS([.D282]=&quot;BLANK&quot;;&quot;FALTA VERSION&quot;;[.F282]=&quot;D&quot;;7;[.F282]=&quot;BLANK&quot;;0;1;-2)" office:value-type="float" office:value="0" calcext:value-type="float">
            <text:p>0</text:p>
          </table:table-cell>
          <table:table-cell table:style-name="ce3" table:formula="of:=COM.MICROSOFT.IFS([.D282]=&quot;BLANK&quot;;&quot;FALTA VERSION&quot;;AND([.D282]=&quot;3&quot;;[.G282]=&quot;B&quot;);7;[.G282]=&quot;BLANK&quot;;0;AND(OR([.D282]=&quot;2&quot;; [.D282]=&quot;1&quot;; [.D282]=&quot;4&quot;);[.G282]=&quot;C&quot;);7;1;-2)" office:value-type="float" office:value="-2" calcext:value-type="float">
            <text:p>-2</text:p>
          </table:table-cell>
          <table:table-cell table:style-name="ce3" table:formula="of:=COM.MICROSOFT.IFS([.D282]=&quot;BLANK&quot;;&quot;FALTA VERSION&quot;;AND([.D282]=&quot;1&quot;;[.H282]=&quot;B&quot;);7;[.H282]=&quot;BLANK&quot;;0;AND(OR([.D282]=&quot;3&quot;; [.D282]=&quot;4&quot;);[.H282]=&quot;C&quot;);7;AND([.D282]=&quot;2&quot;;[.H282]=&quot;A&quot;);7;1;-2)" office:value-type="float" office:value="0" calcext:value-type="float">
            <text:p>0</text:p>
          </table:table-cell>
          <table:table-cell table:style-name="ce3" table:formula="of:=COM.MICROSOFT.IFS([.D282]=&quot;BLANK&quot;;&quot;FALTA VERSION&quot;;[.I282]=&quot;B&quot;;7;[.I282]=&quot;BLANK&quot;;0;1;-2)" office:value-type="float" office:value="0" calcext:value-type="float">
            <text:p>0</text:p>
          </table:table-cell>
          <table:table-cell table:style-name="ce3" table:formula="of:=COM.MICROSOFT.IFS([.D282]=&quot;BLANK&quot;;&quot;FALTA VERSION&quot;;[.J282]=&quot;C&quot;;7;[.J282]=&quot;BLANK&quot;;0;1;-2)" office:value-type="float" office:value="7" calcext:value-type="float">
            <text:p>7</text:p>
          </table:table-cell>
          <table:table-cell table:style-name="ce3" table:formula="of:=COM.MICROSOFT.IFS([.D282]=&quot;BLANK&quot;;&quot;FALTA VERSION&quot;;AND([.D282]=&quot;2&quot;;[.K282]=&quot;D&quot;);7;[.K282]=&quot;BLANK&quot;;0;AND(OR([.D282]=&quot;3&quot;; [.D282]=&quot;1&quot;);[.K282]=&quot;A&quot;);7;AND([.D282]=&quot;4&quot;; [.K282]=&quot;C&quot;);7;1;-2)" office:value-type="float" office:value="-2" calcext:value-type="float">
            <text:p>-2</text:p>
          </table:table-cell>
          <table:table-cell table:style-name="ce3" table:formula="of:=SUM([.R282:.AC282])" office:value-type="float" office:value="13" calcext:value-type="float">
            <text:p>13</text:p>
          </table:table-cell>
          <table:table-cell table:style-name="ce3" table:formula="of:=IF([.AD282]&lt;0;0;[.AD282])" office:value-type="float" office:value="13" calcext:value-type="float">
            <text:p>13</text:p>
          </table:table-cell>
          <table:table-cell table:number-columns-repeated="16353"/>
        </table:table-row>
        <table:table-row table:style-name="ro1">
          <table:table-cell table:formula="of:=MID([.B283];1;7)" office:value-type="string" office:string-value="5623082" calcext:value-type="string">
            <text:p>5623082</text:p>
          </table:table-cell>
          <table:table-cell table:style-name="ce1" office:value-type="float" office:value="56230827" calcext:value-type="float">
            <text:p>56230827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283]=&quot;BLANK&quot;;&quot;FALTA VERSION&quot;;[.L283]=&quot;F&quot;;3;[.L283]=&quot;BLANK&quot;;0;1;-2)" office:value-type="float" office:value="3" calcext:value-type="float">
            <text:p>3</text:p>
          </table:table-cell>
          <table:table-cell table:style-name="ce3" table:formula="of:=COM.MICROSOFT.IFS([.D283]=&quot;BLANK&quot;;&quot;FALTA VERSION&quot;;AND([.D283]=&quot;1&quot;;[.M283]=&quot;V&quot;);3;[.M283]=&quot;BLANK&quot;;0;AND(OR([.D283]=&quot;2&quot;; [.D283]=&quot;3&quot;; [.D283]=&quot;4&quot;);[.M283]=&quot;F&quot;);3;1;-2)" office:value-type="float" office:value="3" calcext:value-type="float">
            <text:p>3</text:p>
          </table:table-cell>
          <table:table-cell table:style-name="ce3" table:formula="of:=COM.MICROSOFT.IFS([.D283]=&quot;BLANK&quot;;&quot;FALTA VERSION&quot;;[.N283]=&quot;V&quot;;3;[.N283]=&quot;BLANK&quot;;0;1;-2)" office:value-type="float" office:value="0" calcext:value-type="float">
            <text:p>0</text:p>
          </table:table-cell>
          <table:table-cell table:style-name="ce3" table:formula="of:=COM.MICROSOFT.IFS([.D283]=&quot;BLANK&quot;;&quot;FALTA VERSION&quot;;AND(OR([.D283]=&quot;1&quot;; [.D283]=&quot;2&quot;);[.O283]=&quot;F&quot;);3;AND(OR([.D283]=&quot;3&quot;; [.D283]=&quot;4&quot;);[.O283]=&quot;V&quot;);3;[.O283]=&quot;BLANK&quot;; 0; 1;-2)" office:value-type="float" office:value="0" calcext:value-type="float">
            <text:p>0</text:p>
          </table:table-cell>
          <table:table-cell table:style-name="ce3" table:formula="of:=COM.MICROSOFT.IFS([.D283]=&quot;BLANK&quot;;&quot;FALTA VERSION&quot;;AND([.D283]=&quot;1&quot;;[.P283]=&quot;V&quot;);3;AND(OR([.D283]=&quot;2&quot;; [.D283]=&quot;3&quot;; [.D283]=&quot;4&quot;);[.P283]=&quot;F&quot;);3;[.P283]=&quot;BLANK&quot;; 0;1;-2)" office:value-type="float" office:value="3" calcext:value-type="float">
            <text:p>3</text:p>
          </table:table-cell>
          <table:table-cell table:style-name="ce3" table:formula="of:=COM.MICROSOFT.IFS([.$D283]=&quot;BLANK&quot;;&quot;FALTA VERSION&quot;;AND([.$D283]=&quot;1&quot;;[.Q283]=&quot;F&quot;);3;AND(OR([.$D283]=&quot;2&quot;; [.$D283]=&quot;3&quot;; [.$D283]=&quot;4&quot;);[.Q283]=&quot;V&quot;);3;[.Q283]=&quot;BLANK&quot;; 0;1;-2)" office:value-type="float" office:value="0" calcext:value-type="float">
            <text:p>0</text:p>
          </table:table-cell>
          <table:table-cell table:style-name="ce3" table:formula="of:=COM.MICROSOFT.IFS([.D283]=&quot;BLANK&quot;;&quot;FALTA VERSION&quot;;[.F283]=&quot;D&quot;;7;[.F283]=&quot;BLANK&quot;;0;1;-2)" office:value-type="float" office:value="0" calcext:value-type="float">
            <text:p>0</text:p>
          </table:table-cell>
          <table:table-cell table:style-name="ce3" table:formula="of:=COM.MICROSOFT.IFS([.D283]=&quot;BLANK&quot;;&quot;FALTA VERSION&quot;;AND([.D283]=&quot;3&quot;;[.G283]=&quot;B&quot;);7;[.G283]=&quot;BLANK&quot;;0;AND(OR([.D283]=&quot;2&quot;; [.D283]=&quot;1&quot;; [.D283]=&quot;4&quot;);[.G283]=&quot;C&quot;);7;1;-2)" office:value-type="float" office:value="-2" calcext:value-type="float">
            <text:p>-2</text:p>
          </table:table-cell>
          <table:table-cell table:style-name="ce3" table:formula="of:=COM.MICROSOFT.IFS([.D283]=&quot;BLANK&quot;;&quot;FALTA VERSION&quot;;AND([.D283]=&quot;1&quot;;[.H283]=&quot;B&quot;);7;[.H283]=&quot;BLANK&quot;;0;AND(OR([.D283]=&quot;3&quot;; [.D283]=&quot;4&quot;);[.H283]=&quot;C&quot;);7;AND([.D283]=&quot;2&quot;;[.H283]=&quot;A&quot;);7;1;-2)" office:value-type="float" office:value="7" calcext:value-type="float">
            <text:p>7</text:p>
          </table:table-cell>
          <table:table-cell table:style-name="ce3" table:formula="of:=COM.MICROSOFT.IFS([.D283]=&quot;BLANK&quot;;&quot;FALTA VERSION&quot;;[.I283]=&quot;B&quot;;7;[.I283]=&quot;BLANK&quot;;0;1;-2)" office:value-type="float" office:value="0" calcext:value-type="float">
            <text:p>0</text:p>
          </table:table-cell>
          <table:table-cell table:style-name="ce3" table:formula="of:=COM.MICROSOFT.IFS([.D283]=&quot;BLANK&quot;;&quot;FALTA VERSION&quot;;[.J283]=&quot;C&quot;;7;[.J283]=&quot;BLANK&quot;;0;1;-2)" office:value-type="float" office:value="0" calcext:value-type="float">
            <text:p>0</text:p>
          </table:table-cell>
          <table:table-cell table:style-name="ce3" table:formula="of:=COM.MICROSOFT.IFS([.D283]=&quot;BLANK&quot;;&quot;FALTA VERSION&quot;;AND([.D283]=&quot;2&quot;;[.K283]=&quot;D&quot;);7;[.K283]=&quot;BLANK&quot;;0;AND(OR([.D283]=&quot;3&quot;; [.D283]=&quot;1&quot;);[.K283]=&quot;A&quot;);7;AND([.D283]=&quot;4&quot;; [.K283]=&quot;C&quot;);7;1;-2)" office:value-type="float" office:value="7" calcext:value-type="float">
            <text:p>7</text:p>
          </table:table-cell>
          <table:table-cell table:style-name="ce3" table:formula="of:=SUM([.R283:.AC283])" office:value-type="float" office:value="21" calcext:value-type="float">
            <text:p>21</text:p>
          </table:table-cell>
          <table:table-cell table:style-name="ce3" table:formula="of:=IF([.AD283]&lt;0;0;[.AD283])" office:value-type="float" office:value="21" calcext:value-type="float">
            <text:p>21</text:p>
          </table:table-cell>
          <table:table-cell table:number-columns-repeated="16353"/>
        </table:table-row>
        <table:table-row table:style-name="ro1">
          <table:table-cell table:formula="of:=MID([.B284];1;7)" office:value-type="string" office:string-value="5328935" calcext:value-type="string">
            <text:p>5328935</text:p>
          </table:table-cell>
          <table:table-cell table:style-name="ce1" office:value-type="float" office:value="53289358" calcext:value-type="float">
            <text:p>53289358</text:p>
          </table:table-cell>
          <table:table-cell office:value-type="float" office:value="1346" calcext:value-type="float">
            <text:p>1346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84]=&quot;BLANK&quot;;&quot;FALTA VERSION&quot;;[.L284]=&quot;F&quot;;3;[.L284]=&quot;BLANK&quot;;0;1;-2)" office:value-type="float" office:value="3" calcext:value-type="float">
            <text:p>3</text:p>
          </table:table-cell>
          <table:table-cell table:style-name="ce3" table:formula="of:=COM.MICROSOFT.IFS([.D284]=&quot;BLANK&quot;;&quot;FALTA VERSION&quot;;AND([.D284]=&quot;1&quot;;[.M284]=&quot;V&quot;);3;[.M284]=&quot;BLANK&quot;;0;AND(OR([.D284]=&quot;2&quot;; [.D284]=&quot;3&quot;; [.D284]=&quot;4&quot;);[.M284]=&quot;F&quot;);3;1;-2)" office:value-type="float" office:value="-2" calcext:value-type="float">
            <text:p>-2</text:p>
          </table:table-cell>
          <table:table-cell table:style-name="ce3" table:formula="of:=COM.MICROSOFT.IFS([.D284]=&quot;BLANK&quot;;&quot;FALTA VERSION&quot;;[.N284]=&quot;V&quot;;3;[.N284]=&quot;BLANK&quot;;0;1;-2)" office:value-type="float" office:value="3" calcext:value-type="float">
            <text:p>3</text:p>
          </table:table-cell>
          <table:table-cell table:style-name="ce3" table:formula="of:=COM.MICROSOFT.IFS([.D284]=&quot;BLANK&quot;;&quot;FALTA VERSION&quot;;AND(OR([.D284]=&quot;1&quot;; [.D284]=&quot;2&quot;);[.O284]=&quot;F&quot;);3;AND(OR([.D284]=&quot;3&quot;; [.D284]=&quot;4&quot;);[.O284]=&quot;V&quot;);3;[.O284]=&quot;BLANK&quot;; 0; 1;-2)" office:value-type="float" office:value="-2" calcext:value-type="float">
            <text:p>-2</text:p>
          </table:table-cell>
          <table:table-cell table:style-name="ce3" table:formula="of:=COM.MICROSOFT.IFS([.D284]=&quot;BLANK&quot;;&quot;FALTA VERSION&quot;;AND([.D284]=&quot;1&quot;;[.P284]=&quot;V&quot;);3;AND(OR([.D284]=&quot;2&quot;; [.D284]=&quot;3&quot;; [.D284]=&quot;4&quot;);[.P284]=&quot;F&quot;);3;[.P284]=&quot;BLANK&quot;; 0;1;-2)" office:value-type="float" office:value="0" calcext:value-type="float">
            <text:p>0</text:p>
          </table:table-cell>
          <table:table-cell table:style-name="ce3" table:formula="of:=COM.MICROSOFT.IFS([.$D284]=&quot;BLANK&quot;;&quot;FALTA VERSION&quot;;AND([.$D284]=&quot;1&quot;;[.Q284]=&quot;F&quot;);3;AND(OR([.$D284]=&quot;2&quot;; [.$D284]=&quot;3&quot;; [.$D284]=&quot;4&quot;);[.Q284]=&quot;V&quot;);3;[.Q284]=&quot;BLANK&quot;; 0;1;-2)" office:value-type="float" office:value="-2" calcext:value-type="float">
            <text:p>-2</text:p>
          </table:table-cell>
          <table:table-cell table:style-name="ce3" table:formula="of:=COM.MICROSOFT.IFS([.D284]=&quot;BLANK&quot;;&quot;FALTA VERSION&quot;;[.F284]=&quot;D&quot;;7;[.F284]=&quot;BLANK&quot;;0;1;-2)" office:value-type="float" office:value="7" calcext:value-type="float">
            <text:p>7</text:p>
          </table:table-cell>
          <table:table-cell table:style-name="ce3" table:formula="of:=COM.MICROSOFT.IFS([.D284]=&quot;BLANK&quot;;&quot;FALTA VERSION&quot;;AND([.D284]=&quot;3&quot;;[.G284]=&quot;B&quot;);7;[.G284]=&quot;BLANK&quot;;0;AND(OR([.D284]=&quot;2&quot;; [.D284]=&quot;1&quot;; [.D284]=&quot;4&quot;);[.G284]=&quot;C&quot;);7;1;-2)" office:value-type="float" office:value="7" calcext:value-type="float">
            <text:p>7</text:p>
          </table:table-cell>
          <table:table-cell table:style-name="ce3" table:formula="of:=COM.MICROSOFT.IFS([.D284]=&quot;BLANK&quot;;&quot;FALTA VERSION&quot;;AND([.D284]=&quot;1&quot;;[.H284]=&quot;B&quot;);7;[.H284]=&quot;BLANK&quot;;0;AND(OR([.D284]=&quot;3&quot;; [.D284]=&quot;4&quot;);[.H284]=&quot;C&quot;);7;AND([.D284]=&quot;2&quot;;[.H284]=&quot;A&quot;);7;1;-2)" office:value-type="float" office:value="7" calcext:value-type="float">
            <text:p>7</text:p>
          </table:table-cell>
          <table:table-cell table:style-name="ce3" table:formula="of:=COM.MICROSOFT.IFS([.D284]=&quot;BLANK&quot;;&quot;FALTA VERSION&quot;;[.I284]=&quot;B&quot;;7;[.I284]=&quot;BLANK&quot;;0;1;-2)" office:value-type="float" office:value="7" calcext:value-type="float">
            <text:p>7</text:p>
          </table:table-cell>
          <table:table-cell table:style-name="ce3" table:formula="of:=COM.MICROSOFT.IFS([.D284]=&quot;BLANK&quot;;&quot;FALTA VERSION&quot;;[.J284]=&quot;C&quot;;7;[.J284]=&quot;BLANK&quot;;0;1;-2)" office:value-type="float" office:value="0" calcext:value-type="float">
            <text:p>0</text:p>
          </table:table-cell>
          <table:table-cell table:style-name="ce3" table:formula="of:=COM.MICROSOFT.IFS([.D284]=&quot;BLANK&quot;;&quot;FALTA VERSION&quot;;AND([.D284]=&quot;2&quot;;[.K284]=&quot;D&quot;);7;[.K284]=&quot;BLANK&quot;;0;AND(OR([.D284]=&quot;3&quot;; [.D284]=&quot;1&quot;);[.K284]=&quot;A&quot;);7;AND([.D284]=&quot;4&quot;; [.K284]=&quot;C&quot;);7;1;-2)" office:value-type="float" office:value="7" calcext:value-type="float">
            <text:p>7</text:p>
          </table:table-cell>
          <table:table-cell table:style-name="ce3" table:formula="of:=SUM([.R284:.AC284])" office:value-type="float" office:value="35" calcext:value-type="float">
            <text:p>35</text:p>
          </table:table-cell>
          <table:table-cell table:style-name="ce3" table:formula="of:=IF([.AD284]&lt;0;0;[.AD284])" office:value-type="float" office:value="35" calcext:value-type="float">
            <text:p>35</text:p>
          </table:table-cell>
          <table:table-cell table:number-columns-repeated="16353"/>
        </table:table-row>
        <table:table-row table:style-name="ro1">
          <table:table-cell table:formula="of:=MID([.B285];1;7)" office:value-type="string" office:string-value="5359816" calcext:value-type="string">
            <text:p>5359816</text:p>
          </table:table-cell>
          <table:table-cell table:style-name="ce1" office:value-type="float" office:value="53598165" calcext:value-type="float">
            <text:p>53598165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85]=&quot;BLANK&quot;;&quot;FALTA VERSION&quot;;[.L285]=&quot;F&quot;;3;[.L285]=&quot;BLANK&quot;;0;1;-2)" office:value-type="float" office:value="-2" calcext:value-type="float">
            <text:p>-2</text:p>
          </table:table-cell>
          <table:table-cell table:style-name="ce3" table:formula="of:=COM.MICROSOFT.IFS([.D285]=&quot;BLANK&quot;;&quot;FALTA VERSION&quot;;AND([.D285]=&quot;1&quot;;[.M285]=&quot;V&quot;);3;[.M285]=&quot;BLANK&quot;;0;AND(OR([.D285]=&quot;2&quot;; [.D285]=&quot;3&quot;; [.D285]=&quot;4&quot;);[.M285]=&quot;F&quot;);3;1;-2)" office:value-type="float" office:value="3" calcext:value-type="float">
            <text:p>3</text:p>
          </table:table-cell>
          <table:table-cell table:style-name="ce3" table:formula="of:=COM.MICROSOFT.IFS([.D285]=&quot;BLANK&quot;;&quot;FALTA VERSION&quot;;[.N285]=&quot;V&quot;;3;[.N285]=&quot;BLANK&quot;;0;1;-2)" office:value-type="float" office:value="-2" calcext:value-type="float">
            <text:p>-2</text:p>
          </table:table-cell>
          <table:table-cell table:style-name="ce3" table:formula="of:=COM.MICROSOFT.IFS([.D285]=&quot;BLANK&quot;;&quot;FALTA VERSION&quot;;AND(OR([.D285]=&quot;1&quot;; [.D285]=&quot;2&quot;);[.O285]=&quot;F&quot;);3;AND(OR([.D285]=&quot;3&quot;; [.D285]=&quot;4&quot;);[.O285]=&quot;V&quot;);3;[.O285]=&quot;BLANK&quot;; 0; 1;-2)" office:value-type="float" office:value="3" calcext:value-type="float">
            <text:p>3</text:p>
          </table:table-cell>
          <table:table-cell table:style-name="ce3" table:formula="of:=COM.MICROSOFT.IFS([.D285]=&quot;BLANK&quot;;&quot;FALTA VERSION&quot;;AND([.D285]=&quot;1&quot;;[.P285]=&quot;V&quot;);3;AND(OR([.D285]=&quot;2&quot;; [.D285]=&quot;3&quot;; [.D285]=&quot;4&quot;);[.P285]=&quot;F&quot;);3;[.P285]=&quot;BLANK&quot;; 0;1;-2)" office:value-type="float" office:value="3" calcext:value-type="float">
            <text:p>3</text:p>
          </table:table-cell>
          <table:table-cell table:style-name="ce3" table:formula="of:=COM.MICROSOFT.IFS([.$D285]=&quot;BLANK&quot;;&quot;FALTA VERSION&quot;;AND([.$D285]=&quot;1&quot;;[.Q285]=&quot;F&quot;);3;AND(OR([.$D285]=&quot;2&quot;; [.$D285]=&quot;3&quot;; [.$D285]=&quot;4&quot;);[.Q285]=&quot;V&quot;);3;[.Q285]=&quot;BLANK&quot;; 0;1;-2)" office:value-type="float" office:value="3" calcext:value-type="float">
            <text:p>3</text:p>
          </table:table-cell>
          <table:table-cell table:style-name="ce3" table:formula="of:=COM.MICROSOFT.IFS([.D285]=&quot;BLANK&quot;;&quot;FALTA VERSION&quot;;[.F285]=&quot;D&quot;;7;[.F285]=&quot;BLANK&quot;;0;1;-2)" office:value-type="float" office:value="-2" calcext:value-type="float">
            <text:p>-2</text:p>
          </table:table-cell>
          <table:table-cell table:style-name="ce3" table:formula="of:=COM.MICROSOFT.IFS([.D285]=&quot;BLANK&quot;;&quot;FALTA VERSION&quot;;AND([.D285]=&quot;3&quot;;[.G285]=&quot;B&quot;);7;[.G285]=&quot;BLANK&quot;;0;AND(OR([.D285]=&quot;2&quot;; [.D285]=&quot;1&quot;; [.D285]=&quot;4&quot;);[.G285]=&quot;C&quot;);7;1;-2)" office:value-type="float" office:value="-2" calcext:value-type="float">
            <text:p>-2</text:p>
          </table:table-cell>
          <table:table-cell table:style-name="ce3" table:formula="of:=COM.MICROSOFT.IFS([.D285]=&quot;BLANK&quot;;&quot;FALTA VERSION&quot;;AND([.D285]=&quot;1&quot;;[.H285]=&quot;B&quot;);7;[.H285]=&quot;BLANK&quot;;0;AND(OR([.D285]=&quot;3&quot;; [.D285]=&quot;4&quot;);[.H285]=&quot;C&quot;);7;AND([.D285]=&quot;2&quot;;[.H285]=&quot;A&quot;);7;1;-2)" office:value-type="float" office:value="-2" calcext:value-type="float">
            <text:p>-2</text:p>
          </table:table-cell>
          <table:table-cell table:style-name="ce3" table:formula="of:=COM.MICROSOFT.IFS([.D285]=&quot;BLANK&quot;;&quot;FALTA VERSION&quot;;[.I285]=&quot;B&quot;;7;[.I285]=&quot;BLANK&quot;;0;1;-2)" office:value-type="float" office:value="-2" calcext:value-type="float">
            <text:p>-2</text:p>
          </table:table-cell>
          <table:table-cell table:style-name="ce3" table:formula="of:=COM.MICROSOFT.IFS([.D285]=&quot;BLANK&quot;;&quot;FALTA VERSION&quot;;[.J285]=&quot;C&quot;;7;[.J285]=&quot;BLANK&quot;;0;1;-2)" office:value-type="float" office:value="0" calcext:value-type="float">
            <text:p>0</text:p>
          </table:table-cell>
          <table:table-cell table:style-name="ce3" table:formula="of:=COM.MICROSOFT.IFS([.D285]=&quot;BLANK&quot;;&quot;FALTA VERSION&quot;;AND([.D285]=&quot;2&quot;;[.K285]=&quot;D&quot;);7;[.K285]=&quot;BLANK&quot;;0;AND(OR([.D285]=&quot;3&quot;; [.D285]=&quot;1&quot;);[.K285]=&quot;A&quot;);7;AND([.D285]=&quot;4&quot;; [.K285]=&quot;C&quot;);7;1;-2)" office:value-type="float" office:value="-2" calcext:value-type="float">
            <text:p>-2</text:p>
          </table:table-cell>
          <table:table-cell table:style-name="ce3" table:formula="of:=SUM([.R285:.AC285])" office:value-type="float" office:value="-2" calcext:value-type="float">
            <text:p>-2</text:p>
          </table:table-cell>
          <table:table-cell table:style-name="ce3" table:formula="of:=IF([.AD285]&lt;0;0;[.AD285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86];1;7)" office:value-type="string" office:string-value="5306992" calcext:value-type="string">
            <text:p>5306992</text:p>
          </table:table-cell>
          <table:table-cell table:style-name="ce1" office:value-type="float" office:value="53069922" calcext:value-type="float">
            <text:p>53069922</text:p>
          </table:table-cell>
          <table:table-cell office:value-type="float" office:value="1349" calcext:value-type="float">
            <text:p>1349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86]=&quot;BLANK&quot;;&quot;FALTA VERSION&quot;;[.L286]=&quot;F&quot;;3;[.L286]=&quot;BLANK&quot;;0;1;-2)" office:value-type="float" office:value="3" calcext:value-type="float">
            <text:p>3</text:p>
          </table:table-cell>
          <table:table-cell table:style-name="ce3" table:formula="of:=COM.MICROSOFT.IFS([.D286]=&quot;BLANK&quot;;&quot;FALTA VERSION&quot;;AND([.D286]=&quot;1&quot;;[.M286]=&quot;V&quot;);3;[.M286]=&quot;BLANK&quot;;0;AND(OR([.D286]=&quot;2&quot;; [.D286]=&quot;3&quot;; [.D286]=&quot;4&quot;);[.M286]=&quot;F&quot;);3;1;-2)" office:value-type="float" office:value="-2" calcext:value-type="float">
            <text:p>-2</text:p>
          </table:table-cell>
          <table:table-cell table:style-name="ce3" table:formula="of:=COM.MICROSOFT.IFS([.D286]=&quot;BLANK&quot;;&quot;FALTA VERSION&quot;;[.N286]=&quot;V&quot;;3;[.N286]=&quot;BLANK&quot;;0;1;-2)" office:value-type="float" office:value="-2" calcext:value-type="float">
            <text:p>-2</text:p>
          </table:table-cell>
          <table:table-cell table:style-name="ce3" table:formula="of:=COM.MICROSOFT.IFS([.D286]=&quot;BLANK&quot;;&quot;FALTA VERSION&quot;;AND(OR([.D286]=&quot;1&quot;; [.D286]=&quot;2&quot;);[.O286]=&quot;F&quot;);3;AND(OR([.D286]=&quot;3&quot;; [.D286]=&quot;4&quot;);[.O286]=&quot;V&quot;);3;[.O286]=&quot;BLANK&quot;; 0; 1;-2)" office:value-type="float" office:value="0" calcext:value-type="float">
            <text:p>0</text:p>
          </table:table-cell>
          <table:table-cell table:style-name="ce3" table:formula="of:=COM.MICROSOFT.IFS([.D286]=&quot;BLANK&quot;;&quot;FALTA VERSION&quot;;AND([.D286]=&quot;1&quot;;[.P286]=&quot;V&quot;);3;AND(OR([.D286]=&quot;2&quot;; [.D286]=&quot;3&quot;; [.D286]=&quot;4&quot;);[.P286]=&quot;F&quot;);3;[.P286]=&quot;BLANK&quot;; 0;1;-2)" office:value-type="float" office:value="-2" calcext:value-type="float">
            <text:p>-2</text:p>
          </table:table-cell>
          <table:table-cell table:style-name="ce3" table:formula="of:=COM.MICROSOFT.IFS([.$D286]=&quot;BLANK&quot;;&quot;FALTA VERSION&quot;;AND([.$D286]=&quot;1&quot;;[.Q286]=&quot;F&quot;);3;AND(OR([.$D286]=&quot;2&quot;; [.$D286]=&quot;3&quot;; [.$D286]=&quot;4&quot;);[.Q286]=&quot;V&quot;);3;[.Q286]=&quot;BLANK&quot;; 0;1;-2)" office:value-type="float" office:value="-2" calcext:value-type="float">
            <text:p>-2</text:p>
          </table:table-cell>
          <table:table-cell table:style-name="ce3" table:formula="of:=COM.MICROSOFT.IFS([.D286]=&quot;BLANK&quot;;&quot;FALTA VERSION&quot;;[.F286]=&quot;D&quot;;7;[.F286]=&quot;BLANK&quot;;0;1;-2)" office:value-type="float" office:value="-2" calcext:value-type="float">
            <text:p>-2</text:p>
          </table:table-cell>
          <table:table-cell table:style-name="ce3" table:formula="of:=COM.MICROSOFT.IFS([.D286]=&quot;BLANK&quot;;&quot;FALTA VERSION&quot;;AND([.D286]=&quot;3&quot;;[.G286]=&quot;B&quot;);7;[.G286]=&quot;BLANK&quot;;0;AND(OR([.D286]=&quot;2&quot;; [.D286]=&quot;1&quot;; [.D286]=&quot;4&quot;);[.G286]=&quot;C&quot;);7;1;-2)" office:value-type="float" office:value="-2" calcext:value-type="float">
            <text:p>-2</text:p>
          </table:table-cell>
          <table:table-cell table:style-name="ce3" table:formula="of:=COM.MICROSOFT.IFS([.D286]=&quot;BLANK&quot;;&quot;FALTA VERSION&quot;;AND([.D286]=&quot;1&quot;;[.H286]=&quot;B&quot;);7;[.H286]=&quot;BLANK&quot;;0;AND(OR([.D286]=&quot;3&quot;; [.D286]=&quot;4&quot;);[.H286]=&quot;C&quot;);7;AND([.D286]=&quot;2&quot;;[.H286]=&quot;A&quot;);7;1;-2)" office:value-type="float" office:value="0" calcext:value-type="float">
            <text:p>0</text:p>
          </table:table-cell>
          <table:table-cell table:style-name="ce3" table:formula="of:=COM.MICROSOFT.IFS([.D286]=&quot;BLANK&quot;;&quot;FALTA VERSION&quot;;[.I286]=&quot;B&quot;;7;[.I286]=&quot;BLANK&quot;;0;1;-2)" office:value-type="float" office:value="0" calcext:value-type="float">
            <text:p>0</text:p>
          </table:table-cell>
          <table:table-cell table:style-name="ce3" table:formula="of:=COM.MICROSOFT.IFS([.D286]=&quot;BLANK&quot;;&quot;FALTA VERSION&quot;;[.J286]=&quot;C&quot;;7;[.J286]=&quot;BLANK&quot;;0;1;-2)" office:value-type="float" office:value="0" calcext:value-type="float">
            <text:p>0</text:p>
          </table:table-cell>
          <table:table-cell table:style-name="ce3" table:formula="of:=COM.MICROSOFT.IFS([.D286]=&quot;BLANK&quot;;&quot;FALTA VERSION&quot;;AND([.D286]=&quot;2&quot;;[.K286]=&quot;D&quot;);7;[.K286]=&quot;BLANK&quot;;0;AND(OR([.D286]=&quot;3&quot;; [.D286]=&quot;1&quot;);[.K286]=&quot;A&quot;);7;AND([.D286]=&quot;4&quot;; [.K286]=&quot;C&quot;);7;1;-2)" office:value-type="float" office:value="7" calcext:value-type="float">
            <text:p>7</text:p>
          </table:table-cell>
          <table:table-cell table:style-name="ce3" table:formula="of:=SUM([.R286:.AC286])" office:value-type="float" office:value="-2" calcext:value-type="float">
            <text:p>-2</text:p>
          </table:table-cell>
          <table:table-cell table:style-name="ce3" table:formula="of:=IF([.AD286]&lt;0;0;[.AD286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87];1;7)" office:value-type="string" office:string-value="5637233" calcext:value-type="string">
            <text:p>5637233</text:p>
          </table:table-cell>
          <table:table-cell table:style-name="ce1" office:value-type="float" office:value="56372330" calcext:value-type="float">
            <text:p>56372330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287]=&quot;BLANK&quot;;&quot;FALTA VERSION&quot;;[.L287]=&quot;F&quot;;3;[.L287]=&quot;BLANK&quot;;0;1;-2)" office:value-type="float" office:value="3" calcext:value-type="float">
            <text:p>3</text:p>
          </table:table-cell>
          <table:table-cell table:style-name="ce3" table:formula="of:=COM.MICROSOFT.IFS([.D287]=&quot;BLANK&quot;;&quot;FALTA VERSION&quot;;AND([.D287]=&quot;1&quot;;[.M287]=&quot;V&quot;);3;[.M287]=&quot;BLANK&quot;;0;AND(OR([.D287]=&quot;2&quot;; [.D287]=&quot;3&quot;; [.D287]=&quot;4&quot;);[.M287]=&quot;F&quot;);3;1;-2)" office:value-type="float" office:value="3" calcext:value-type="float">
            <text:p>3</text:p>
          </table:table-cell>
          <table:table-cell table:style-name="ce3" table:formula="of:=COM.MICROSOFT.IFS([.D287]=&quot;BLANK&quot;;&quot;FALTA VERSION&quot;;[.N287]=&quot;V&quot;;3;[.N287]=&quot;BLANK&quot;;0;1;-2)" office:value-type="float" office:value="0" calcext:value-type="float">
            <text:p>0</text:p>
          </table:table-cell>
          <table:table-cell table:style-name="ce3" table:formula="of:=COM.MICROSOFT.IFS([.D287]=&quot;BLANK&quot;;&quot;FALTA VERSION&quot;;AND(OR([.D287]=&quot;1&quot;; [.D287]=&quot;2&quot;);[.O287]=&quot;F&quot;);3;AND(OR([.D287]=&quot;3&quot;; [.D287]=&quot;4&quot;);[.O287]=&quot;V&quot;);3;[.O287]=&quot;BLANK&quot;; 0; 1;-2)" office:value-type="float" office:value="3" calcext:value-type="float">
            <text:p>3</text:p>
          </table:table-cell>
          <table:table-cell table:style-name="ce3" table:formula="of:=COM.MICROSOFT.IFS([.D287]=&quot;BLANK&quot;;&quot;FALTA VERSION&quot;;AND([.D287]=&quot;1&quot;;[.P287]=&quot;V&quot;);3;AND(OR([.D287]=&quot;2&quot;; [.D287]=&quot;3&quot;; [.D287]=&quot;4&quot;);[.P287]=&quot;F&quot;);3;[.P287]=&quot;BLANK&quot;; 0;1;-2)" office:value-type="float" office:value="0" calcext:value-type="float">
            <text:p>0</text:p>
          </table:table-cell>
          <table:table-cell table:style-name="ce3" table:formula="of:=COM.MICROSOFT.IFS([.$D287]=&quot;BLANK&quot;;&quot;FALTA VERSION&quot;;AND([.$D287]=&quot;1&quot;;[.Q287]=&quot;F&quot;);3;AND(OR([.$D287]=&quot;2&quot;; [.$D287]=&quot;3&quot;; [.$D287]=&quot;4&quot;);[.Q287]=&quot;V&quot;);3;[.Q287]=&quot;BLANK&quot;; 0;1;-2)" office:value-type="float" office:value="0" calcext:value-type="float">
            <text:p>0</text:p>
          </table:table-cell>
          <table:table-cell table:style-name="ce3" table:formula="of:=COM.MICROSOFT.IFS([.D287]=&quot;BLANK&quot;;&quot;FALTA VERSION&quot;;[.F287]=&quot;D&quot;;7;[.F287]=&quot;BLANK&quot;;0;1;-2)" office:value-type="float" office:value="-2" calcext:value-type="float">
            <text:p>-2</text:p>
          </table:table-cell>
          <table:table-cell table:style-name="ce3" table:formula="of:=COM.MICROSOFT.IFS([.D287]=&quot;BLANK&quot;;&quot;FALTA VERSION&quot;;AND([.D287]=&quot;3&quot;;[.G287]=&quot;B&quot;);7;[.G287]=&quot;BLANK&quot;;0;AND(OR([.D287]=&quot;2&quot;; [.D287]=&quot;1&quot;; [.D287]=&quot;4&quot;);[.G287]=&quot;C&quot;);7;1;-2)" office:value-type="float" office:value="-2" calcext:value-type="float">
            <text:p>-2</text:p>
          </table:table-cell>
          <table:table-cell table:style-name="ce3" table:formula="of:=COM.MICROSOFT.IFS([.D287]=&quot;BLANK&quot;;&quot;FALTA VERSION&quot;;AND([.D287]=&quot;1&quot;;[.H287]=&quot;B&quot;);7;[.H287]=&quot;BLANK&quot;;0;AND(OR([.D287]=&quot;3&quot;; [.D287]=&quot;4&quot;);[.H287]=&quot;C&quot;);7;AND([.D287]=&quot;2&quot;;[.H287]=&quot;A&quot;);7;1;-2)" office:value-type="float" office:value="-2" calcext:value-type="float">
            <text:p>-2</text:p>
          </table:table-cell>
          <table:table-cell table:style-name="ce3" table:formula="of:=COM.MICROSOFT.IFS([.D287]=&quot;BLANK&quot;;&quot;FALTA VERSION&quot;;[.I287]=&quot;B&quot;;7;[.I287]=&quot;BLANK&quot;;0;1;-2)" office:value-type="float" office:value="7" calcext:value-type="float">
            <text:p>7</text:p>
          </table:table-cell>
          <table:table-cell table:style-name="ce3" table:formula="of:=COM.MICROSOFT.IFS([.D287]=&quot;BLANK&quot;;&quot;FALTA VERSION&quot;;[.J287]=&quot;C&quot;;7;[.J287]=&quot;BLANK&quot;;0;1;-2)" office:value-type="float" office:value="-2" calcext:value-type="float">
            <text:p>-2</text:p>
          </table:table-cell>
          <table:table-cell table:style-name="ce3" table:formula="of:=COM.MICROSOFT.IFS([.D287]=&quot;BLANK&quot;;&quot;FALTA VERSION&quot;;AND([.D287]=&quot;2&quot;;[.K287]=&quot;D&quot;);7;[.K287]=&quot;BLANK&quot;;0;AND(OR([.D287]=&quot;3&quot;; [.D287]=&quot;1&quot;);[.K287]=&quot;A&quot;);7;AND([.D287]=&quot;4&quot;; [.K287]=&quot;C&quot;);7;1;-2)" office:value-type="float" office:value="-2" calcext:value-type="float">
            <text:p>-2</text:p>
          </table:table-cell>
          <table:table-cell table:style-name="ce3" table:formula="of:=SUM([.R287:.AC287])" office:value-type="float" office:value="6" calcext:value-type="float">
            <text:p>6</text:p>
          </table:table-cell>
          <table:table-cell table:style-name="ce3" table:formula="of:=IF([.AD287]&lt;0;0;[.AD287])" office:value-type="float" office:value="6" calcext:value-type="float">
            <text:p>6</text:p>
          </table:table-cell>
          <table:table-cell table:number-columns-repeated="16353"/>
        </table:table-row>
        <table:table-row table:style-name="ro1">
          <table:table-cell table:formula="of:=MID([.B288];1;7)" office:value-type="string" office:string-value="5562125" calcext:value-type="string">
            <text:p>5562125</text:p>
          </table:table-cell>
          <table:table-cell table:style-name="ce1" office:value-type="float" office:value="55621251" calcext:value-type="float">
            <text:p>5562125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88]=&quot;BLANK&quot;;&quot;FALTA VERSION&quot;;[.L288]=&quot;F&quot;;3;[.L288]=&quot;BLANK&quot;;0;1;-2)" office:value-type="float" office:value="3" calcext:value-type="float">
            <text:p>3</text:p>
          </table:table-cell>
          <table:table-cell table:style-name="ce3" table:formula="of:=COM.MICROSOFT.IFS([.D288]=&quot;BLANK&quot;;&quot;FALTA VERSION&quot;;AND([.D288]=&quot;1&quot;;[.M288]=&quot;V&quot;);3;[.M288]=&quot;BLANK&quot;;0;AND(OR([.D288]=&quot;2&quot;; [.D288]=&quot;3&quot;; [.D288]=&quot;4&quot;);[.M288]=&quot;F&quot;);3;1;-2)" office:value-type="float" office:value="-2" calcext:value-type="float">
            <text:p>-2</text:p>
          </table:table-cell>
          <table:table-cell table:style-name="ce3" table:formula="of:=COM.MICROSOFT.IFS([.D288]=&quot;BLANK&quot;;&quot;FALTA VERSION&quot;;[.N288]=&quot;V&quot;;3;[.N288]=&quot;BLANK&quot;;0;1;-2)" office:value-type="float" office:value="-2" calcext:value-type="float">
            <text:p>-2</text:p>
          </table:table-cell>
          <table:table-cell table:style-name="ce3" table:formula="of:=COM.MICROSOFT.IFS([.D288]=&quot;BLANK&quot;;&quot;FALTA VERSION&quot;;AND(OR([.D288]=&quot;1&quot;; [.D288]=&quot;2&quot;);[.O288]=&quot;F&quot;);3;AND(OR([.D288]=&quot;3&quot;; [.D288]=&quot;4&quot;);[.O288]=&quot;V&quot;);3;[.O288]=&quot;BLANK&quot;; 0; 1;-2)" office:value-type="float" office:value="0" calcext:value-type="float">
            <text:p>0</text:p>
          </table:table-cell>
          <table:table-cell table:style-name="ce3" table:formula="of:=COM.MICROSOFT.IFS([.D288]=&quot;BLANK&quot;;&quot;FALTA VERSION&quot;;AND([.D288]=&quot;1&quot;;[.P288]=&quot;V&quot;);3;AND(OR([.D288]=&quot;2&quot;; [.D288]=&quot;3&quot;; [.D288]=&quot;4&quot;);[.P288]=&quot;F&quot;);3;[.P288]=&quot;BLANK&quot;; 0;1;-2)" office:value-type="float" office:value="0" calcext:value-type="float">
            <text:p>0</text:p>
          </table:table-cell>
          <table:table-cell table:style-name="ce3" table:formula="of:=COM.MICROSOFT.IFS([.$D288]=&quot;BLANK&quot;;&quot;FALTA VERSION&quot;;AND([.$D288]=&quot;1&quot;;[.Q288]=&quot;F&quot;);3;AND(OR([.$D288]=&quot;2&quot;; [.$D288]=&quot;3&quot;; [.$D288]=&quot;4&quot;);[.Q288]=&quot;V&quot;);3;[.Q288]=&quot;BLANK&quot;; 0;1;-2)" office:value-type="float" office:value="3" calcext:value-type="float">
            <text:p>3</text:p>
          </table:table-cell>
          <table:table-cell table:style-name="ce3" table:formula="of:=COM.MICROSOFT.IFS([.D288]=&quot;BLANK&quot;;&quot;FALTA VERSION&quot;;[.F288]=&quot;D&quot;;7;[.F288]=&quot;BLANK&quot;;0;1;-2)" office:value-type="float" office:value="7" calcext:value-type="float">
            <text:p>7</text:p>
          </table:table-cell>
          <table:table-cell table:style-name="ce3" table:formula="of:=COM.MICROSOFT.IFS([.D288]=&quot;BLANK&quot;;&quot;FALTA VERSION&quot;;AND([.D288]=&quot;3&quot;;[.G288]=&quot;B&quot;);7;[.G288]=&quot;BLANK&quot;;0;AND(OR([.D288]=&quot;2&quot;; [.D288]=&quot;1&quot;; [.D288]=&quot;4&quot;);[.G288]=&quot;C&quot;);7;1;-2)" office:value-type="float" office:value="7" calcext:value-type="float">
            <text:p>7</text:p>
          </table:table-cell>
          <table:table-cell table:style-name="ce3" table:formula="of:=COM.MICROSOFT.IFS([.D288]=&quot;BLANK&quot;;&quot;FALTA VERSION&quot;;AND([.D288]=&quot;1&quot;;[.H288]=&quot;B&quot;);7;[.H288]=&quot;BLANK&quot;;0;AND(OR([.D288]=&quot;3&quot;; [.D288]=&quot;4&quot;);[.H288]=&quot;C&quot;);7;AND([.D288]=&quot;2&quot;;[.H288]=&quot;A&quot;);7;1;-2)" office:value-type="float" office:value="0" calcext:value-type="float">
            <text:p>0</text:p>
          </table:table-cell>
          <table:table-cell table:style-name="ce3" table:formula="of:=COM.MICROSOFT.IFS([.D288]=&quot;BLANK&quot;;&quot;FALTA VERSION&quot;;[.I288]=&quot;B&quot;;7;[.I288]=&quot;BLANK&quot;;0;1;-2)" office:value-type="float" office:value="7" calcext:value-type="float">
            <text:p>7</text:p>
          </table:table-cell>
          <table:table-cell table:style-name="ce3" table:formula="of:=COM.MICROSOFT.IFS([.D288]=&quot;BLANK&quot;;&quot;FALTA VERSION&quot;;[.J288]=&quot;C&quot;;7;[.J288]=&quot;BLANK&quot;;0;1;-2)" office:value-type="float" office:value="0" calcext:value-type="float">
            <text:p>0</text:p>
          </table:table-cell>
          <table:table-cell table:style-name="ce3" table:formula="of:=COM.MICROSOFT.IFS([.D288]=&quot;BLANK&quot;;&quot;FALTA VERSION&quot;;AND([.D288]=&quot;2&quot;;[.K288]=&quot;D&quot;);7;[.K288]=&quot;BLANK&quot;;0;AND(OR([.D288]=&quot;3&quot;; [.D288]=&quot;1&quot;);[.K288]=&quot;A&quot;);7;AND([.D288]=&quot;4&quot;; [.K288]=&quot;C&quot;);7;1;-2)" office:value-type="float" office:value="7" calcext:value-type="float">
            <text:p>7</text:p>
          </table:table-cell>
          <table:table-cell table:style-name="ce3" table:formula="of:=SUM([.R288:.AC288])" office:value-type="float" office:value="30" calcext:value-type="float">
            <text:p>30</text:p>
          </table:table-cell>
          <table:table-cell table:style-name="ce3" table:formula="of:=IF([.AD288]&lt;0;0;[.AD288])" office:value-type="float" office:value="30" calcext:value-type="float">
            <text:p>30</text:p>
          </table:table-cell>
          <table:table-cell table:number-columns-repeated="16353"/>
        </table:table-row>
        <table:table-row table:style-name="ro1">
          <table:table-cell table:formula="of:=MID([.B289];1;7)" office:value-type="string" office:string-value="5495725" calcext:value-type="string">
            <text:p>5495725</text:p>
          </table:table-cell>
          <table:table-cell table:style-name="ce1" office:value-type="float" office:value="54957259" calcext:value-type="float">
            <text:p>54957259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89]=&quot;BLANK&quot;;&quot;FALTA VERSION&quot;;[.L289]=&quot;F&quot;;3;[.L289]=&quot;BLANK&quot;;0;1;-2)" office:value-type="float" office:value="-2" calcext:value-type="float">
            <text:p>-2</text:p>
          </table:table-cell>
          <table:table-cell table:style-name="ce3" table:formula="of:=COM.MICROSOFT.IFS([.D289]=&quot;BLANK&quot;;&quot;FALTA VERSION&quot;;AND([.D289]=&quot;1&quot;;[.M289]=&quot;V&quot;);3;[.M289]=&quot;BLANK&quot;;0;AND(OR([.D289]=&quot;2&quot;; [.D289]=&quot;3&quot;; [.D289]=&quot;4&quot;);[.M289]=&quot;F&quot;);3;1;-2)" office:value-type="float" office:value="-2" calcext:value-type="float">
            <text:p>-2</text:p>
          </table:table-cell>
          <table:table-cell table:style-name="ce3" table:formula="of:=COM.MICROSOFT.IFS([.D289]=&quot;BLANK&quot;;&quot;FALTA VERSION&quot;;[.N289]=&quot;V&quot;;3;[.N289]=&quot;BLANK&quot;;0;1;-2)" office:value-type="float" office:value="-2" calcext:value-type="float">
            <text:p>-2</text:p>
          </table:table-cell>
          <table:table-cell table:style-name="ce3" table:formula="of:=COM.MICROSOFT.IFS([.D289]=&quot;BLANK&quot;;&quot;FALTA VERSION&quot;;AND(OR([.D289]=&quot;1&quot;; [.D289]=&quot;2&quot;);[.O289]=&quot;F&quot;);3;AND(OR([.D289]=&quot;3&quot;; [.D289]=&quot;4&quot;);[.O289]=&quot;V&quot;);3;[.O289]=&quot;BLANK&quot;; 0; 1;-2)" office:value-type="float" office:value="-2" calcext:value-type="float">
            <text:p>-2</text:p>
          </table:table-cell>
          <table:table-cell table:style-name="ce3" table:formula="of:=COM.MICROSOFT.IFS([.D289]=&quot;BLANK&quot;;&quot;FALTA VERSION&quot;;AND([.D289]=&quot;1&quot;;[.P289]=&quot;V&quot;);3;AND(OR([.D289]=&quot;2&quot;; [.D289]=&quot;3&quot;; [.D289]=&quot;4&quot;);[.P289]=&quot;F&quot;);3;[.P289]=&quot;BLANK&quot;; 0;1;-2)" office:value-type="float" office:value="3" calcext:value-type="float">
            <text:p>3</text:p>
          </table:table-cell>
          <table:table-cell table:style-name="ce3" table:formula="of:=COM.MICROSOFT.IFS([.$D289]=&quot;BLANK&quot;;&quot;FALTA VERSION&quot;;AND([.$D289]=&quot;1&quot;;[.Q289]=&quot;F&quot;);3;AND(OR([.$D289]=&quot;2&quot;; [.$D289]=&quot;3&quot;; [.$D289]=&quot;4&quot;);[.Q289]=&quot;V&quot;);3;[.Q289]=&quot;BLANK&quot;; 0;1;-2)" office:value-type="float" office:value="3" calcext:value-type="float">
            <text:p>3</text:p>
          </table:table-cell>
          <table:table-cell table:style-name="ce3" table:formula="of:=COM.MICROSOFT.IFS([.D289]=&quot;BLANK&quot;;&quot;FALTA VERSION&quot;;[.F289]=&quot;D&quot;;7;[.F289]=&quot;BLANK&quot;;0;1;-2)" office:value-type="float" office:value="-2" calcext:value-type="float">
            <text:p>-2</text:p>
          </table:table-cell>
          <table:table-cell table:style-name="ce3" table:formula="of:=COM.MICROSOFT.IFS([.D289]=&quot;BLANK&quot;;&quot;FALTA VERSION&quot;;AND([.D289]=&quot;3&quot;;[.G289]=&quot;B&quot;);7;[.G289]=&quot;BLANK&quot;;0;AND(OR([.D289]=&quot;2&quot;; [.D289]=&quot;1&quot;; [.D289]=&quot;4&quot;);[.G289]=&quot;C&quot;);7;1;-2)" office:value-type="float" office:value="-2" calcext:value-type="float">
            <text:p>-2</text:p>
          </table:table-cell>
          <table:table-cell table:style-name="ce3" table:formula="of:=COM.MICROSOFT.IFS([.D289]=&quot;BLANK&quot;;&quot;FALTA VERSION&quot;;AND([.D289]=&quot;1&quot;;[.H289]=&quot;B&quot;);7;[.H289]=&quot;BLANK&quot;;0;AND(OR([.D289]=&quot;3&quot;; [.D289]=&quot;4&quot;);[.H289]=&quot;C&quot;);7;AND([.D289]=&quot;2&quot;;[.H289]=&quot;A&quot;);7;1;-2)" office:value-type="float" office:value="-2" calcext:value-type="float">
            <text:p>-2</text:p>
          </table:table-cell>
          <table:table-cell table:style-name="ce3" table:formula="of:=COM.MICROSOFT.IFS([.D289]=&quot;BLANK&quot;;&quot;FALTA VERSION&quot;;[.I289]=&quot;B&quot;;7;[.I289]=&quot;BLANK&quot;;0;1;-2)" office:value-type="float" office:value="-2" calcext:value-type="float">
            <text:p>-2</text:p>
          </table:table-cell>
          <table:table-cell table:style-name="ce3" table:formula="of:=COM.MICROSOFT.IFS([.D289]=&quot;BLANK&quot;;&quot;FALTA VERSION&quot;;[.J289]=&quot;C&quot;;7;[.J289]=&quot;BLANK&quot;;0;1;-2)" office:value-type="float" office:value="-2" calcext:value-type="float">
            <text:p>-2</text:p>
          </table:table-cell>
          <table:table-cell table:style-name="ce3" table:formula="of:=COM.MICROSOFT.IFS([.D289]=&quot;BLANK&quot;;&quot;FALTA VERSION&quot;;AND([.D289]=&quot;2&quot;;[.K289]=&quot;D&quot;);7;[.K289]=&quot;BLANK&quot;;0;AND(OR([.D289]=&quot;3&quot;; [.D289]=&quot;1&quot;);[.K289]=&quot;A&quot;);7;AND([.D289]=&quot;4&quot;; [.K289]=&quot;C&quot;);7;1;-2)" office:value-type="float" office:value="-2" calcext:value-type="float">
            <text:p>-2</text:p>
          </table:table-cell>
          <table:table-cell table:style-name="ce3" table:formula="of:=SUM([.R289:.AC289])" office:value-type="float" office:value="-14" calcext:value-type="float">
            <text:p>-14</text:p>
          </table:table-cell>
          <table:table-cell table:style-name="ce3" table:formula="of:=IF([.AD289]&lt;0;0;[.AD289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90];1;7)" office:value-type="string" office:string-value="5556211" calcext:value-type="string">
            <text:p>5556211</text:p>
          </table:table-cell>
          <table:table-cell table:style-name="ce1" office:value-type="float" office:value="55562114" calcext:value-type="float">
            <text:p>55562114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table:formula="of:=COM.MICROSOFT.IFS([.D290]=&quot;BLANK&quot;;&quot;FALTA VERSION&quot;;[.L290]=&quot;F&quot;;3;[.L290]=&quot;BLANK&quot;;0;1;-2)" office:value-type="float" office:value="3" calcext:value-type="float">
            <text:p>3</text:p>
          </table:table-cell>
          <table:table-cell table:style-name="ce3" table:formula="of:=COM.MICROSOFT.IFS([.D290]=&quot;BLANK&quot;;&quot;FALTA VERSION&quot;;AND([.D290]=&quot;1&quot;;[.M290]=&quot;V&quot;);3;[.M290]=&quot;BLANK&quot;;0;AND(OR([.D290]=&quot;2&quot;; [.D290]=&quot;3&quot;; [.D290]=&quot;4&quot;);[.M290]=&quot;F&quot;);3;1;-2)" office:value-type="float" office:value="3" calcext:value-type="float">
            <text:p>3</text:p>
          </table:table-cell>
          <table:table-cell table:style-name="ce3" table:formula="of:=COM.MICROSOFT.IFS([.D290]=&quot;BLANK&quot;;&quot;FALTA VERSION&quot;;[.N290]=&quot;V&quot;;3;[.N290]=&quot;BLANK&quot;;0;1;-2)" office:value-type="float" office:value="3" calcext:value-type="float">
            <text:p>3</text:p>
          </table:table-cell>
          <table:table-cell table:style-name="ce3" table:formula="of:=COM.MICROSOFT.IFS([.D290]=&quot;BLANK&quot;;&quot;FALTA VERSION&quot;;AND(OR([.D290]=&quot;1&quot;; [.D290]=&quot;2&quot;);[.O290]=&quot;F&quot;);3;AND(OR([.D290]=&quot;3&quot;; [.D290]=&quot;4&quot;);[.O290]=&quot;V&quot;);3;[.O290]=&quot;BLANK&quot;; 0; 1;-2)" office:value-type="float" office:value="0" calcext:value-type="float">
            <text:p>0</text:p>
          </table:table-cell>
          <table:table-cell table:style-name="ce3" table:formula="of:=COM.MICROSOFT.IFS([.D290]=&quot;BLANK&quot;;&quot;FALTA VERSION&quot;;AND([.D290]=&quot;1&quot;;[.P290]=&quot;V&quot;);3;AND(OR([.D290]=&quot;2&quot;; [.D290]=&quot;3&quot;; [.D290]=&quot;4&quot;);[.P290]=&quot;F&quot;);3;[.P290]=&quot;BLANK&quot;; 0;1;-2)" office:value-type="float" office:value="0" calcext:value-type="float">
            <text:p>0</text:p>
          </table:table-cell>
          <table:table-cell table:style-name="ce3" table:formula="of:=COM.MICROSOFT.IFS([.$D290]=&quot;BLANK&quot;;&quot;FALTA VERSION&quot;;AND([.$D290]=&quot;1&quot;;[.Q290]=&quot;F&quot;);3;AND(OR([.$D290]=&quot;2&quot;; [.$D290]=&quot;3&quot;; [.$D290]=&quot;4&quot;);[.Q290]=&quot;V&quot;);3;[.Q290]=&quot;BLANK&quot;; 0;1;-2)" office:value-type="float" office:value="0" calcext:value-type="float">
            <text:p>0</text:p>
          </table:table-cell>
          <table:table-cell table:style-name="ce3" table:formula="of:=COM.MICROSOFT.IFS([.D290]=&quot;BLANK&quot;;&quot;FALTA VERSION&quot;;[.F290]=&quot;D&quot;;7;[.F290]=&quot;BLANK&quot;;0;1;-2)" office:value-type="float" office:value="7" calcext:value-type="float">
            <text:p>7</text:p>
          </table:table-cell>
          <table:table-cell table:style-name="ce3" table:formula="of:=COM.MICROSOFT.IFS([.D290]=&quot;BLANK&quot;;&quot;FALTA VERSION&quot;;AND([.D290]=&quot;3&quot;;[.G290]=&quot;B&quot;);7;[.G290]=&quot;BLANK&quot;;0;AND(OR([.D290]=&quot;2&quot;; [.D290]=&quot;1&quot;; [.D290]=&quot;4&quot;);[.G290]=&quot;C&quot;);7;1;-2)" office:value-type="float" office:value="-2" calcext:value-type="float">
            <text:p>-2</text:p>
          </table:table-cell>
          <table:table-cell table:style-name="ce3" table:formula="of:=COM.MICROSOFT.IFS([.D290]=&quot;BLANK&quot;;&quot;FALTA VERSION&quot;;AND([.D290]=&quot;1&quot;;[.H290]=&quot;B&quot;);7;[.H290]=&quot;BLANK&quot;;0;AND(OR([.D290]=&quot;3&quot;; [.D290]=&quot;4&quot;);[.H290]=&quot;C&quot;);7;AND([.D290]=&quot;2&quot;;[.H290]=&quot;A&quot;);7;1;-2)" office:value-type="float" office:value="7" calcext:value-type="float">
            <text:p>7</text:p>
          </table:table-cell>
          <table:table-cell table:style-name="ce3" table:formula="of:=COM.MICROSOFT.IFS([.D290]=&quot;BLANK&quot;;&quot;FALTA VERSION&quot;;[.I290]=&quot;B&quot;;7;[.I290]=&quot;BLANK&quot;;0;1;-2)" office:value-type="float" office:value="0" calcext:value-type="float">
            <text:p>0</text:p>
          </table:table-cell>
          <table:table-cell table:style-name="ce3" table:formula="of:=COM.MICROSOFT.IFS([.D290]=&quot;BLANK&quot;;&quot;FALTA VERSION&quot;;[.J290]=&quot;C&quot;;7;[.J290]=&quot;BLANK&quot;;0;1;-2)" office:value-type="float" office:value="-2" calcext:value-type="float">
            <text:p>-2</text:p>
          </table:table-cell>
          <table:table-cell table:style-name="ce3" table:formula="of:=COM.MICROSOFT.IFS([.D290]=&quot;BLANK&quot;;&quot;FALTA VERSION&quot;;AND([.D290]=&quot;2&quot;;[.K290]=&quot;D&quot;);7;[.K290]=&quot;BLANK&quot;;0;AND(OR([.D290]=&quot;3&quot;; [.D290]=&quot;1&quot;);[.K290]=&quot;A&quot;);7;AND([.D290]=&quot;4&quot;; [.K290]=&quot;C&quot;);7;1;-2)" office:value-type="float" office:value="0" calcext:value-type="float">
            <text:p>0</text:p>
          </table:table-cell>
          <table:table-cell table:style-name="ce3" table:formula="of:=SUM([.R290:.AC290])" office:value-type="float" office:value="19" calcext:value-type="float">
            <text:p>19</text:p>
          </table:table-cell>
          <table:table-cell table:style-name="ce3" table:formula="of:=IF([.AD290]&lt;0;0;[.AD290])" office:value-type="float" office:value="19" calcext:value-type="float">
            <text:p>19</text:p>
          </table:table-cell>
          <table:table-cell table:number-columns-repeated="16353"/>
        </table:table-row>
        <table:table-row table:style-name="ro1">
          <table:table-cell table:formula="of:=MID([.B291];1;7)" office:value-type="string" office:string-value="5608739" calcext:value-type="string">
            <text:p>5608739</text:p>
          </table:table-cell>
          <table:table-cell table:style-name="ce1" office:value-type="float" office:value="56087393" calcext:value-type="float">
            <text:p>5608739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number-columns-repeated="3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91]=&quot;BLANK&quot;;&quot;FALTA VERSION&quot;;[.L291]=&quot;F&quot;;3;[.L291]=&quot;BLANK&quot;;0;1;-2)" office:value-type="float" office:value="3" calcext:value-type="float">
            <text:p>3</text:p>
          </table:table-cell>
          <table:table-cell table:style-name="ce3" table:formula="of:=COM.MICROSOFT.IFS([.D291]=&quot;BLANK&quot;;&quot;FALTA VERSION&quot;;AND([.D291]=&quot;1&quot;;[.M291]=&quot;V&quot;);3;[.M291]=&quot;BLANK&quot;;0;AND(OR([.D291]=&quot;2&quot;; [.D291]=&quot;3&quot;; [.D291]=&quot;4&quot;);[.M291]=&quot;F&quot;);3;1;-2)" office:value-type="float" office:value="3" calcext:value-type="float">
            <text:p>3</text:p>
          </table:table-cell>
          <table:table-cell table:style-name="ce3" table:formula="of:=COM.MICROSOFT.IFS([.D291]=&quot;BLANK&quot;;&quot;FALTA VERSION&quot;;[.N291]=&quot;V&quot;;3;[.N291]=&quot;BLANK&quot;;0;1;-2)" office:value-type="float" office:value="-2" calcext:value-type="float">
            <text:p>-2</text:p>
          </table:table-cell>
          <table:table-cell table:style-name="ce3" table:formula="of:=COM.MICROSOFT.IFS([.D291]=&quot;BLANK&quot;;&quot;FALTA VERSION&quot;;AND(OR([.D291]=&quot;1&quot;; [.D291]=&quot;2&quot;);[.O291]=&quot;F&quot;);3;AND(OR([.D291]=&quot;3&quot;; [.D291]=&quot;4&quot;);[.O291]=&quot;V&quot;);3;[.O291]=&quot;BLANK&quot;; 0; 1;-2)" office:value-type="float" office:value="3" calcext:value-type="float">
            <text:p>3</text:p>
          </table:table-cell>
          <table:table-cell table:style-name="ce3" table:formula="of:=COM.MICROSOFT.IFS([.D291]=&quot;BLANK&quot;;&quot;FALTA VERSION&quot;;AND([.D291]=&quot;1&quot;;[.P291]=&quot;V&quot;);3;AND(OR([.D291]=&quot;2&quot;; [.D291]=&quot;3&quot;; [.D291]=&quot;4&quot;);[.P291]=&quot;F&quot;);3;[.P291]=&quot;BLANK&quot;; 0;1;-2)" office:value-type="float" office:value="0" calcext:value-type="float">
            <text:p>0</text:p>
          </table:table-cell>
          <table:table-cell table:style-name="ce3" table:formula="of:=COM.MICROSOFT.IFS([.$D291]=&quot;BLANK&quot;;&quot;FALTA VERSION&quot;;AND([.$D291]=&quot;1&quot;;[.Q291]=&quot;F&quot;);3;AND(OR([.$D291]=&quot;2&quot;; [.$D291]=&quot;3&quot;; [.$D291]=&quot;4&quot;);[.Q291]=&quot;V&quot;);3;[.Q291]=&quot;BLANK&quot;; 0;1;-2)" office:value-type="float" office:value="3" calcext:value-type="float">
            <text:p>3</text:p>
          </table:table-cell>
          <table:table-cell table:style-name="ce3" table:formula="of:=COM.MICROSOFT.IFS([.D291]=&quot;BLANK&quot;;&quot;FALTA VERSION&quot;;[.F291]=&quot;D&quot;;7;[.F291]=&quot;BLANK&quot;;0;1;-2)" office:value-type="float" office:value="-2" calcext:value-type="float">
            <text:p>-2</text:p>
          </table:table-cell>
          <table:table-cell table:style-name="ce3" table:formula="of:=COM.MICROSOFT.IFS([.D291]=&quot;BLANK&quot;;&quot;FALTA VERSION&quot;;AND([.D291]=&quot;3&quot;;[.G291]=&quot;B&quot;);7;[.G291]=&quot;BLANK&quot;;0;AND(OR([.D291]=&quot;2&quot;; [.D291]=&quot;1&quot;; [.D291]=&quot;4&quot;);[.G291]=&quot;C&quot;);7;1;-2)" office:value-type="float" office:value="7" calcext:value-type="float">
            <text:p>7</text:p>
          </table:table-cell>
          <table:table-cell table:style-name="ce3" table:formula="of:=COM.MICROSOFT.IFS([.D291]=&quot;BLANK&quot;;&quot;FALTA VERSION&quot;;AND([.D291]=&quot;1&quot;;[.H291]=&quot;B&quot;);7;[.H291]=&quot;BLANK&quot;;0;AND(OR([.D291]=&quot;3&quot;; [.D291]=&quot;4&quot;);[.H291]=&quot;C&quot;);7;AND([.D291]=&quot;2&quot;;[.H291]=&quot;A&quot;);7;1;-2)" office:value-type="float" office:value="-2" calcext:value-type="float">
            <text:p>-2</text:p>
          </table:table-cell>
          <table:table-cell table:style-name="ce3" table:formula="of:=COM.MICROSOFT.IFS([.D291]=&quot;BLANK&quot;;&quot;FALTA VERSION&quot;;[.I291]=&quot;B&quot;;7;[.I291]=&quot;BLANK&quot;;0;1;-2)" office:value-type="float" office:value="7" calcext:value-type="float">
            <text:p>7</text:p>
          </table:table-cell>
          <table:table-cell table:style-name="ce3" table:formula="of:=COM.MICROSOFT.IFS([.D291]=&quot;BLANK&quot;;&quot;FALTA VERSION&quot;;[.J291]=&quot;C&quot;;7;[.J291]=&quot;BLANK&quot;;0;1;-2)" office:value-type="float" office:value="0" calcext:value-type="float">
            <text:p>0</text:p>
          </table:table-cell>
          <table:table-cell table:style-name="ce3" table:formula="of:=COM.MICROSOFT.IFS([.D291]=&quot;BLANK&quot;;&quot;FALTA VERSION&quot;;AND([.D291]=&quot;2&quot;;[.K291]=&quot;D&quot;);7;[.K291]=&quot;BLANK&quot;;0;AND(OR([.D291]=&quot;3&quot;; [.D291]=&quot;1&quot;);[.K291]=&quot;A&quot;);7;AND([.D291]=&quot;4&quot;; [.K291]=&quot;C&quot;);7;1;-2)" office:value-type="float" office:value="7" calcext:value-type="float">
            <text:p>7</text:p>
          </table:table-cell>
          <table:table-cell table:style-name="ce3" table:formula="of:=SUM([.R291:.AC291])" office:value-type="float" office:value="27" calcext:value-type="float">
            <text:p>27</text:p>
          </table:table-cell>
          <table:table-cell table:style-name="ce3" table:formula="of:=IF([.AD291]&lt;0;0;[.AD291])" office:value-type="float" office:value="27" calcext:value-type="float">
            <text:p>27</text:p>
          </table:table-cell>
          <table:table-cell table:number-columns-repeated="16353"/>
        </table:table-row>
        <table:table-row table:style-name="ro1">
          <table:table-cell table:formula="of:=MID([.B292];1;7)" office:value-type="string" office:string-value="6251158" calcext:value-type="string">
            <text:p>6251158</text:p>
          </table:table-cell>
          <table:table-cell table:style-name="ce1" office:value-type="float" office:value="62511580" calcext:value-type="float">
            <text:p>62511580</text:p>
          </table:table-cell>
          <table:table-cell office:value-type="float" office:value="1356" calcext:value-type="float">
            <text:p>1356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F</text:p>
          </table:table-cell>
          <table:table-cell table:style-name="ce3" table:formula="of:=COM.MICROSOFT.IFS([.D292]=&quot;BLANK&quot;;&quot;FALTA VERSION&quot;;[.L292]=&quot;F&quot;;3;[.L292]=&quot;BLANK&quot;;0;1;-2)" office:value-type="float" office:value="3" calcext:value-type="float">
            <text:p>3</text:p>
          </table:table-cell>
          <table:table-cell table:style-name="ce3" table:formula="of:=COM.MICROSOFT.IFS([.D292]=&quot;BLANK&quot;;&quot;FALTA VERSION&quot;;AND([.D292]=&quot;1&quot;;[.M292]=&quot;V&quot;);3;[.M292]=&quot;BLANK&quot;;0;AND(OR([.D292]=&quot;2&quot;; [.D292]=&quot;3&quot;; [.D292]=&quot;4&quot;);[.M292]=&quot;F&quot;);3;1;-2)" office:value-type="float" office:value="3" calcext:value-type="float">
            <text:p>3</text:p>
          </table:table-cell>
          <table:table-cell table:style-name="ce3" table:formula="of:=COM.MICROSOFT.IFS([.D292]=&quot;BLANK&quot;;&quot;FALTA VERSION&quot;;[.N292]=&quot;V&quot;;3;[.N292]=&quot;BLANK&quot;;0;1;-2)" office:value-type="float" office:value="3" calcext:value-type="float">
            <text:p>3</text:p>
          </table:table-cell>
          <table:table-cell table:style-name="ce3" table:formula="of:=COM.MICROSOFT.IFS([.D292]=&quot;BLANK&quot;;&quot;FALTA VERSION&quot;;AND(OR([.D292]=&quot;1&quot;; [.D292]=&quot;2&quot;);[.O292]=&quot;F&quot;);3;AND(OR([.D292]=&quot;3&quot;; [.D292]=&quot;4&quot;);[.O292]=&quot;V&quot;);3;[.O292]=&quot;BLANK&quot;; 0; 1;-2)" office:value-type="float" office:value="-2" calcext:value-type="float">
            <text:p>-2</text:p>
          </table:table-cell>
          <table:table-cell table:style-name="ce3" table:formula="of:=COM.MICROSOFT.IFS([.D292]=&quot;BLANK&quot;;&quot;FALTA VERSION&quot;;AND([.D292]=&quot;1&quot;;[.P292]=&quot;V&quot;);3;AND(OR([.D292]=&quot;2&quot;; [.D292]=&quot;3&quot;; [.D292]=&quot;4&quot;);[.P292]=&quot;F&quot;);3;[.P292]=&quot;BLANK&quot;; 0;1;-2)" office:value-type="float" office:value="3" calcext:value-type="float">
            <text:p>3</text:p>
          </table:table-cell>
          <table:table-cell table:style-name="ce3" table:formula="of:=COM.MICROSOFT.IFS([.$D292]=&quot;BLANK&quot;;&quot;FALTA VERSION&quot;;AND([.$D292]=&quot;1&quot;;[.Q292]=&quot;F&quot;);3;AND(OR([.$D292]=&quot;2&quot;; [.$D292]=&quot;3&quot;; [.$D292]=&quot;4&quot;);[.Q292]=&quot;V&quot;);3;[.Q292]=&quot;BLANK&quot;; 0;1;-2)" office:value-type="float" office:value="-2" calcext:value-type="float">
            <text:p>-2</text:p>
          </table:table-cell>
          <table:table-cell table:style-name="ce3" table:formula="of:=COM.MICROSOFT.IFS([.D292]=&quot;BLANK&quot;;&quot;FALTA VERSION&quot;;[.F292]=&quot;D&quot;;7;[.F292]=&quot;BLANK&quot;;0;1;-2)" office:value-type="float" office:value="-2" calcext:value-type="float">
            <text:p>-2</text:p>
          </table:table-cell>
          <table:table-cell table:style-name="ce3" table:formula="of:=COM.MICROSOFT.IFS([.D292]=&quot;BLANK&quot;;&quot;FALTA VERSION&quot;;AND([.D292]=&quot;3&quot;;[.G292]=&quot;B&quot;);7;[.G292]=&quot;BLANK&quot;;0;AND(OR([.D292]=&quot;2&quot;; [.D292]=&quot;1&quot;; [.D292]=&quot;4&quot;);[.G292]=&quot;C&quot;);7;1;-2)" office:value-type="float" office:value="-2" calcext:value-type="float">
            <text:p>-2</text:p>
          </table:table-cell>
          <table:table-cell table:style-name="ce3" table:formula="of:=COM.MICROSOFT.IFS([.D292]=&quot;BLANK&quot;;&quot;FALTA VERSION&quot;;AND([.D292]=&quot;1&quot;;[.H292]=&quot;B&quot;);7;[.H292]=&quot;BLANK&quot;;0;AND(OR([.D292]=&quot;3&quot;; [.D292]=&quot;4&quot;);[.H292]=&quot;C&quot;);7;AND([.D292]=&quot;2&quot;;[.H292]=&quot;A&quot;);7;1;-2)" office:value-type="float" office:value="-2" calcext:value-type="float">
            <text:p>-2</text:p>
          </table:table-cell>
          <table:table-cell table:style-name="ce3" table:formula="of:=COM.MICROSOFT.IFS([.D292]=&quot;BLANK&quot;;&quot;FALTA VERSION&quot;;[.I292]=&quot;B&quot;;7;[.I292]=&quot;BLANK&quot;;0;1;-2)" office:value-type="float" office:value="-2" calcext:value-type="float">
            <text:p>-2</text:p>
          </table:table-cell>
          <table:table-cell table:style-name="ce3" table:formula="of:=COM.MICROSOFT.IFS([.D292]=&quot;BLANK&quot;;&quot;FALTA VERSION&quot;;[.J292]=&quot;C&quot;;7;[.J292]=&quot;BLANK&quot;;0;1;-2)" office:value-type="float" office:value="-2" calcext:value-type="float">
            <text:p>-2</text:p>
          </table:table-cell>
          <table:table-cell table:style-name="ce3" table:formula="of:=COM.MICROSOFT.IFS([.D292]=&quot;BLANK&quot;;&quot;FALTA VERSION&quot;;AND([.D292]=&quot;2&quot;;[.K292]=&quot;D&quot;);7;[.K292]=&quot;BLANK&quot;;0;AND(OR([.D292]=&quot;3&quot;; [.D292]=&quot;1&quot;);[.K292]=&quot;A&quot;);7;AND([.D292]=&quot;4&quot;; [.K292]=&quot;C&quot;);7;1;-2)" office:value-type="float" office:value="-2" calcext:value-type="float">
            <text:p>-2</text:p>
          </table:table-cell>
          <table:table-cell table:style-name="ce3" table:formula="of:=SUM([.R292:.AC292])" office:value-type="float" office:value="-4" calcext:value-type="float">
            <text:p>-4</text:p>
          </table:table-cell>
          <table:table-cell table:style-name="ce3" table:formula="of:=IF([.AD292]&lt;0;0;[.AD292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293];1;7)" office:value-type="string" office:string-value="5613853" calcext:value-type="string">
            <text:p>5613853</text:p>
          </table:table-cell>
          <table:table-cell table:style-name="ce1" office:value-type="float" office:value="56138532" calcext:value-type="float">
            <text:p>56138532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93]=&quot;BLANK&quot;;&quot;FALTA VERSION&quot;;[.L293]=&quot;F&quot;;3;[.L293]=&quot;BLANK&quot;;0;1;-2)" office:value-type="float" office:value="0" calcext:value-type="float">
            <text:p>0</text:p>
          </table:table-cell>
          <table:table-cell table:style-name="ce3" table:formula="of:=COM.MICROSOFT.IFS([.D293]=&quot;BLANK&quot;;&quot;FALTA VERSION&quot;;AND([.D293]=&quot;1&quot;;[.M293]=&quot;V&quot;);3;[.M293]=&quot;BLANK&quot;;0;AND(OR([.D293]=&quot;2&quot;; [.D293]=&quot;3&quot;; [.D293]=&quot;4&quot;);[.M293]=&quot;F&quot;);3;1;-2)" office:value-type="float" office:value="0" calcext:value-type="float">
            <text:p>0</text:p>
          </table:table-cell>
          <table:table-cell table:style-name="ce3" table:formula="of:=COM.MICROSOFT.IFS([.D293]=&quot;BLANK&quot;;&quot;FALTA VERSION&quot;;[.N293]=&quot;V&quot;;3;[.N293]=&quot;BLANK&quot;;0;1;-2)" office:value-type="float" office:value="3" calcext:value-type="float">
            <text:p>3</text:p>
          </table:table-cell>
          <table:table-cell table:style-name="ce3" table:formula="of:=COM.MICROSOFT.IFS([.D293]=&quot;BLANK&quot;;&quot;FALTA VERSION&quot;;AND(OR([.D293]=&quot;1&quot;; [.D293]=&quot;2&quot;);[.O293]=&quot;F&quot;);3;AND(OR([.D293]=&quot;3&quot;; [.D293]=&quot;4&quot;);[.O293]=&quot;V&quot;);3;[.O293]=&quot;BLANK&quot;; 0; 1;-2)" office:value-type="float" office:value="-2" calcext:value-type="float">
            <text:p>-2</text:p>
          </table:table-cell>
          <table:table-cell table:style-name="ce3" table:formula="of:=COM.MICROSOFT.IFS([.D293]=&quot;BLANK&quot;;&quot;FALTA VERSION&quot;;AND([.D293]=&quot;1&quot;;[.P293]=&quot;V&quot;);3;AND(OR([.D293]=&quot;2&quot;; [.D293]=&quot;3&quot;; [.D293]=&quot;4&quot;);[.P293]=&quot;F&quot;);3;[.P293]=&quot;BLANK&quot;; 0;1;-2)" office:value-type="float" office:value="3" calcext:value-type="float">
            <text:p>3</text:p>
          </table:table-cell>
          <table:table-cell table:style-name="ce3" table:formula="of:=COM.MICROSOFT.IFS([.$D293]=&quot;BLANK&quot;;&quot;FALTA VERSION&quot;;AND([.$D293]=&quot;1&quot;;[.Q293]=&quot;F&quot;);3;AND(OR([.$D293]=&quot;2&quot;; [.$D293]=&quot;3&quot;; [.$D293]=&quot;4&quot;);[.Q293]=&quot;V&quot;);3;[.Q293]=&quot;BLANK&quot;; 0;1;-2)" office:value-type="float" office:value="3" calcext:value-type="float">
            <text:p>3</text:p>
          </table:table-cell>
          <table:table-cell table:style-name="ce3" table:formula="of:=COM.MICROSOFT.IFS([.D293]=&quot;BLANK&quot;;&quot;FALTA VERSION&quot;;[.F293]=&quot;D&quot;;7;[.F293]=&quot;BLANK&quot;;0;1;-2)" office:value-type="float" office:value="7" calcext:value-type="float">
            <text:p>7</text:p>
          </table:table-cell>
          <table:table-cell table:style-name="ce3" table:formula="of:=COM.MICROSOFT.IFS([.D293]=&quot;BLANK&quot;;&quot;FALTA VERSION&quot;;AND([.D293]=&quot;3&quot;;[.G293]=&quot;B&quot;);7;[.G293]=&quot;BLANK&quot;;0;AND(OR([.D293]=&quot;2&quot;; [.D293]=&quot;1&quot;; [.D293]=&quot;4&quot;);[.G293]=&quot;C&quot;);7;1;-2)" office:value-type="float" office:value="7" calcext:value-type="float">
            <text:p>7</text:p>
          </table:table-cell>
          <table:table-cell table:style-name="ce3" table:formula="of:=COM.MICROSOFT.IFS([.D293]=&quot;BLANK&quot;;&quot;FALTA VERSION&quot;;AND([.D293]=&quot;1&quot;;[.H293]=&quot;B&quot;);7;[.H293]=&quot;BLANK&quot;;0;AND(OR([.D293]=&quot;3&quot;; [.D293]=&quot;4&quot;);[.H293]=&quot;C&quot;);7;AND([.D293]=&quot;2&quot;;[.H293]=&quot;A&quot;);7;1;-2)" office:value-type="float" office:value="7" calcext:value-type="float">
            <text:p>7</text:p>
          </table:table-cell>
          <table:table-cell table:style-name="ce3" table:formula="of:=COM.MICROSOFT.IFS([.D293]=&quot;BLANK&quot;;&quot;FALTA VERSION&quot;;[.I293]=&quot;B&quot;;7;[.I293]=&quot;BLANK&quot;;0;1;-2)" office:value-type="float" office:value="-2" calcext:value-type="float">
            <text:p>-2</text:p>
          </table:table-cell>
          <table:table-cell table:style-name="ce3" table:formula="of:=COM.MICROSOFT.IFS([.D293]=&quot;BLANK&quot;;&quot;FALTA VERSION&quot;;[.J293]=&quot;C&quot;;7;[.J293]=&quot;BLANK&quot;;0;1;-2)" office:value-type="float" office:value="7" calcext:value-type="float">
            <text:p>7</text:p>
          </table:table-cell>
          <table:table-cell table:style-name="ce3" table:formula="of:=COM.MICROSOFT.IFS([.D293]=&quot;BLANK&quot;;&quot;FALTA VERSION&quot;;AND([.D293]=&quot;2&quot;;[.K293]=&quot;D&quot;);7;[.K293]=&quot;BLANK&quot;;0;AND(OR([.D293]=&quot;3&quot;; [.D293]=&quot;1&quot;);[.K293]=&quot;A&quot;);7;AND([.D293]=&quot;4&quot;; [.K293]=&quot;C&quot;);7;1;-2)" office:value-type="float" office:value="7" calcext:value-type="float">
            <text:p>7</text:p>
          </table:table-cell>
          <table:table-cell table:style-name="ce3" table:formula="of:=SUM([.R293:.AC293])" office:value-type="float" office:value="40" calcext:value-type="float">
            <text:p>40</text:p>
          </table:table-cell>
          <table:table-cell table:style-name="ce3" table:formula="of:=IF([.AD293]&lt;0;0;[.AD293])" office:value-type="float" office:value="40" calcext:value-type="float">
            <text:p>40</text:p>
          </table:table-cell>
          <table:table-cell table:number-columns-repeated="16353"/>
        </table:table-row>
        <table:table-row table:style-name="ro1">
          <table:table-cell table:formula="of:=MID([.B294];1;7)" office:value-type="string" office:string-value="4689459" calcext:value-type="string">
            <text:p>4689459</text:p>
          </table:table-cell>
          <table:table-cell table:style-name="ce1" office:value-type="float" office:value="46894596" calcext:value-type="float">
            <text:p>46894596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94]=&quot;BLANK&quot;;&quot;FALTA VERSION&quot;;[.L294]=&quot;F&quot;;3;[.L294]=&quot;BLANK&quot;;0;1;-2)" office:value-type="float" office:value="3" calcext:value-type="float">
            <text:p>3</text:p>
          </table:table-cell>
          <table:table-cell table:style-name="ce3" table:formula="of:=COM.MICROSOFT.IFS([.D294]=&quot;BLANK&quot;;&quot;FALTA VERSION&quot;;AND([.D294]=&quot;1&quot;;[.M294]=&quot;V&quot;);3;[.M294]=&quot;BLANK&quot;;0;AND(OR([.D294]=&quot;2&quot;; [.D294]=&quot;3&quot;; [.D294]=&quot;4&quot;);[.M294]=&quot;F&quot;);3;1;-2)" office:value-type="float" office:value="3" calcext:value-type="float">
            <text:p>3</text:p>
          </table:table-cell>
          <table:table-cell table:style-name="ce3" table:formula="of:=COM.MICROSOFT.IFS([.D294]=&quot;BLANK&quot;;&quot;FALTA VERSION&quot;;[.N294]=&quot;V&quot;;3;[.N294]=&quot;BLANK&quot;;0;1;-2)" office:value-type="float" office:value="3" calcext:value-type="float">
            <text:p>3</text:p>
          </table:table-cell>
          <table:table-cell table:style-name="ce3" table:formula="of:=COM.MICROSOFT.IFS([.D294]=&quot;BLANK&quot;;&quot;FALTA VERSION&quot;;AND(OR([.D294]=&quot;1&quot;; [.D294]=&quot;2&quot;);[.O294]=&quot;F&quot;);3;AND(OR([.D294]=&quot;3&quot;; [.D294]=&quot;4&quot;);[.O294]=&quot;V&quot;);3;[.O294]=&quot;BLANK&quot;; 0; 1;-2)" office:value-type="float" office:value="3" calcext:value-type="float">
            <text:p>3</text:p>
          </table:table-cell>
          <table:table-cell table:style-name="ce3" table:formula="of:=COM.MICROSOFT.IFS([.D294]=&quot;BLANK&quot;;&quot;FALTA VERSION&quot;;AND([.D294]=&quot;1&quot;;[.P294]=&quot;V&quot;);3;AND(OR([.D294]=&quot;2&quot;; [.D294]=&quot;3&quot;; [.D294]=&quot;4&quot;);[.P294]=&quot;F&quot;);3;[.P294]=&quot;BLANK&quot;; 0;1;-2)" office:value-type="float" office:value="3" calcext:value-type="float">
            <text:p>3</text:p>
          </table:table-cell>
          <table:table-cell table:style-name="ce3" table:formula="of:=COM.MICROSOFT.IFS([.$D294]=&quot;BLANK&quot;;&quot;FALTA VERSION&quot;;AND([.$D294]=&quot;1&quot;;[.Q294]=&quot;F&quot;);3;AND(OR([.$D294]=&quot;2&quot;; [.$D294]=&quot;3&quot;; [.$D294]=&quot;4&quot;);[.Q294]=&quot;V&quot;);3;[.Q294]=&quot;BLANK&quot;; 0;1;-2)" office:value-type="float" office:value="3" calcext:value-type="float">
            <text:p>3</text:p>
          </table:table-cell>
          <table:table-cell table:style-name="ce3" table:formula="of:=COM.MICROSOFT.IFS([.D294]=&quot;BLANK&quot;;&quot;FALTA VERSION&quot;;[.F294]=&quot;D&quot;;7;[.F294]=&quot;BLANK&quot;;0;1;-2)" office:value-type="float" office:value="7" calcext:value-type="float">
            <text:p>7</text:p>
          </table:table-cell>
          <table:table-cell table:style-name="ce3" table:formula="of:=COM.MICROSOFT.IFS([.D294]=&quot;BLANK&quot;;&quot;FALTA VERSION&quot;;AND([.D294]=&quot;3&quot;;[.G294]=&quot;B&quot;);7;[.G294]=&quot;BLANK&quot;;0;AND(OR([.D294]=&quot;2&quot;; [.D294]=&quot;1&quot;; [.D294]=&quot;4&quot;);[.G294]=&quot;C&quot;);7;1;-2)" office:value-type="float" office:value="0" calcext:value-type="float">
            <text:p>0</text:p>
          </table:table-cell>
          <table:table-cell table:style-name="ce3" table:formula="of:=COM.MICROSOFT.IFS([.D294]=&quot;BLANK&quot;;&quot;FALTA VERSION&quot;;AND([.D294]=&quot;1&quot;;[.H294]=&quot;B&quot;);7;[.H294]=&quot;BLANK&quot;;0;AND(OR([.D294]=&quot;3&quot;; [.D294]=&quot;4&quot;);[.H294]=&quot;C&quot;);7;AND([.D294]=&quot;2&quot;;[.H294]=&quot;A&quot;);7;1;-2)" office:value-type="float" office:value="-2" calcext:value-type="float">
            <text:p>-2</text:p>
          </table:table-cell>
          <table:table-cell table:style-name="ce3" table:formula="of:=COM.MICROSOFT.IFS([.D294]=&quot;BLANK&quot;;&quot;FALTA VERSION&quot;;[.I294]=&quot;B&quot;;7;[.I294]=&quot;BLANK&quot;;0;1;-2)" office:value-type="float" office:value="0" calcext:value-type="float">
            <text:p>0</text:p>
          </table:table-cell>
          <table:table-cell table:style-name="ce3" table:formula="of:=COM.MICROSOFT.IFS([.D294]=&quot;BLANK&quot;;&quot;FALTA VERSION&quot;;[.J294]=&quot;C&quot;;7;[.J294]=&quot;BLANK&quot;;0;1;-2)" office:value-type="float" office:value="-2" calcext:value-type="float">
            <text:p>-2</text:p>
          </table:table-cell>
          <table:table-cell table:style-name="ce3" table:formula="of:=COM.MICROSOFT.IFS([.D294]=&quot;BLANK&quot;;&quot;FALTA VERSION&quot;;AND([.D294]=&quot;2&quot;;[.K294]=&quot;D&quot;);7;[.K294]=&quot;BLANK&quot;;0;AND(OR([.D294]=&quot;3&quot;; [.D294]=&quot;1&quot;);[.K294]=&quot;A&quot;);7;AND([.D294]=&quot;4&quot;; [.K294]=&quot;C&quot;);7;1;-2)" office:value-type="float" office:value="7" calcext:value-type="float">
            <text:p>7</text:p>
          </table:table-cell>
          <table:table-cell table:style-name="ce3" table:formula="of:=SUM([.R294:.AC294])" office:value-type="float" office:value="28" calcext:value-type="float">
            <text:p>28</text:p>
          </table:table-cell>
          <table:table-cell table:style-name="ce3" table:formula="of:=IF([.AD294]&lt;0;0;[.AD294])" office:value-type="float" office:value="28" calcext:value-type="float">
            <text:p>28</text:p>
          </table:table-cell>
          <table:table-cell table:number-columns-repeated="16353"/>
        </table:table-row>
        <table:table-row table:style-name="ro1">
          <table:table-cell table:formula="of:=MID([.B295];1;7)" office:value-type="string" office:string-value="5577324" calcext:value-type="string">
            <text:p>5577324</text:p>
          </table:table-cell>
          <table:table-cell table:style-name="ce1" office:value-type="float" office:value="55773240" calcext:value-type="float">
            <text:p>55773240</text:p>
          </table:table-cell>
          <table:table-cell office:value-type="float" office:value="1359" calcext:value-type="float">
            <text:p>1359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95]=&quot;BLANK&quot;;&quot;FALTA VERSION&quot;;[.L295]=&quot;F&quot;;3;[.L295]=&quot;BLANK&quot;;0;1;-2)" office:value-type="float" office:value="-2" calcext:value-type="float">
            <text:p>-2</text:p>
          </table:table-cell>
          <table:table-cell table:style-name="ce3" table:formula="of:=COM.MICROSOFT.IFS([.D295]=&quot;BLANK&quot;;&quot;FALTA VERSION&quot;;AND([.D295]=&quot;1&quot;;[.M295]=&quot;V&quot;);3;[.M295]=&quot;BLANK&quot;;0;AND(OR([.D295]=&quot;2&quot;; [.D295]=&quot;3&quot;; [.D295]=&quot;4&quot;);[.M295]=&quot;F&quot;);3;1;-2)" office:value-type="float" office:value="-2" calcext:value-type="float">
            <text:p>-2</text:p>
          </table:table-cell>
          <table:table-cell table:style-name="ce3" table:formula="of:=COM.MICROSOFT.IFS([.D295]=&quot;BLANK&quot;;&quot;FALTA VERSION&quot;;[.N295]=&quot;V&quot;;3;[.N295]=&quot;BLANK&quot;;0;1;-2)" office:value-type="float" office:value="0" calcext:value-type="float">
            <text:p>0</text:p>
          </table:table-cell>
          <table:table-cell table:style-name="ce3" table:formula="of:=COM.MICROSOFT.IFS([.D295]=&quot;BLANK&quot;;&quot;FALTA VERSION&quot;;AND(OR([.D295]=&quot;1&quot;; [.D295]=&quot;2&quot;);[.O295]=&quot;F&quot;);3;AND(OR([.D295]=&quot;3&quot;; [.D295]=&quot;4&quot;);[.O295]=&quot;V&quot;);3;[.O295]=&quot;BLANK&quot;; 0; 1;-2)" office:value-type="float" office:value="-2" calcext:value-type="float">
            <text:p>-2</text:p>
          </table:table-cell>
          <table:table-cell table:style-name="ce3" table:formula="of:=COM.MICROSOFT.IFS([.D295]=&quot;BLANK&quot;;&quot;FALTA VERSION&quot;;AND([.D295]=&quot;1&quot;;[.P295]=&quot;V&quot;);3;AND(OR([.D295]=&quot;2&quot;; [.D295]=&quot;3&quot;; [.D295]=&quot;4&quot;);[.P295]=&quot;F&quot;);3;[.P295]=&quot;BLANK&quot;; 0;1;-2)" office:value-type="float" office:value="-2" calcext:value-type="float">
            <text:p>-2</text:p>
          </table:table-cell>
          <table:table-cell table:style-name="ce3" table:formula="of:=COM.MICROSOFT.IFS([.$D295]=&quot;BLANK&quot;;&quot;FALTA VERSION&quot;;AND([.$D295]=&quot;1&quot;;[.Q295]=&quot;F&quot;);3;AND(OR([.$D295]=&quot;2&quot;; [.$D295]=&quot;3&quot;; [.$D295]=&quot;4&quot;);[.Q295]=&quot;V&quot;);3;[.Q295]=&quot;BLANK&quot;; 0;1;-2)" office:value-type="float" office:value="-2" calcext:value-type="float">
            <text:p>-2</text:p>
          </table:table-cell>
          <table:table-cell table:style-name="ce3" table:formula="of:=COM.MICROSOFT.IFS([.D295]=&quot;BLANK&quot;;&quot;FALTA VERSION&quot;;[.F295]=&quot;D&quot;;7;[.F295]=&quot;BLANK&quot;;0;1;-2)" office:value-type="float" office:value="-2" calcext:value-type="float">
            <text:p>-2</text:p>
          </table:table-cell>
          <table:table-cell table:style-name="ce3" table:formula="of:=COM.MICROSOFT.IFS([.D295]=&quot;BLANK&quot;;&quot;FALTA VERSION&quot;;AND([.D295]=&quot;3&quot;;[.G295]=&quot;B&quot;);7;[.G295]=&quot;BLANK&quot;;0;AND(OR([.D295]=&quot;2&quot;; [.D295]=&quot;1&quot;; [.D295]=&quot;4&quot;);[.G295]=&quot;C&quot;);7;1;-2)" office:value-type="float" office:value="7" calcext:value-type="float">
            <text:p>7</text:p>
          </table:table-cell>
          <table:table-cell table:style-name="ce3" table:formula="of:=COM.MICROSOFT.IFS([.D295]=&quot;BLANK&quot;;&quot;FALTA VERSION&quot;;AND([.D295]=&quot;1&quot;;[.H295]=&quot;B&quot;);7;[.H295]=&quot;BLANK&quot;;0;AND(OR([.D295]=&quot;3&quot;; [.D295]=&quot;4&quot;);[.H295]=&quot;C&quot;);7;AND([.D295]=&quot;2&quot;;[.H295]=&quot;A&quot;);7;1;-2)" office:value-type="float" office:value="7" calcext:value-type="float">
            <text:p>7</text:p>
          </table:table-cell>
          <table:table-cell table:style-name="ce3" table:formula="of:=COM.MICROSOFT.IFS([.D295]=&quot;BLANK&quot;;&quot;FALTA VERSION&quot;;[.I295]=&quot;B&quot;;7;[.I295]=&quot;BLANK&quot;;0;1;-2)" office:value-type="float" office:value="7" calcext:value-type="float">
            <text:p>7</text:p>
          </table:table-cell>
          <table:table-cell table:style-name="ce3" table:formula="of:=COM.MICROSOFT.IFS([.D295]=&quot;BLANK&quot;;&quot;FALTA VERSION&quot;;[.J295]=&quot;C&quot;;7;[.J295]=&quot;BLANK&quot;;0;1;-2)" office:value-type="float" office:value="-2" calcext:value-type="float">
            <text:p>-2</text:p>
          </table:table-cell>
          <table:table-cell table:style-name="ce3" table:formula="of:=COM.MICROSOFT.IFS([.D295]=&quot;BLANK&quot;;&quot;FALTA VERSION&quot;;AND([.D295]=&quot;2&quot;;[.K295]=&quot;D&quot;);7;[.K295]=&quot;BLANK&quot;;0;AND(OR([.D295]=&quot;3&quot;; [.D295]=&quot;1&quot;);[.K295]=&quot;A&quot;);7;AND([.D295]=&quot;4&quot;; [.K295]=&quot;C&quot;);7;1;-2)" office:value-type="float" office:value="-2" calcext:value-type="float">
            <text:p>-2</text:p>
          </table:table-cell>
          <table:table-cell table:style-name="ce3" table:formula="of:=SUM([.R295:.AC295])" office:value-type="float" office:value="5" calcext:value-type="float">
            <text:p>5</text:p>
          </table:table-cell>
          <table:table-cell table:style-name="ce3" table:formula="of:=IF([.AD295]&lt;0;0;[.AD295])" office:value-type="float" office:value="5" calcext:value-type="float">
            <text:p>5</text:p>
          </table:table-cell>
          <table:table-cell table:number-columns-repeated="16353"/>
        </table:table-row>
        <table:table-row table:style-name="ro1">
          <table:table-cell table:formula="of:=MID([.B296];1;7)" office:value-type="string" office:string-value="5565319" calcext:value-type="string">
            <text:p>5565319</text:p>
          </table:table-cell>
          <table:table-cell table:style-name="ce1" office:value-type="float" office:value="55653195" calcext:value-type="float">
            <text:p>55653195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296]=&quot;BLANK&quot;;&quot;FALTA VERSION&quot;;[.L296]=&quot;F&quot;;3;[.L296]=&quot;BLANK&quot;;0;1;-2)" office:value-type="float" office:value="3" calcext:value-type="float">
            <text:p>3</text:p>
          </table:table-cell>
          <table:table-cell table:style-name="ce3" table:formula="of:=COM.MICROSOFT.IFS([.D296]=&quot;BLANK&quot;;&quot;FALTA VERSION&quot;;AND([.D296]=&quot;1&quot;;[.M296]=&quot;V&quot;);3;[.M296]=&quot;BLANK&quot;;0;AND(OR([.D296]=&quot;2&quot;; [.D296]=&quot;3&quot;; [.D296]=&quot;4&quot;);[.M296]=&quot;F&quot;);3;1;-2)" office:value-type="float" office:value="3" calcext:value-type="float">
            <text:p>3</text:p>
          </table:table-cell>
          <table:table-cell table:style-name="ce3" table:formula="of:=COM.MICROSOFT.IFS([.D296]=&quot;BLANK&quot;;&quot;FALTA VERSION&quot;;[.N296]=&quot;V&quot;;3;[.N296]=&quot;BLANK&quot;;0;1;-2)" office:value-type="float" office:value="-2" calcext:value-type="float">
            <text:p>-2</text:p>
          </table:table-cell>
          <table:table-cell table:style-name="ce3" table:formula="of:=COM.MICROSOFT.IFS([.D296]=&quot;BLANK&quot;;&quot;FALTA VERSION&quot;;AND(OR([.D296]=&quot;1&quot;; [.D296]=&quot;2&quot;);[.O296]=&quot;F&quot;);3;AND(OR([.D296]=&quot;3&quot;; [.D296]=&quot;4&quot;);[.O296]=&quot;V&quot;);3;[.O296]=&quot;BLANK&quot;; 0; 1;-2)" office:value-type="float" office:value="-2" calcext:value-type="float">
            <text:p>-2</text:p>
          </table:table-cell>
          <table:table-cell table:style-name="ce3" table:formula="of:=COM.MICROSOFT.IFS([.D296]=&quot;BLANK&quot;;&quot;FALTA VERSION&quot;;AND([.D296]=&quot;1&quot;;[.P296]=&quot;V&quot;);3;AND(OR([.D296]=&quot;2&quot;; [.D296]=&quot;3&quot;; [.D296]=&quot;4&quot;);[.P296]=&quot;F&quot;);3;[.P296]=&quot;BLANK&quot;; 0;1;-2)" office:value-type="float" office:value="0" calcext:value-type="float">
            <text:p>0</text:p>
          </table:table-cell>
          <table:table-cell table:style-name="ce3" table:formula="of:=COM.MICROSOFT.IFS([.$D296]=&quot;BLANK&quot;;&quot;FALTA VERSION&quot;;AND([.$D296]=&quot;1&quot;;[.Q296]=&quot;F&quot;);3;AND(OR([.$D296]=&quot;2&quot;; [.$D296]=&quot;3&quot;; [.$D296]=&quot;4&quot;);[.Q296]=&quot;V&quot;);3;[.Q296]=&quot;BLANK&quot;; 0;1;-2)" office:value-type="float" office:value="3" calcext:value-type="float">
            <text:p>3</text:p>
          </table:table-cell>
          <table:table-cell table:style-name="ce3" table:formula="of:=COM.MICROSOFT.IFS([.D296]=&quot;BLANK&quot;;&quot;FALTA VERSION&quot;;[.F296]=&quot;D&quot;;7;[.F296]=&quot;BLANK&quot;;0;1;-2)" office:value-type="float" office:value="7" calcext:value-type="float">
            <text:p>7</text:p>
          </table:table-cell>
          <table:table-cell table:style-name="ce3" table:formula="of:=COM.MICROSOFT.IFS([.D296]=&quot;BLANK&quot;;&quot;FALTA VERSION&quot;;AND([.D296]=&quot;3&quot;;[.G296]=&quot;B&quot;);7;[.G296]=&quot;BLANK&quot;;0;AND(OR([.D296]=&quot;2&quot;; [.D296]=&quot;1&quot;; [.D296]=&quot;4&quot;);[.G296]=&quot;C&quot;);7;1;-2)" office:value-type="float" office:value="-2" calcext:value-type="float">
            <text:p>-2</text:p>
          </table:table-cell>
          <table:table-cell table:style-name="ce3" table:formula="of:=COM.MICROSOFT.IFS([.D296]=&quot;BLANK&quot;;&quot;FALTA VERSION&quot;;AND([.D296]=&quot;1&quot;;[.H296]=&quot;B&quot;);7;[.H296]=&quot;BLANK&quot;;0;AND(OR([.D296]=&quot;3&quot;; [.D296]=&quot;4&quot;);[.H296]=&quot;C&quot;);7;AND([.D296]=&quot;2&quot;;[.H296]=&quot;A&quot;);7;1;-2)" office:value-type="float" office:value="-2" calcext:value-type="float">
            <text:p>-2</text:p>
          </table:table-cell>
          <table:table-cell table:style-name="ce3" table:formula="of:=COM.MICROSOFT.IFS([.D296]=&quot;BLANK&quot;;&quot;FALTA VERSION&quot;;[.I296]=&quot;B&quot;;7;[.I296]=&quot;BLANK&quot;;0;1;-2)" office:value-type="float" office:value="-2" calcext:value-type="float">
            <text:p>-2</text:p>
          </table:table-cell>
          <table:table-cell table:style-name="ce3" table:formula="of:=COM.MICROSOFT.IFS([.D296]=&quot;BLANK&quot;;&quot;FALTA VERSION&quot;;[.J296]=&quot;C&quot;;7;[.J296]=&quot;BLANK&quot;;0;1;-2)" office:value-type="float" office:value="7" calcext:value-type="float">
            <text:p>7</text:p>
          </table:table-cell>
          <table:table-cell table:style-name="ce3" table:formula="of:=COM.MICROSOFT.IFS([.D296]=&quot;BLANK&quot;;&quot;FALTA VERSION&quot;;AND([.D296]=&quot;2&quot;;[.K296]=&quot;D&quot;);7;[.K296]=&quot;BLANK&quot;;0;AND(OR([.D296]=&quot;3&quot;; [.D296]=&quot;1&quot;);[.K296]=&quot;A&quot;);7;AND([.D296]=&quot;4&quot;; [.K296]=&quot;C&quot;);7;1;-2)" office:value-type="float" office:value="7" calcext:value-type="float">
            <text:p>7</text:p>
          </table:table-cell>
          <table:table-cell table:style-name="ce3" table:formula="of:=SUM([.R296:.AC296])" office:value-type="float" office:value="20" calcext:value-type="float">
            <text:p>20</text:p>
          </table:table-cell>
          <table:table-cell table:style-name="ce3" table:formula="of:=IF([.AD296]&lt;0;0;[.AD296])" office:value-type="float" office:value="20" calcext:value-type="float">
            <text:p>20</text:p>
          </table:table-cell>
          <table:table-cell table:number-columns-repeated="16353"/>
        </table:table-row>
        <table:table-row table:style-name="ro1">
          <table:table-cell table:formula="of:=MID([.B297];1;7)" office:value-type="string" office:string-value="5568187" calcext:value-type="string">
            <text:p>5568187</text:p>
          </table:table-cell>
          <table:table-cell table:style-name="ce1" office:value-type="float" office:value="55681873" calcext:value-type="float">
            <text:p>55681873</text:p>
          </table:table-cell>
          <table:table-cell office:value-type="float" office:value="1361" calcext:value-type="float">
            <text:p>1361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297]=&quot;BLANK&quot;;&quot;FALTA VERSION&quot;;[.L297]=&quot;F&quot;;3;[.L297]=&quot;BLANK&quot;;0;1;-2)" office:value-type="float" office:value="0" calcext:value-type="float">
            <text:p>0</text:p>
          </table:table-cell>
          <table:table-cell table:style-name="ce3" table:formula="of:=COM.MICROSOFT.IFS([.D297]=&quot;BLANK&quot;;&quot;FALTA VERSION&quot;;AND([.D297]=&quot;1&quot;;[.M297]=&quot;V&quot;);3;[.M297]=&quot;BLANK&quot;;0;AND(OR([.D297]=&quot;2&quot;; [.D297]=&quot;3&quot;; [.D297]=&quot;4&quot;);[.M297]=&quot;F&quot;);3;1;-2)" office:value-type="float" office:value="3" calcext:value-type="float">
            <text:p>3</text:p>
          </table:table-cell>
          <table:table-cell table:style-name="ce3" table:formula="of:=COM.MICROSOFT.IFS([.D297]=&quot;BLANK&quot;;&quot;FALTA VERSION&quot;;[.N297]=&quot;V&quot;;3;[.N297]=&quot;BLANK&quot;;0;1;-2)" office:value-type="float" office:value="0" calcext:value-type="float">
            <text:p>0</text:p>
          </table:table-cell>
          <table:table-cell table:style-name="ce3" table:formula="of:=COM.MICROSOFT.IFS([.D297]=&quot;BLANK&quot;;&quot;FALTA VERSION&quot;;AND(OR([.D297]=&quot;1&quot;; [.D297]=&quot;2&quot;);[.O297]=&quot;F&quot;);3;AND(OR([.D297]=&quot;3&quot;; [.D297]=&quot;4&quot;);[.O297]=&quot;V&quot;);3;[.O297]=&quot;BLANK&quot;; 0; 1;-2)" office:value-type="float" office:value="0" calcext:value-type="float">
            <text:p>0</text:p>
          </table:table-cell>
          <table:table-cell table:style-name="ce3" table:formula="of:=COM.MICROSOFT.IFS([.D297]=&quot;BLANK&quot;;&quot;FALTA VERSION&quot;;AND([.D297]=&quot;1&quot;;[.P297]=&quot;V&quot;);3;AND(OR([.D297]=&quot;2&quot;; [.D297]=&quot;3&quot;; [.D297]=&quot;4&quot;);[.P297]=&quot;F&quot;);3;[.P297]=&quot;BLANK&quot;; 0;1;-2)" office:value-type="float" office:value="3" calcext:value-type="float">
            <text:p>3</text:p>
          </table:table-cell>
          <table:table-cell table:style-name="ce3" table:formula="of:=COM.MICROSOFT.IFS([.$D297]=&quot;BLANK&quot;;&quot;FALTA VERSION&quot;;AND([.$D297]=&quot;1&quot;;[.Q297]=&quot;F&quot;);3;AND(OR([.$D297]=&quot;2&quot;; [.$D297]=&quot;3&quot;; [.$D297]=&quot;4&quot;);[.Q297]=&quot;V&quot;);3;[.Q297]=&quot;BLANK&quot;; 0;1;-2)" office:value-type="float" office:value="0" calcext:value-type="float">
            <text:p>0</text:p>
          </table:table-cell>
          <table:table-cell table:style-name="ce3" table:formula="of:=COM.MICROSOFT.IFS([.D297]=&quot;BLANK&quot;;&quot;FALTA VERSION&quot;;[.F297]=&quot;D&quot;;7;[.F297]=&quot;BLANK&quot;;0;1;-2)" office:value-type="float" office:value="7" calcext:value-type="float">
            <text:p>7</text:p>
          </table:table-cell>
          <table:table-cell table:style-name="ce3" table:formula="of:=COM.MICROSOFT.IFS([.D297]=&quot;BLANK&quot;;&quot;FALTA VERSION&quot;;AND([.D297]=&quot;3&quot;;[.G297]=&quot;B&quot;);7;[.G297]=&quot;BLANK&quot;;0;AND(OR([.D297]=&quot;2&quot;; [.D297]=&quot;1&quot;; [.D297]=&quot;4&quot;);[.G297]=&quot;C&quot;);7;1;-2)" office:value-type="float" office:value="7" calcext:value-type="float">
            <text:p>7</text:p>
          </table:table-cell>
          <table:table-cell table:style-name="ce3" table:formula="of:=COM.MICROSOFT.IFS([.D297]=&quot;BLANK&quot;;&quot;FALTA VERSION&quot;;AND([.D297]=&quot;1&quot;;[.H297]=&quot;B&quot;);7;[.H297]=&quot;BLANK&quot;;0;AND(OR([.D297]=&quot;3&quot;; [.D297]=&quot;4&quot;);[.H297]=&quot;C&quot;);7;AND([.D297]=&quot;2&quot;;[.H297]=&quot;A&quot;);7;1;-2)" office:value-type="float" office:value="7" calcext:value-type="float">
            <text:p>7</text:p>
          </table:table-cell>
          <table:table-cell table:style-name="ce3" table:formula="of:=COM.MICROSOFT.IFS([.D297]=&quot;BLANK&quot;;&quot;FALTA VERSION&quot;;[.I297]=&quot;B&quot;;7;[.I297]=&quot;BLANK&quot;;0;1;-2)" office:value-type="float" office:value="-2" calcext:value-type="float">
            <text:p>-2</text:p>
          </table:table-cell>
          <table:table-cell table:style-name="ce3" table:formula="of:=COM.MICROSOFT.IFS([.D297]=&quot;BLANK&quot;;&quot;FALTA VERSION&quot;;[.J297]=&quot;C&quot;;7;[.J297]=&quot;BLANK&quot;;0;1;-2)" office:value-type="float" office:value="7" calcext:value-type="float">
            <text:p>7</text:p>
          </table:table-cell>
          <table:table-cell table:style-name="ce3" table:formula="of:=COM.MICROSOFT.IFS([.D297]=&quot;BLANK&quot;;&quot;FALTA VERSION&quot;;AND([.D297]=&quot;2&quot;;[.K297]=&quot;D&quot;);7;[.K297]=&quot;BLANK&quot;;0;AND(OR([.D297]=&quot;3&quot;; [.D297]=&quot;1&quot;);[.K297]=&quot;A&quot;);7;AND([.D297]=&quot;4&quot;; [.K297]=&quot;C&quot;);7;1;-2)" office:value-type="float" office:value="-2" calcext:value-type="float">
            <text:p>-2</text:p>
          </table:table-cell>
          <table:table-cell table:style-name="ce3" table:formula="of:=SUM([.R297:.AC297])" office:value-type="float" office:value="30" calcext:value-type="float">
            <text:p>30</text:p>
          </table:table-cell>
          <table:table-cell table:style-name="ce3" table:formula="of:=IF([.AD297]&lt;0;0;[.AD297])" office:value-type="float" office:value="30" calcext:value-type="float">
            <text:p>30</text:p>
          </table:table-cell>
          <table:table-cell table:number-columns-repeated="16353"/>
        </table:table-row>
        <table:table-row table:style-name="ro1">
          <table:table-cell table:formula="of:=MID([.B298];1;7)" office:value-type="string" office:string-value="5590729" calcext:value-type="string">
            <text:p>5590729</text:p>
          </table:table-cell>
          <table:table-cell table:style-name="ce1" office:value-type="float" office:value="55907299" calcext:value-type="float">
            <text:p>55907299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298]=&quot;BLANK&quot;;&quot;FALTA VERSION&quot;;[.L298]=&quot;F&quot;;3;[.L298]=&quot;BLANK&quot;;0;1;-2)" office:value-type="float" office:value="3" calcext:value-type="float">
            <text:p>3</text:p>
          </table:table-cell>
          <table:table-cell table:style-name="ce3" table:formula="of:=COM.MICROSOFT.IFS([.D298]=&quot;BLANK&quot;;&quot;FALTA VERSION&quot;;AND([.D298]=&quot;1&quot;;[.M298]=&quot;V&quot;);3;[.M298]=&quot;BLANK&quot;;0;AND(OR([.D298]=&quot;2&quot;; [.D298]=&quot;3&quot;; [.D298]=&quot;4&quot;);[.M298]=&quot;F&quot;);3;1;-2)" office:value-type="float" office:value="0" calcext:value-type="float">
            <text:p>0</text:p>
          </table:table-cell>
          <table:table-cell table:style-name="ce3" table:formula="of:=COM.MICROSOFT.IFS([.D298]=&quot;BLANK&quot;;&quot;FALTA VERSION&quot;;[.N298]=&quot;V&quot;;3;[.N298]=&quot;BLANK&quot;;0;1;-2)" office:value-type="float" office:value="3" calcext:value-type="float">
            <text:p>3</text:p>
          </table:table-cell>
          <table:table-cell table:style-name="ce3" table:formula="of:=COM.MICROSOFT.IFS([.D298]=&quot;BLANK&quot;;&quot;FALTA VERSION&quot;;AND(OR([.D298]=&quot;1&quot;; [.D298]=&quot;2&quot;);[.O298]=&quot;F&quot;);3;AND(OR([.D298]=&quot;3&quot;; [.D298]=&quot;4&quot;);[.O298]=&quot;V&quot;);3;[.O298]=&quot;BLANK&quot;; 0; 1;-2)" office:value-type="float" office:value="0" calcext:value-type="float">
            <text:p>0</text:p>
          </table:table-cell>
          <table:table-cell table:style-name="ce3" table:formula="of:=COM.MICROSOFT.IFS([.D298]=&quot;BLANK&quot;;&quot;FALTA VERSION&quot;;AND([.D298]=&quot;1&quot;;[.P298]=&quot;V&quot;);3;AND(OR([.D298]=&quot;2&quot;; [.D298]=&quot;3&quot;; [.D298]=&quot;4&quot;);[.P298]=&quot;F&quot;);3;[.P298]=&quot;BLANK&quot;; 0;1;-2)" office:value-type="float" office:value="3" calcext:value-type="float">
            <text:p>3</text:p>
          </table:table-cell>
          <table:table-cell table:style-name="ce3" table:formula="of:=COM.MICROSOFT.IFS([.$D298]=&quot;BLANK&quot;;&quot;FALTA VERSION&quot;;AND([.$D298]=&quot;1&quot;;[.Q298]=&quot;F&quot;);3;AND(OR([.$D298]=&quot;2&quot;; [.$D298]=&quot;3&quot;; [.$D298]=&quot;4&quot;);[.Q298]=&quot;V&quot;);3;[.Q298]=&quot;BLANK&quot;; 0;1;-2)" office:value-type="float" office:value="3" calcext:value-type="float">
            <text:p>3</text:p>
          </table:table-cell>
          <table:table-cell table:style-name="ce3" table:formula="of:=COM.MICROSOFT.IFS([.D298]=&quot;BLANK&quot;;&quot;FALTA VERSION&quot;;[.F298]=&quot;D&quot;;7;[.F298]=&quot;BLANK&quot;;0;1;-2)" office:value-type="float" office:value="7" calcext:value-type="float">
            <text:p>7</text:p>
          </table:table-cell>
          <table:table-cell table:style-name="ce3" table:formula="of:=COM.MICROSOFT.IFS([.D298]=&quot;BLANK&quot;;&quot;FALTA VERSION&quot;;AND([.D298]=&quot;3&quot;;[.G298]=&quot;B&quot;);7;[.G298]=&quot;BLANK&quot;;0;AND(OR([.D298]=&quot;2&quot;; [.D298]=&quot;1&quot;; [.D298]=&quot;4&quot;);[.G298]=&quot;C&quot;);7;1;-2)" office:value-type="float" office:value="7" calcext:value-type="float">
            <text:p>7</text:p>
          </table:table-cell>
          <table:table-cell table:style-name="ce3" table:formula="of:=COM.MICROSOFT.IFS([.D298]=&quot;BLANK&quot;;&quot;FALTA VERSION&quot;;AND([.D298]=&quot;1&quot;;[.H298]=&quot;B&quot;);7;[.H298]=&quot;BLANK&quot;;0;AND(OR([.D298]=&quot;3&quot;; [.D298]=&quot;4&quot;);[.H298]=&quot;C&quot;);7;AND([.D298]=&quot;2&quot;;[.H298]=&quot;A&quot;);7;1;-2)" office:value-type="float" office:value="7" calcext:value-type="float">
            <text:p>7</text:p>
          </table:table-cell>
          <table:table-cell table:style-name="ce3" table:formula="of:=COM.MICROSOFT.IFS([.D298]=&quot;BLANK&quot;;&quot;FALTA VERSION&quot;;[.I298]=&quot;B&quot;;7;[.I298]=&quot;BLANK&quot;;0;1;-2)" office:value-type="float" office:value="-2" calcext:value-type="float">
            <text:p>-2</text:p>
          </table:table-cell>
          <table:table-cell table:style-name="ce3" table:formula="of:=COM.MICROSOFT.IFS([.D298]=&quot;BLANK&quot;;&quot;FALTA VERSION&quot;;[.J298]=&quot;C&quot;;7;[.J298]=&quot;BLANK&quot;;0;1;-2)" office:value-type="float" office:value="7" calcext:value-type="float">
            <text:p>7</text:p>
          </table:table-cell>
          <table:table-cell table:style-name="ce3" table:formula="of:=COM.MICROSOFT.IFS([.D298]=&quot;BLANK&quot;;&quot;FALTA VERSION&quot;;AND([.D298]=&quot;2&quot;;[.K298]=&quot;D&quot;);7;[.K298]=&quot;BLANK&quot;;0;AND(OR([.D298]=&quot;3&quot;; [.D298]=&quot;1&quot;);[.K298]=&quot;A&quot;);7;AND([.D298]=&quot;4&quot;; [.K298]=&quot;C&quot;);7;1;-2)" office:value-type="float" office:value="-2" calcext:value-type="float">
            <text:p>-2</text:p>
          </table:table-cell>
          <table:table-cell table:style-name="ce3" table:formula="of:=SUM([.R298:.AC298])" office:value-type="float" office:value="36" calcext:value-type="float">
            <text:p>36</text:p>
          </table:table-cell>
          <table:table-cell table:style-name="ce3" table:formula="of:=IF([.AD298]&lt;0;0;[.AD298])" office:value-type="float" office:value="36" calcext:value-type="float">
            <text:p>36</text:p>
          </table:table-cell>
          <table:table-cell table:number-columns-repeated="16353"/>
        </table:table-row>
        <table:table-row table:style-name="ro1">
          <table:table-cell table:formula="of:=MID([.B299];1;7)" office:value-type="string" office:string-value="5552976" calcext:value-type="string">
            <text:p>5552976</text:p>
          </table:table-cell>
          <table:table-cell table:style-name="ce1" office:value-type="float" office:value="55529762" calcext:value-type="float">
            <text:p>55529762</text:p>
          </table:table-cell>
          <table:table-cell office:value-type="float" office:value="1363" calcext:value-type="float">
            <text:p>1363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299]=&quot;BLANK&quot;;&quot;FALTA VERSION&quot;;[.L299]=&quot;F&quot;;3;[.L299]=&quot;BLANK&quot;;0;1;-2)" office:value-type="float" office:value="3" calcext:value-type="float">
            <text:p>3</text:p>
          </table:table-cell>
          <table:table-cell table:style-name="ce3" table:formula="of:=COM.MICROSOFT.IFS([.D299]=&quot;BLANK&quot;;&quot;FALTA VERSION&quot;;AND([.D299]=&quot;1&quot;;[.M299]=&quot;V&quot;);3;[.M299]=&quot;BLANK&quot;;0;AND(OR([.D299]=&quot;2&quot;; [.D299]=&quot;3&quot;; [.D299]=&quot;4&quot;);[.M299]=&quot;F&quot;);3;1;-2)" office:value-type="float" office:value="-2" calcext:value-type="float">
            <text:p>-2</text:p>
          </table:table-cell>
          <table:table-cell table:style-name="ce3" table:formula="of:=COM.MICROSOFT.IFS([.D299]=&quot;BLANK&quot;;&quot;FALTA VERSION&quot;;[.N299]=&quot;V&quot;;3;[.N299]=&quot;BLANK&quot;;0;1;-2)" office:value-type="float" office:value="0" calcext:value-type="float">
            <text:p>0</text:p>
          </table:table-cell>
          <table:table-cell table:style-name="ce3" table:formula="of:=COM.MICROSOFT.IFS([.D299]=&quot;BLANK&quot;;&quot;FALTA VERSION&quot;;AND(OR([.D299]=&quot;1&quot;; [.D299]=&quot;2&quot;);[.O299]=&quot;F&quot;);3;AND(OR([.D299]=&quot;3&quot;; [.D299]=&quot;4&quot;);[.O299]=&quot;V&quot;);3;[.O299]=&quot;BLANK&quot;; 0; 1;-2)" office:value-type="float" office:value="3" calcext:value-type="float">
            <text:p>3</text:p>
          </table:table-cell>
          <table:table-cell table:style-name="ce3" table:formula="of:=COM.MICROSOFT.IFS([.D299]=&quot;BLANK&quot;;&quot;FALTA VERSION&quot;;AND([.D299]=&quot;1&quot;;[.P299]=&quot;V&quot;);3;AND(OR([.D299]=&quot;2&quot;; [.D299]=&quot;3&quot;; [.D299]=&quot;4&quot;);[.P299]=&quot;F&quot;);3;[.P299]=&quot;BLANK&quot;; 0;1;-2)" office:value-type="float" office:value="0" calcext:value-type="float">
            <text:p>0</text:p>
          </table:table-cell>
          <table:table-cell table:style-name="ce3" table:formula="of:=COM.MICROSOFT.IFS([.$D299]=&quot;BLANK&quot;;&quot;FALTA VERSION&quot;;AND([.$D299]=&quot;1&quot;;[.Q299]=&quot;F&quot;);3;AND(OR([.$D299]=&quot;2&quot;; [.$D299]=&quot;3&quot;; [.$D299]=&quot;4&quot;);[.Q299]=&quot;V&quot;);3;[.Q299]=&quot;BLANK&quot;; 0;1;-2)" office:value-type="float" office:value="0" calcext:value-type="float">
            <text:p>0</text:p>
          </table:table-cell>
          <table:table-cell table:style-name="ce3" table:formula="of:=COM.MICROSOFT.IFS([.D299]=&quot;BLANK&quot;;&quot;FALTA VERSION&quot;;[.F299]=&quot;D&quot;;7;[.F299]=&quot;BLANK&quot;;0;1;-2)" office:value-type="float" office:value="-2" calcext:value-type="float">
            <text:p>-2</text:p>
          </table:table-cell>
          <table:table-cell table:style-name="ce3" table:formula="of:=COM.MICROSOFT.IFS([.D299]=&quot;BLANK&quot;;&quot;FALTA VERSION&quot;;AND([.D299]=&quot;3&quot;;[.G299]=&quot;B&quot;);7;[.G299]=&quot;BLANK&quot;;0;AND(OR([.D299]=&quot;2&quot;; [.D299]=&quot;1&quot;; [.D299]=&quot;4&quot;);[.G299]=&quot;C&quot;);7;1;-2)" office:value-type="float" office:value="-2" calcext:value-type="float">
            <text:p>-2</text:p>
          </table:table-cell>
          <table:table-cell table:style-name="ce3" table:formula="of:=COM.MICROSOFT.IFS([.D299]=&quot;BLANK&quot;;&quot;FALTA VERSION&quot;;AND([.D299]=&quot;1&quot;;[.H299]=&quot;B&quot;);7;[.H299]=&quot;BLANK&quot;;0;AND(OR([.D299]=&quot;3&quot;; [.D299]=&quot;4&quot;);[.H299]=&quot;C&quot;);7;AND([.D299]=&quot;2&quot;;[.H299]=&quot;A&quot;);7;1;-2)" office:value-type="float" office:value="0" calcext:value-type="float">
            <text:p>0</text:p>
          </table:table-cell>
          <table:table-cell table:style-name="ce3" table:formula="of:=COM.MICROSOFT.IFS([.D299]=&quot;BLANK&quot;;&quot;FALTA VERSION&quot;;[.I299]=&quot;B&quot;;7;[.I299]=&quot;BLANK&quot;;0;1;-2)" office:value-type="float" office:value="0" calcext:value-type="float">
            <text:p>0</text:p>
          </table:table-cell>
          <table:table-cell table:style-name="ce3" table:formula="of:=COM.MICROSOFT.IFS([.D299]=&quot;BLANK&quot;;&quot;FALTA VERSION&quot;;[.J299]=&quot;C&quot;;7;[.J299]=&quot;BLANK&quot;;0;1;-2)" office:value-type="float" office:value="0" calcext:value-type="float">
            <text:p>0</text:p>
          </table:table-cell>
          <table:table-cell table:style-name="ce3" table:formula="of:=COM.MICROSOFT.IFS([.D299]=&quot;BLANK&quot;;&quot;FALTA VERSION&quot;;AND([.D299]=&quot;2&quot;;[.K299]=&quot;D&quot;);7;[.K299]=&quot;BLANK&quot;;0;AND(OR([.D299]=&quot;3&quot;; [.D299]=&quot;1&quot;);[.K299]=&quot;A&quot;);7;AND([.D299]=&quot;4&quot;; [.K299]=&quot;C&quot;);7;1;-2)" office:value-type="float" office:value="7" calcext:value-type="float">
            <text:p>7</text:p>
          </table:table-cell>
          <table:table-cell table:style-name="ce3" table:formula="of:=SUM([.R299:.AC299])" office:value-type="float" office:value="7" calcext:value-type="float">
            <text:p>7</text:p>
          </table:table-cell>
          <table:table-cell table:style-name="ce3" table:formula="of:=IF([.AD299]&lt;0;0;[.AD299])" office:value-type="float" office:value="7" calcext:value-type="float">
            <text:p>7</text:p>
          </table:table-cell>
          <table:table-cell table:number-columns-repeated="16353"/>
        </table:table-row>
        <table:table-row table:style-name="ro1">
          <table:table-cell table:formula="of:=MID([.B300];1;7)" office:value-type="string" office:string-value="5669639" calcext:value-type="string">
            <text:p>5669639</text:p>
          </table:table-cell>
          <table:table-cell table:style-name="ce1" office:value-type="float" office:value="56696394" calcext:value-type="float">
            <text:p>56696394</text:p>
          </table:table-cell>
          <table:table-cell office:value-type="float" office:value="1364" calcext:value-type="float">
            <text:p>1364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300]=&quot;BLANK&quot;;&quot;FALTA VERSION&quot;;[.L300]=&quot;F&quot;;3;[.L300]=&quot;BLANK&quot;;0;1;-2)" office:value-type="float" office:value="3" calcext:value-type="float">
            <text:p>3</text:p>
          </table:table-cell>
          <table:table-cell table:style-name="ce3" table:formula="of:=COM.MICROSOFT.IFS([.D300]=&quot;BLANK&quot;;&quot;FALTA VERSION&quot;;AND([.D300]=&quot;1&quot;;[.M300]=&quot;V&quot;);3;[.M300]=&quot;BLANK&quot;;0;AND(OR([.D300]=&quot;2&quot;; [.D300]=&quot;3&quot;; [.D300]=&quot;4&quot;);[.M300]=&quot;F&quot;);3;1;-2)" office:value-type="float" office:value="-2" calcext:value-type="float">
            <text:p>-2</text:p>
          </table:table-cell>
          <table:table-cell table:style-name="ce3" table:formula="of:=COM.MICROSOFT.IFS([.D300]=&quot;BLANK&quot;;&quot;FALTA VERSION&quot;;[.N300]=&quot;V&quot;;3;[.N300]=&quot;BLANK&quot;;0;1;-2)" office:value-type="float" office:value="3" calcext:value-type="float">
            <text:p>3</text:p>
          </table:table-cell>
          <table:table-cell table:style-name="ce3" table:formula="of:=COM.MICROSOFT.IFS([.D300]=&quot;BLANK&quot;;&quot;FALTA VERSION&quot;;AND(OR([.D300]=&quot;1&quot;; [.D300]=&quot;2&quot;);[.O300]=&quot;F&quot;);3;AND(OR([.D300]=&quot;3&quot;; [.D300]=&quot;4&quot;);[.O300]=&quot;V&quot;);3;[.O300]=&quot;BLANK&quot;; 0; 1;-2)" office:value-type="float" office:value="3" calcext:value-type="float">
            <text:p>3</text:p>
          </table:table-cell>
          <table:table-cell table:style-name="ce3" table:formula="of:=COM.MICROSOFT.IFS([.D300]=&quot;BLANK&quot;;&quot;FALTA VERSION&quot;;AND([.D300]=&quot;1&quot;;[.P300]=&quot;V&quot;);3;AND(OR([.D300]=&quot;2&quot;; [.D300]=&quot;3&quot;; [.D300]=&quot;4&quot;);[.P300]=&quot;F&quot;);3;[.P300]=&quot;BLANK&quot;; 0;1;-2)" office:value-type="float" office:value="3" calcext:value-type="float">
            <text:p>3</text:p>
          </table:table-cell>
          <table:table-cell table:style-name="ce3" table:formula="of:=COM.MICROSOFT.IFS([.$D300]=&quot;BLANK&quot;;&quot;FALTA VERSION&quot;;AND([.$D300]=&quot;1&quot;;[.Q300]=&quot;F&quot;);3;AND(OR([.$D300]=&quot;2&quot;; [.$D300]=&quot;3&quot;; [.$D300]=&quot;4&quot;);[.Q300]=&quot;V&quot;);3;[.Q300]=&quot;BLANK&quot;; 0;1;-2)" office:value-type="float" office:value="-2" calcext:value-type="float">
            <text:p>-2</text:p>
          </table:table-cell>
          <table:table-cell table:style-name="ce3" table:formula="of:=COM.MICROSOFT.IFS([.D300]=&quot;BLANK&quot;;&quot;FALTA VERSION&quot;;[.F300]=&quot;D&quot;;7;[.F300]=&quot;BLANK&quot;;0;1;-2)" office:value-type="float" office:value="-2" calcext:value-type="float">
            <text:p>-2</text:p>
          </table:table-cell>
          <table:table-cell table:style-name="ce3" table:formula="of:=COM.MICROSOFT.IFS([.D300]=&quot;BLANK&quot;;&quot;FALTA VERSION&quot;;AND([.D300]=&quot;3&quot;;[.G300]=&quot;B&quot;);7;[.G300]=&quot;BLANK&quot;;0;AND(OR([.D300]=&quot;2&quot;; [.D300]=&quot;1&quot;; [.D300]=&quot;4&quot;);[.G300]=&quot;C&quot;);7;1;-2)" office:value-type="float" office:value="-2" calcext:value-type="float">
            <text:p>-2</text:p>
          </table:table-cell>
          <table:table-cell table:style-name="ce3" table:formula="of:=COM.MICROSOFT.IFS([.D300]=&quot;BLANK&quot;;&quot;FALTA VERSION&quot;;AND([.D300]=&quot;1&quot;;[.H300]=&quot;B&quot;);7;[.H300]=&quot;BLANK&quot;;0;AND(OR([.D300]=&quot;3&quot;; [.D300]=&quot;4&quot;);[.H300]=&quot;C&quot;);7;AND([.D300]=&quot;2&quot;;[.H300]=&quot;A&quot;);7;1;-2)" office:value-type="float" office:value="7" calcext:value-type="float">
            <text:p>7</text:p>
          </table:table-cell>
          <table:table-cell table:style-name="ce3" table:formula="of:=COM.MICROSOFT.IFS([.D300]=&quot;BLANK&quot;;&quot;FALTA VERSION&quot;;[.I300]=&quot;B&quot;;7;[.I300]=&quot;BLANK&quot;;0;1;-2)" office:value-type="float" office:value="7" calcext:value-type="float">
            <text:p>7</text:p>
          </table:table-cell>
          <table:table-cell table:style-name="ce3" table:formula="of:=COM.MICROSOFT.IFS([.D300]=&quot;BLANK&quot;;&quot;FALTA VERSION&quot;;[.J300]=&quot;C&quot;;7;[.J300]=&quot;BLANK&quot;;0;1;-2)" office:value-type="float" office:value="-2" calcext:value-type="float">
            <text:p>-2</text:p>
          </table:table-cell>
          <table:table-cell table:style-name="ce3" table:formula="of:=COM.MICROSOFT.IFS([.D300]=&quot;BLANK&quot;;&quot;FALTA VERSION&quot;;AND([.D300]=&quot;2&quot;;[.K300]=&quot;D&quot;);7;[.K300]=&quot;BLANK&quot;;0;AND(OR([.D300]=&quot;3&quot;; [.D300]=&quot;1&quot;);[.K300]=&quot;A&quot;);7;AND([.D300]=&quot;4&quot;; [.K300]=&quot;C&quot;);7;1;-2)" office:value-type="float" office:value="7" calcext:value-type="float">
            <text:p>7</text:p>
          </table:table-cell>
          <table:table-cell table:style-name="ce3" table:formula="of:=SUM([.R300:.AC300])" office:value-type="float" office:value="23" calcext:value-type="float">
            <text:p>23</text:p>
          </table:table-cell>
          <table:table-cell table:style-name="ce3" table:formula="of:=IF([.AD300]&lt;0;0;[.AD300])" office:value-type="float" office:value="23" calcext:value-type="float">
            <text:p>23</text:p>
          </table:table-cell>
          <table:table-cell table:number-columns-repeated="16353"/>
        </table:table-row>
        <table:table-row table:style-name="ro1">
          <table:table-cell table:formula="of:=MID([.B301];1;7)" office:value-type="string" office:string-value="6618440" calcext:value-type="string">
            <text:p>6618440</text:p>
          </table:table-cell>
          <table:table-cell table:style-name="ce1" office:value-type="float" office:value="66184404" calcext:value-type="float">
            <text:p>66184404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301]=&quot;BLANK&quot;;&quot;FALTA VERSION&quot;;[.L301]=&quot;F&quot;;3;[.L301]=&quot;BLANK&quot;;0;1;-2)" office:value-type="float" office:value="3" calcext:value-type="float">
            <text:p>3</text:p>
          </table:table-cell>
          <table:table-cell table:style-name="ce3" table:formula="of:=COM.MICROSOFT.IFS([.D301]=&quot;BLANK&quot;;&quot;FALTA VERSION&quot;;AND([.D301]=&quot;1&quot;;[.M301]=&quot;V&quot;);3;[.M301]=&quot;BLANK&quot;;0;AND(OR([.D301]=&quot;2&quot;; [.D301]=&quot;3&quot;; [.D301]=&quot;4&quot;);[.M301]=&quot;F&quot;);3;1;-2)" office:value-type="float" office:value="-2" calcext:value-type="float">
            <text:p>-2</text:p>
          </table:table-cell>
          <table:table-cell table:style-name="ce3" table:formula="of:=COM.MICROSOFT.IFS([.D301]=&quot;BLANK&quot;;&quot;FALTA VERSION&quot;;[.N301]=&quot;V&quot;;3;[.N301]=&quot;BLANK&quot;;0;1;-2)" office:value-type="float" office:value="-2" calcext:value-type="float">
            <text:p>-2</text:p>
          </table:table-cell>
          <table:table-cell table:style-name="ce3" table:formula="of:=COM.MICROSOFT.IFS([.D301]=&quot;BLANK&quot;;&quot;FALTA VERSION&quot;;AND(OR([.D301]=&quot;1&quot;; [.D301]=&quot;2&quot;);[.O301]=&quot;F&quot;);3;AND(OR([.D301]=&quot;3&quot;; [.D301]=&quot;4&quot;);[.O301]=&quot;V&quot;);3;[.O301]=&quot;BLANK&quot;; 0; 1;-2)" office:value-type="float" office:value="0" calcext:value-type="float">
            <text:p>0</text:p>
          </table:table-cell>
          <table:table-cell table:style-name="ce3" table:formula="of:=COM.MICROSOFT.IFS([.D301]=&quot;BLANK&quot;;&quot;FALTA VERSION&quot;;AND([.D301]=&quot;1&quot;;[.P301]=&quot;V&quot;);3;AND(OR([.D301]=&quot;2&quot;; [.D301]=&quot;3&quot;; [.D301]=&quot;4&quot;);[.P301]=&quot;F&quot;);3;[.P301]=&quot;BLANK&quot;; 0;1;-2)" office:value-type="float" office:value="-2" calcext:value-type="float">
            <text:p>-2</text:p>
          </table:table-cell>
          <table:table-cell table:style-name="ce3" table:formula="of:=COM.MICROSOFT.IFS([.$D301]=&quot;BLANK&quot;;&quot;FALTA VERSION&quot;;AND([.$D301]=&quot;1&quot;;[.Q301]=&quot;F&quot;);3;AND(OR([.$D301]=&quot;2&quot;; [.$D301]=&quot;3&quot;; [.$D301]=&quot;4&quot;);[.Q301]=&quot;V&quot;);3;[.Q301]=&quot;BLANK&quot;; 0;1;-2)" office:value-type="float" office:value="-2" calcext:value-type="float">
            <text:p>-2</text:p>
          </table:table-cell>
          <table:table-cell table:style-name="ce3" table:formula="of:=COM.MICROSOFT.IFS([.D301]=&quot;BLANK&quot;;&quot;FALTA VERSION&quot;;[.F301]=&quot;D&quot;;7;[.F301]=&quot;BLANK&quot;;0;1;-2)" office:value-type="float" office:value="-2" calcext:value-type="float">
            <text:p>-2</text:p>
          </table:table-cell>
          <table:table-cell table:style-name="ce3" table:formula="of:=COM.MICROSOFT.IFS([.D301]=&quot;BLANK&quot;;&quot;FALTA VERSION&quot;;AND([.D301]=&quot;3&quot;;[.G301]=&quot;B&quot;);7;[.G301]=&quot;BLANK&quot;;0;AND(OR([.D301]=&quot;2&quot;; [.D301]=&quot;1&quot;; [.D301]=&quot;4&quot;);[.G301]=&quot;C&quot;);7;1;-2)" office:value-type="float" office:value="-2" calcext:value-type="float">
            <text:p>-2</text:p>
          </table:table-cell>
          <table:table-cell table:style-name="ce3" table:formula="of:=COM.MICROSOFT.IFS([.D301]=&quot;BLANK&quot;;&quot;FALTA VERSION&quot;;AND([.D301]=&quot;1&quot;;[.H301]=&quot;B&quot;);7;[.H301]=&quot;BLANK&quot;;0;AND(OR([.D301]=&quot;3&quot;; [.D301]=&quot;4&quot;);[.H301]=&quot;C&quot;);7;AND([.D301]=&quot;2&quot;;[.H301]=&quot;A&quot;);7;1;-2)" office:value-type="float" office:value="-2" calcext:value-type="float">
            <text:p>-2</text:p>
          </table:table-cell>
          <table:table-cell table:style-name="ce3" table:formula="of:=COM.MICROSOFT.IFS([.D301]=&quot;BLANK&quot;;&quot;FALTA VERSION&quot;;[.I301]=&quot;B&quot;;7;[.I301]=&quot;BLANK&quot;;0;1;-2)" office:value-type="float" office:value="-2" calcext:value-type="float">
            <text:p>-2</text:p>
          </table:table-cell>
          <table:table-cell table:style-name="ce3" table:formula="of:=COM.MICROSOFT.IFS([.D301]=&quot;BLANK&quot;;&quot;FALTA VERSION&quot;;[.J301]=&quot;C&quot;;7;[.J301]=&quot;BLANK&quot;;0;1;-2)" office:value-type="float" office:value="-2" calcext:value-type="float">
            <text:p>-2</text:p>
          </table:table-cell>
          <table:table-cell table:style-name="ce3" table:formula="of:=COM.MICROSOFT.IFS([.D301]=&quot;BLANK&quot;;&quot;FALTA VERSION&quot;;AND([.D301]=&quot;2&quot;;[.K301]=&quot;D&quot;);7;[.K301]=&quot;BLANK&quot;;0;AND(OR([.D301]=&quot;3&quot;; [.D301]=&quot;1&quot;);[.K301]=&quot;A&quot;);7;AND([.D301]=&quot;4&quot;; [.K301]=&quot;C&quot;);7;1;-2)" office:value-type="float" office:value="-2" calcext:value-type="float">
            <text:p>-2</text:p>
          </table:table-cell>
          <table:table-cell table:style-name="ce3" table:formula="of:=SUM([.R301:.AC301])" office:value-type="float" office:value="-17" calcext:value-type="float">
            <text:p>-17</text:p>
          </table:table-cell>
          <table:table-cell table:style-name="ce3" table:formula="of:=IF([.AD301]&lt;0;0;[.AD301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302];1;7)" office:value-type="string" office:string-value="5293439" calcext:value-type="string">
            <text:p>5293439</text:p>
          </table:table-cell>
          <table:table-cell table:style-name="ce1" office:value-type="float" office:value="52934390" calcext:value-type="float">
            <text:p>52934390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302]=&quot;BLANK&quot;;&quot;FALTA VERSION&quot;;[.L302]=&quot;F&quot;;3;[.L302]=&quot;BLANK&quot;;0;1;-2)" office:value-type="float" office:value="-2" calcext:value-type="float">
            <text:p>-2</text:p>
          </table:table-cell>
          <table:table-cell table:style-name="ce3" table:formula="of:=COM.MICROSOFT.IFS([.D302]=&quot;BLANK&quot;;&quot;FALTA VERSION&quot;;AND([.D302]=&quot;1&quot;;[.M302]=&quot;V&quot;);3;[.M302]=&quot;BLANK&quot;;0;AND(OR([.D302]=&quot;2&quot;; [.D302]=&quot;3&quot;; [.D302]=&quot;4&quot;);[.M302]=&quot;F&quot;);3;1;-2)" office:value-type="float" office:value="-2" calcext:value-type="float">
            <text:p>-2</text:p>
          </table:table-cell>
          <table:table-cell table:style-name="ce3" table:formula="of:=COM.MICROSOFT.IFS([.D302]=&quot;BLANK&quot;;&quot;FALTA VERSION&quot;;[.N302]=&quot;V&quot;;3;[.N302]=&quot;BLANK&quot;;0;1;-2)" office:value-type="float" office:value="3" calcext:value-type="float">
            <text:p>3</text:p>
          </table:table-cell>
          <table:table-cell table:style-name="ce3" table:formula="of:=COM.MICROSOFT.IFS([.D302]=&quot;BLANK&quot;;&quot;FALTA VERSION&quot;;AND(OR([.D302]=&quot;1&quot;; [.D302]=&quot;2&quot;);[.O302]=&quot;F&quot;);3;AND(OR([.D302]=&quot;3&quot;; [.D302]=&quot;4&quot;);[.O302]=&quot;V&quot;);3;[.O302]=&quot;BLANK&quot;; 0; 1;-2)" office:value-type="float" office:value="0" calcext:value-type="float">
            <text:p>0</text:p>
          </table:table-cell>
          <table:table-cell table:style-name="ce3" table:formula="of:=COM.MICROSOFT.IFS([.D302]=&quot;BLANK&quot;;&quot;FALTA VERSION&quot;;AND([.D302]=&quot;1&quot;;[.P302]=&quot;V&quot;);3;AND(OR([.D302]=&quot;2&quot;; [.D302]=&quot;3&quot;; [.D302]=&quot;4&quot;);[.P302]=&quot;F&quot;);3;[.P302]=&quot;BLANK&quot;; 0;1;-2)" office:value-type="float" office:value="-2" calcext:value-type="float">
            <text:p>-2</text:p>
          </table:table-cell>
          <table:table-cell table:style-name="ce3" table:formula="of:=COM.MICROSOFT.IFS([.$D302]=&quot;BLANK&quot;;&quot;FALTA VERSION&quot;;AND([.$D302]=&quot;1&quot;;[.Q302]=&quot;F&quot;);3;AND(OR([.$D302]=&quot;2&quot;; [.$D302]=&quot;3&quot;; [.$D302]=&quot;4&quot;);[.Q302]=&quot;V&quot;);3;[.Q302]=&quot;BLANK&quot;; 0;1;-2)" office:value-type="float" office:value="3" calcext:value-type="float">
            <text:p>3</text:p>
          </table:table-cell>
          <table:table-cell table:style-name="ce3" table:formula="of:=COM.MICROSOFT.IFS([.D302]=&quot;BLANK&quot;;&quot;FALTA VERSION&quot;;[.F302]=&quot;D&quot;;7;[.F302]=&quot;BLANK&quot;;0;1;-2)" office:value-type="float" office:value="0" calcext:value-type="float">
            <text:p>0</text:p>
          </table:table-cell>
          <table:table-cell table:style-name="ce3" table:formula="of:=COM.MICROSOFT.IFS([.D302]=&quot;BLANK&quot;;&quot;FALTA VERSION&quot;;AND([.D302]=&quot;3&quot;;[.G302]=&quot;B&quot;);7;[.G302]=&quot;BLANK&quot;;0;AND(OR([.D302]=&quot;2&quot;; [.D302]=&quot;1&quot;; [.D302]=&quot;4&quot;);[.G302]=&quot;C&quot;);7;1;-2)" office:value-type="float" office:value="-2" calcext:value-type="float">
            <text:p>-2</text:p>
          </table:table-cell>
          <table:table-cell table:style-name="ce3" table:formula="of:=COM.MICROSOFT.IFS([.D302]=&quot;BLANK&quot;;&quot;FALTA VERSION&quot;;AND([.D302]=&quot;1&quot;;[.H302]=&quot;B&quot;);7;[.H302]=&quot;BLANK&quot;;0;AND(OR([.D302]=&quot;3&quot;; [.D302]=&quot;4&quot;);[.H302]=&quot;C&quot;);7;AND([.D302]=&quot;2&quot;;[.H302]=&quot;A&quot;);7;1;-2)" office:value-type="float" office:value="-2" calcext:value-type="float">
            <text:p>-2</text:p>
          </table:table-cell>
          <table:table-cell table:style-name="ce3" table:formula="of:=COM.MICROSOFT.IFS([.D302]=&quot;BLANK&quot;;&quot;FALTA VERSION&quot;;[.I302]=&quot;B&quot;;7;[.I302]=&quot;BLANK&quot;;0;1;-2)" office:value-type="float" office:value="-2" calcext:value-type="float">
            <text:p>-2</text:p>
          </table:table-cell>
          <table:table-cell table:style-name="ce3" table:formula="of:=COM.MICROSOFT.IFS([.D302]=&quot;BLANK&quot;;&quot;FALTA VERSION&quot;;[.J302]=&quot;C&quot;;7;[.J302]=&quot;BLANK&quot;;0;1;-2)" office:value-type="float" office:value="-2" calcext:value-type="float">
            <text:p>-2</text:p>
          </table:table-cell>
          <table:table-cell table:style-name="ce3" table:formula="of:=COM.MICROSOFT.IFS([.D302]=&quot;BLANK&quot;;&quot;FALTA VERSION&quot;;AND([.D302]=&quot;2&quot;;[.K302]=&quot;D&quot;);7;[.K302]=&quot;BLANK&quot;;0;AND(OR([.D302]=&quot;3&quot;; [.D302]=&quot;1&quot;);[.K302]=&quot;A&quot;);7;AND([.D302]=&quot;4&quot;; [.K302]=&quot;C&quot;);7;1;-2)" office:value-type="float" office:value="7" calcext:value-type="float">
            <text:p>7</text:p>
          </table:table-cell>
          <table:table-cell table:style-name="ce3" table:formula="of:=SUM([.R302:.AC302])" office:value-type="float" office:value="-1" calcext:value-type="float">
            <text:p>-1</text:p>
          </table:table-cell>
          <table:table-cell table:style-name="ce3" table:formula="of:=IF([.AD302]&lt;0;0;[.AD302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303];1;7)" office:value-type="string" office:string-value="5594446" calcext:value-type="string">
            <text:p>5594446</text:p>
          </table:table-cell>
          <table:table-cell table:style-name="ce1" office:value-type="float" office:value="55944465" calcext:value-type="float">
            <text:p>55944465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303]=&quot;BLANK&quot;;&quot;FALTA VERSION&quot;;[.L303]=&quot;F&quot;;3;[.L303]=&quot;BLANK&quot;;0;1;-2)" office:value-type="float" office:value="0" calcext:value-type="float">
            <text:p>0</text:p>
          </table:table-cell>
          <table:table-cell table:style-name="ce3" table:formula="of:=COM.MICROSOFT.IFS([.D303]=&quot;BLANK&quot;;&quot;FALTA VERSION&quot;;AND([.D303]=&quot;1&quot;;[.M303]=&quot;V&quot;);3;[.M303]=&quot;BLANK&quot;;0;AND(OR([.D303]=&quot;2&quot;; [.D303]=&quot;3&quot;; [.D303]=&quot;4&quot;);[.M303]=&quot;F&quot;);3;1;-2)" office:value-type="float" office:value="-2" calcext:value-type="float">
            <text:p>-2</text:p>
          </table:table-cell>
          <table:table-cell table:style-name="ce3" table:formula="of:=COM.MICROSOFT.IFS([.D303]=&quot;BLANK&quot;;&quot;FALTA VERSION&quot;;[.N303]=&quot;V&quot;;3;[.N303]=&quot;BLANK&quot;;0;1;-2)" office:value-type="float" office:value="3" calcext:value-type="float">
            <text:p>3</text:p>
          </table:table-cell>
          <table:table-cell table:style-name="ce3" table:formula="of:=COM.MICROSOFT.IFS([.D303]=&quot;BLANK&quot;;&quot;FALTA VERSION&quot;;AND(OR([.D303]=&quot;1&quot;; [.D303]=&quot;2&quot;);[.O303]=&quot;F&quot;);3;AND(OR([.D303]=&quot;3&quot;; [.D303]=&quot;4&quot;);[.O303]=&quot;V&quot;);3;[.O303]=&quot;BLANK&quot;; 0; 1;-2)" office:value-type="float" office:value="0" calcext:value-type="float">
            <text:p>0</text:p>
          </table:table-cell>
          <table:table-cell table:style-name="ce3" table:formula="of:=COM.MICROSOFT.IFS([.D303]=&quot;BLANK&quot;;&quot;FALTA VERSION&quot;;AND([.D303]=&quot;1&quot;;[.P303]=&quot;V&quot;);3;AND(OR([.D303]=&quot;2&quot;; [.D303]=&quot;3&quot;; [.D303]=&quot;4&quot;);[.P303]=&quot;F&quot;);3;[.P303]=&quot;BLANK&quot;; 0;1;-2)" office:value-type="float" office:value="3" calcext:value-type="float">
            <text:p>3</text:p>
          </table:table-cell>
          <table:table-cell table:style-name="ce3" table:formula="of:=COM.MICROSOFT.IFS([.$D303]=&quot;BLANK&quot;;&quot;FALTA VERSION&quot;;AND([.$D303]=&quot;1&quot;;[.Q303]=&quot;F&quot;);3;AND(OR([.$D303]=&quot;2&quot;; [.$D303]=&quot;3&quot;; [.$D303]=&quot;4&quot;);[.Q303]=&quot;V&quot;);3;[.Q303]=&quot;BLANK&quot;; 0;1;-2)" office:value-type="float" office:value="3" calcext:value-type="float">
            <text:p>3</text:p>
          </table:table-cell>
          <table:table-cell table:style-name="ce3" table:formula="of:=COM.MICROSOFT.IFS([.D303]=&quot;BLANK&quot;;&quot;FALTA VERSION&quot;;[.F303]=&quot;D&quot;;7;[.F303]=&quot;BLANK&quot;;0;1;-2)" office:value-type="float" office:value="-2" calcext:value-type="float">
            <text:p>-2</text:p>
          </table:table-cell>
          <table:table-cell table:style-name="ce3" table:formula="of:=COM.MICROSOFT.IFS([.D303]=&quot;BLANK&quot;;&quot;FALTA VERSION&quot;;AND([.D303]=&quot;3&quot;;[.G303]=&quot;B&quot;);7;[.G303]=&quot;BLANK&quot;;0;AND(OR([.D303]=&quot;2&quot;; [.D303]=&quot;1&quot;; [.D303]=&quot;4&quot;);[.G303]=&quot;C&quot;);7;1;-2)" office:value-type="float" office:value="-2" calcext:value-type="float">
            <text:p>-2</text:p>
          </table:table-cell>
          <table:table-cell table:style-name="ce3" table:formula="of:=COM.MICROSOFT.IFS([.D303]=&quot;BLANK&quot;;&quot;FALTA VERSION&quot;;AND([.D303]=&quot;1&quot;;[.H303]=&quot;B&quot;);7;[.H303]=&quot;BLANK&quot;;0;AND(OR([.D303]=&quot;3&quot;; [.D303]=&quot;4&quot;);[.H303]=&quot;C&quot;);7;AND([.D303]=&quot;2&quot;;[.H303]=&quot;A&quot;);7;1;-2)" office:value-type="float" office:value="7" calcext:value-type="float">
            <text:p>7</text:p>
          </table:table-cell>
          <table:table-cell table:style-name="ce3" table:formula="of:=COM.MICROSOFT.IFS([.D303]=&quot;BLANK&quot;;&quot;FALTA VERSION&quot;;[.I303]=&quot;B&quot;;7;[.I303]=&quot;BLANK&quot;;0;1;-2)" office:value-type="float" office:value="-2" calcext:value-type="float">
            <text:p>-2</text:p>
          </table:table-cell>
          <table:table-cell table:style-name="ce3" table:formula="of:=COM.MICROSOFT.IFS([.D303]=&quot;BLANK&quot;;&quot;FALTA VERSION&quot;;[.J303]=&quot;C&quot;;7;[.J303]=&quot;BLANK&quot;;0;1;-2)" office:value-type="float" office:value="-2" calcext:value-type="float">
            <text:p>-2</text:p>
          </table:table-cell>
          <table:table-cell table:style-name="ce3" table:formula="of:=COM.MICROSOFT.IFS([.D303]=&quot;BLANK&quot;;&quot;FALTA VERSION&quot;;AND([.D303]=&quot;2&quot;;[.K303]=&quot;D&quot;);7;[.K303]=&quot;BLANK&quot;;0;AND(OR([.D303]=&quot;3&quot;; [.D303]=&quot;1&quot;);[.K303]=&quot;A&quot;);7;AND([.D303]=&quot;4&quot;; [.K303]=&quot;C&quot;);7;1;-2)" office:value-type="float" office:value="7" calcext:value-type="float">
            <text:p>7</text:p>
          </table:table-cell>
          <table:table-cell table:style-name="ce3" table:formula="of:=SUM([.R303:.AC303])" office:value-type="float" office:value="13" calcext:value-type="float">
            <text:p>13</text:p>
          </table:table-cell>
          <table:table-cell table:style-name="ce3" table:formula="of:=IF([.AD303]&lt;0;0;[.AD303])" office:value-type="float" office:value="13" calcext:value-type="float">
            <text:p>13</text:p>
          </table:table-cell>
          <table:table-cell table:number-columns-repeated="16353"/>
        </table:table-row>
        <table:table-row table:style-name="ro1">
          <table:table-cell table:formula="of:=MID([.B304];1;7)" office:value-type="string" office:string-value="5523307" calcext:value-type="string">
            <text:p>5523307</text:p>
          </table:table-cell>
          <table:table-cell table:style-name="ce1" office:value-type="float" office:value="55233072" calcext:value-type="float">
            <text:p>55233072</text:p>
          </table:table-cell>
          <table:table-cell office:value-type="float" office:value="1369" calcext:value-type="float">
            <text:p>1369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304]=&quot;BLANK&quot;;&quot;FALTA VERSION&quot;;[.L304]=&quot;F&quot;;3;[.L304]=&quot;BLANK&quot;;0;1;-2)" office:value-type="float" office:value="-2" calcext:value-type="float">
            <text:p>-2</text:p>
          </table:table-cell>
          <table:table-cell table:style-name="ce3" table:formula="of:=COM.MICROSOFT.IFS([.D304]=&quot;BLANK&quot;;&quot;FALTA VERSION&quot;;AND([.D304]=&quot;1&quot;;[.M304]=&quot;V&quot;);3;[.M304]=&quot;BLANK&quot;;0;AND(OR([.D304]=&quot;2&quot;; [.D304]=&quot;3&quot;; [.D304]=&quot;4&quot;);[.M304]=&quot;F&quot;);3;1;-2)" office:value-type="float" office:value="-2" calcext:value-type="float">
            <text:p>-2</text:p>
          </table:table-cell>
          <table:table-cell table:style-name="ce3" table:formula="of:=COM.MICROSOFT.IFS([.D304]=&quot;BLANK&quot;;&quot;FALTA VERSION&quot;;[.N304]=&quot;V&quot;;3;[.N304]=&quot;BLANK&quot;;0;1;-2)" office:value-type="float" office:value="-2" calcext:value-type="float">
            <text:p>-2</text:p>
          </table:table-cell>
          <table:table-cell table:style-name="ce3" table:formula="of:=COM.MICROSOFT.IFS([.D304]=&quot;BLANK&quot;;&quot;FALTA VERSION&quot;;AND(OR([.D304]=&quot;1&quot;; [.D304]=&quot;2&quot;);[.O304]=&quot;F&quot;);3;AND(OR([.D304]=&quot;3&quot;; [.D304]=&quot;4&quot;);[.O304]=&quot;V&quot;);3;[.O304]=&quot;BLANK&quot;; 0; 1;-2)" office:value-type="float" office:value="-2" calcext:value-type="float">
            <text:p>-2</text:p>
          </table:table-cell>
          <table:table-cell table:style-name="ce3" table:formula="of:=COM.MICROSOFT.IFS([.D304]=&quot;BLANK&quot;;&quot;FALTA VERSION&quot;;AND([.D304]=&quot;1&quot;;[.P304]=&quot;V&quot;);3;AND(OR([.D304]=&quot;2&quot;; [.D304]=&quot;3&quot;; [.D304]=&quot;4&quot;);[.P304]=&quot;F&quot;);3;[.P304]=&quot;BLANK&quot;; 0;1;-2)" office:value-type="float" office:value="3" calcext:value-type="float">
            <text:p>3</text:p>
          </table:table-cell>
          <table:table-cell table:style-name="ce3" table:formula="of:=COM.MICROSOFT.IFS([.$D304]=&quot;BLANK&quot;;&quot;FALTA VERSION&quot;;AND([.$D304]=&quot;1&quot;;[.Q304]=&quot;F&quot;);3;AND(OR([.$D304]=&quot;2&quot;; [.$D304]=&quot;3&quot;; [.$D304]=&quot;4&quot;);[.Q304]=&quot;V&quot;);3;[.Q304]=&quot;BLANK&quot;; 0;1;-2)" office:value-type="float" office:value="3" calcext:value-type="float">
            <text:p>3</text:p>
          </table:table-cell>
          <table:table-cell table:style-name="ce3" table:formula="of:=COM.MICROSOFT.IFS([.D304]=&quot;BLANK&quot;;&quot;FALTA VERSION&quot;;[.F304]=&quot;D&quot;;7;[.F304]=&quot;BLANK&quot;;0;1;-2)" office:value-type="float" office:value="-2" calcext:value-type="float">
            <text:p>-2</text:p>
          </table:table-cell>
          <table:table-cell table:style-name="ce3" table:formula="of:=COM.MICROSOFT.IFS([.D304]=&quot;BLANK&quot;;&quot;FALTA VERSION&quot;;AND([.D304]=&quot;3&quot;;[.G304]=&quot;B&quot;);7;[.G304]=&quot;BLANK&quot;;0;AND(OR([.D304]=&quot;2&quot;; [.D304]=&quot;1&quot;; [.D304]=&quot;4&quot;);[.G304]=&quot;C&quot;);7;1;-2)" office:value-type="float" office:value="-2" calcext:value-type="float">
            <text:p>-2</text:p>
          </table:table-cell>
          <table:table-cell table:style-name="ce3" table:formula="of:=COM.MICROSOFT.IFS([.D304]=&quot;BLANK&quot;;&quot;FALTA VERSION&quot;;AND([.D304]=&quot;1&quot;;[.H304]=&quot;B&quot;);7;[.H304]=&quot;BLANK&quot;;0;AND(OR([.D304]=&quot;3&quot;; [.D304]=&quot;4&quot;);[.H304]=&quot;C&quot;);7;AND([.D304]=&quot;2&quot;;[.H304]=&quot;A&quot;);7;1;-2)" office:value-type="float" office:value="7" calcext:value-type="float">
            <text:p>7</text:p>
          </table:table-cell>
          <table:table-cell table:style-name="ce3" table:formula="of:=COM.MICROSOFT.IFS([.D304]=&quot;BLANK&quot;;&quot;FALTA VERSION&quot;;[.I304]=&quot;B&quot;;7;[.I304]=&quot;BLANK&quot;;0;1;-2)" office:value-type="float" office:value="-2" calcext:value-type="float">
            <text:p>-2</text:p>
          </table:table-cell>
          <table:table-cell table:style-name="ce3" table:formula="of:=COM.MICROSOFT.IFS([.D304]=&quot;BLANK&quot;;&quot;FALTA VERSION&quot;;[.J304]=&quot;C&quot;;7;[.J304]=&quot;BLANK&quot;;0;1;-2)" office:value-type="float" office:value="-2" calcext:value-type="float">
            <text:p>-2</text:p>
          </table:table-cell>
          <table:table-cell table:style-name="ce3" table:formula="of:=COM.MICROSOFT.IFS([.D304]=&quot;BLANK&quot;;&quot;FALTA VERSION&quot;;AND([.D304]=&quot;2&quot;;[.K304]=&quot;D&quot;);7;[.K304]=&quot;BLANK&quot;;0;AND(OR([.D304]=&quot;3&quot;; [.D304]=&quot;1&quot;);[.K304]=&quot;A&quot;);7;AND([.D304]=&quot;4&quot;; [.K304]=&quot;C&quot;);7;1;-2)" office:value-type="float" office:value="7" calcext:value-type="float">
            <text:p>7</text:p>
          </table:table-cell>
          <table:table-cell table:style-name="ce3" table:formula="of:=SUM([.R304:.AC304])" office:value-type="float" office:value="4" calcext:value-type="float">
            <text:p>4</text:p>
          </table:table-cell>
          <table:table-cell table:style-name="ce3" table:formula="of:=IF([.AD304]&lt;0;0;[.AD304])" office:value-type="float" office:value="4" calcext:value-type="float">
            <text:p>4</text:p>
          </table:table-cell>
          <table:table-cell table:number-columns-repeated="16353"/>
        </table:table-row>
        <table:table-row table:style-name="ro1">
          <table:table-cell table:formula="of:=MID([.B305];1;7)" office:value-type="string" office:string-value="6641582" calcext:value-type="string">
            <text:p>6641582</text:p>
          </table:table-cell>
          <table:table-cell table:style-name="ce1" office:value-type="float" office:value="66415823" calcext:value-type="float">
            <text:p>66415823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formula="of:=COM.MICROSOFT.IFS([.D305]=&quot;BLANK&quot;;&quot;FALTA VERSION&quot;;[.L305]=&quot;F&quot;;3;[.L305]=&quot;BLANK&quot;;0;1;-2)" office:value-type="float" office:value="-2" calcext:value-type="float">
            <text:p>-2</text:p>
          </table:table-cell>
          <table:table-cell table:style-name="ce3" table:formula="of:=COM.MICROSOFT.IFS([.D305]=&quot;BLANK&quot;;&quot;FALTA VERSION&quot;;AND([.D305]=&quot;1&quot;;[.M305]=&quot;V&quot;);3;[.M305]=&quot;BLANK&quot;;0;AND(OR([.D305]=&quot;2&quot;; [.D305]=&quot;3&quot;; [.D305]=&quot;4&quot;);[.M305]=&quot;F&quot;);3;1;-2)" office:value-type="float" office:value="-2" calcext:value-type="float">
            <text:p>-2</text:p>
          </table:table-cell>
          <table:table-cell table:style-name="ce3" table:formula="of:=COM.MICROSOFT.IFS([.D305]=&quot;BLANK&quot;;&quot;FALTA VERSION&quot;;[.N305]=&quot;V&quot;;3;[.N305]=&quot;BLANK&quot;;0;1;-2)" office:value-type="float" office:value="-2" calcext:value-type="float">
            <text:p>-2</text:p>
          </table:table-cell>
          <table:table-cell table:style-name="ce3" table:formula="of:=COM.MICROSOFT.IFS([.D305]=&quot;BLANK&quot;;&quot;FALTA VERSION&quot;;AND(OR([.D305]=&quot;1&quot;; [.D305]=&quot;2&quot;);[.O305]=&quot;F&quot;);3;AND(OR([.D305]=&quot;3&quot;; [.D305]=&quot;4&quot;);[.O305]=&quot;V&quot;);3;[.O305]=&quot;BLANK&quot;; 0; 1;-2)" office:value-type="float" office:value="3" calcext:value-type="float">
            <text:p>3</text:p>
          </table:table-cell>
          <table:table-cell table:style-name="ce3" table:formula="of:=COM.MICROSOFT.IFS([.D305]=&quot;BLANK&quot;;&quot;FALTA VERSION&quot;;AND([.D305]=&quot;1&quot;;[.P305]=&quot;V&quot;);3;AND(OR([.D305]=&quot;2&quot;; [.D305]=&quot;3&quot;; [.D305]=&quot;4&quot;);[.P305]=&quot;F&quot;);3;[.P305]=&quot;BLANK&quot;; 0;1;-2)" office:value-type="float" office:value="-2" calcext:value-type="float">
            <text:p>-2</text:p>
          </table:table-cell>
          <table:table-cell table:style-name="ce3" table:formula="of:=COM.MICROSOFT.IFS([.$D305]=&quot;BLANK&quot;;&quot;FALTA VERSION&quot;;AND([.$D305]=&quot;1&quot;;[.Q305]=&quot;F&quot;);3;AND(OR([.$D305]=&quot;2&quot;; [.$D305]=&quot;3&quot;; [.$D305]=&quot;4&quot;);[.Q305]=&quot;V&quot;);3;[.Q305]=&quot;BLANK&quot;; 0;1;-2)" office:value-type="float" office:value="3" calcext:value-type="float">
            <text:p>3</text:p>
          </table:table-cell>
          <table:table-cell table:style-name="ce3" table:formula="of:=COM.MICROSOFT.IFS([.D305]=&quot;BLANK&quot;;&quot;FALTA VERSION&quot;;[.F305]=&quot;D&quot;;7;[.F305]=&quot;BLANK&quot;;0;1;-2)" office:value-type="float" office:value="-2" calcext:value-type="float">
            <text:p>-2</text:p>
          </table:table-cell>
          <table:table-cell table:style-name="ce3" table:formula="of:=COM.MICROSOFT.IFS([.D305]=&quot;BLANK&quot;;&quot;FALTA VERSION&quot;;AND([.D305]=&quot;3&quot;;[.G305]=&quot;B&quot;);7;[.G305]=&quot;BLANK&quot;;0;AND(OR([.D305]=&quot;2&quot;; [.D305]=&quot;1&quot;; [.D305]=&quot;4&quot;);[.G305]=&quot;C&quot;);7;1;-2)" office:value-type="float" office:value="-2" calcext:value-type="float">
            <text:p>-2</text:p>
          </table:table-cell>
          <table:table-cell table:style-name="ce3" table:formula="of:=COM.MICROSOFT.IFS([.D305]=&quot;BLANK&quot;;&quot;FALTA VERSION&quot;;AND([.D305]=&quot;1&quot;;[.H305]=&quot;B&quot;);7;[.H305]=&quot;BLANK&quot;;0;AND(OR([.D305]=&quot;3&quot;; [.D305]=&quot;4&quot;);[.H305]=&quot;C&quot;);7;AND([.D305]=&quot;2&quot;;[.H305]=&quot;A&quot;);7;1;-2)" office:value-type="float" office:value="-2" calcext:value-type="float">
            <text:p>-2</text:p>
          </table:table-cell>
          <table:table-cell table:style-name="ce3" table:formula="of:=COM.MICROSOFT.IFS([.D305]=&quot;BLANK&quot;;&quot;FALTA VERSION&quot;;[.I305]=&quot;B&quot;;7;[.I305]=&quot;BLANK&quot;;0;1;-2)" office:value-type="float" office:value="-2" calcext:value-type="float">
            <text:p>-2</text:p>
          </table:table-cell>
          <table:table-cell table:style-name="ce3" table:formula="of:=COM.MICROSOFT.IFS([.D305]=&quot;BLANK&quot;;&quot;FALTA VERSION&quot;;[.J305]=&quot;C&quot;;7;[.J305]=&quot;BLANK&quot;;0;1;-2)" office:value-type="float" office:value="7" calcext:value-type="float">
            <text:p>7</text:p>
          </table:table-cell>
          <table:table-cell table:style-name="ce3" table:formula="of:=COM.MICROSOFT.IFS([.D305]=&quot;BLANK&quot;;&quot;FALTA VERSION&quot;;AND([.D305]=&quot;2&quot;;[.K305]=&quot;D&quot;);7;[.K305]=&quot;BLANK&quot;;0;AND(OR([.D305]=&quot;3&quot;; [.D305]=&quot;1&quot;);[.K305]=&quot;A&quot;);7;AND([.D305]=&quot;4&quot;; [.K305]=&quot;C&quot;);7;1;-2)" office:value-type="float" office:value="-2" calcext:value-type="float">
            <text:p>-2</text:p>
          </table:table-cell>
          <table:table-cell table:style-name="ce3" table:formula="of:=SUM([.R305:.AC305])" office:value-type="float" office:value="-5" calcext:value-type="float">
            <text:p>-5</text:p>
          </table:table-cell>
          <table:table-cell table:style-name="ce3" table:formula="of:=IF([.AD305]&lt;0;0;[.AD305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306];1;7)" office:value-type="string" office:string-value="5526662" calcext:value-type="string">
            <text:p>5526662</text:p>
          </table:table-cell>
          <table:table-cell table:style-name="ce1" office:value-type="float" office:value="55266625" calcext:value-type="float">
            <text:p>55266625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306]=&quot;BLANK&quot;;&quot;FALTA VERSION&quot;;[.L306]=&quot;F&quot;;3;[.L306]=&quot;BLANK&quot;;0;1;-2)" office:value-type="float" office:value="-2" calcext:value-type="float">
            <text:p>-2</text:p>
          </table:table-cell>
          <table:table-cell table:style-name="ce3" table:formula="of:=COM.MICROSOFT.IFS([.D306]=&quot;BLANK&quot;;&quot;FALTA VERSION&quot;;AND([.D306]=&quot;1&quot;;[.M306]=&quot;V&quot;);3;[.M306]=&quot;BLANK&quot;;0;AND(OR([.D306]=&quot;2&quot;; [.D306]=&quot;3&quot;; [.D306]=&quot;4&quot;);[.M306]=&quot;F&quot;);3;1;-2)" office:value-type="float" office:value="-2" calcext:value-type="float">
            <text:p>-2</text:p>
          </table:table-cell>
          <table:table-cell table:style-name="ce3" table:formula="of:=COM.MICROSOFT.IFS([.D306]=&quot;BLANK&quot;;&quot;FALTA VERSION&quot;;[.N306]=&quot;V&quot;;3;[.N306]=&quot;BLANK&quot;;0;1;-2)" office:value-type="float" office:value="-2" calcext:value-type="float">
            <text:p>-2</text:p>
          </table:table-cell>
          <table:table-cell table:style-name="ce3" table:formula="of:=COM.MICROSOFT.IFS([.D306]=&quot;BLANK&quot;;&quot;FALTA VERSION&quot;;AND(OR([.D306]=&quot;1&quot;; [.D306]=&quot;2&quot;);[.O306]=&quot;F&quot;);3;AND(OR([.D306]=&quot;3&quot;; [.D306]=&quot;4&quot;);[.O306]=&quot;V&quot;);3;[.O306]=&quot;BLANK&quot;; 0; 1;-2)" office:value-type="float" office:value="-2" calcext:value-type="float">
            <text:p>-2</text:p>
          </table:table-cell>
          <table:table-cell table:style-name="ce3" table:formula="of:=COM.MICROSOFT.IFS([.D306]=&quot;BLANK&quot;;&quot;FALTA VERSION&quot;;AND([.D306]=&quot;1&quot;;[.P306]=&quot;V&quot;);3;AND(OR([.D306]=&quot;2&quot;; [.D306]=&quot;3&quot;; [.D306]=&quot;4&quot;);[.P306]=&quot;F&quot;);3;[.P306]=&quot;BLANK&quot;; 0;1;-2)" office:value-type="float" office:value="3" calcext:value-type="float">
            <text:p>3</text:p>
          </table:table-cell>
          <table:table-cell table:style-name="ce3" table:formula="of:=COM.MICROSOFT.IFS([.$D306]=&quot;BLANK&quot;;&quot;FALTA VERSION&quot;;AND([.$D306]=&quot;1&quot;;[.Q306]=&quot;F&quot;);3;AND(OR([.$D306]=&quot;2&quot;; [.$D306]=&quot;3&quot;; [.$D306]=&quot;4&quot;);[.Q306]=&quot;V&quot;);3;[.Q306]=&quot;BLANK&quot;; 0;1;-2)" office:value-type="float" office:value="-2" calcext:value-type="float">
            <text:p>-2</text:p>
          </table:table-cell>
          <table:table-cell table:style-name="ce3" table:formula="of:=COM.MICROSOFT.IFS([.D306]=&quot;BLANK&quot;;&quot;FALTA VERSION&quot;;[.F306]=&quot;D&quot;;7;[.F306]=&quot;BLANK&quot;;0;1;-2)" office:value-type="float" office:value="-2" calcext:value-type="float">
            <text:p>-2</text:p>
          </table:table-cell>
          <table:table-cell table:style-name="ce3" table:formula="of:=COM.MICROSOFT.IFS([.D306]=&quot;BLANK&quot;;&quot;FALTA VERSION&quot;;AND([.D306]=&quot;3&quot;;[.G306]=&quot;B&quot;);7;[.G306]=&quot;BLANK&quot;;0;AND(OR([.D306]=&quot;2&quot;; [.D306]=&quot;1&quot;; [.D306]=&quot;4&quot;);[.G306]=&quot;C&quot;);7;1;-2)" office:value-type="float" office:value="7" calcext:value-type="float">
            <text:p>7</text:p>
          </table:table-cell>
          <table:table-cell table:style-name="ce3" table:formula="of:=COM.MICROSOFT.IFS([.D306]=&quot;BLANK&quot;;&quot;FALTA VERSION&quot;;AND([.D306]=&quot;1&quot;;[.H306]=&quot;B&quot;);7;[.H306]=&quot;BLANK&quot;;0;AND(OR([.D306]=&quot;3&quot;; [.D306]=&quot;4&quot;);[.H306]=&quot;C&quot;);7;AND([.D306]=&quot;2&quot;;[.H306]=&quot;A&quot;);7;1;-2)" office:value-type="float" office:value="-2" calcext:value-type="float">
            <text:p>-2</text:p>
          </table:table-cell>
          <table:table-cell table:style-name="ce3" table:formula="of:=COM.MICROSOFT.IFS([.D306]=&quot;BLANK&quot;;&quot;FALTA VERSION&quot;;[.I306]=&quot;B&quot;;7;[.I306]=&quot;BLANK&quot;;0;1;-2)" office:value-type="float" office:value="7" calcext:value-type="float">
            <text:p>7</text:p>
          </table:table-cell>
          <table:table-cell table:style-name="ce3" table:formula="of:=COM.MICROSOFT.IFS([.D306]=&quot;BLANK&quot;;&quot;FALTA VERSION&quot;;[.J306]=&quot;C&quot;;7;[.J306]=&quot;BLANK&quot;;0;1;-2)" office:value-type="float" office:value="-2" calcext:value-type="float">
            <text:p>-2</text:p>
          </table:table-cell>
          <table:table-cell table:style-name="ce3" table:formula="of:=COM.MICROSOFT.IFS([.D306]=&quot;BLANK&quot;;&quot;FALTA VERSION&quot;;AND([.D306]=&quot;2&quot;;[.K306]=&quot;D&quot;);7;[.K306]=&quot;BLANK&quot;;0;AND(OR([.D306]=&quot;3&quot;; [.D306]=&quot;1&quot;);[.K306]=&quot;A&quot;);7;AND([.D306]=&quot;4&quot;; [.K306]=&quot;C&quot;);7;1;-2)" office:value-type="float" office:value="7" calcext:value-type="float">
            <text:p>7</text:p>
          </table:table-cell>
          <table:table-cell table:style-name="ce3" table:formula="of:=SUM([.R306:.AC306])" office:value-type="float" office:value="8" calcext:value-type="float">
            <text:p>8</text:p>
          </table:table-cell>
          <table:table-cell table:style-name="ce3" table:formula="of:=IF([.AD306]&lt;0;0;[.AD306])" office:value-type="float" office:value="8" calcext:value-type="float">
            <text:p>8</text:p>
          </table:table-cell>
          <table:table-cell table:number-columns-repeated="16353"/>
        </table:table-row>
        <table:table-row table:style-name="ro1">
          <table:table-cell table:formula="of:=MID([.B307];1;7)" office:value-type="string" office:string-value="5525135" calcext:value-type="string">
            <text:p>5525135</text:p>
          </table:table-cell>
          <table:table-cell table:style-name="ce1" office:value-type="float" office:value="55251359" calcext:value-type="float">
            <text:p>55251359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307]=&quot;BLANK&quot;;&quot;FALTA VERSION&quot;;[.L307]=&quot;F&quot;;3;[.L307]=&quot;BLANK&quot;;0;1;-2)" office:value-type="float" office:value="3" calcext:value-type="float">
            <text:p>3</text:p>
          </table:table-cell>
          <table:table-cell table:style-name="ce3" table:formula="of:=COM.MICROSOFT.IFS([.D307]=&quot;BLANK&quot;;&quot;FALTA VERSION&quot;;AND([.D307]=&quot;1&quot;;[.M307]=&quot;V&quot;);3;[.M307]=&quot;BLANK&quot;;0;AND(OR([.D307]=&quot;2&quot;; [.D307]=&quot;3&quot;; [.D307]=&quot;4&quot;);[.M307]=&quot;F&quot;);3;1;-2)" office:value-type="float" office:value="0" calcext:value-type="float">
            <text:p>0</text:p>
          </table:table-cell>
          <table:table-cell table:style-name="ce3" table:formula="of:=COM.MICROSOFT.IFS([.D307]=&quot;BLANK&quot;;&quot;FALTA VERSION&quot;;[.N307]=&quot;V&quot;;3;[.N307]=&quot;BLANK&quot;;0;1;-2)" office:value-type="float" office:value="3" calcext:value-type="float">
            <text:p>3</text:p>
          </table:table-cell>
          <table:table-cell table:style-name="ce3" table:formula="of:=COM.MICROSOFT.IFS([.D307]=&quot;BLANK&quot;;&quot;FALTA VERSION&quot;;AND(OR([.D307]=&quot;1&quot;; [.D307]=&quot;2&quot;);[.O307]=&quot;F&quot;);3;AND(OR([.D307]=&quot;3&quot;; [.D307]=&quot;4&quot;);[.O307]=&quot;V&quot;);3;[.O307]=&quot;BLANK&quot;; 0; 1;-2)" office:value-type="float" office:value="0" calcext:value-type="float">
            <text:p>0</text:p>
          </table:table-cell>
          <table:table-cell table:style-name="ce3" table:formula="of:=COM.MICROSOFT.IFS([.D307]=&quot;BLANK&quot;;&quot;FALTA VERSION&quot;;AND([.D307]=&quot;1&quot;;[.P307]=&quot;V&quot;);3;AND(OR([.D307]=&quot;2&quot;; [.D307]=&quot;3&quot;; [.D307]=&quot;4&quot;);[.P307]=&quot;F&quot;);3;[.P307]=&quot;BLANK&quot;; 0;1;-2)" office:value-type="float" office:value="3" calcext:value-type="float">
            <text:p>3</text:p>
          </table:table-cell>
          <table:table-cell table:style-name="ce3" table:formula="of:=COM.MICROSOFT.IFS([.$D307]=&quot;BLANK&quot;;&quot;FALTA VERSION&quot;;AND([.$D307]=&quot;1&quot;;[.Q307]=&quot;F&quot;);3;AND(OR([.$D307]=&quot;2&quot;; [.$D307]=&quot;3&quot;; [.$D307]=&quot;4&quot;);[.Q307]=&quot;V&quot;);3;[.Q307]=&quot;BLANK&quot;; 0;1;-2)" office:value-type="float" office:value="0" calcext:value-type="float">
            <text:p>0</text:p>
          </table:table-cell>
          <table:table-cell table:style-name="ce3" table:formula="of:=COM.MICROSOFT.IFS([.D307]=&quot;BLANK&quot;;&quot;FALTA VERSION&quot;;[.F307]=&quot;D&quot;;7;[.F307]=&quot;BLANK&quot;;0;1;-2)" office:value-type="float" office:value="-2" calcext:value-type="float">
            <text:p>-2</text:p>
          </table:table-cell>
          <table:table-cell table:style-name="ce3" table:formula="of:=COM.MICROSOFT.IFS([.D307]=&quot;BLANK&quot;;&quot;FALTA VERSION&quot;;AND([.D307]=&quot;3&quot;;[.G307]=&quot;B&quot;);7;[.G307]=&quot;BLANK&quot;;0;AND(OR([.D307]=&quot;2&quot;; [.D307]=&quot;1&quot;; [.D307]=&quot;4&quot;);[.G307]=&quot;C&quot;);7;1;-2)" office:value-type="float" office:value="7" calcext:value-type="float">
            <text:p>7</text:p>
          </table:table-cell>
          <table:table-cell table:style-name="ce3" table:formula="of:=COM.MICROSOFT.IFS([.D307]=&quot;BLANK&quot;;&quot;FALTA VERSION&quot;;AND([.D307]=&quot;1&quot;;[.H307]=&quot;B&quot;);7;[.H307]=&quot;BLANK&quot;;0;AND(OR([.D307]=&quot;3&quot;; [.D307]=&quot;4&quot;);[.H307]=&quot;C&quot;);7;AND([.D307]=&quot;2&quot;;[.H307]=&quot;A&quot;);7;1;-2)" office:value-type="float" office:value="7" calcext:value-type="float">
            <text:p>7</text:p>
          </table:table-cell>
          <table:table-cell table:style-name="ce3" table:formula="of:=COM.MICROSOFT.IFS([.D307]=&quot;BLANK&quot;;&quot;FALTA VERSION&quot;;[.I307]=&quot;B&quot;;7;[.I307]=&quot;BLANK&quot;;0;1;-2)" office:value-type="float" office:value="-2" calcext:value-type="float">
            <text:p>-2</text:p>
          </table:table-cell>
          <table:table-cell table:style-name="ce3" table:formula="of:=COM.MICROSOFT.IFS([.D307]=&quot;BLANK&quot;;&quot;FALTA VERSION&quot;;[.J307]=&quot;C&quot;;7;[.J307]=&quot;BLANK&quot;;0;1;-2)" office:value-type="float" office:value="7" calcext:value-type="float">
            <text:p>7</text:p>
          </table:table-cell>
          <table:table-cell table:style-name="ce3" table:formula="of:=COM.MICROSOFT.IFS([.D307]=&quot;BLANK&quot;;&quot;FALTA VERSION&quot;;AND([.D307]=&quot;2&quot;;[.K307]=&quot;D&quot;);7;[.K307]=&quot;BLANK&quot;;0;AND(OR([.D307]=&quot;3&quot;; [.D307]=&quot;1&quot;);[.K307]=&quot;A&quot;);7;AND([.D307]=&quot;4&quot;; [.K307]=&quot;C&quot;);7;1;-2)" office:value-type="float" office:value="7" calcext:value-type="float">
            <text:p>7</text:p>
          </table:table-cell>
          <table:table-cell table:style-name="ce3" table:formula="of:=SUM([.R307:.AC307])" office:value-type="float" office:value="33" calcext:value-type="float">
            <text:p>33</text:p>
          </table:table-cell>
          <table:table-cell table:style-name="ce3" table:formula="of:=IF([.AD307]&lt;0;0;[.AD307])" office:value-type="float" office:value="33" calcext:value-type="float">
            <text:p>33</text:p>
          </table:table-cell>
          <table:table-cell table:number-columns-repeated="16353"/>
        </table:table-row>
        <table:table-row table:style-name="ro1">
          <table:table-cell table:formula="of:=MID([.B308];1;7)" office:value-type="string" office:string-value="5558922" calcext:value-type="string">
            <text:p>5558922</text:p>
          </table:table-cell>
          <table:table-cell table:style-name="ce1" office:value-type="float" office:value="55589221" calcext:value-type="float">
            <text:p>55589221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F</text:p>
          </table:table-cell>
          <table:table-cell table:style-name="ce3" table:formula="of:=COM.MICROSOFT.IFS([.D308]=&quot;BLANK&quot;;&quot;FALTA VERSION&quot;;[.L308]=&quot;F&quot;;3;[.L308]=&quot;BLANK&quot;;0;1;-2)" office:value-type="float" office:value="3" calcext:value-type="float">
            <text:p>3</text:p>
          </table:table-cell>
          <table:table-cell table:style-name="ce3" table:formula="of:=COM.MICROSOFT.IFS([.D308]=&quot;BLANK&quot;;&quot;FALTA VERSION&quot;;AND([.D308]=&quot;1&quot;;[.M308]=&quot;V&quot;);3;[.M308]=&quot;BLANK&quot;;0;AND(OR([.D308]=&quot;2&quot;; [.D308]=&quot;3&quot;; [.D308]=&quot;4&quot;);[.M308]=&quot;F&quot;);3;1;-2)" office:value-type="float" office:value="3" calcext:value-type="float">
            <text:p>3</text:p>
          </table:table-cell>
          <table:table-cell table:style-name="ce3" table:formula="of:=COM.MICROSOFT.IFS([.D308]=&quot;BLANK&quot;;&quot;FALTA VERSION&quot;;[.N308]=&quot;V&quot;;3;[.N308]=&quot;BLANK&quot;;0;1;-2)" office:value-type="float" office:value="3" calcext:value-type="float">
            <text:p>3</text:p>
          </table:table-cell>
          <table:table-cell table:style-name="ce3" table:formula="of:=COM.MICROSOFT.IFS([.D308]=&quot;BLANK&quot;;&quot;FALTA VERSION&quot;;AND(OR([.D308]=&quot;1&quot;; [.D308]=&quot;2&quot;);[.O308]=&quot;F&quot;);3;AND(OR([.D308]=&quot;3&quot;; [.D308]=&quot;4&quot;);[.O308]=&quot;V&quot;);3;[.O308]=&quot;BLANK&quot;; 0; 1;-2)" office:value-type="float" office:value="-2" calcext:value-type="float">
            <text:p>-2</text:p>
          </table:table-cell>
          <table:table-cell table:style-name="ce3" table:formula="of:=COM.MICROSOFT.IFS([.D308]=&quot;BLANK&quot;;&quot;FALTA VERSION&quot;;AND([.D308]=&quot;1&quot;;[.P308]=&quot;V&quot;);3;AND(OR([.D308]=&quot;2&quot;; [.D308]=&quot;3&quot;; [.D308]=&quot;4&quot;);[.P308]=&quot;F&quot;);3;[.P308]=&quot;BLANK&quot;; 0;1;-2)" office:value-type="float" office:value="3" calcext:value-type="float">
            <text:p>3</text:p>
          </table:table-cell>
          <table:table-cell table:style-name="ce3" table:formula="of:=COM.MICROSOFT.IFS([.$D308]=&quot;BLANK&quot;;&quot;FALTA VERSION&quot;;AND([.$D308]=&quot;1&quot;;[.Q308]=&quot;F&quot;);3;AND(OR([.$D308]=&quot;2&quot;; [.$D308]=&quot;3&quot;; [.$D308]=&quot;4&quot;);[.Q308]=&quot;V&quot;);3;[.Q308]=&quot;BLANK&quot;; 0;1;-2)" office:value-type="float" office:value="-2" calcext:value-type="float">
            <text:p>-2</text:p>
          </table:table-cell>
          <table:table-cell table:style-name="ce3" table:formula="of:=COM.MICROSOFT.IFS([.D308]=&quot;BLANK&quot;;&quot;FALTA VERSION&quot;;[.F308]=&quot;D&quot;;7;[.F308]=&quot;BLANK&quot;;0;1;-2)" office:value-type="float" office:value="-2" calcext:value-type="float">
            <text:p>-2</text:p>
          </table:table-cell>
          <table:table-cell table:style-name="ce3" table:formula="of:=COM.MICROSOFT.IFS([.D308]=&quot;BLANK&quot;;&quot;FALTA VERSION&quot;;AND([.D308]=&quot;3&quot;;[.G308]=&quot;B&quot;);7;[.G308]=&quot;BLANK&quot;;0;AND(OR([.D308]=&quot;2&quot;; [.D308]=&quot;1&quot;; [.D308]=&quot;4&quot;);[.G308]=&quot;C&quot;);7;1;-2)" office:value-type="float" office:value="-2" calcext:value-type="float">
            <text:p>-2</text:p>
          </table:table-cell>
          <table:table-cell table:style-name="ce3" table:formula="of:=COM.MICROSOFT.IFS([.D308]=&quot;BLANK&quot;;&quot;FALTA VERSION&quot;;AND([.D308]=&quot;1&quot;;[.H308]=&quot;B&quot;);7;[.H308]=&quot;BLANK&quot;;0;AND(OR([.D308]=&quot;3&quot;; [.D308]=&quot;4&quot;);[.H308]=&quot;C&quot;);7;AND([.D308]=&quot;2&quot;;[.H308]=&quot;A&quot;);7;1;-2)" office:value-type="float" office:value="7" calcext:value-type="float">
            <text:p>7</text:p>
          </table:table-cell>
          <table:table-cell table:style-name="ce3" table:formula="of:=COM.MICROSOFT.IFS([.D308]=&quot;BLANK&quot;;&quot;FALTA VERSION&quot;;[.I308]=&quot;B&quot;;7;[.I308]=&quot;BLANK&quot;;0;1;-2)" office:value-type="float" office:value="7" calcext:value-type="float">
            <text:p>7</text:p>
          </table:table-cell>
          <table:table-cell table:style-name="ce3" table:formula="of:=COM.MICROSOFT.IFS([.D308]=&quot;BLANK&quot;;&quot;FALTA VERSION&quot;;[.J308]=&quot;C&quot;;7;[.J308]=&quot;BLANK&quot;;0;1;-2)" office:value-type="float" office:value="-2" calcext:value-type="float">
            <text:p>-2</text:p>
          </table:table-cell>
          <table:table-cell table:style-name="ce3" table:formula="of:=COM.MICROSOFT.IFS([.D308]=&quot;BLANK&quot;;&quot;FALTA VERSION&quot;;AND([.D308]=&quot;2&quot;;[.K308]=&quot;D&quot;);7;[.K308]=&quot;BLANK&quot;;0;AND(OR([.D308]=&quot;3&quot;; [.D308]=&quot;1&quot;);[.K308]=&quot;A&quot;);7;AND([.D308]=&quot;4&quot;; [.K308]=&quot;C&quot;);7;1;-2)" office:value-type="float" office:value="-2" calcext:value-type="float">
            <text:p>-2</text:p>
          </table:table-cell>
          <table:table-cell table:style-name="ce3" table:formula="of:=SUM([.R308:.AC308])" office:value-type="float" office:value="14" calcext:value-type="float">
            <text:p>14</text:p>
          </table:table-cell>
          <table:table-cell table:style-name="ce3" table:formula="of:=IF([.AD308]&lt;0;0;[.AD308])" office:value-type="float" office:value="14" calcext:value-type="float">
            <text:p>14</text:p>
          </table:table-cell>
          <table:table-cell table:number-columns-repeated="16353"/>
        </table:table-row>
        <table:table-row table:style-name="ro1">
          <table:table-cell table:formula="of:=MID([.B309];1;7)" office:value-type="string" office:string-value="5105283" calcext:value-type="string">
            <text:p>5105283</text:p>
          </table:table-cell>
          <table:table-cell table:style-name="ce1" office:value-type="float" office:value="51052838" calcext:value-type="float">
            <text:p>51052838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table:formula="of:=COM.MICROSOFT.IFS([.D309]=&quot;BLANK&quot;;&quot;FALTA VERSION&quot;;[.L309]=&quot;F&quot;;3;[.L309]=&quot;BLANK&quot;;0;1;-2)" office:value-type="float" office:value="3" calcext:value-type="float">
            <text:p>3</text:p>
          </table:table-cell>
          <table:table-cell table:style-name="ce3" table:formula="of:=COM.MICROSOFT.IFS([.D309]=&quot;BLANK&quot;;&quot;FALTA VERSION&quot;;AND([.D309]=&quot;1&quot;;[.M309]=&quot;V&quot;);3;[.M309]=&quot;BLANK&quot;;0;AND(OR([.D309]=&quot;2&quot;; [.D309]=&quot;3&quot;; [.D309]=&quot;4&quot;);[.M309]=&quot;F&quot;);3;1;-2)" office:value-type="float" office:value="0" calcext:value-type="float">
            <text:p>0</text:p>
          </table:table-cell>
          <table:table-cell table:style-name="ce3" table:formula="of:=COM.MICROSOFT.IFS([.D309]=&quot;BLANK&quot;;&quot;FALTA VERSION&quot;;[.N309]=&quot;V&quot;;3;[.N309]=&quot;BLANK&quot;;0;1;-2)" office:value-type="float" office:value="3" calcext:value-type="float">
            <text:p>3</text:p>
          </table:table-cell>
          <table:table-cell table:style-name="ce3" table:formula="of:=COM.MICROSOFT.IFS([.D309]=&quot;BLANK&quot;;&quot;FALTA VERSION&quot;;AND(OR([.D309]=&quot;1&quot;; [.D309]=&quot;2&quot;);[.O309]=&quot;F&quot;);3;AND(OR([.D309]=&quot;3&quot;; [.D309]=&quot;4&quot;);[.O309]=&quot;V&quot;);3;[.O309]=&quot;BLANK&quot;; 0; 1;-2)" office:value-type="float" office:value="3" calcext:value-type="float">
            <text:p>3</text:p>
          </table:table-cell>
          <table:table-cell table:style-name="ce3" table:formula="of:=COM.MICROSOFT.IFS([.D309]=&quot;BLANK&quot;;&quot;FALTA VERSION&quot;;AND([.D309]=&quot;1&quot;;[.P309]=&quot;V&quot;);3;AND(OR([.D309]=&quot;2&quot;; [.D309]=&quot;3&quot;; [.D309]=&quot;4&quot;);[.P309]=&quot;F&quot;);3;[.P309]=&quot;BLANK&quot;; 0;1;-2)" office:value-type="float" office:value="0" calcext:value-type="float">
            <text:p>0</text:p>
          </table:table-cell>
          <table:table-cell table:style-name="ce3" table:formula="of:=COM.MICROSOFT.IFS([.$D309]=&quot;BLANK&quot;;&quot;FALTA VERSION&quot;;AND([.$D309]=&quot;1&quot;;[.Q309]=&quot;F&quot;);3;AND(OR([.$D309]=&quot;2&quot;; [.$D309]=&quot;3&quot;; [.$D309]=&quot;4&quot;);[.Q309]=&quot;V&quot;);3;[.Q309]=&quot;BLANK&quot;; 0;1;-2)" office:value-type="float" office:value="0" calcext:value-type="float">
            <text:p>0</text:p>
          </table:table-cell>
          <table:table-cell table:style-name="ce3" table:formula="of:=COM.MICROSOFT.IFS([.D309]=&quot;BLANK&quot;;&quot;FALTA VERSION&quot;;[.F309]=&quot;D&quot;;7;[.F309]=&quot;BLANK&quot;;0;1;-2)" office:value-type="float" office:value="7" calcext:value-type="float">
            <text:p>7</text:p>
          </table:table-cell>
          <table:table-cell table:style-name="ce3" table:formula="of:=COM.MICROSOFT.IFS([.D309]=&quot;BLANK&quot;;&quot;FALTA VERSION&quot;;AND([.D309]=&quot;3&quot;;[.G309]=&quot;B&quot;);7;[.G309]=&quot;BLANK&quot;;0;AND(OR([.D309]=&quot;2&quot;; [.D309]=&quot;1&quot;; [.D309]=&quot;4&quot;);[.G309]=&quot;C&quot;);7;1;-2)" office:value-type="float" office:value="7" calcext:value-type="float">
            <text:p>7</text:p>
          </table:table-cell>
          <table:table-cell table:style-name="ce3" table:formula="of:=COM.MICROSOFT.IFS([.D309]=&quot;BLANK&quot;;&quot;FALTA VERSION&quot;;AND([.D309]=&quot;1&quot;;[.H309]=&quot;B&quot;);7;[.H309]=&quot;BLANK&quot;;0;AND(OR([.D309]=&quot;3&quot;; [.D309]=&quot;4&quot;);[.H309]=&quot;C&quot;);7;AND([.D309]=&quot;2&quot;;[.H309]=&quot;A&quot;);7;1;-2)" office:value-type="float" office:value="0" calcext:value-type="float">
            <text:p>0</text:p>
          </table:table-cell>
          <table:table-cell table:style-name="ce3" table:formula="of:=COM.MICROSOFT.IFS([.D309]=&quot;BLANK&quot;;&quot;FALTA VERSION&quot;;[.I309]=&quot;B&quot;;7;[.I309]=&quot;BLANK&quot;;0;1;-2)" office:value-type="float" office:value="0" calcext:value-type="float">
            <text:p>0</text:p>
          </table:table-cell>
          <table:table-cell table:style-name="ce3" table:formula="of:=COM.MICROSOFT.IFS([.D309]=&quot;BLANK&quot;;&quot;FALTA VERSION&quot;;[.J309]=&quot;C&quot;;7;[.J309]=&quot;BLANK&quot;;0;1;-2)" office:value-type="float" office:value="-2" calcext:value-type="float">
            <text:p>-2</text:p>
          </table:table-cell>
          <table:table-cell table:style-name="ce3" table:formula="of:=COM.MICROSOFT.IFS([.D309]=&quot;BLANK&quot;;&quot;FALTA VERSION&quot;;AND([.D309]=&quot;2&quot;;[.K309]=&quot;D&quot;);7;[.K309]=&quot;BLANK&quot;;0;AND(OR([.D309]=&quot;3&quot;; [.D309]=&quot;1&quot;);[.K309]=&quot;A&quot;);7;AND([.D309]=&quot;4&quot;; [.K309]=&quot;C&quot;);7;1;-2)" office:value-type="float" office:value="-2" calcext:value-type="float">
            <text:p>-2</text:p>
          </table:table-cell>
          <table:table-cell table:style-name="ce3" table:formula="of:=SUM([.R309:.AC309])" office:value-type="float" office:value="19" calcext:value-type="float">
            <text:p>19</text:p>
          </table:table-cell>
          <table:table-cell table:style-name="ce3" table:formula="of:=IF([.AD309]&lt;0;0;[.AD309])" office:value-type="float" office:value="19" calcext:value-type="float">
            <text:p>19</text:p>
          </table:table-cell>
          <table:table-cell table:number-columns-repeated="16353"/>
        </table:table-row>
        <table:table-row table:style-name="ro1">
          <table:table-cell table:formula="of:=MID([.B310];1;7)" office:value-type="string" office:string-value="5459899" calcext:value-type="string">
            <text:p>5459899</text:p>
          </table:table-cell>
          <table:table-cell table:style-name="ce1" office:value-type="float" office:value="54598990" calcext:value-type="float">
            <text:p>54598990</text:p>
          </table:table-cell>
          <table:table-cell office:value-type="float" office:value="1376" calcext:value-type="float">
            <text:p>1376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number-columns-repeated="6" table:style-name="ce3" office:value-type="string" calcext:value-type="string">
            <text:p>BLANK</text:p>
          </table:table-cell>
          <table:table-cell table:style-name="ce3" table:formula="of:=COM.MICROSOFT.IFS([.D310]=&quot;BLANK&quot;;&quot;FALTA VERSION&quot;;[.L310]=&quot;F&quot;;3;[.L310]=&quot;BLANK&quot;;0;1;-2)" office:value-type="float" office:value="0" calcext:value-type="float">
            <text:p>0</text:p>
          </table:table-cell>
          <table:table-cell table:style-name="ce3" table:formula="of:=COM.MICROSOFT.IFS([.D310]=&quot;BLANK&quot;;&quot;FALTA VERSION&quot;;AND([.D310]=&quot;1&quot;;[.M310]=&quot;V&quot;);3;[.M310]=&quot;BLANK&quot;;0;AND(OR([.D310]=&quot;2&quot;; [.D310]=&quot;3&quot;; [.D310]=&quot;4&quot;);[.M310]=&quot;F&quot;);3;1;-2)" office:value-type="float" office:value="0" calcext:value-type="float">
            <text:p>0</text:p>
          </table:table-cell>
          <table:table-cell table:style-name="ce3" table:formula="of:=COM.MICROSOFT.IFS([.D310]=&quot;BLANK&quot;;&quot;FALTA VERSION&quot;;[.N310]=&quot;V&quot;;3;[.N310]=&quot;BLANK&quot;;0;1;-2)" office:value-type="float" office:value="0" calcext:value-type="float">
            <text:p>0</text:p>
          </table:table-cell>
          <table:table-cell table:style-name="ce3" table:formula="of:=COM.MICROSOFT.IFS([.D310]=&quot;BLANK&quot;;&quot;FALTA VERSION&quot;;AND(OR([.D310]=&quot;1&quot;; [.D310]=&quot;2&quot;);[.O310]=&quot;F&quot;);3;AND(OR([.D310]=&quot;3&quot;; [.D310]=&quot;4&quot;);[.O310]=&quot;V&quot;);3;[.O310]=&quot;BLANK&quot;; 0; 1;-2)" office:value-type="float" office:value="0" calcext:value-type="float">
            <text:p>0</text:p>
          </table:table-cell>
          <table:table-cell table:style-name="ce3" table:formula="of:=COM.MICROSOFT.IFS([.D310]=&quot;BLANK&quot;;&quot;FALTA VERSION&quot;;AND([.D310]=&quot;1&quot;;[.P310]=&quot;V&quot;);3;AND(OR([.D310]=&quot;2&quot;; [.D310]=&quot;3&quot;; [.D310]=&quot;4&quot;);[.P310]=&quot;F&quot;);3;[.P310]=&quot;BLANK&quot;; 0;1;-2)" office:value-type="float" office:value="0" calcext:value-type="float">
            <text:p>0</text:p>
          </table:table-cell>
          <table:table-cell table:style-name="ce3" table:formula="of:=COM.MICROSOFT.IFS([.$D310]=&quot;BLANK&quot;;&quot;FALTA VERSION&quot;;AND([.$D310]=&quot;1&quot;;[.Q310]=&quot;F&quot;);3;AND(OR([.$D310]=&quot;2&quot;; [.$D310]=&quot;3&quot;; [.$D310]=&quot;4&quot;);[.Q310]=&quot;V&quot;);3;[.Q310]=&quot;BLANK&quot;; 0;1;-2)" office:value-type="float" office:value="0" calcext:value-type="float">
            <text:p>0</text:p>
          </table:table-cell>
          <table:table-cell table:style-name="ce3" table:formula="of:=COM.MICROSOFT.IFS([.D310]=&quot;BLANK&quot;;&quot;FALTA VERSION&quot;;[.F310]=&quot;D&quot;;7;[.F310]=&quot;BLANK&quot;;0;1;-2)" office:value-type="float" office:value="7" calcext:value-type="float">
            <text:p>7</text:p>
          </table:table-cell>
          <table:table-cell table:style-name="ce3" table:formula="of:=COM.MICROSOFT.IFS([.D310]=&quot;BLANK&quot;;&quot;FALTA VERSION&quot;;AND([.D310]=&quot;3&quot;;[.G310]=&quot;B&quot;);7;[.G310]=&quot;BLANK&quot;;0;AND(OR([.D310]=&quot;2&quot;; [.D310]=&quot;1&quot;; [.D310]=&quot;4&quot;);[.G310]=&quot;C&quot;);7;1;-2)" office:value-type="float" office:value="-2" calcext:value-type="float">
            <text:p>-2</text:p>
          </table:table-cell>
          <table:table-cell table:style-name="ce3" table:formula="of:=COM.MICROSOFT.IFS([.D310]=&quot;BLANK&quot;;&quot;FALTA VERSION&quot;;AND([.D310]=&quot;1&quot;;[.H310]=&quot;B&quot;);7;[.H310]=&quot;BLANK&quot;;0;AND(OR([.D310]=&quot;3&quot;; [.D310]=&quot;4&quot;);[.H310]=&quot;C&quot;);7;AND([.D310]=&quot;2&quot;;[.H310]=&quot;A&quot;);7;1;-2)" office:value-type="float" office:value="7" calcext:value-type="float">
            <text:p>7</text:p>
          </table:table-cell>
          <table:table-cell table:style-name="ce3" table:formula="of:=COM.MICROSOFT.IFS([.D310]=&quot;BLANK&quot;;&quot;FALTA VERSION&quot;;[.I310]=&quot;B&quot;;7;[.I310]=&quot;BLANK&quot;;0;1;-2)" office:value-type="float" office:value="0" calcext:value-type="float">
            <text:p>0</text:p>
          </table:table-cell>
          <table:table-cell table:style-name="ce3" table:formula="of:=COM.MICROSOFT.IFS([.D310]=&quot;BLANK&quot;;&quot;FALTA VERSION&quot;;[.J310]=&quot;C&quot;;7;[.J310]=&quot;BLANK&quot;;0;1;-2)" office:value-type="float" office:value="0" calcext:value-type="float">
            <text:p>0</text:p>
          </table:table-cell>
          <table:table-cell table:style-name="ce3" table:formula="of:=COM.MICROSOFT.IFS([.D310]=&quot;BLANK&quot;;&quot;FALTA VERSION&quot;;AND([.D310]=&quot;2&quot;;[.K310]=&quot;D&quot;);7;[.K310]=&quot;BLANK&quot;;0;AND(OR([.D310]=&quot;3&quot;; [.D310]=&quot;1&quot;);[.K310]=&quot;A&quot;);7;AND([.D310]=&quot;4&quot;; [.K310]=&quot;C&quot;);7;1;-2)" office:value-type="float" office:value="7" calcext:value-type="float">
            <text:p>7</text:p>
          </table:table-cell>
          <table:table-cell table:style-name="ce3" table:formula="of:=SUM([.R310:.AC310])" office:value-type="float" office:value="19" calcext:value-type="float">
            <text:p>19</text:p>
          </table:table-cell>
          <table:table-cell table:style-name="ce3" table:formula="of:=IF([.AD310]&lt;0;0;[.AD310])" office:value-type="float" office:value="19" calcext:value-type="float">
            <text:p>19</text:p>
          </table:table-cell>
          <table:table-cell table:number-columns-repeated="16353"/>
        </table:table-row>
        <table:table-row table:style-name="ro1">
          <table:table-cell table:formula="of:=MID([.B311];1;7)" office:value-type="string" office:string-value="5806137" calcext:value-type="string">
            <text:p>5806137</text:p>
          </table:table-cell>
          <table:table-cell table:style-name="ce1" office:value-type="float" office:value="58061373" calcext:value-type="float">
            <text:p>58061373</text:p>
          </table:table-cell>
          <table:table-cell office:value-type="float" office:value="1377" calcext:value-type="float">
            <text:p>1377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311]=&quot;BLANK&quot;;&quot;FALTA VERSION&quot;;[.L311]=&quot;F&quot;;3;[.L311]=&quot;BLANK&quot;;0;1;-2)" office:value-type="float" office:value="-2" calcext:value-type="float">
            <text:p>-2</text:p>
          </table:table-cell>
          <table:table-cell table:style-name="ce3" table:formula="of:=COM.MICROSOFT.IFS([.D311]=&quot;BLANK&quot;;&quot;FALTA VERSION&quot;;AND([.D311]=&quot;1&quot;;[.M311]=&quot;V&quot;);3;[.M311]=&quot;BLANK&quot;;0;AND(OR([.D311]=&quot;2&quot;; [.D311]=&quot;3&quot;; [.D311]=&quot;4&quot;);[.M311]=&quot;F&quot;);3;1;-2)" office:value-type="float" office:value="3" calcext:value-type="float">
            <text:p>3</text:p>
          </table:table-cell>
          <table:table-cell table:style-name="ce3" table:formula="of:=COM.MICROSOFT.IFS([.D311]=&quot;BLANK&quot;;&quot;FALTA VERSION&quot;;[.N311]=&quot;V&quot;;3;[.N311]=&quot;BLANK&quot;;0;1;-2)" office:value-type="float" office:value="3" calcext:value-type="float">
            <text:p>3</text:p>
          </table:table-cell>
          <table:table-cell table:style-name="ce3" table:formula="of:=COM.MICROSOFT.IFS([.D311]=&quot;BLANK&quot;;&quot;FALTA VERSION&quot;;AND(OR([.D311]=&quot;1&quot;; [.D311]=&quot;2&quot;);[.O311]=&quot;F&quot;);3;AND(OR([.D311]=&quot;3&quot;; [.D311]=&quot;4&quot;);[.O311]=&quot;V&quot;);3;[.O311]=&quot;BLANK&quot;; 0; 1;-2)" office:value-type="float" office:value="3" calcext:value-type="float">
            <text:p>3</text:p>
          </table:table-cell>
          <table:table-cell table:style-name="ce3" table:formula="of:=COM.MICROSOFT.IFS([.D311]=&quot;BLANK&quot;;&quot;FALTA VERSION&quot;;AND([.D311]=&quot;1&quot;;[.P311]=&quot;V&quot;);3;AND(OR([.D311]=&quot;2&quot;; [.D311]=&quot;3&quot;; [.D311]=&quot;4&quot;);[.P311]=&quot;F&quot;);3;[.P311]=&quot;BLANK&quot;; 0;1;-2)" office:value-type="float" office:value="3" calcext:value-type="float">
            <text:p>3</text:p>
          </table:table-cell>
          <table:table-cell table:style-name="ce3" table:formula="of:=COM.MICROSOFT.IFS([.$D311]=&quot;BLANK&quot;;&quot;FALTA VERSION&quot;;AND([.$D311]=&quot;1&quot;;[.Q311]=&quot;F&quot;);3;AND(OR([.$D311]=&quot;2&quot;; [.$D311]=&quot;3&quot;; [.$D311]=&quot;4&quot;);[.Q311]=&quot;V&quot;);3;[.Q311]=&quot;BLANK&quot;; 0;1;-2)" office:value-type="float" office:value="3" calcext:value-type="float">
            <text:p>3</text:p>
          </table:table-cell>
          <table:table-cell table:style-name="ce3" table:formula="of:=COM.MICROSOFT.IFS([.D311]=&quot;BLANK&quot;;&quot;FALTA VERSION&quot;;[.F311]=&quot;D&quot;;7;[.F311]=&quot;BLANK&quot;;0;1;-2)" office:value-type="float" office:value="7" calcext:value-type="float">
            <text:p>7</text:p>
          </table:table-cell>
          <table:table-cell table:style-name="ce3" table:formula="of:=COM.MICROSOFT.IFS([.D311]=&quot;BLANK&quot;;&quot;FALTA VERSION&quot;;AND([.D311]=&quot;3&quot;;[.G311]=&quot;B&quot;);7;[.G311]=&quot;BLANK&quot;;0;AND(OR([.D311]=&quot;2&quot;; [.D311]=&quot;1&quot;; [.D311]=&quot;4&quot;);[.G311]=&quot;C&quot;);7;1;-2)" office:value-type="float" office:value="7" calcext:value-type="float">
            <text:p>7</text:p>
          </table:table-cell>
          <table:table-cell table:style-name="ce3" table:formula="of:=COM.MICROSOFT.IFS([.D311]=&quot;BLANK&quot;;&quot;FALTA VERSION&quot;;AND([.D311]=&quot;1&quot;;[.H311]=&quot;B&quot;);7;[.H311]=&quot;BLANK&quot;;0;AND(OR([.D311]=&quot;3&quot;; [.D311]=&quot;4&quot;);[.H311]=&quot;C&quot;);7;AND([.D311]=&quot;2&quot;;[.H311]=&quot;A&quot;);7;1;-2)" office:value-type="float" office:value="7" calcext:value-type="float">
            <text:p>7</text:p>
          </table:table-cell>
          <table:table-cell table:style-name="ce3" table:formula="of:=COM.MICROSOFT.IFS([.D311]=&quot;BLANK&quot;;&quot;FALTA VERSION&quot;;[.I311]=&quot;B&quot;;7;[.I311]=&quot;BLANK&quot;;0;1;-2)" office:value-type="float" office:value="7" calcext:value-type="float">
            <text:p>7</text:p>
          </table:table-cell>
          <table:table-cell table:style-name="ce3" table:formula="of:=COM.MICROSOFT.IFS([.D311]=&quot;BLANK&quot;;&quot;FALTA VERSION&quot;;[.J311]=&quot;C&quot;;7;[.J311]=&quot;BLANK&quot;;0;1;-2)" office:value-type="float" office:value="7" calcext:value-type="float">
            <text:p>7</text:p>
          </table:table-cell>
          <table:table-cell table:style-name="ce3" table:formula="of:=COM.MICROSOFT.IFS([.D311]=&quot;BLANK&quot;;&quot;FALTA VERSION&quot;;AND([.D311]=&quot;2&quot;;[.K311]=&quot;D&quot;);7;[.K311]=&quot;BLANK&quot;;0;AND(OR([.D311]=&quot;3&quot;; [.D311]=&quot;1&quot;);[.K311]=&quot;A&quot;);7;AND([.D311]=&quot;4&quot;; [.K311]=&quot;C&quot;);7;1;-2)" office:value-type="float" office:value="7" calcext:value-type="float">
            <text:p>7</text:p>
          </table:table-cell>
          <table:table-cell table:style-name="ce3" table:formula="of:=SUM([.R311:.AC311])" office:value-type="float" office:value="55" calcext:value-type="float">
            <text:p>55</text:p>
          </table:table-cell>
          <table:table-cell table:style-name="ce3" table:formula="of:=IF([.AD311]&lt;0;0;[.AD311])" office:value-type="float" office:value="55" calcext:value-type="float">
            <text:p>55</text:p>
          </table:table-cell>
          <table:table-cell table:number-columns-repeated="16353"/>
        </table:table-row>
        <table:table-row table:style-name="ro1">
          <table:table-cell table:formula="of:=MID([.B312];1;7)" office:value-type="string" office:string-value="5538274" calcext:value-type="string">
            <text:p>5538274</text:p>
          </table:table-cell>
          <table:table-cell table:style-name="ce1" office:value-type="float" office:value="55382746" calcext:value-type="float">
            <text:p>55382746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312]=&quot;BLANK&quot;;&quot;FALTA VERSION&quot;;[.L312]=&quot;F&quot;;3;[.L312]=&quot;BLANK&quot;;0;1;-2)" office:value-type="float" office:value="-2" calcext:value-type="float">
            <text:p>-2</text:p>
          </table:table-cell>
          <table:table-cell table:style-name="ce3" table:formula="of:=COM.MICROSOFT.IFS([.D312]=&quot;BLANK&quot;;&quot;FALTA VERSION&quot;;AND([.D312]=&quot;1&quot;;[.M312]=&quot;V&quot;);3;[.M312]=&quot;BLANK&quot;;0;AND(OR([.D312]=&quot;2&quot;; [.D312]=&quot;3&quot;; [.D312]=&quot;4&quot;);[.M312]=&quot;F&quot;);3;1;-2)" office:value-type="float" office:value="-2" calcext:value-type="float">
            <text:p>-2</text:p>
          </table:table-cell>
          <table:table-cell table:style-name="ce3" table:formula="of:=COM.MICROSOFT.IFS([.D312]=&quot;BLANK&quot;;&quot;FALTA VERSION&quot;;[.N312]=&quot;V&quot;;3;[.N312]=&quot;BLANK&quot;;0;1;-2)" office:value-type="float" office:value="-2" calcext:value-type="float">
            <text:p>-2</text:p>
          </table:table-cell>
          <table:table-cell table:style-name="ce3" table:formula="of:=COM.MICROSOFT.IFS([.D312]=&quot;BLANK&quot;;&quot;FALTA VERSION&quot;;AND(OR([.D312]=&quot;1&quot;; [.D312]=&quot;2&quot;);[.O312]=&quot;F&quot;);3;AND(OR([.D312]=&quot;3&quot;; [.D312]=&quot;4&quot;);[.O312]=&quot;V&quot;);3;[.O312]=&quot;BLANK&quot;; 0; 1;-2)" office:value-type="float" office:value="-2" calcext:value-type="float">
            <text:p>-2</text:p>
          </table:table-cell>
          <table:table-cell table:style-name="ce3" table:formula="of:=COM.MICROSOFT.IFS([.D312]=&quot;BLANK&quot;;&quot;FALTA VERSION&quot;;AND([.D312]=&quot;1&quot;;[.P312]=&quot;V&quot;);3;AND(OR([.D312]=&quot;2&quot;; [.D312]=&quot;3&quot;; [.D312]=&quot;4&quot;);[.P312]=&quot;F&quot;);3;[.P312]=&quot;BLANK&quot;; 0;1;-2)" office:value-type="float" office:value="3" calcext:value-type="float">
            <text:p>3</text:p>
          </table:table-cell>
          <table:table-cell table:style-name="ce3" table:formula="of:=COM.MICROSOFT.IFS([.$D312]=&quot;BLANK&quot;;&quot;FALTA VERSION&quot;;AND([.$D312]=&quot;1&quot;;[.Q312]=&quot;F&quot;);3;AND(OR([.$D312]=&quot;2&quot;; [.$D312]=&quot;3&quot;; [.$D312]=&quot;4&quot;);[.Q312]=&quot;V&quot;);3;[.Q312]=&quot;BLANK&quot;; 0;1;-2)" office:value-type="float" office:value="3" calcext:value-type="float">
            <text:p>3</text:p>
          </table:table-cell>
          <table:table-cell table:style-name="ce3" table:formula="of:=COM.MICROSOFT.IFS([.D312]=&quot;BLANK&quot;;&quot;FALTA VERSION&quot;;[.F312]=&quot;D&quot;;7;[.F312]=&quot;BLANK&quot;;0;1;-2)" office:value-type="float" office:value="-2" calcext:value-type="float">
            <text:p>-2</text:p>
          </table:table-cell>
          <table:table-cell table:style-name="ce3" table:formula="of:=COM.MICROSOFT.IFS([.D312]=&quot;BLANK&quot;;&quot;FALTA VERSION&quot;;AND([.D312]=&quot;3&quot;;[.G312]=&quot;B&quot;);7;[.G312]=&quot;BLANK&quot;;0;AND(OR([.D312]=&quot;2&quot;; [.D312]=&quot;1&quot;; [.D312]=&quot;4&quot;);[.G312]=&quot;C&quot;);7;1;-2)" office:value-type="float" office:value="-2" calcext:value-type="float">
            <text:p>-2</text:p>
          </table:table-cell>
          <table:table-cell table:style-name="ce3" table:formula="of:=COM.MICROSOFT.IFS([.D312]=&quot;BLANK&quot;;&quot;FALTA VERSION&quot;;AND([.D312]=&quot;1&quot;;[.H312]=&quot;B&quot;);7;[.H312]=&quot;BLANK&quot;;0;AND(OR([.D312]=&quot;3&quot;; [.D312]=&quot;4&quot;);[.H312]=&quot;C&quot;);7;AND([.D312]=&quot;2&quot;;[.H312]=&quot;A&quot;);7;1;-2)" office:value-type="float" office:value="-2" calcext:value-type="float">
            <text:p>-2</text:p>
          </table:table-cell>
          <table:table-cell table:style-name="ce3" table:formula="of:=COM.MICROSOFT.IFS([.D312]=&quot;BLANK&quot;;&quot;FALTA VERSION&quot;;[.I312]=&quot;B&quot;;7;[.I312]=&quot;BLANK&quot;;0;1;-2)" office:value-type="float" office:value="-2" calcext:value-type="float">
            <text:p>-2</text:p>
          </table:table-cell>
          <table:table-cell table:style-name="ce3" table:formula="of:=COM.MICROSOFT.IFS([.D312]=&quot;BLANK&quot;;&quot;FALTA VERSION&quot;;[.J312]=&quot;C&quot;;7;[.J312]=&quot;BLANK&quot;;0;1;-2)" office:value-type="float" office:value="-2" calcext:value-type="float">
            <text:p>-2</text:p>
          </table:table-cell>
          <table:table-cell table:style-name="ce3" table:formula="of:=COM.MICROSOFT.IFS([.D312]=&quot;BLANK&quot;;&quot;FALTA VERSION&quot;;AND([.D312]=&quot;2&quot;;[.K312]=&quot;D&quot;);7;[.K312]=&quot;BLANK&quot;;0;AND(OR([.D312]=&quot;3&quot;; [.D312]=&quot;1&quot;);[.K312]=&quot;A&quot;);7;AND([.D312]=&quot;4&quot;; [.K312]=&quot;C&quot;);7;1;-2)" office:value-type="float" office:value="-2" calcext:value-type="float">
            <text:p>-2</text:p>
          </table:table-cell>
          <table:table-cell table:style-name="ce3" table:formula="of:=SUM([.R312:.AC312])" office:value-type="float" office:value="-14" calcext:value-type="float">
            <text:p>-14</text:p>
          </table:table-cell>
          <table:table-cell table:style-name="ce3" table:formula="of:=IF([.AD312]&lt;0;0;[.AD312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313];1;7)" office:value-type="string" office:string-value="5455992" calcext:value-type="string">
            <text:p>5455992</text:p>
          </table:table-cell>
          <table:table-cell table:style-name="ce1" office:value-type="float" office:value="54559920" calcext:value-type="float">
            <text:p>54559920</text:p>
          </table:table-cell>
          <table:table-cell office:value-type="float" office:value="1379" calcext:value-type="float">
            <text:p>1379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313]=&quot;BLANK&quot;;&quot;FALTA VERSION&quot;;[.L313]=&quot;F&quot;;3;[.L313]=&quot;BLANK&quot;;0;1;-2)" office:value-type="float" office:value="-2" calcext:value-type="float">
            <text:p>-2</text:p>
          </table:table-cell>
          <table:table-cell table:style-name="ce3" table:formula="of:=COM.MICROSOFT.IFS([.D313]=&quot;BLANK&quot;;&quot;FALTA VERSION&quot;;AND([.D313]=&quot;1&quot;;[.M313]=&quot;V&quot;);3;[.M313]=&quot;BLANK&quot;;0;AND(OR([.D313]=&quot;2&quot;; [.D313]=&quot;3&quot;; [.D313]=&quot;4&quot;);[.M313]=&quot;F&quot;);3;1;-2)" office:value-type="float" office:value="-2" calcext:value-type="float">
            <text:p>-2</text:p>
          </table:table-cell>
          <table:table-cell table:style-name="ce3" table:formula="of:=COM.MICROSOFT.IFS([.D313]=&quot;BLANK&quot;;&quot;FALTA VERSION&quot;;[.N313]=&quot;V&quot;;3;[.N313]=&quot;BLANK&quot;;0;1;-2)" office:value-type="float" office:value="-2" calcext:value-type="float">
            <text:p>-2</text:p>
          </table:table-cell>
          <table:table-cell table:style-name="ce3" table:formula="of:=COM.MICROSOFT.IFS([.D313]=&quot;BLANK&quot;;&quot;FALTA VERSION&quot;;AND(OR([.D313]=&quot;1&quot;; [.D313]=&quot;2&quot;);[.O313]=&quot;F&quot;);3;AND(OR([.D313]=&quot;3&quot;; [.D313]=&quot;4&quot;);[.O313]=&quot;V&quot;);3;[.O313]=&quot;BLANK&quot;; 0; 1;-2)" office:value-type="float" office:value="3" calcext:value-type="float">
            <text:p>3</text:p>
          </table:table-cell>
          <table:table-cell table:style-name="ce3" table:formula="of:=COM.MICROSOFT.IFS([.D313]=&quot;BLANK&quot;;&quot;FALTA VERSION&quot;;AND([.D313]=&quot;1&quot;;[.P313]=&quot;V&quot;);3;AND(OR([.D313]=&quot;2&quot;; [.D313]=&quot;3&quot;; [.D313]=&quot;4&quot;);[.P313]=&quot;F&quot;);3;[.P313]=&quot;BLANK&quot;; 0;1;-2)" office:value-type="float" office:value="-2" calcext:value-type="float">
            <text:p>-2</text:p>
          </table:table-cell>
          <table:table-cell table:style-name="ce3" table:formula="of:=COM.MICROSOFT.IFS([.$D313]=&quot;BLANK&quot;;&quot;FALTA VERSION&quot;;AND([.$D313]=&quot;1&quot;;[.Q313]=&quot;F&quot;);3;AND(OR([.$D313]=&quot;2&quot;; [.$D313]=&quot;3&quot;; [.$D313]=&quot;4&quot;);[.Q313]=&quot;V&quot;);3;[.Q313]=&quot;BLANK&quot;; 0;1;-2)" office:value-type="float" office:value="-2" calcext:value-type="float">
            <text:p>-2</text:p>
          </table:table-cell>
          <table:table-cell table:style-name="ce3" table:formula="of:=COM.MICROSOFT.IFS([.D313]=&quot;BLANK&quot;;&quot;FALTA VERSION&quot;;[.F313]=&quot;D&quot;;7;[.F313]=&quot;BLANK&quot;;0;1;-2)" office:value-type="float" office:value="-2" calcext:value-type="float">
            <text:p>-2</text:p>
          </table:table-cell>
          <table:table-cell table:style-name="ce3" table:formula="of:=COM.MICROSOFT.IFS([.D313]=&quot;BLANK&quot;;&quot;FALTA VERSION&quot;;AND([.D313]=&quot;3&quot;;[.G313]=&quot;B&quot;);7;[.G313]=&quot;BLANK&quot;;0;AND(OR([.D313]=&quot;2&quot;; [.D313]=&quot;1&quot;; [.D313]=&quot;4&quot;);[.G313]=&quot;C&quot;);7;1;-2)" office:value-type="float" office:value="7" calcext:value-type="float">
            <text:p>7</text:p>
          </table:table-cell>
          <table:table-cell table:style-name="ce3" table:formula="of:=COM.MICROSOFT.IFS([.D313]=&quot;BLANK&quot;;&quot;FALTA VERSION&quot;;AND([.D313]=&quot;1&quot;;[.H313]=&quot;B&quot;);7;[.H313]=&quot;BLANK&quot;;0;AND(OR([.D313]=&quot;3&quot;; [.D313]=&quot;4&quot;);[.H313]=&quot;C&quot;);7;AND([.D313]=&quot;2&quot;;[.H313]=&quot;A&quot;);7;1;-2)" office:value-type="float" office:value="-2" calcext:value-type="float">
            <text:p>-2</text:p>
          </table:table-cell>
          <table:table-cell table:style-name="ce3" table:formula="of:=COM.MICROSOFT.IFS([.D313]=&quot;BLANK&quot;;&quot;FALTA VERSION&quot;;[.I313]=&quot;B&quot;;7;[.I313]=&quot;BLANK&quot;;0;1;-2)" office:value-type="float" office:value="-2" calcext:value-type="float">
            <text:p>-2</text:p>
          </table:table-cell>
          <table:table-cell table:style-name="ce3" table:formula="of:=COM.MICROSOFT.IFS([.D313]=&quot;BLANK&quot;;&quot;FALTA VERSION&quot;;[.J313]=&quot;C&quot;;7;[.J313]=&quot;BLANK&quot;;0;1;-2)" office:value-type="float" office:value="-2" calcext:value-type="float">
            <text:p>-2</text:p>
          </table:table-cell>
          <table:table-cell table:style-name="ce3" table:formula="of:=COM.MICROSOFT.IFS([.D313]=&quot;BLANK&quot;;&quot;FALTA VERSION&quot;;AND([.D313]=&quot;2&quot;;[.K313]=&quot;D&quot;);7;[.K313]=&quot;BLANK&quot;;0;AND(OR([.D313]=&quot;3&quot;; [.D313]=&quot;1&quot;);[.K313]=&quot;A&quot;);7;AND([.D313]=&quot;4&quot;; [.K313]=&quot;C&quot;);7;1;-2)" office:value-type="float" office:value="-2" calcext:value-type="float">
            <text:p>-2</text:p>
          </table:table-cell>
          <table:table-cell table:style-name="ce3" table:formula="of:=SUM([.R313:.AC313])" office:value-type="float" office:value="-10" calcext:value-type="float">
            <text:p>-10</text:p>
          </table:table-cell>
          <table:table-cell table:style-name="ce3" table:formula="of:=IF([.AD313]&lt;0;0;[.AD313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314];1;7)" office:value-type="string" office:string-value="5636866" calcext:value-type="string">
            <text:p>5636866</text:p>
          </table:table-cell>
          <table:table-cell table:style-name="ce1" office:value-type="float" office:value="56368660" calcext:value-type="float">
            <text:p>56368660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314]=&quot;BLANK&quot;;&quot;FALTA VERSION&quot;;[.L314]=&quot;F&quot;;3;[.L314]=&quot;BLANK&quot;;0;1;-2)" office:value-type="float" office:value="-2" calcext:value-type="float">
            <text:p>-2</text:p>
          </table:table-cell>
          <table:table-cell table:style-name="ce3" table:formula="of:=COM.MICROSOFT.IFS([.D314]=&quot;BLANK&quot;;&quot;FALTA VERSION&quot;;AND([.D314]=&quot;1&quot;;[.M314]=&quot;V&quot;);3;[.M314]=&quot;BLANK&quot;;0;AND(OR([.D314]=&quot;2&quot;; [.D314]=&quot;3&quot;; [.D314]=&quot;4&quot;);[.M314]=&quot;F&quot;);3;1;-2)" office:value-type="float" office:value="3" calcext:value-type="float">
            <text:p>3</text:p>
          </table:table-cell>
          <table:table-cell table:style-name="ce3" table:formula="of:=COM.MICROSOFT.IFS([.D314]=&quot;BLANK&quot;;&quot;FALTA VERSION&quot;;[.N314]=&quot;V&quot;;3;[.N314]=&quot;BLANK&quot;;0;1;-2)" office:value-type="float" office:value="3" calcext:value-type="float">
            <text:p>3</text:p>
          </table:table-cell>
          <table:table-cell table:style-name="ce3" table:formula="of:=COM.MICROSOFT.IFS([.D314]=&quot;BLANK&quot;;&quot;FALTA VERSION&quot;;AND(OR([.D314]=&quot;1&quot;; [.D314]=&quot;2&quot;);[.O314]=&quot;F&quot;);3;AND(OR([.D314]=&quot;3&quot;; [.D314]=&quot;4&quot;);[.O314]=&quot;V&quot;);3;[.O314]=&quot;BLANK&quot;; 0; 1;-2)" office:value-type="float" office:value="3" calcext:value-type="float">
            <text:p>3</text:p>
          </table:table-cell>
          <table:table-cell table:style-name="ce3" table:formula="of:=COM.MICROSOFT.IFS([.D314]=&quot;BLANK&quot;;&quot;FALTA VERSION&quot;;AND([.D314]=&quot;1&quot;;[.P314]=&quot;V&quot;);3;AND(OR([.D314]=&quot;2&quot;; [.D314]=&quot;3&quot;; [.D314]=&quot;4&quot;);[.P314]=&quot;F&quot;);3;[.P314]=&quot;BLANK&quot;; 0;1;-2)" office:value-type="float" office:value="3" calcext:value-type="float">
            <text:p>3</text:p>
          </table:table-cell>
          <table:table-cell table:style-name="ce3" table:formula="of:=COM.MICROSOFT.IFS([.$D314]=&quot;BLANK&quot;;&quot;FALTA VERSION&quot;;AND([.$D314]=&quot;1&quot;;[.Q314]=&quot;F&quot;);3;AND(OR([.$D314]=&quot;2&quot;; [.$D314]=&quot;3&quot;; [.$D314]=&quot;4&quot;);[.Q314]=&quot;V&quot;);3;[.Q314]=&quot;BLANK&quot;; 0;1;-2)" office:value-type="float" office:value="3" calcext:value-type="float">
            <text:p>3</text:p>
          </table:table-cell>
          <table:table-cell table:style-name="ce3" table:formula="of:=COM.MICROSOFT.IFS([.D314]=&quot;BLANK&quot;;&quot;FALTA VERSION&quot;;[.F314]=&quot;D&quot;;7;[.F314]=&quot;BLANK&quot;;0;1;-2)" office:value-type="float" office:value="7" calcext:value-type="float">
            <text:p>7</text:p>
          </table:table-cell>
          <table:table-cell table:style-name="ce3" table:formula="of:=COM.MICROSOFT.IFS([.D314]=&quot;BLANK&quot;;&quot;FALTA VERSION&quot;;AND([.D314]=&quot;3&quot;;[.G314]=&quot;B&quot;);7;[.G314]=&quot;BLANK&quot;;0;AND(OR([.D314]=&quot;2&quot;; [.D314]=&quot;1&quot;; [.D314]=&quot;4&quot;);[.G314]=&quot;C&quot;);7;1;-2)" office:value-type="float" office:value="7" calcext:value-type="float">
            <text:p>7</text:p>
          </table:table-cell>
          <table:table-cell table:style-name="ce3" table:formula="of:=COM.MICROSOFT.IFS([.D314]=&quot;BLANK&quot;;&quot;FALTA VERSION&quot;;AND([.D314]=&quot;1&quot;;[.H314]=&quot;B&quot;);7;[.H314]=&quot;BLANK&quot;;0;AND(OR([.D314]=&quot;3&quot;; [.D314]=&quot;4&quot;);[.H314]=&quot;C&quot;);7;AND([.D314]=&quot;2&quot;;[.H314]=&quot;A&quot;);7;1;-2)" office:value-type="float" office:value="0" calcext:value-type="float">
            <text:p>0</text:p>
          </table:table-cell>
          <table:table-cell table:style-name="ce3" table:formula="of:=COM.MICROSOFT.IFS([.D314]=&quot;BLANK&quot;;&quot;FALTA VERSION&quot;;[.I314]=&quot;B&quot;;7;[.I314]=&quot;BLANK&quot;;0;1;-2)" office:value-type="float" office:value="-2" calcext:value-type="float">
            <text:p>-2</text:p>
          </table:table-cell>
          <table:table-cell table:style-name="ce3" table:formula="of:=COM.MICROSOFT.IFS([.D314]=&quot;BLANK&quot;;&quot;FALTA VERSION&quot;;[.J314]=&quot;C&quot;;7;[.J314]=&quot;BLANK&quot;;0;1;-2)" office:value-type="float" office:value="7" calcext:value-type="float">
            <text:p>7</text:p>
          </table:table-cell>
          <table:table-cell table:style-name="ce3" table:formula="of:=COM.MICROSOFT.IFS([.D314]=&quot;BLANK&quot;;&quot;FALTA VERSION&quot;;AND([.D314]=&quot;2&quot;;[.K314]=&quot;D&quot;);7;[.K314]=&quot;BLANK&quot;;0;AND(OR([.D314]=&quot;3&quot;; [.D314]=&quot;1&quot;);[.K314]=&quot;A&quot;);7;AND([.D314]=&quot;4&quot;; [.K314]=&quot;C&quot;);7;1;-2)" office:value-type="float" office:value="7" calcext:value-type="float">
            <text:p>7</text:p>
          </table:table-cell>
          <table:table-cell table:style-name="ce3" table:formula="of:=SUM([.R314:.AC314])" office:value-type="float" office:value="39" calcext:value-type="float">
            <text:p>39</text:p>
          </table:table-cell>
          <table:table-cell table:style-name="ce3" table:formula="of:=IF([.AD314]&lt;0;0;[.AD314])" office:value-type="float" office:value="39" calcext:value-type="float">
            <text:p>39</text:p>
          </table:table-cell>
          <table:table-cell table:number-columns-repeated="16353"/>
        </table:table-row>
        <table:table-row table:style-name="ro1">
          <table:table-cell table:formula="of:=MID([.B315];1;7)" office:value-type="string" office:string-value="5486729" calcext:value-type="string">
            <text:p>5486729</text:p>
          </table:table-cell>
          <table:table-cell table:style-name="ce1" office:value-type="float" office:value="54867294" calcext:value-type="float">
            <text:p>54867294</text:p>
          </table:table-cell>
          <table:table-cell office:value-type="float" office:value="1382" calcext:value-type="float">
            <text:p>1382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5"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315]=&quot;BLANK&quot;;&quot;FALTA VERSION&quot;;[.L315]=&quot;F&quot;;3;[.L315]=&quot;BLANK&quot;;0;1;-2)" office:value-type="float" office:value="0" calcext:value-type="float">
            <text:p>0</text:p>
          </table:table-cell>
          <table:table-cell table:style-name="ce3" table:formula="of:=COM.MICROSOFT.IFS([.D315]=&quot;BLANK&quot;;&quot;FALTA VERSION&quot;;AND([.D315]=&quot;1&quot;;[.M315]=&quot;V&quot;);3;[.M315]=&quot;BLANK&quot;;0;AND(OR([.D315]=&quot;2&quot;; [.D315]=&quot;3&quot;; [.D315]=&quot;4&quot;);[.M315]=&quot;F&quot;);3;1;-2)" office:value-type="float" office:value="3" calcext:value-type="float">
            <text:p>3</text:p>
          </table:table-cell>
          <table:table-cell table:style-name="ce3" table:formula="of:=COM.MICROSOFT.IFS([.D315]=&quot;BLANK&quot;;&quot;FALTA VERSION&quot;;[.N315]=&quot;V&quot;;3;[.N315]=&quot;BLANK&quot;;0;1;-2)" office:value-type="float" office:value="3" calcext:value-type="float">
            <text:p>3</text:p>
          </table:table-cell>
          <table:table-cell table:style-name="ce3" table:formula="of:=COM.MICROSOFT.IFS([.D315]=&quot;BLANK&quot;;&quot;FALTA VERSION&quot;;AND(OR([.D315]=&quot;1&quot;; [.D315]=&quot;2&quot;);[.O315]=&quot;F&quot;);3;AND(OR([.D315]=&quot;3&quot;; [.D315]=&quot;4&quot;);[.O315]=&quot;V&quot;);3;[.O315]=&quot;BLANK&quot;; 0; 1;-2)" office:value-type="float" office:value="3" calcext:value-type="float">
            <text:p>3</text:p>
          </table:table-cell>
          <table:table-cell table:style-name="ce3" table:formula="of:=COM.MICROSOFT.IFS([.D315]=&quot;BLANK&quot;;&quot;FALTA VERSION&quot;;AND([.D315]=&quot;1&quot;;[.P315]=&quot;V&quot;);3;AND(OR([.D315]=&quot;2&quot;; [.D315]=&quot;3&quot;; [.D315]=&quot;4&quot;);[.P315]=&quot;F&quot;);3;[.P315]=&quot;BLANK&quot;; 0;1;-2)" office:value-type="float" office:value="3" calcext:value-type="float">
            <text:p>3</text:p>
          </table:table-cell>
          <table:table-cell table:style-name="ce3" table:formula="of:=COM.MICROSOFT.IFS([.$D315]=&quot;BLANK&quot;;&quot;FALTA VERSION&quot;;AND([.$D315]=&quot;1&quot;;[.Q315]=&quot;F&quot;);3;AND(OR([.$D315]=&quot;2&quot;; [.$D315]=&quot;3&quot;; [.$D315]=&quot;4&quot;);[.Q315]=&quot;V&quot;);3;[.Q315]=&quot;BLANK&quot;; 0;1;-2)" office:value-type="float" office:value="3" calcext:value-type="float">
            <text:p>3</text:p>
          </table:table-cell>
          <table:table-cell table:style-name="ce3" table:formula="of:=COM.MICROSOFT.IFS([.D315]=&quot;BLANK&quot;;&quot;FALTA VERSION&quot;;[.F315]=&quot;D&quot;;7;[.F315]=&quot;BLANK&quot;;0;1;-2)" office:value-type="float" office:value="7" calcext:value-type="float">
            <text:p>7</text:p>
          </table:table-cell>
          <table:table-cell table:style-name="ce3" table:formula="of:=COM.MICROSOFT.IFS([.D315]=&quot;BLANK&quot;;&quot;FALTA VERSION&quot;;AND([.D315]=&quot;3&quot;;[.G315]=&quot;B&quot;);7;[.G315]=&quot;BLANK&quot;;0;AND(OR([.D315]=&quot;2&quot;; [.D315]=&quot;1&quot;; [.D315]=&quot;4&quot;);[.G315]=&quot;C&quot;);7;1;-2)" office:value-type="float" office:value="7" calcext:value-type="float">
            <text:p>7</text:p>
          </table:table-cell>
          <table:table-cell table:style-name="ce3" table:formula="of:=COM.MICROSOFT.IFS([.D315]=&quot;BLANK&quot;;&quot;FALTA VERSION&quot;;AND([.D315]=&quot;1&quot;;[.H315]=&quot;B&quot;);7;[.H315]=&quot;BLANK&quot;;0;AND(OR([.D315]=&quot;3&quot;; [.D315]=&quot;4&quot;);[.H315]=&quot;C&quot;);7;AND([.D315]=&quot;2&quot;;[.H315]=&quot;A&quot;);7;1;-2)" office:value-type="float" office:value="0" calcext:value-type="float">
            <text:p>0</text:p>
          </table:table-cell>
          <table:table-cell table:style-name="ce3" table:formula="of:=COM.MICROSOFT.IFS([.D315]=&quot;BLANK&quot;;&quot;FALTA VERSION&quot;;[.I315]=&quot;B&quot;;7;[.I315]=&quot;BLANK&quot;;0;1;-2)" office:value-type="float" office:value="0" calcext:value-type="float">
            <text:p>0</text:p>
          </table:table-cell>
          <table:table-cell table:style-name="ce3" table:formula="of:=COM.MICROSOFT.IFS([.D315]=&quot;BLANK&quot;;&quot;FALTA VERSION&quot;;[.J315]=&quot;C&quot;;7;[.J315]=&quot;BLANK&quot;;0;1;-2)" office:value-type="float" office:value="0" calcext:value-type="float">
            <text:p>0</text:p>
          </table:table-cell>
          <table:table-cell table:style-name="ce3" table:formula="of:=COM.MICROSOFT.IFS([.D315]=&quot;BLANK&quot;;&quot;FALTA VERSION&quot;;AND([.D315]=&quot;2&quot;;[.K315]=&quot;D&quot;);7;[.K315]=&quot;BLANK&quot;;0;AND(OR([.D315]=&quot;3&quot;; [.D315]=&quot;1&quot;);[.K315]=&quot;A&quot;);7;AND([.D315]=&quot;4&quot;; [.K315]=&quot;C&quot;);7;1;-2)" office:value-type="float" office:value="0" calcext:value-type="float">
            <text:p>0</text:p>
          </table:table-cell>
          <table:table-cell table:style-name="ce3" table:formula="of:=SUM([.R315:.AC315])" office:value-type="float" office:value="29" calcext:value-type="float">
            <text:p>29</text:p>
          </table:table-cell>
          <table:table-cell table:style-name="ce3" table:formula="of:=IF([.AD315]&lt;0;0;[.AD315])" office:value-type="float" office:value="29" calcext:value-type="float">
            <text:p>29</text:p>
          </table:table-cell>
          <table:table-cell table:number-columns-repeated="16353"/>
        </table:table-row>
        <table:table-row table:style-name="ro1">
          <table:table-cell table:formula="of:=MID([.B316];1;7)" office:value-type="string" office:string-value="4904208" calcext:value-type="string">
            <text:p>4904208</text:p>
          </table:table-cell>
          <table:table-cell table:style-name="ce1" office:value-type="float" office:value="49042089" calcext:value-type="float">
            <text:p>49042089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316]=&quot;BLANK&quot;;&quot;FALTA VERSION&quot;;[.L316]=&quot;F&quot;;3;[.L316]=&quot;BLANK&quot;;0;1;-2)" office:value-type="float" office:value="3" calcext:value-type="float">
            <text:p>3</text:p>
          </table:table-cell>
          <table:table-cell table:style-name="ce3" table:formula="of:=COM.MICROSOFT.IFS([.D316]=&quot;BLANK&quot;;&quot;FALTA VERSION&quot;;AND([.D316]=&quot;1&quot;;[.M316]=&quot;V&quot;);3;[.M316]=&quot;BLANK&quot;;0;AND(OR([.D316]=&quot;2&quot;; [.D316]=&quot;3&quot;; [.D316]=&quot;4&quot;);[.M316]=&quot;F&quot;);3;1;-2)" office:value-type="float" office:value="-2" calcext:value-type="float">
            <text:p>-2</text:p>
          </table:table-cell>
          <table:table-cell table:style-name="ce3" table:formula="of:=COM.MICROSOFT.IFS([.D316]=&quot;BLANK&quot;;&quot;FALTA VERSION&quot;;[.N316]=&quot;V&quot;;3;[.N316]=&quot;BLANK&quot;;0;1;-2)" office:value-type="float" office:value="-2" calcext:value-type="float">
            <text:p>-2</text:p>
          </table:table-cell>
          <table:table-cell table:style-name="ce3" table:formula="of:=COM.MICROSOFT.IFS([.D316]=&quot;BLANK&quot;;&quot;FALTA VERSION&quot;;AND(OR([.D316]=&quot;1&quot;; [.D316]=&quot;2&quot;);[.O316]=&quot;F&quot;);3;AND(OR([.D316]=&quot;3&quot;; [.D316]=&quot;4&quot;);[.O316]=&quot;V&quot;);3;[.O316]=&quot;BLANK&quot;; 0; 1;-2)" office:value-type="float" office:value="-2" calcext:value-type="float">
            <text:p>-2</text:p>
          </table:table-cell>
          <table:table-cell table:style-name="ce3" table:formula="of:=COM.MICROSOFT.IFS([.D316]=&quot;BLANK&quot;;&quot;FALTA VERSION&quot;;AND([.D316]=&quot;1&quot;;[.P316]=&quot;V&quot;);3;AND(OR([.D316]=&quot;2&quot;; [.D316]=&quot;3&quot;; [.D316]=&quot;4&quot;);[.P316]=&quot;F&quot;);3;[.P316]=&quot;BLANK&quot;; 0;1;-2)" office:value-type="float" office:value="0" calcext:value-type="float">
            <text:p>0</text:p>
          </table:table-cell>
          <table:table-cell table:style-name="ce3" table:formula="of:=COM.MICROSOFT.IFS([.$D316]=&quot;BLANK&quot;;&quot;FALTA VERSION&quot;;AND([.$D316]=&quot;1&quot;;[.Q316]=&quot;F&quot;);3;AND(OR([.$D316]=&quot;2&quot;; [.$D316]=&quot;3&quot;; [.$D316]=&quot;4&quot;);[.Q316]=&quot;V&quot;);3;[.Q316]=&quot;BLANK&quot;; 0;1;-2)" office:value-type="float" office:value="-2" calcext:value-type="float">
            <text:p>-2</text:p>
          </table:table-cell>
          <table:table-cell table:style-name="ce3" table:formula="of:=COM.MICROSOFT.IFS([.D316]=&quot;BLANK&quot;;&quot;FALTA VERSION&quot;;[.F316]=&quot;D&quot;;7;[.F316]=&quot;BLANK&quot;;0;1;-2)" office:value-type="float" office:value="-2" calcext:value-type="float">
            <text:p>-2</text:p>
          </table:table-cell>
          <table:table-cell table:style-name="ce3" table:formula="of:=COM.MICROSOFT.IFS([.D316]=&quot;BLANK&quot;;&quot;FALTA VERSION&quot;;AND([.D316]=&quot;3&quot;;[.G316]=&quot;B&quot;);7;[.G316]=&quot;BLANK&quot;;0;AND(OR([.D316]=&quot;2&quot;; [.D316]=&quot;1&quot;; [.D316]=&quot;4&quot;);[.G316]=&quot;C&quot;);7;1;-2)" office:value-type="float" office:value="7" calcext:value-type="float">
            <text:p>7</text:p>
          </table:table-cell>
          <table:table-cell table:style-name="ce3" table:formula="of:=COM.MICROSOFT.IFS([.D316]=&quot;BLANK&quot;;&quot;FALTA VERSION&quot;;AND([.D316]=&quot;1&quot;;[.H316]=&quot;B&quot;);7;[.H316]=&quot;BLANK&quot;;0;AND(OR([.D316]=&quot;3&quot;; [.D316]=&quot;4&quot;);[.H316]=&quot;C&quot;);7;AND([.D316]=&quot;2&quot;;[.H316]=&quot;A&quot;);7;1;-2)" office:value-type="float" office:value="7" calcext:value-type="float">
            <text:p>7</text:p>
          </table:table-cell>
          <table:table-cell table:style-name="ce3" table:formula="of:=COM.MICROSOFT.IFS([.D316]=&quot;BLANK&quot;;&quot;FALTA VERSION&quot;;[.I316]=&quot;B&quot;;7;[.I316]=&quot;BLANK&quot;;0;1;-2)" office:value-type="float" office:value="-2" calcext:value-type="float">
            <text:p>-2</text:p>
          </table:table-cell>
          <table:table-cell table:style-name="ce3" table:formula="of:=COM.MICROSOFT.IFS([.D316]=&quot;BLANK&quot;;&quot;FALTA VERSION&quot;;[.J316]=&quot;C&quot;;7;[.J316]=&quot;BLANK&quot;;0;1;-2)" office:value-type="float" office:value="-2" calcext:value-type="float">
            <text:p>-2</text:p>
          </table:table-cell>
          <table:table-cell table:style-name="ce3" table:formula="of:=COM.MICROSOFT.IFS([.D316]=&quot;BLANK&quot;;&quot;FALTA VERSION&quot;;AND([.D316]=&quot;2&quot;;[.K316]=&quot;D&quot;);7;[.K316]=&quot;BLANK&quot;;0;AND(OR([.D316]=&quot;3&quot;; [.D316]=&quot;1&quot;);[.K316]=&quot;A&quot;);7;AND([.D316]=&quot;4&quot;; [.K316]=&quot;C&quot;);7;1;-2)" office:value-type="float" office:value="-2" calcext:value-type="float">
            <text:p>-2</text:p>
          </table:table-cell>
          <table:table-cell table:style-name="ce3" table:formula="of:=SUM([.R316:.AC316])" office:value-type="float" office:value="1" calcext:value-type="float">
            <text:p>1</text:p>
          </table:table-cell>
          <table:table-cell table:style-name="ce3" table:formula="of:=IF([.AD316]&lt;0;0;[.AD316])" office:value-type="float" office:value="1" calcext:value-type="float">
            <text:p>1</text:p>
          </table:table-cell>
          <table:table-cell table:number-columns-repeated="16353"/>
        </table:table-row>
        <table:table-row table:style-name="ro1">
          <table:table-cell table:formula="of:=MID([.B317];1;7)" office:value-type="string" office:string-value="5560426" calcext:value-type="string">
            <text:p>5560426</text:p>
          </table:table-cell>
          <table:table-cell table:style-name="ce1" office:value-type="float" office:value="55604263" calcext:value-type="float">
            <text:p>55604263</text:p>
          </table:table-cell>
          <table:table-cell office:value-type="float" office:value="1385" calcext:value-type="float">
            <text:p>1385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317]=&quot;BLANK&quot;;&quot;FALTA VERSION&quot;;[.L317]=&quot;F&quot;;3;[.L317]=&quot;BLANK&quot;;0;1;-2)" office:value-type="float" office:value="-2" calcext:value-type="float">
            <text:p>-2</text:p>
          </table:table-cell>
          <table:table-cell table:style-name="ce3" table:formula="of:=COM.MICROSOFT.IFS([.D317]=&quot;BLANK&quot;;&quot;FALTA VERSION&quot;;AND([.D317]=&quot;1&quot;;[.M317]=&quot;V&quot;);3;[.M317]=&quot;BLANK&quot;;0;AND(OR([.D317]=&quot;2&quot;; [.D317]=&quot;3&quot;; [.D317]=&quot;4&quot;);[.M317]=&quot;F&quot;);3;1;-2)" office:value-type="float" office:value="3" calcext:value-type="float">
            <text:p>3</text:p>
          </table:table-cell>
          <table:table-cell table:style-name="ce3" table:formula="of:=COM.MICROSOFT.IFS([.D317]=&quot;BLANK&quot;;&quot;FALTA VERSION&quot;;[.N317]=&quot;V&quot;;3;[.N317]=&quot;BLANK&quot;;0;1;-2)" office:value-type="float" office:value="0" calcext:value-type="float">
            <text:p>0</text:p>
          </table:table-cell>
          <table:table-cell table:style-name="ce3" table:formula="of:=COM.MICROSOFT.IFS([.D317]=&quot;BLANK&quot;;&quot;FALTA VERSION&quot;;AND(OR([.D317]=&quot;1&quot;; [.D317]=&quot;2&quot;);[.O317]=&quot;F&quot;);3;AND(OR([.D317]=&quot;3&quot;; [.D317]=&quot;4&quot;);[.O317]=&quot;V&quot;);3;[.O317]=&quot;BLANK&quot;; 0; 1;-2)" office:value-type="float" office:value="3" calcext:value-type="float">
            <text:p>3</text:p>
          </table:table-cell>
          <table:table-cell table:style-name="ce3" table:formula="of:=COM.MICROSOFT.IFS([.D317]=&quot;BLANK&quot;;&quot;FALTA VERSION&quot;;AND([.D317]=&quot;1&quot;;[.P317]=&quot;V&quot;);3;AND(OR([.D317]=&quot;2&quot;; [.D317]=&quot;3&quot;; [.D317]=&quot;4&quot;);[.P317]=&quot;F&quot;);3;[.P317]=&quot;BLANK&quot;; 0;1;-2)" office:value-type="float" office:value="-2" calcext:value-type="float">
            <text:p>-2</text:p>
          </table:table-cell>
          <table:table-cell table:style-name="ce3" table:formula="of:=COM.MICROSOFT.IFS([.$D317]=&quot;BLANK&quot;;&quot;FALTA VERSION&quot;;AND([.$D317]=&quot;1&quot;;[.Q317]=&quot;F&quot;);3;AND(OR([.$D317]=&quot;2&quot;; [.$D317]=&quot;3&quot;; [.$D317]=&quot;4&quot;);[.Q317]=&quot;V&quot;);3;[.Q317]=&quot;BLANK&quot;; 0;1;-2)" office:value-type="float" office:value="-2" calcext:value-type="float">
            <text:p>-2</text:p>
          </table:table-cell>
          <table:table-cell table:style-name="ce3" table:formula="of:=COM.MICROSOFT.IFS([.D317]=&quot;BLANK&quot;;&quot;FALTA VERSION&quot;;[.F317]=&quot;D&quot;;7;[.F317]=&quot;BLANK&quot;;0;1;-2)" office:value-type="float" office:value="-2" calcext:value-type="float">
            <text:p>-2</text:p>
          </table:table-cell>
          <table:table-cell table:style-name="ce3" table:formula="of:=COM.MICROSOFT.IFS([.D317]=&quot;BLANK&quot;;&quot;FALTA VERSION&quot;;AND([.D317]=&quot;3&quot;;[.G317]=&quot;B&quot;);7;[.G317]=&quot;BLANK&quot;;0;AND(OR([.D317]=&quot;2&quot;; [.D317]=&quot;1&quot;; [.D317]=&quot;4&quot;);[.G317]=&quot;C&quot;);7;1;-2)" office:value-type="float" office:value="-2" calcext:value-type="float">
            <text:p>-2</text:p>
          </table:table-cell>
          <table:table-cell table:style-name="ce3" table:formula="of:=COM.MICROSOFT.IFS([.D317]=&quot;BLANK&quot;;&quot;FALTA VERSION&quot;;AND([.D317]=&quot;1&quot;;[.H317]=&quot;B&quot;);7;[.H317]=&quot;BLANK&quot;;0;AND(OR([.D317]=&quot;3&quot;; [.D317]=&quot;4&quot;);[.H317]=&quot;C&quot;);7;AND([.D317]=&quot;2&quot;;[.H317]=&quot;A&quot;);7;1;-2)" office:value-type="float" office:value="-2" calcext:value-type="float">
            <text:p>-2</text:p>
          </table:table-cell>
          <table:table-cell table:style-name="ce3" table:formula="of:=COM.MICROSOFT.IFS([.D317]=&quot;BLANK&quot;;&quot;FALTA VERSION&quot;;[.I317]=&quot;B&quot;;7;[.I317]=&quot;BLANK&quot;;0;1;-2)" office:value-type="float" office:value="-2" calcext:value-type="float">
            <text:p>-2</text:p>
          </table:table-cell>
          <table:table-cell table:style-name="ce3" table:formula="of:=COM.MICROSOFT.IFS([.D317]=&quot;BLANK&quot;;&quot;FALTA VERSION&quot;;[.J317]=&quot;C&quot;;7;[.J317]=&quot;BLANK&quot;;0;1;-2)" office:value-type="float" office:value="-2" calcext:value-type="float">
            <text:p>-2</text:p>
          </table:table-cell>
          <table:table-cell table:style-name="ce3" table:formula="of:=COM.MICROSOFT.IFS([.D317]=&quot;BLANK&quot;;&quot;FALTA VERSION&quot;;AND([.D317]=&quot;2&quot;;[.K317]=&quot;D&quot;);7;[.K317]=&quot;BLANK&quot;;0;AND(OR([.D317]=&quot;3&quot;; [.D317]=&quot;1&quot;);[.K317]=&quot;A&quot;);7;AND([.D317]=&quot;4&quot;; [.K317]=&quot;C&quot;);7;1;-2)" office:value-type="float" office:value="-2" calcext:value-type="float">
            <text:p>-2</text:p>
          </table:table-cell>
          <table:table-cell table:style-name="ce3" table:formula="of:=SUM([.R317:.AC317])" office:value-type="float" office:value="-12" calcext:value-type="float">
            <text:p>-12</text:p>
          </table:table-cell>
          <table:table-cell table:style-name="ce3" table:formula="of:=IF([.AD317]&lt;0;0;[.AD317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318];1;7)" office:value-type="string" office:string-value="5532113" calcext:value-type="string">
            <text:p>5532113</text:p>
          </table:table-cell>
          <table:table-cell table:style-name="ce1" office:value-type="float" office:value="55321136" calcext:value-type="float">
            <text:p>55321136</text:p>
          </table:table-cell>
          <table:table-cell office:value-type="float" office:value="1386" calcext:value-type="float">
            <text:p>1386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4"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318]=&quot;BLANK&quot;;&quot;FALTA VERSION&quot;;[.L318]=&quot;F&quot;;3;[.L318]=&quot;BLANK&quot;;0;1;-2)" office:value-type="float" office:value="3" calcext:value-type="float">
            <text:p>3</text:p>
          </table:table-cell>
          <table:table-cell table:style-name="ce3" table:formula="of:=COM.MICROSOFT.IFS([.D318]=&quot;BLANK&quot;;&quot;FALTA VERSION&quot;;AND([.D318]=&quot;1&quot;;[.M318]=&quot;V&quot;);3;[.M318]=&quot;BLANK&quot;;0;AND(OR([.D318]=&quot;2&quot;; [.D318]=&quot;3&quot;; [.D318]=&quot;4&quot;);[.M318]=&quot;F&quot;);3;1;-2)" office:value-type="float" office:value="0" calcext:value-type="float">
            <text:p>0</text:p>
          </table:table-cell>
          <table:table-cell table:style-name="ce3" table:formula="of:=COM.MICROSOFT.IFS([.D318]=&quot;BLANK&quot;;&quot;FALTA VERSION&quot;;[.N318]=&quot;V&quot;;3;[.N318]=&quot;BLANK&quot;;0;1;-2)" office:value-type="float" office:value="0" calcext:value-type="float">
            <text:p>0</text:p>
          </table:table-cell>
          <table:table-cell table:style-name="ce3" table:formula="of:=COM.MICROSOFT.IFS([.D318]=&quot;BLANK&quot;;&quot;FALTA VERSION&quot;;AND(OR([.D318]=&quot;1&quot;; [.D318]=&quot;2&quot;);[.O318]=&quot;F&quot;);3;AND(OR([.D318]=&quot;3&quot;; [.D318]=&quot;4&quot;);[.O318]=&quot;V&quot;);3;[.O318]=&quot;BLANK&quot;; 0; 1;-2)" office:value-type="float" office:value="0" calcext:value-type="float">
            <text:p>0</text:p>
          </table:table-cell>
          <table:table-cell table:style-name="ce3" table:formula="of:=COM.MICROSOFT.IFS([.D318]=&quot;BLANK&quot;;&quot;FALTA VERSION&quot;;AND([.D318]=&quot;1&quot;;[.P318]=&quot;V&quot;);3;AND(OR([.D318]=&quot;2&quot;; [.D318]=&quot;3&quot;; [.D318]=&quot;4&quot;);[.P318]=&quot;F&quot;);3;[.P318]=&quot;BLANK&quot;; 0;1;-2)" office:value-type="float" office:value="0" calcext:value-type="float">
            <text:p>0</text:p>
          </table:table-cell>
          <table:table-cell table:style-name="ce3" table:formula="of:=COM.MICROSOFT.IFS([.$D318]=&quot;BLANK&quot;;&quot;FALTA VERSION&quot;;AND([.$D318]=&quot;1&quot;;[.Q318]=&quot;F&quot;);3;AND(OR([.$D318]=&quot;2&quot;; [.$D318]=&quot;3&quot;; [.$D318]=&quot;4&quot;);[.Q318]=&quot;V&quot;);3;[.Q318]=&quot;BLANK&quot;; 0;1;-2)" office:value-type="float" office:value="3" calcext:value-type="float">
            <text:p>3</text:p>
          </table:table-cell>
          <table:table-cell table:style-name="ce3" table:formula="of:=COM.MICROSOFT.IFS([.D318]=&quot;BLANK&quot;;&quot;FALTA VERSION&quot;;[.F318]=&quot;D&quot;;7;[.F318]=&quot;BLANK&quot;;0;1;-2)" office:value-type="float" office:value="0" calcext:value-type="float">
            <text:p>0</text:p>
          </table:table-cell>
          <table:table-cell table:style-name="ce3" table:formula="of:=COM.MICROSOFT.IFS([.D318]=&quot;BLANK&quot;;&quot;FALTA VERSION&quot;;AND([.D318]=&quot;3&quot;;[.G318]=&quot;B&quot;);7;[.G318]=&quot;BLANK&quot;;0;AND(OR([.D318]=&quot;2&quot;; [.D318]=&quot;1&quot;; [.D318]=&quot;4&quot;);[.G318]=&quot;C&quot;);7;1;-2)" office:value-type="float" office:value="-2" calcext:value-type="float">
            <text:p>-2</text:p>
          </table:table-cell>
          <table:table-cell table:style-name="ce3" table:formula="of:=COM.MICROSOFT.IFS([.D318]=&quot;BLANK&quot;;&quot;FALTA VERSION&quot;;AND([.D318]=&quot;1&quot;;[.H318]=&quot;B&quot;);7;[.H318]=&quot;BLANK&quot;;0;AND(OR([.D318]=&quot;3&quot;; [.D318]=&quot;4&quot;);[.H318]=&quot;C&quot;);7;AND([.D318]=&quot;2&quot;;[.H318]=&quot;A&quot;);7;1;-2)" office:value-type="float" office:value="-2" calcext:value-type="float">
            <text:p>-2</text:p>
          </table:table-cell>
          <table:table-cell table:style-name="ce3" table:formula="of:=COM.MICROSOFT.IFS([.D318]=&quot;BLANK&quot;;&quot;FALTA VERSION&quot;;[.I318]=&quot;B&quot;;7;[.I318]=&quot;BLANK&quot;;0;1;-2)" office:value-type="float" office:value="-2" calcext:value-type="float">
            <text:p>-2</text:p>
          </table:table-cell>
          <table:table-cell table:style-name="ce3" table:formula="of:=COM.MICROSOFT.IFS([.D318]=&quot;BLANK&quot;;&quot;FALTA VERSION&quot;;[.J318]=&quot;C&quot;;7;[.J318]=&quot;BLANK&quot;;0;1;-2)" office:value-type="float" office:value="0" calcext:value-type="float">
            <text:p>0</text:p>
          </table:table-cell>
          <table:table-cell table:style-name="ce3" table:formula="of:=COM.MICROSOFT.IFS([.D318]=&quot;BLANK&quot;;&quot;FALTA VERSION&quot;;AND([.D318]=&quot;2&quot;;[.K318]=&quot;D&quot;);7;[.K318]=&quot;BLANK&quot;;0;AND(OR([.D318]=&quot;3&quot;; [.D318]=&quot;1&quot;);[.K318]=&quot;A&quot;);7;AND([.D318]=&quot;4&quot;; [.K318]=&quot;C&quot;);7;1;-2)" office:value-type="float" office:value="-2" calcext:value-type="float">
            <text:p>-2</text:p>
          </table:table-cell>
          <table:table-cell table:style-name="ce3" table:formula="of:=SUM([.R318:.AC318])" office:value-type="float" office:value="-2" calcext:value-type="float">
            <text:p>-2</text:p>
          </table:table-cell>
          <table:table-cell table:style-name="ce3" table:formula="of:=IF([.AD318]&lt;0;0;[.AD318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319];1;7)" office:value-type="string" office:string-value="5560183" calcext:value-type="string">
            <text:p>5560183</text:p>
          </table:table-cell>
          <table:table-cell table:style-name="ce1" office:value-type="float" office:value="55601835" calcext:value-type="float">
            <text:p>55601835</text:p>
          </table:table-cell>
          <table:table-cell office:value-type="float" office:value="1387" calcext:value-type="float">
            <text:p>1387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319]=&quot;BLANK&quot;;&quot;FALTA VERSION&quot;;[.L319]=&quot;F&quot;;3;[.L319]=&quot;BLANK&quot;;0;1;-2)" office:value-type="float" office:value="-2" calcext:value-type="float">
            <text:p>-2</text:p>
          </table:table-cell>
          <table:table-cell table:style-name="ce3" table:formula="of:=COM.MICROSOFT.IFS([.D319]=&quot;BLANK&quot;;&quot;FALTA VERSION&quot;;AND([.D319]=&quot;1&quot;;[.M319]=&quot;V&quot;);3;[.M319]=&quot;BLANK&quot;;0;AND(OR([.D319]=&quot;2&quot;; [.D319]=&quot;3&quot;; [.D319]=&quot;4&quot;);[.M319]=&quot;F&quot;);3;1;-2)" office:value-type="float" office:value="3" calcext:value-type="float">
            <text:p>3</text:p>
          </table:table-cell>
          <table:table-cell table:style-name="ce3" table:formula="of:=COM.MICROSOFT.IFS([.D319]=&quot;BLANK&quot;;&quot;FALTA VERSION&quot;;[.N319]=&quot;V&quot;;3;[.N319]=&quot;BLANK&quot;;0;1;-2)" office:value-type="float" office:value="3" calcext:value-type="float">
            <text:p>3</text:p>
          </table:table-cell>
          <table:table-cell table:style-name="ce3" table:formula="of:=COM.MICROSOFT.IFS([.D319]=&quot;BLANK&quot;;&quot;FALTA VERSION&quot;;AND(OR([.D319]=&quot;1&quot;; [.D319]=&quot;2&quot;);[.O319]=&quot;F&quot;);3;AND(OR([.D319]=&quot;3&quot;; [.D319]=&quot;4&quot;);[.O319]=&quot;V&quot;);3;[.O319]=&quot;BLANK&quot;; 0; 1;-2)" office:value-type="float" office:value="-2" calcext:value-type="float">
            <text:p>-2</text:p>
          </table:table-cell>
          <table:table-cell table:style-name="ce3" table:formula="of:=COM.MICROSOFT.IFS([.D319]=&quot;BLANK&quot;;&quot;FALTA VERSION&quot;;AND([.D319]=&quot;1&quot;;[.P319]=&quot;V&quot;);3;AND(OR([.D319]=&quot;2&quot;; [.D319]=&quot;3&quot;; [.D319]=&quot;4&quot;);[.P319]=&quot;F&quot;);3;[.P319]=&quot;BLANK&quot;; 0;1;-2)" office:value-type="float" office:value="0" calcext:value-type="float">
            <text:p>0</text:p>
          </table:table-cell>
          <table:table-cell table:style-name="ce3" table:formula="of:=COM.MICROSOFT.IFS([.$D319]=&quot;BLANK&quot;;&quot;FALTA VERSION&quot;;AND([.$D319]=&quot;1&quot;;[.Q319]=&quot;F&quot;);3;AND(OR([.$D319]=&quot;2&quot;; [.$D319]=&quot;3&quot;; [.$D319]=&quot;4&quot;);[.Q319]=&quot;V&quot;);3;[.Q319]=&quot;BLANK&quot;; 0;1;-2)" office:value-type="float" office:value="-2" calcext:value-type="float">
            <text:p>-2</text:p>
          </table:table-cell>
          <table:table-cell table:style-name="ce3" table:formula="of:=COM.MICROSOFT.IFS([.D319]=&quot;BLANK&quot;;&quot;FALTA VERSION&quot;;[.F319]=&quot;D&quot;;7;[.F319]=&quot;BLANK&quot;;0;1;-2)" office:value-type="float" office:value="-2" calcext:value-type="float">
            <text:p>-2</text:p>
          </table:table-cell>
          <table:table-cell table:style-name="ce3" table:formula="of:=COM.MICROSOFT.IFS([.D319]=&quot;BLANK&quot;;&quot;FALTA VERSION&quot;;AND([.D319]=&quot;3&quot;;[.G319]=&quot;B&quot;);7;[.G319]=&quot;BLANK&quot;;0;AND(OR([.D319]=&quot;2&quot;; [.D319]=&quot;1&quot;; [.D319]=&quot;4&quot;);[.G319]=&quot;C&quot;);7;1;-2)" office:value-type="float" office:value="-2" calcext:value-type="float">
            <text:p>-2</text:p>
          </table:table-cell>
          <table:table-cell table:style-name="ce3" table:formula="of:=COM.MICROSOFT.IFS([.D319]=&quot;BLANK&quot;;&quot;FALTA VERSION&quot;;AND([.D319]=&quot;1&quot;;[.H319]=&quot;B&quot;);7;[.H319]=&quot;BLANK&quot;;0;AND(OR([.D319]=&quot;3&quot;; [.D319]=&quot;4&quot;);[.H319]=&quot;C&quot;);7;AND([.D319]=&quot;2&quot;;[.H319]=&quot;A&quot;);7;1;-2)" office:value-type="float" office:value="-2" calcext:value-type="float">
            <text:p>-2</text:p>
          </table:table-cell>
          <table:table-cell table:style-name="ce3" table:formula="of:=COM.MICROSOFT.IFS([.D319]=&quot;BLANK&quot;;&quot;FALTA VERSION&quot;;[.I319]=&quot;B&quot;;7;[.I319]=&quot;BLANK&quot;;0;1;-2)" office:value-type="float" office:value="0" calcext:value-type="float">
            <text:p>0</text:p>
          </table:table-cell>
          <table:table-cell table:style-name="ce3" table:formula="of:=COM.MICROSOFT.IFS([.D319]=&quot;BLANK&quot;;&quot;FALTA VERSION&quot;;[.J319]=&quot;C&quot;;7;[.J319]=&quot;BLANK&quot;;0;1;-2)" office:value-type="float" office:value="7" calcext:value-type="float">
            <text:p>7</text:p>
          </table:table-cell>
          <table:table-cell table:style-name="ce3" table:formula="of:=COM.MICROSOFT.IFS([.D319]=&quot;BLANK&quot;;&quot;FALTA VERSION&quot;;AND([.D319]=&quot;2&quot;;[.K319]=&quot;D&quot;);7;[.K319]=&quot;BLANK&quot;;0;AND(OR([.D319]=&quot;3&quot;; [.D319]=&quot;1&quot;);[.K319]=&quot;A&quot;);7;AND([.D319]=&quot;4&quot;; [.K319]=&quot;C&quot;);7;1;-2)" office:value-type="float" office:value="-2" calcext:value-type="float">
            <text:p>-2</text:p>
          </table:table-cell>
          <table:table-cell table:style-name="ce3" table:formula="of:=SUM([.R319:.AC319])" office:value-type="float" office:value="-1" calcext:value-type="float">
            <text:p>-1</text:p>
          </table:table-cell>
          <table:table-cell table:style-name="ce3" table:formula="of:=IF([.AD319]&lt;0;0;[.AD319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320];1;7)" office:value-type="string" office:string-value="6496574" calcext:value-type="string">
            <text:p>6496574</text:p>
          </table:table-cell>
          <table:table-cell table:style-name="ce1" office:value-type="float" office:value="64965741" calcext:value-type="float">
            <text:p>64965741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320]=&quot;BLANK&quot;;&quot;FALTA VERSION&quot;;[.L320]=&quot;F&quot;;3;[.L320]=&quot;BLANK&quot;;0;1;-2)" office:value-type="float" office:value="3" calcext:value-type="float">
            <text:p>3</text:p>
          </table:table-cell>
          <table:table-cell table:style-name="ce3" table:formula="of:=COM.MICROSOFT.IFS([.D320]=&quot;BLANK&quot;;&quot;FALTA VERSION&quot;;AND([.D320]=&quot;1&quot;;[.M320]=&quot;V&quot;);3;[.M320]=&quot;BLANK&quot;;0;AND(OR([.D320]=&quot;2&quot;; [.D320]=&quot;3&quot;; [.D320]=&quot;4&quot;);[.M320]=&quot;F&quot;);3;1;-2)" office:value-type="float" office:value="3" calcext:value-type="float">
            <text:p>3</text:p>
          </table:table-cell>
          <table:table-cell table:style-name="ce3" table:formula="of:=COM.MICROSOFT.IFS([.D320]=&quot;BLANK&quot;;&quot;FALTA VERSION&quot;;[.N320]=&quot;V&quot;;3;[.N320]=&quot;BLANK&quot;;0;1;-2)" office:value-type="float" office:value="3" calcext:value-type="float">
            <text:p>3</text:p>
          </table:table-cell>
          <table:table-cell table:style-name="ce3" table:formula="of:=COM.MICROSOFT.IFS([.D320]=&quot;BLANK&quot;;&quot;FALTA VERSION&quot;;AND(OR([.D320]=&quot;1&quot;; [.D320]=&quot;2&quot;);[.O320]=&quot;F&quot;);3;AND(OR([.D320]=&quot;3&quot;; [.D320]=&quot;4&quot;);[.O320]=&quot;V&quot;);3;[.O320]=&quot;BLANK&quot;; 0; 1;-2)" office:value-type="float" office:value="-2" calcext:value-type="float">
            <text:p>-2</text:p>
          </table:table-cell>
          <table:table-cell table:style-name="ce3" table:formula="of:=COM.MICROSOFT.IFS([.D320]=&quot;BLANK&quot;;&quot;FALTA VERSION&quot;;AND([.D320]=&quot;1&quot;;[.P320]=&quot;V&quot;);3;AND(OR([.D320]=&quot;2&quot;; [.D320]=&quot;3&quot;; [.D320]=&quot;4&quot;);[.P320]=&quot;F&quot;);3;[.P320]=&quot;BLANK&quot;; 0;1;-2)" office:value-type="float" office:value="0" calcext:value-type="float">
            <text:p>0</text:p>
          </table:table-cell>
          <table:table-cell table:style-name="ce3" table:formula="of:=COM.MICROSOFT.IFS([.$D320]=&quot;BLANK&quot;;&quot;FALTA VERSION&quot;;AND([.$D320]=&quot;1&quot;;[.Q320]=&quot;F&quot;);3;AND(OR([.$D320]=&quot;2&quot;; [.$D320]=&quot;3&quot;; [.$D320]=&quot;4&quot;);[.Q320]=&quot;V&quot;);3;[.Q320]=&quot;BLANK&quot;; 0;1;-2)" office:value-type="float" office:value="3" calcext:value-type="float">
            <text:p>3</text:p>
          </table:table-cell>
          <table:table-cell table:style-name="ce3" table:formula="of:=COM.MICROSOFT.IFS([.D320]=&quot;BLANK&quot;;&quot;FALTA VERSION&quot;;[.F320]=&quot;D&quot;;7;[.F320]=&quot;BLANK&quot;;0;1;-2)" office:value-type="float" office:value="0" calcext:value-type="float">
            <text:p>0</text:p>
          </table:table-cell>
          <table:table-cell table:style-name="ce3" table:formula="of:=COM.MICROSOFT.IFS([.D320]=&quot;BLANK&quot;;&quot;FALTA VERSION&quot;;AND([.D320]=&quot;3&quot;;[.G320]=&quot;B&quot;);7;[.G320]=&quot;BLANK&quot;;0;AND(OR([.D320]=&quot;2&quot;; [.D320]=&quot;1&quot;; [.D320]=&quot;4&quot;);[.G320]=&quot;C&quot;);7;1;-2)" office:value-type="float" office:value="-2" calcext:value-type="float">
            <text:p>-2</text:p>
          </table:table-cell>
          <table:table-cell table:style-name="ce3" table:formula="of:=COM.MICROSOFT.IFS([.D320]=&quot;BLANK&quot;;&quot;FALTA VERSION&quot;;AND([.D320]=&quot;1&quot;;[.H320]=&quot;B&quot;);7;[.H320]=&quot;BLANK&quot;;0;AND(OR([.D320]=&quot;3&quot;; [.D320]=&quot;4&quot;);[.H320]=&quot;C&quot;);7;AND([.D320]=&quot;2&quot;;[.H320]=&quot;A&quot;);7;1;-2)" office:value-type="float" office:value="0" calcext:value-type="float">
            <text:p>0</text:p>
          </table:table-cell>
          <table:table-cell table:style-name="ce3" table:formula="of:=COM.MICROSOFT.IFS([.D320]=&quot;BLANK&quot;;&quot;FALTA VERSION&quot;;[.I320]=&quot;B&quot;;7;[.I320]=&quot;BLANK&quot;;0;1;-2)" office:value-type="float" office:value="0" calcext:value-type="float">
            <text:p>0</text:p>
          </table:table-cell>
          <table:table-cell table:style-name="ce3" table:formula="of:=COM.MICROSOFT.IFS([.D320]=&quot;BLANK&quot;;&quot;FALTA VERSION&quot;;[.J320]=&quot;C&quot;;7;[.J320]=&quot;BLANK&quot;;0;1;-2)" office:value-type="float" office:value="7" calcext:value-type="float">
            <text:p>7</text:p>
          </table:table-cell>
          <table:table-cell table:style-name="ce3" table:formula="of:=COM.MICROSOFT.IFS([.D320]=&quot;BLANK&quot;;&quot;FALTA VERSION&quot;;AND([.D320]=&quot;2&quot;;[.K320]=&quot;D&quot;);7;[.K320]=&quot;BLANK&quot;;0;AND(OR([.D320]=&quot;3&quot;; [.D320]=&quot;1&quot;);[.K320]=&quot;A&quot;);7;AND([.D320]=&quot;4&quot;; [.K320]=&quot;C&quot;);7;1;-2)" office:value-type="float" office:value="-2" calcext:value-type="float">
            <text:p>-2</text:p>
          </table:table-cell>
          <table:table-cell table:style-name="ce3" table:formula="of:=SUM([.R320:.AC320])" office:value-type="float" office:value="13" calcext:value-type="float">
            <text:p>13</text:p>
          </table:table-cell>
          <table:table-cell table:style-name="ce3" table:formula="of:=IF([.AD320]&lt;0;0;[.AD320])" office:value-type="float" office:value="13" calcext:value-type="float">
            <text:p>13</text:p>
          </table:table-cell>
          <table:table-cell table:number-columns-repeated="16353"/>
        </table:table-row>
        <table:table-row table:style-name="ro1">
          <table:table-cell table:formula="of:=MID([.B321];1;7)" office:value-type="string" office:string-value="5134863" calcext:value-type="string">
            <text:p>5134863</text:p>
          </table:table-cell>
          <table:table-cell table:style-name="ce1" office:value-type="float" office:value="51348631" calcext:value-type="float">
            <text:p>51348631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table:formula="of:=COM.MICROSOFT.IFS([.D321]=&quot;BLANK&quot;;&quot;FALTA VERSION&quot;;[.L321]=&quot;F&quot;;3;[.L321]=&quot;BLANK&quot;;0;1;-2)" office:value-type="float" office:value="-2" calcext:value-type="float">
            <text:p>-2</text:p>
          </table:table-cell>
          <table:table-cell table:style-name="ce3" table:formula="of:=COM.MICROSOFT.IFS([.D321]=&quot;BLANK&quot;;&quot;FALTA VERSION&quot;;AND([.D321]=&quot;1&quot;;[.M321]=&quot;V&quot;);3;[.M321]=&quot;BLANK&quot;;0;AND(OR([.D321]=&quot;2&quot;; [.D321]=&quot;3&quot;; [.D321]=&quot;4&quot;);[.M321]=&quot;F&quot;);3;1;-2)" office:value-type="float" office:value="3" calcext:value-type="float">
            <text:p>3</text:p>
          </table:table-cell>
          <table:table-cell table:style-name="ce3" table:formula="of:=COM.MICROSOFT.IFS([.D321]=&quot;BLANK&quot;;&quot;FALTA VERSION&quot;;[.N321]=&quot;V&quot;;3;[.N321]=&quot;BLANK&quot;;0;1;-2)" office:value-type="float" office:value="3" calcext:value-type="float">
            <text:p>3</text:p>
          </table:table-cell>
          <table:table-cell table:style-name="ce3" table:formula="of:=COM.MICROSOFT.IFS([.D321]=&quot;BLANK&quot;;&quot;FALTA VERSION&quot;;AND(OR([.D321]=&quot;1&quot;; [.D321]=&quot;2&quot;);[.O321]=&quot;F&quot;);3;AND(OR([.D321]=&quot;3&quot;; [.D321]=&quot;4&quot;);[.O321]=&quot;V&quot;);3;[.O321]=&quot;BLANK&quot;; 0; 1;-2)" office:value-type="float" office:value="0" calcext:value-type="float">
            <text:p>0</text:p>
          </table:table-cell>
          <table:table-cell table:style-name="ce3" table:formula="of:=COM.MICROSOFT.IFS([.D321]=&quot;BLANK&quot;;&quot;FALTA VERSION&quot;;AND([.D321]=&quot;1&quot;;[.P321]=&quot;V&quot;);3;AND(OR([.D321]=&quot;2&quot;; [.D321]=&quot;3&quot;; [.D321]=&quot;4&quot;);[.P321]=&quot;F&quot;);3;[.P321]=&quot;BLANK&quot;; 0;1;-2)" office:value-type="float" office:value="0" calcext:value-type="float">
            <text:p>0</text:p>
          </table:table-cell>
          <table:table-cell table:style-name="ce3" table:formula="of:=COM.MICROSOFT.IFS([.$D321]=&quot;BLANK&quot;;&quot;FALTA VERSION&quot;;AND([.$D321]=&quot;1&quot;;[.Q321]=&quot;F&quot;);3;AND(OR([.$D321]=&quot;2&quot;; [.$D321]=&quot;3&quot;; [.$D321]=&quot;4&quot;);[.Q321]=&quot;V&quot;);3;[.Q321]=&quot;BLANK&quot;; 0;1;-2)" office:value-type="float" office:value="0" calcext:value-type="float">
            <text:p>0</text:p>
          </table:table-cell>
          <table:table-cell table:style-name="ce3" table:formula="of:=COM.MICROSOFT.IFS([.D321]=&quot;BLANK&quot;;&quot;FALTA VERSION&quot;;[.F321]=&quot;D&quot;;7;[.F321]=&quot;BLANK&quot;;0;1;-2)" office:value-type="float" office:value="-2" calcext:value-type="float">
            <text:p>-2</text:p>
          </table:table-cell>
          <table:table-cell table:style-name="ce3" table:formula="of:=COM.MICROSOFT.IFS([.D321]=&quot;BLANK&quot;;&quot;FALTA VERSION&quot;;AND([.D321]=&quot;3&quot;;[.G321]=&quot;B&quot;);7;[.G321]=&quot;BLANK&quot;;0;AND(OR([.D321]=&quot;2&quot;; [.D321]=&quot;1&quot;; [.D321]=&quot;4&quot;);[.G321]=&quot;C&quot;);7;1;-2)" office:value-type="float" office:value="-2" calcext:value-type="float">
            <text:p>-2</text:p>
          </table:table-cell>
          <table:table-cell table:style-name="ce3" table:formula="of:=COM.MICROSOFT.IFS([.D321]=&quot;BLANK&quot;;&quot;FALTA VERSION&quot;;AND([.D321]=&quot;1&quot;;[.H321]=&quot;B&quot;);7;[.H321]=&quot;BLANK&quot;;0;AND(OR([.D321]=&quot;3&quot;; [.D321]=&quot;4&quot;);[.H321]=&quot;C&quot;);7;AND([.D321]=&quot;2&quot;;[.H321]=&quot;A&quot;);7;1;-2)" office:value-type="float" office:value="-2" calcext:value-type="float">
            <text:p>-2</text:p>
          </table:table-cell>
          <table:table-cell table:style-name="ce3" table:formula="of:=COM.MICROSOFT.IFS([.D321]=&quot;BLANK&quot;;&quot;FALTA VERSION&quot;;[.I321]=&quot;B&quot;;7;[.I321]=&quot;BLANK&quot;;0;1;-2)" office:value-type="float" office:value="-2" calcext:value-type="float">
            <text:p>-2</text:p>
          </table:table-cell>
          <table:table-cell table:style-name="ce3" table:formula="of:=COM.MICROSOFT.IFS([.D321]=&quot;BLANK&quot;;&quot;FALTA VERSION&quot;;[.J321]=&quot;C&quot;;7;[.J321]=&quot;BLANK&quot;;0;1;-2)" office:value-type="float" office:value="7" calcext:value-type="float">
            <text:p>7</text:p>
          </table:table-cell>
          <table:table-cell table:style-name="ce3" table:formula="of:=COM.MICROSOFT.IFS([.D321]=&quot;BLANK&quot;;&quot;FALTA VERSION&quot;;AND([.D321]=&quot;2&quot;;[.K321]=&quot;D&quot;);7;[.K321]=&quot;BLANK&quot;;0;AND(OR([.D321]=&quot;3&quot;; [.D321]=&quot;1&quot;);[.K321]=&quot;A&quot;);7;AND([.D321]=&quot;4&quot;; [.K321]=&quot;C&quot;);7;1;-2)" office:value-type="float" office:value="7" calcext:value-type="float">
            <text:p>7</text:p>
          </table:table-cell>
          <table:table-cell table:style-name="ce3" table:formula="of:=SUM([.R321:.AC321])" office:value-type="float" office:value="10" calcext:value-type="float">
            <text:p>10</text:p>
          </table:table-cell>
          <table:table-cell table:style-name="ce3" table:formula="of:=IF([.AD321]&lt;0;0;[.AD321])" office:value-type="float" office:value="10" calcext:value-type="float">
            <text:p>10</text:p>
          </table:table-cell>
          <table:table-cell table:number-columns-repeated="16353"/>
        </table:table-row>
        <table:table-row table:style-name="ro1">
          <table:table-cell table:formula="of:=MID([.B322];1;7)" office:value-type="string" office:string-value="5554361" calcext:value-type="string">
            <text:p>5554361</text:p>
          </table:table-cell>
          <table:table-cell table:style-name="ce1" office:value-type="float" office:value="55543617" calcext:value-type="float">
            <text:p>55543617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4"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322]=&quot;BLANK&quot;;&quot;FALTA VERSION&quot;;[.L322]=&quot;F&quot;;3;[.L322]=&quot;BLANK&quot;;0;1;-2)" office:value-type="float" office:value="0" calcext:value-type="float">
            <text:p>0</text:p>
          </table:table-cell>
          <table:table-cell table:style-name="ce3" table:formula="of:=COM.MICROSOFT.IFS([.D322]=&quot;BLANK&quot;;&quot;FALTA VERSION&quot;;AND([.D322]=&quot;1&quot;;[.M322]=&quot;V&quot;);3;[.M322]=&quot;BLANK&quot;;0;AND(OR([.D322]=&quot;2&quot;; [.D322]=&quot;3&quot;; [.D322]=&quot;4&quot;);[.M322]=&quot;F&quot;);3;1;-2)" office:value-type="float" office:value="0" calcext:value-type="float">
            <text:p>0</text:p>
          </table:table-cell>
          <table:table-cell table:style-name="ce3" table:formula="of:=COM.MICROSOFT.IFS([.D322]=&quot;BLANK&quot;;&quot;FALTA VERSION&quot;;[.N322]=&quot;V&quot;;3;[.N322]=&quot;BLANK&quot;;0;1;-2)" office:value-type="float" office:value="0" calcext:value-type="float">
            <text:p>0</text:p>
          </table:table-cell>
          <table:table-cell table:style-name="ce3" table:formula="of:=COM.MICROSOFT.IFS([.D322]=&quot;BLANK&quot;;&quot;FALTA VERSION&quot;;AND(OR([.D322]=&quot;1&quot;; [.D322]=&quot;2&quot;);[.O322]=&quot;F&quot;);3;AND(OR([.D322]=&quot;3&quot;; [.D322]=&quot;4&quot;);[.O322]=&quot;V&quot;);3;[.O322]=&quot;BLANK&quot;; 0; 1;-2)" office:value-type="float" office:value="0" calcext:value-type="float">
            <text:p>0</text:p>
          </table:table-cell>
          <table:table-cell table:style-name="ce3" table:formula="of:=COM.MICROSOFT.IFS([.D322]=&quot;BLANK&quot;;&quot;FALTA VERSION&quot;;AND([.D322]=&quot;1&quot;;[.P322]=&quot;V&quot;);3;AND(OR([.D322]=&quot;2&quot;; [.D322]=&quot;3&quot;; [.D322]=&quot;4&quot;);[.P322]=&quot;F&quot;);3;[.P322]=&quot;BLANK&quot;; 0;1;-2)" office:value-type="float" office:value="3" calcext:value-type="float">
            <text:p>3</text:p>
          </table:table-cell>
          <table:table-cell table:style-name="ce3" table:formula="of:=COM.MICROSOFT.IFS([.$D322]=&quot;BLANK&quot;;&quot;FALTA VERSION&quot;;AND([.$D322]=&quot;1&quot;;[.Q322]=&quot;F&quot;);3;AND(OR([.$D322]=&quot;2&quot;; [.$D322]=&quot;3&quot;; [.$D322]=&quot;4&quot;);[.Q322]=&quot;V&quot;);3;[.Q322]=&quot;BLANK&quot;; 0;1;-2)" office:value-type="float" office:value="3" calcext:value-type="float">
            <text:p>3</text:p>
          </table:table-cell>
          <table:table-cell table:style-name="ce3" table:formula="of:=COM.MICROSOFT.IFS([.D322]=&quot;BLANK&quot;;&quot;FALTA VERSION&quot;;[.F322]=&quot;D&quot;;7;[.F322]=&quot;BLANK&quot;;0;1;-2)" office:value-type="float" office:value="7" calcext:value-type="float">
            <text:p>7</text:p>
          </table:table-cell>
          <table:table-cell table:style-name="ce3" table:formula="of:=COM.MICROSOFT.IFS([.D322]=&quot;BLANK&quot;;&quot;FALTA VERSION&quot;;AND([.D322]=&quot;3&quot;;[.G322]=&quot;B&quot;);7;[.G322]=&quot;BLANK&quot;;0;AND(OR([.D322]=&quot;2&quot;; [.D322]=&quot;1&quot;; [.D322]=&quot;4&quot;);[.G322]=&quot;C&quot;);7;1;-2)" office:value-type="float" office:value="-2" calcext:value-type="float">
            <text:p>-2</text:p>
          </table:table-cell>
          <table:table-cell table:style-name="ce3" table:formula="of:=COM.MICROSOFT.IFS([.D322]=&quot;BLANK&quot;;&quot;FALTA VERSION&quot;;AND([.D322]=&quot;1&quot;;[.H322]=&quot;B&quot;);7;[.H322]=&quot;BLANK&quot;;0;AND(OR([.D322]=&quot;3&quot;; [.D322]=&quot;4&quot;);[.H322]=&quot;C&quot;);7;AND([.D322]=&quot;2&quot;;[.H322]=&quot;A&quot;);7;1;-2)" office:value-type="float" office:value="7" calcext:value-type="float">
            <text:p>7</text:p>
          </table:table-cell>
          <table:table-cell table:style-name="ce3" table:formula="of:=COM.MICROSOFT.IFS([.D322]=&quot;BLANK&quot;;&quot;FALTA VERSION&quot;;[.I322]=&quot;B&quot;;7;[.I322]=&quot;BLANK&quot;;0;1;-2)" office:value-type="float" office:value="0" calcext:value-type="float">
            <text:p>0</text:p>
          </table:table-cell>
          <table:table-cell table:style-name="ce3" table:formula="of:=COM.MICROSOFT.IFS([.D322]=&quot;BLANK&quot;;&quot;FALTA VERSION&quot;;[.J322]=&quot;C&quot;;7;[.J322]=&quot;BLANK&quot;;0;1;-2)" office:value-type="float" office:value="0" calcext:value-type="float">
            <text:p>0</text:p>
          </table:table-cell>
          <table:table-cell table:style-name="ce3" table:formula="of:=COM.MICROSOFT.IFS([.D322]=&quot;BLANK&quot;;&quot;FALTA VERSION&quot;;AND([.D322]=&quot;2&quot;;[.K322]=&quot;D&quot;);7;[.K322]=&quot;BLANK&quot;;0;AND(OR([.D322]=&quot;3&quot;; [.D322]=&quot;1&quot;);[.K322]=&quot;A&quot;);7;AND([.D322]=&quot;4&quot;; [.K322]=&quot;C&quot;);7;1;-2)" office:value-type="float" office:value="7" calcext:value-type="float">
            <text:p>7</text:p>
          </table:table-cell>
          <table:table-cell table:style-name="ce3" table:formula="of:=SUM([.R322:.AC322])" office:value-type="float" office:value="25" calcext:value-type="float">
            <text:p>25</text:p>
          </table:table-cell>
          <table:table-cell table:style-name="ce3" table:formula="of:=IF([.AD322]&lt;0;0;[.AD322])" office:value-type="float" office:value="25" calcext:value-type="float">
            <text:p>25</text:p>
          </table:table-cell>
          <table:table-cell table:number-columns-repeated="16353"/>
        </table:table-row>
        <table:table-row table:style-name="ro1">
          <table:table-cell table:formula="of:=MID([.B323];1;7)" office:value-type="string" office:string-value="5703760" calcext:value-type="string">
            <text:p>5703760</text:p>
          </table:table-cell>
          <table:table-cell table:style-name="ce1" office:value-type="float" office:value="57037606" calcext:value-type="float">
            <text:p>57037606</text:p>
          </table:table-cell>
          <table:table-cell office:value-type="float" office:value="1393" calcext:value-type="float">
            <text:p>1393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323]=&quot;BLANK&quot;;&quot;FALTA VERSION&quot;;[.L323]=&quot;F&quot;;3;[.L323]=&quot;BLANK&quot;;0;1;-2)" office:value-type="float" office:value="-2" calcext:value-type="float">
            <text:p>-2</text:p>
          </table:table-cell>
          <table:table-cell table:style-name="ce3" table:formula="of:=COM.MICROSOFT.IFS([.D323]=&quot;BLANK&quot;;&quot;FALTA VERSION&quot;;AND([.D323]=&quot;1&quot;;[.M323]=&quot;V&quot;);3;[.M323]=&quot;BLANK&quot;;0;AND(OR([.D323]=&quot;2&quot;; [.D323]=&quot;3&quot;; [.D323]=&quot;4&quot;);[.M323]=&quot;F&quot;);3;1;-2)" office:value-type="float" office:value="-2" calcext:value-type="float">
            <text:p>-2</text:p>
          </table:table-cell>
          <table:table-cell table:style-name="ce3" table:formula="of:=COM.MICROSOFT.IFS([.D323]=&quot;BLANK&quot;;&quot;FALTA VERSION&quot;;[.N323]=&quot;V&quot;;3;[.N323]=&quot;BLANK&quot;;0;1;-2)" office:value-type="float" office:value="3" calcext:value-type="float">
            <text:p>3</text:p>
          </table:table-cell>
          <table:table-cell table:style-name="ce3" table:formula="of:=COM.MICROSOFT.IFS([.D323]=&quot;BLANK&quot;;&quot;FALTA VERSION&quot;;AND(OR([.D323]=&quot;1&quot;; [.D323]=&quot;2&quot;);[.O323]=&quot;F&quot;);3;AND(OR([.D323]=&quot;3&quot;; [.D323]=&quot;4&quot;);[.O323]=&quot;V&quot;);3;[.O323]=&quot;BLANK&quot;; 0; 1;-2)" office:value-type="float" office:value="3" calcext:value-type="float">
            <text:p>3</text:p>
          </table:table-cell>
          <table:table-cell table:style-name="ce3" table:formula="of:=COM.MICROSOFT.IFS([.D323]=&quot;BLANK&quot;;&quot;FALTA VERSION&quot;;AND([.D323]=&quot;1&quot;;[.P323]=&quot;V&quot;);3;AND(OR([.D323]=&quot;2&quot;; [.D323]=&quot;3&quot;; [.D323]=&quot;4&quot;);[.P323]=&quot;F&quot;);3;[.P323]=&quot;BLANK&quot;; 0;1;-2)" office:value-type="float" office:value="-2" calcext:value-type="float">
            <text:p>-2</text:p>
          </table:table-cell>
          <table:table-cell table:style-name="ce3" table:formula="of:=COM.MICROSOFT.IFS([.$D323]=&quot;BLANK&quot;;&quot;FALTA VERSION&quot;;AND([.$D323]=&quot;1&quot;;[.Q323]=&quot;F&quot;);3;AND(OR([.$D323]=&quot;2&quot;; [.$D323]=&quot;3&quot;; [.$D323]=&quot;4&quot;);[.Q323]=&quot;V&quot;);3;[.Q323]=&quot;BLANK&quot;; 0;1;-2)" office:value-type="float" office:value="-2" calcext:value-type="float">
            <text:p>-2</text:p>
          </table:table-cell>
          <table:table-cell table:style-name="ce3" table:formula="of:=COM.MICROSOFT.IFS([.D323]=&quot;BLANK&quot;;&quot;FALTA VERSION&quot;;[.F323]=&quot;D&quot;;7;[.F323]=&quot;BLANK&quot;;0;1;-2)" office:value-type="float" office:value="-2" calcext:value-type="float">
            <text:p>-2</text:p>
          </table:table-cell>
          <table:table-cell table:style-name="ce3" table:formula="of:=COM.MICROSOFT.IFS([.D323]=&quot;BLANK&quot;;&quot;FALTA VERSION&quot;;AND([.D323]=&quot;3&quot;;[.G323]=&quot;B&quot;);7;[.G323]=&quot;BLANK&quot;;0;AND(OR([.D323]=&quot;2&quot;; [.D323]=&quot;1&quot;; [.D323]=&quot;4&quot;);[.G323]=&quot;C&quot;);7;1;-2)" office:value-type="float" office:value="7" calcext:value-type="float">
            <text:p>7</text:p>
          </table:table-cell>
          <table:table-cell table:style-name="ce3" table:formula="of:=COM.MICROSOFT.IFS([.D323]=&quot;BLANK&quot;;&quot;FALTA VERSION&quot;;AND([.D323]=&quot;1&quot;;[.H323]=&quot;B&quot;);7;[.H323]=&quot;BLANK&quot;;0;AND(OR([.D323]=&quot;3&quot;; [.D323]=&quot;4&quot;);[.H323]=&quot;C&quot;);7;AND([.D323]=&quot;2&quot;;[.H323]=&quot;A&quot;);7;1;-2)" office:value-type="float" office:value="0" calcext:value-type="float">
            <text:p>0</text:p>
          </table:table-cell>
          <table:table-cell table:style-name="ce3" table:formula="of:=COM.MICROSOFT.IFS([.D323]=&quot;BLANK&quot;;&quot;FALTA VERSION&quot;;[.I323]=&quot;B&quot;;7;[.I323]=&quot;BLANK&quot;;0;1;-2)" office:value-type="float" office:value="7" calcext:value-type="float">
            <text:p>7</text:p>
          </table:table-cell>
          <table:table-cell table:style-name="ce3" table:formula="of:=COM.MICROSOFT.IFS([.D323]=&quot;BLANK&quot;;&quot;FALTA VERSION&quot;;[.J323]=&quot;C&quot;;7;[.J323]=&quot;BLANK&quot;;0;1;-2)" office:value-type="float" office:value="-2" calcext:value-type="float">
            <text:p>-2</text:p>
          </table:table-cell>
          <table:table-cell table:style-name="ce3" table:formula="of:=COM.MICROSOFT.IFS([.D323]=&quot;BLANK&quot;;&quot;FALTA VERSION&quot;;AND([.D323]=&quot;2&quot;;[.K323]=&quot;D&quot;);7;[.K323]=&quot;BLANK&quot;;0;AND(OR([.D323]=&quot;3&quot;; [.D323]=&quot;1&quot;);[.K323]=&quot;A&quot;);7;AND([.D323]=&quot;4&quot;; [.K323]=&quot;C&quot;);7;1;-2)" office:value-type="float" office:value="7" calcext:value-type="float">
            <text:p>7</text:p>
          </table:table-cell>
          <table:table-cell table:style-name="ce3" table:formula="of:=SUM([.R323:.AC323])" office:value-type="float" office:value="15" calcext:value-type="float">
            <text:p>15</text:p>
          </table:table-cell>
          <table:table-cell table:style-name="ce3" table:formula="of:=IF([.AD323]&lt;0;0;[.AD323])" office:value-type="float" office:value="15" calcext:value-type="float">
            <text:p>15</text:p>
          </table:table-cell>
          <table:table-cell table:number-columns-repeated="16353"/>
        </table:table-row>
        <table:table-row table:style-name="ro1">
          <table:table-cell table:formula="of:=MID([.B324];1;7)" office:value-type="string" office:string-value="5542392" calcext:value-type="string">
            <text:p>5542392</text:p>
          </table:table-cell>
          <table:table-cell table:style-name="ce1" office:value-type="float" office:value="55423926" calcext:value-type="float">
            <text:p>55423926</text:p>
          </table:table-cell>
          <table:table-cell office:value-type="float" office:value="1395" calcext:value-type="float">
            <text:p>1395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324]=&quot;BLANK&quot;;&quot;FALTA VERSION&quot;;[.L324]=&quot;F&quot;;3;[.L324]=&quot;BLANK&quot;;0;1;-2)" office:value-type="float" office:value="-2" calcext:value-type="float">
            <text:p>-2</text:p>
          </table:table-cell>
          <table:table-cell table:style-name="ce3" table:formula="of:=COM.MICROSOFT.IFS([.D324]=&quot;BLANK&quot;;&quot;FALTA VERSION&quot;;AND([.D324]=&quot;1&quot;;[.M324]=&quot;V&quot;);3;[.M324]=&quot;BLANK&quot;;0;AND(OR([.D324]=&quot;2&quot;; [.D324]=&quot;3&quot;; [.D324]=&quot;4&quot;);[.M324]=&quot;F&quot;);3;1;-2)" office:value-type="float" office:value="0" calcext:value-type="float">
            <text:p>0</text:p>
          </table:table-cell>
          <table:table-cell table:style-name="ce3" table:formula="of:=COM.MICROSOFT.IFS([.D324]=&quot;BLANK&quot;;&quot;FALTA VERSION&quot;;[.N324]=&quot;V&quot;;3;[.N324]=&quot;BLANK&quot;;0;1;-2)" office:value-type="float" office:value="-2" calcext:value-type="float">
            <text:p>-2</text:p>
          </table:table-cell>
          <table:table-cell table:style-name="ce3" table:formula="of:=COM.MICROSOFT.IFS([.D324]=&quot;BLANK&quot;;&quot;FALTA VERSION&quot;;AND(OR([.D324]=&quot;1&quot;; [.D324]=&quot;2&quot;);[.O324]=&quot;F&quot;);3;AND(OR([.D324]=&quot;3&quot;; [.D324]=&quot;4&quot;);[.O324]=&quot;V&quot;);3;[.O324]=&quot;BLANK&quot;; 0; 1;-2)" office:value-type="float" office:value="3" calcext:value-type="float">
            <text:p>3</text:p>
          </table:table-cell>
          <table:table-cell table:style-name="ce3" table:formula="of:=COM.MICROSOFT.IFS([.D324]=&quot;BLANK&quot;;&quot;FALTA VERSION&quot;;AND([.D324]=&quot;1&quot;;[.P324]=&quot;V&quot;);3;AND(OR([.D324]=&quot;2&quot;; [.D324]=&quot;3&quot;; [.D324]=&quot;4&quot;);[.P324]=&quot;F&quot;);3;[.P324]=&quot;BLANK&quot;; 0;1;-2)" office:value-type="float" office:value="0" calcext:value-type="float">
            <text:p>0</text:p>
          </table:table-cell>
          <table:table-cell table:style-name="ce3" table:formula="of:=COM.MICROSOFT.IFS([.$D324]=&quot;BLANK&quot;;&quot;FALTA VERSION&quot;;AND([.$D324]=&quot;1&quot;;[.Q324]=&quot;F&quot;);3;AND(OR([.$D324]=&quot;2&quot;; [.$D324]=&quot;3&quot;; [.$D324]=&quot;4&quot;);[.Q324]=&quot;V&quot;);3;[.Q324]=&quot;BLANK&quot;; 0;1;-2)" office:value-type="float" office:value="3" calcext:value-type="float">
            <text:p>3</text:p>
          </table:table-cell>
          <table:table-cell table:style-name="ce3" table:formula="of:=COM.MICROSOFT.IFS([.D324]=&quot;BLANK&quot;;&quot;FALTA VERSION&quot;;[.F324]=&quot;D&quot;;7;[.F324]=&quot;BLANK&quot;;0;1;-2)" office:value-type="float" office:value="-2" calcext:value-type="float">
            <text:p>-2</text:p>
          </table:table-cell>
          <table:table-cell table:style-name="ce3" table:formula="of:=COM.MICROSOFT.IFS([.D324]=&quot;BLANK&quot;;&quot;FALTA VERSION&quot;;AND([.D324]=&quot;3&quot;;[.G324]=&quot;B&quot;);7;[.G324]=&quot;BLANK&quot;;0;AND(OR([.D324]=&quot;2&quot;; [.D324]=&quot;1&quot;; [.D324]=&quot;4&quot;);[.G324]=&quot;C&quot;);7;1;-2)" office:value-type="float" office:value="-2" calcext:value-type="float">
            <text:p>-2</text:p>
          </table:table-cell>
          <table:table-cell table:style-name="ce3" table:formula="of:=COM.MICROSOFT.IFS([.D324]=&quot;BLANK&quot;;&quot;FALTA VERSION&quot;;AND([.D324]=&quot;1&quot;;[.H324]=&quot;B&quot;);7;[.H324]=&quot;BLANK&quot;;0;AND(OR([.D324]=&quot;3&quot;; [.D324]=&quot;4&quot;);[.H324]=&quot;C&quot;);7;AND([.D324]=&quot;2&quot;;[.H324]=&quot;A&quot;);7;1;-2)" office:value-type="float" office:value="7" calcext:value-type="float">
            <text:p>7</text:p>
          </table:table-cell>
          <table:table-cell table:style-name="ce3" table:formula="of:=COM.MICROSOFT.IFS([.D324]=&quot;BLANK&quot;;&quot;FALTA VERSION&quot;;[.I324]=&quot;B&quot;;7;[.I324]=&quot;BLANK&quot;;0;1;-2)" office:value-type="float" office:value="-2" calcext:value-type="float">
            <text:p>-2</text:p>
          </table:table-cell>
          <table:table-cell table:style-name="ce3" table:formula="of:=COM.MICROSOFT.IFS([.D324]=&quot;BLANK&quot;;&quot;FALTA VERSION&quot;;[.J324]=&quot;C&quot;;7;[.J324]=&quot;BLANK&quot;;0;1;-2)" office:value-type="float" office:value="-2" calcext:value-type="float">
            <text:p>-2</text:p>
          </table:table-cell>
          <table:table-cell table:style-name="ce3" table:formula="of:=COM.MICROSOFT.IFS([.D324]=&quot;BLANK&quot;;&quot;FALTA VERSION&quot;;AND([.D324]=&quot;2&quot;;[.K324]=&quot;D&quot;);7;[.K324]=&quot;BLANK&quot;;0;AND(OR([.D324]=&quot;3&quot;; [.D324]=&quot;1&quot;);[.K324]=&quot;A&quot;);7;AND([.D324]=&quot;4&quot;; [.K324]=&quot;C&quot;);7;1;-2)" office:value-type="float" office:value="-2" calcext:value-type="float">
            <text:p>-2</text:p>
          </table:table-cell>
          <table:table-cell table:style-name="ce3" table:formula="of:=SUM([.R324:.AC324])" office:value-type="float" office:value="-1" calcext:value-type="float">
            <text:p>-1</text:p>
          </table:table-cell>
          <table:table-cell table:style-name="ce3" table:formula="of:=IF([.AD324]&lt;0;0;[.AD324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325];1;7)" office:value-type="string" office:string-value="5460546" calcext:value-type="string">
            <text:p>5460546</text:p>
          </table:table-cell>
          <table:table-cell table:style-name="ce1" office:value-type="float" office:value="54605460" calcext:value-type="float">
            <text:p>54605460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325]=&quot;BLANK&quot;;&quot;FALTA VERSION&quot;;[.L325]=&quot;F&quot;;3;[.L325]=&quot;BLANK&quot;;0;1;-2)" office:value-type="float" office:value="3" calcext:value-type="float">
            <text:p>3</text:p>
          </table:table-cell>
          <table:table-cell table:style-name="ce3" table:formula="of:=COM.MICROSOFT.IFS([.D325]=&quot;BLANK&quot;;&quot;FALTA VERSION&quot;;AND([.D325]=&quot;1&quot;;[.M325]=&quot;V&quot;);3;[.M325]=&quot;BLANK&quot;;0;AND(OR([.D325]=&quot;2&quot;; [.D325]=&quot;3&quot;; [.D325]=&quot;4&quot;);[.M325]=&quot;F&quot;);3;1;-2)" office:value-type="float" office:value="0" calcext:value-type="float">
            <text:p>0</text:p>
          </table:table-cell>
          <table:table-cell table:style-name="ce3" table:formula="of:=COM.MICROSOFT.IFS([.D325]=&quot;BLANK&quot;;&quot;FALTA VERSION&quot;;[.N325]=&quot;V&quot;;3;[.N325]=&quot;BLANK&quot;;0;1;-2)" office:value-type="float" office:value="3" calcext:value-type="float">
            <text:p>3</text:p>
          </table:table-cell>
          <table:table-cell table:style-name="ce3" table:formula="of:=COM.MICROSOFT.IFS([.D325]=&quot;BLANK&quot;;&quot;FALTA VERSION&quot;;AND(OR([.D325]=&quot;1&quot;; [.D325]=&quot;2&quot;);[.O325]=&quot;F&quot;);3;AND(OR([.D325]=&quot;3&quot;; [.D325]=&quot;4&quot;);[.O325]=&quot;V&quot;);3;[.O325]=&quot;BLANK&quot;; 0; 1;-2)" office:value-type="float" office:value="3" calcext:value-type="float">
            <text:p>3</text:p>
          </table:table-cell>
          <table:table-cell table:style-name="ce3" table:formula="of:=COM.MICROSOFT.IFS([.D325]=&quot;BLANK&quot;;&quot;FALTA VERSION&quot;;AND([.D325]=&quot;1&quot;;[.P325]=&quot;V&quot;);3;AND(OR([.D325]=&quot;2&quot;; [.D325]=&quot;3&quot;; [.D325]=&quot;4&quot;);[.P325]=&quot;F&quot;);3;[.P325]=&quot;BLANK&quot;; 0;1;-2)" office:value-type="float" office:value="3" calcext:value-type="float">
            <text:p>3</text:p>
          </table:table-cell>
          <table:table-cell table:style-name="ce3" table:formula="of:=COM.MICROSOFT.IFS([.$D325]=&quot;BLANK&quot;;&quot;FALTA VERSION&quot;;AND([.$D325]=&quot;1&quot;;[.Q325]=&quot;F&quot;);3;AND(OR([.$D325]=&quot;2&quot;; [.$D325]=&quot;3&quot;; [.$D325]=&quot;4&quot;);[.Q325]=&quot;V&quot;);3;[.Q325]=&quot;BLANK&quot;; 0;1;-2)" office:value-type="float" office:value="3" calcext:value-type="float">
            <text:p>3</text:p>
          </table:table-cell>
          <table:table-cell table:style-name="ce3" table:formula="of:=COM.MICROSOFT.IFS([.D325]=&quot;BLANK&quot;;&quot;FALTA VERSION&quot;;[.F325]=&quot;D&quot;;7;[.F325]=&quot;BLANK&quot;;0;1;-2)" office:value-type="float" office:value="7" calcext:value-type="float">
            <text:p>7</text:p>
          </table:table-cell>
          <table:table-cell table:style-name="ce3" table:formula="of:=COM.MICROSOFT.IFS([.D325]=&quot;BLANK&quot;;&quot;FALTA VERSION&quot;;AND([.D325]=&quot;3&quot;;[.G325]=&quot;B&quot;);7;[.G325]=&quot;BLANK&quot;;0;AND(OR([.D325]=&quot;2&quot;; [.D325]=&quot;1&quot;; [.D325]=&quot;4&quot;);[.G325]=&quot;C&quot;);7;1;-2)" office:value-type="float" office:value="7" calcext:value-type="float">
            <text:p>7</text:p>
          </table:table-cell>
          <table:table-cell table:style-name="ce3" table:formula="of:=COM.MICROSOFT.IFS([.D325]=&quot;BLANK&quot;;&quot;FALTA VERSION&quot;;AND([.D325]=&quot;1&quot;;[.H325]=&quot;B&quot;);7;[.H325]=&quot;BLANK&quot;;0;AND(OR([.D325]=&quot;3&quot;; [.D325]=&quot;4&quot;);[.H325]=&quot;C&quot;);7;AND([.D325]=&quot;2&quot;;[.H325]=&quot;A&quot;);7;1;-2)" office:value-type="float" office:value="7" calcext:value-type="float">
            <text:p>7</text:p>
          </table:table-cell>
          <table:table-cell table:style-name="ce3" table:formula="of:=COM.MICROSOFT.IFS([.D325]=&quot;BLANK&quot;;&quot;FALTA VERSION&quot;;[.I325]=&quot;B&quot;;7;[.I325]=&quot;BLANK&quot;;0;1;-2)" office:value-type="float" office:value="0" calcext:value-type="float">
            <text:p>0</text:p>
          </table:table-cell>
          <table:table-cell table:style-name="ce3" table:formula="of:=COM.MICROSOFT.IFS([.D325]=&quot;BLANK&quot;;&quot;FALTA VERSION&quot;;[.J325]=&quot;C&quot;;7;[.J325]=&quot;BLANK&quot;;0;1;-2)" office:value-type="float" office:value="7" calcext:value-type="float">
            <text:p>7</text:p>
          </table:table-cell>
          <table:table-cell table:style-name="ce3" table:formula="of:=COM.MICROSOFT.IFS([.D325]=&quot;BLANK&quot;;&quot;FALTA VERSION&quot;;AND([.D325]=&quot;2&quot;;[.K325]=&quot;D&quot;);7;[.K325]=&quot;BLANK&quot;;0;AND(OR([.D325]=&quot;3&quot;; [.D325]=&quot;1&quot;);[.K325]=&quot;A&quot;);7;AND([.D325]=&quot;4&quot;; [.K325]=&quot;C&quot;);7;1;-2)" office:value-type="float" office:value="7" calcext:value-type="float">
            <text:p>7</text:p>
          </table:table-cell>
          <table:table-cell table:style-name="ce3" table:formula="of:=SUM([.R325:.AC325])" office:value-type="float" office:value="50" calcext:value-type="float">
            <text:p>50</text:p>
          </table:table-cell>
          <table:table-cell table:style-name="ce3" table:formula="of:=IF([.AD325]&lt;0;0;[.AD325])" office:value-type="float" office:value="50" calcext:value-type="float">
            <text:p>50</text:p>
          </table:table-cell>
          <table:table-cell table:number-columns-repeated="16353"/>
        </table:table-row>
        <table:table-row table:style-name="ro1">
          <table:table-cell table:formula="of:=MID([.B326];1;7)" office:value-type="string" office:string-value="5607404" calcext:value-type="string">
            <text:p>5607404</text:p>
          </table:table-cell>
          <table:table-cell table:style-name="ce1" office:value-type="float" office:value="56074047" calcext:value-type="float">
            <text:p>56074047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326]=&quot;BLANK&quot;;&quot;FALTA VERSION&quot;;[.L326]=&quot;F&quot;;3;[.L326]=&quot;BLANK&quot;;0;1;-2)" office:value-type="float" office:value="3" calcext:value-type="float">
            <text:p>3</text:p>
          </table:table-cell>
          <table:table-cell table:style-name="ce3" table:formula="of:=COM.MICROSOFT.IFS([.D326]=&quot;BLANK&quot;;&quot;FALTA VERSION&quot;;AND([.D326]=&quot;1&quot;;[.M326]=&quot;V&quot;);3;[.M326]=&quot;BLANK&quot;;0;AND(OR([.D326]=&quot;2&quot;; [.D326]=&quot;3&quot;; [.D326]=&quot;4&quot;);[.M326]=&quot;F&quot;);3;1;-2)" office:value-type="float" office:value="-2" calcext:value-type="float">
            <text:p>-2</text:p>
          </table:table-cell>
          <table:table-cell table:style-name="ce3" table:formula="of:=COM.MICROSOFT.IFS([.D326]=&quot;BLANK&quot;;&quot;FALTA VERSION&quot;;[.N326]=&quot;V&quot;;3;[.N326]=&quot;BLANK&quot;;0;1;-2)" office:value-type="float" office:value="0" calcext:value-type="float">
            <text:p>0</text:p>
          </table:table-cell>
          <table:table-cell table:style-name="ce3" table:formula="of:=COM.MICROSOFT.IFS([.D326]=&quot;BLANK&quot;;&quot;FALTA VERSION&quot;;AND(OR([.D326]=&quot;1&quot;; [.D326]=&quot;2&quot;);[.O326]=&quot;F&quot;);3;AND(OR([.D326]=&quot;3&quot;; [.D326]=&quot;4&quot;);[.O326]=&quot;V&quot;);3;[.O326]=&quot;BLANK&quot;; 0; 1;-2)" office:value-type="float" office:value="-2" calcext:value-type="float">
            <text:p>-2</text:p>
          </table:table-cell>
          <table:table-cell table:style-name="ce3" table:formula="of:=COM.MICROSOFT.IFS([.D326]=&quot;BLANK&quot;;&quot;FALTA VERSION&quot;;AND([.D326]=&quot;1&quot;;[.P326]=&quot;V&quot;);3;AND(OR([.D326]=&quot;2&quot;; [.D326]=&quot;3&quot;; [.D326]=&quot;4&quot;);[.P326]=&quot;F&quot;);3;[.P326]=&quot;BLANK&quot;; 0;1;-2)" office:value-type="float" office:value="3" calcext:value-type="float">
            <text:p>3</text:p>
          </table:table-cell>
          <table:table-cell table:style-name="ce3" table:formula="of:=COM.MICROSOFT.IFS([.$D326]=&quot;BLANK&quot;;&quot;FALTA VERSION&quot;;AND([.$D326]=&quot;1&quot;;[.Q326]=&quot;F&quot;);3;AND(OR([.$D326]=&quot;2&quot;; [.$D326]=&quot;3&quot;; [.$D326]=&quot;4&quot;);[.Q326]=&quot;V&quot;);3;[.Q326]=&quot;BLANK&quot;; 0;1;-2)" office:value-type="float" office:value="0" calcext:value-type="float">
            <text:p>0</text:p>
          </table:table-cell>
          <table:table-cell table:style-name="ce3" table:formula="of:=COM.MICROSOFT.IFS([.D326]=&quot;BLANK&quot;;&quot;FALTA VERSION&quot;;[.F326]=&quot;D&quot;;7;[.F326]=&quot;BLANK&quot;;0;1;-2)" office:value-type="float" office:value="7" calcext:value-type="float">
            <text:p>7</text:p>
          </table:table-cell>
          <table:table-cell table:style-name="ce3" table:formula="of:=COM.MICROSOFT.IFS([.D326]=&quot;BLANK&quot;;&quot;FALTA VERSION&quot;;AND([.D326]=&quot;3&quot;;[.G326]=&quot;B&quot;);7;[.G326]=&quot;BLANK&quot;;0;AND(OR([.D326]=&quot;2&quot;; [.D326]=&quot;1&quot;; [.D326]=&quot;4&quot;);[.G326]=&quot;C&quot;);7;1;-2)" office:value-type="float" office:value="0" calcext:value-type="float">
            <text:p>0</text:p>
          </table:table-cell>
          <table:table-cell table:style-name="ce3" table:formula="of:=COM.MICROSOFT.IFS([.D326]=&quot;BLANK&quot;;&quot;FALTA VERSION&quot;;AND([.D326]=&quot;1&quot;;[.H326]=&quot;B&quot;);7;[.H326]=&quot;BLANK&quot;;0;AND(OR([.D326]=&quot;3&quot;; [.D326]=&quot;4&quot;);[.H326]=&quot;C&quot;);7;AND([.D326]=&quot;2&quot;;[.H326]=&quot;A&quot;);7;1;-2)" office:value-type="float" office:value="-2" calcext:value-type="float">
            <text:p>-2</text:p>
          </table:table-cell>
          <table:table-cell table:style-name="ce3" table:formula="of:=COM.MICROSOFT.IFS([.D326]=&quot;BLANK&quot;;&quot;FALTA VERSION&quot;;[.I326]=&quot;B&quot;;7;[.I326]=&quot;BLANK&quot;;0;1;-2)" office:value-type="float" office:value="0" calcext:value-type="float">
            <text:p>0</text:p>
          </table:table-cell>
          <table:table-cell table:style-name="ce3" table:formula="of:=COM.MICROSOFT.IFS([.D326]=&quot;BLANK&quot;;&quot;FALTA VERSION&quot;;[.J326]=&quot;C&quot;;7;[.J326]=&quot;BLANK&quot;;0;1;-2)" office:value-type="float" office:value="7" calcext:value-type="float">
            <text:p>7</text:p>
          </table:table-cell>
          <table:table-cell table:style-name="ce3" table:formula="of:=COM.MICROSOFT.IFS([.D326]=&quot;BLANK&quot;;&quot;FALTA VERSION&quot;;AND([.D326]=&quot;2&quot;;[.K326]=&quot;D&quot;);7;[.K326]=&quot;BLANK&quot;;0;AND(OR([.D326]=&quot;3&quot;; [.D326]=&quot;1&quot;);[.K326]=&quot;A&quot;);7;AND([.D326]=&quot;4&quot;; [.K326]=&quot;C&quot;);7;1;-2)" office:value-type="float" office:value="7" calcext:value-type="float">
            <text:p>7</text:p>
          </table:table-cell>
          <table:table-cell table:style-name="ce3" table:formula="of:=SUM([.R326:.AC326])" office:value-type="float" office:value="21" calcext:value-type="float">
            <text:p>21</text:p>
          </table:table-cell>
          <table:table-cell table:style-name="ce3" table:formula="of:=IF([.AD326]&lt;0;0;[.AD326])" office:value-type="float" office:value="21" calcext:value-type="float">
            <text:p>21</text:p>
          </table:table-cell>
          <table:table-cell table:number-columns-repeated="16353"/>
        </table:table-row>
        <table:table-row table:style-name="ro1">
          <table:table-cell table:formula="of:=MID([.B327];1;7)" office:value-type="string" office:string-value="5568190" calcext:value-type="string">
            <text:p>5568190</text:p>
          </table:table-cell>
          <table:table-cell table:style-name="ce1" office:value-type="float" office:value="55681908" calcext:value-type="float">
            <text:p>55681908</text:p>
          </table:table-cell>
          <table:table-cell office:value-type="float" office:value="1399" calcext:value-type="float">
            <text:p>1399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BLANK</text:p>
          </table:table-cell>
          <table:table-cell table:style-name="ce3" table:formula="of:=COM.MICROSOFT.IFS([.D327]=&quot;BLANK&quot;;&quot;FALTA VERSION&quot;;[.L327]=&quot;F&quot;;3;[.L327]=&quot;BLANK&quot;;0;1;-2)" office:value-type="float" office:value="3" calcext:value-type="float">
            <text:p>3</text:p>
          </table:table-cell>
          <table:table-cell table:style-name="ce3" table:formula="of:=COM.MICROSOFT.IFS([.D327]=&quot;BLANK&quot;;&quot;FALTA VERSION&quot;;AND([.D327]=&quot;1&quot;;[.M327]=&quot;V&quot;);3;[.M327]=&quot;BLANK&quot;;0;AND(OR([.D327]=&quot;2&quot;; [.D327]=&quot;3&quot;; [.D327]=&quot;4&quot;);[.M327]=&quot;F&quot;);3;1;-2)" office:value-type="float" office:value="-2" calcext:value-type="float">
            <text:p>-2</text:p>
          </table:table-cell>
          <table:table-cell table:style-name="ce3" table:formula="of:=COM.MICROSOFT.IFS([.D327]=&quot;BLANK&quot;;&quot;FALTA VERSION&quot;;[.N327]=&quot;V&quot;;3;[.N327]=&quot;BLANK&quot;;0;1;-2)" office:value-type="float" office:value="0" calcext:value-type="float">
            <text:p>0</text:p>
          </table:table-cell>
          <table:table-cell table:style-name="ce3" table:formula="of:=COM.MICROSOFT.IFS([.D327]=&quot;BLANK&quot;;&quot;FALTA VERSION&quot;;AND(OR([.D327]=&quot;1&quot;; [.D327]=&quot;2&quot;);[.O327]=&quot;F&quot;);3;AND(OR([.D327]=&quot;3&quot;; [.D327]=&quot;4&quot;);[.O327]=&quot;V&quot;);3;[.O327]=&quot;BLANK&quot;; 0; 1;-2)" office:value-type="float" office:value="-2" calcext:value-type="float">
            <text:p>-2</text:p>
          </table:table-cell>
          <table:table-cell table:style-name="ce3" table:formula="of:=COM.MICROSOFT.IFS([.D327]=&quot;BLANK&quot;;&quot;FALTA VERSION&quot;;AND([.D327]=&quot;1&quot;;[.P327]=&quot;V&quot;);3;AND(OR([.D327]=&quot;2&quot;; [.D327]=&quot;3&quot;; [.D327]=&quot;4&quot;);[.P327]=&quot;F&quot;);3;[.P327]=&quot;BLANK&quot;; 0;1;-2)" office:value-type="float" office:value="-2" calcext:value-type="float">
            <text:p>-2</text:p>
          </table:table-cell>
          <table:table-cell table:style-name="ce3" table:formula="of:=COM.MICROSOFT.IFS([.$D327]=&quot;BLANK&quot;;&quot;FALTA VERSION&quot;;AND([.$D327]=&quot;1&quot;;[.Q327]=&quot;F&quot;);3;AND(OR([.$D327]=&quot;2&quot;; [.$D327]=&quot;3&quot;; [.$D327]=&quot;4&quot;);[.Q327]=&quot;V&quot;);3;[.Q327]=&quot;BLANK&quot;; 0;1;-2)" office:value-type="float" office:value="0" calcext:value-type="float">
            <text:p>0</text:p>
          </table:table-cell>
          <table:table-cell table:style-name="ce3" table:formula="of:=COM.MICROSOFT.IFS([.D327]=&quot;BLANK&quot;;&quot;FALTA VERSION&quot;;[.F327]=&quot;D&quot;;7;[.F327]=&quot;BLANK&quot;;0;1;-2)" office:value-type="float" office:value="-2" calcext:value-type="float">
            <text:p>-2</text:p>
          </table:table-cell>
          <table:table-cell table:style-name="ce3" table:formula="of:=COM.MICROSOFT.IFS([.D327]=&quot;BLANK&quot;;&quot;FALTA VERSION&quot;;AND([.D327]=&quot;3&quot;;[.G327]=&quot;B&quot;);7;[.G327]=&quot;BLANK&quot;;0;AND(OR([.D327]=&quot;2&quot;; [.D327]=&quot;1&quot;; [.D327]=&quot;4&quot;);[.G327]=&quot;C&quot;);7;1;-2)" office:value-type="float" office:value="7" calcext:value-type="float">
            <text:p>7</text:p>
          </table:table-cell>
          <table:table-cell table:style-name="ce3" table:formula="of:=COM.MICROSOFT.IFS([.D327]=&quot;BLANK&quot;;&quot;FALTA VERSION&quot;;AND([.D327]=&quot;1&quot;;[.H327]=&quot;B&quot;);7;[.H327]=&quot;BLANK&quot;;0;AND(OR([.D327]=&quot;3&quot;; [.D327]=&quot;4&quot;);[.H327]=&quot;C&quot;);7;AND([.D327]=&quot;2&quot;;[.H327]=&quot;A&quot;);7;1;-2)" office:value-type="float" office:value="-2" calcext:value-type="float">
            <text:p>-2</text:p>
          </table:table-cell>
          <table:table-cell table:style-name="ce3" table:formula="of:=COM.MICROSOFT.IFS([.D327]=&quot;BLANK&quot;;&quot;FALTA VERSION&quot;;[.I327]=&quot;B&quot;;7;[.I327]=&quot;BLANK&quot;;0;1;-2)" office:value-type="float" office:value="-2" calcext:value-type="float">
            <text:p>-2</text:p>
          </table:table-cell>
          <table:table-cell table:style-name="ce3" table:formula="of:=COM.MICROSOFT.IFS([.D327]=&quot;BLANK&quot;;&quot;FALTA VERSION&quot;;[.J327]=&quot;C&quot;;7;[.J327]=&quot;BLANK&quot;;0;1;-2)" office:value-type="float" office:value="-2" calcext:value-type="float">
            <text:p>-2</text:p>
          </table:table-cell>
          <table:table-cell table:style-name="ce3" table:formula="of:=COM.MICROSOFT.IFS([.D327]=&quot;BLANK&quot;;&quot;FALTA VERSION&quot;;AND([.D327]=&quot;2&quot;;[.K327]=&quot;D&quot;);7;[.K327]=&quot;BLANK&quot;;0;AND(OR([.D327]=&quot;3&quot;; [.D327]=&quot;1&quot;);[.K327]=&quot;A&quot;);7;AND([.D327]=&quot;4&quot;; [.K327]=&quot;C&quot;);7;1;-2)" office:value-type="float" office:value="-2" calcext:value-type="float">
            <text:p>-2</text:p>
          </table:table-cell>
          <table:table-cell table:style-name="ce3" table:formula="of:=SUM([.R327:.AC327])" office:value-type="float" office:value="-6" calcext:value-type="float">
            <text:p>-6</text:p>
          </table:table-cell>
          <table:table-cell table:style-name="ce3" table:formula="of:=IF([.AD327]&lt;0;0;[.AD327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328];1;7)" office:value-type="string" office:string-value="6109643" calcext:value-type="string">
            <text:p>6109643</text:p>
          </table:table-cell>
          <table:table-cell table:style-name="ce1" office:value-type="float" office:value="61096436" calcext:value-type="float">
            <text:p>61096436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formula="of:=COM.MICROSOFT.IFS([.D328]=&quot;BLANK&quot;;&quot;FALTA VERSION&quot;;[.L328]=&quot;F&quot;;3;[.L328]=&quot;BLANK&quot;;0;1;-2)" office:value-type="float" office:value="3" calcext:value-type="float">
            <text:p>3</text:p>
          </table:table-cell>
          <table:table-cell table:style-name="ce3" table:formula="of:=COM.MICROSOFT.IFS([.D328]=&quot;BLANK&quot;;&quot;FALTA VERSION&quot;;AND([.D328]=&quot;1&quot;;[.M328]=&quot;V&quot;);3;[.M328]=&quot;BLANK&quot;;0;AND(OR([.D328]=&quot;2&quot;; [.D328]=&quot;3&quot;; [.D328]=&quot;4&quot;);[.M328]=&quot;F&quot;);3;1;-2)" office:value-type="float" office:value="0" calcext:value-type="float">
            <text:p>0</text:p>
          </table:table-cell>
          <table:table-cell table:style-name="ce3" table:formula="of:=COM.MICROSOFT.IFS([.D328]=&quot;BLANK&quot;;&quot;FALTA VERSION&quot;;[.N328]=&quot;V&quot;;3;[.N328]=&quot;BLANK&quot;;0;1;-2)" office:value-type="float" office:value="0" calcext:value-type="float">
            <text:p>0</text:p>
          </table:table-cell>
          <table:table-cell table:style-name="ce3" table:formula="of:=COM.MICROSOFT.IFS([.D328]=&quot;BLANK&quot;;&quot;FALTA VERSION&quot;;AND(OR([.D328]=&quot;1&quot;; [.D328]=&quot;2&quot;);[.O328]=&quot;F&quot;);3;AND(OR([.D328]=&quot;3&quot;; [.D328]=&quot;4&quot;);[.O328]=&quot;V&quot;);3;[.O328]=&quot;BLANK&quot;; 0; 1;-2)" office:value-type="float" office:value="0" calcext:value-type="float">
            <text:p>0</text:p>
          </table:table-cell>
          <table:table-cell table:style-name="ce3" table:formula="of:=COM.MICROSOFT.IFS([.D328]=&quot;BLANK&quot;;&quot;FALTA VERSION&quot;;AND([.D328]=&quot;1&quot;;[.P328]=&quot;V&quot;);3;AND(OR([.D328]=&quot;2&quot;; [.D328]=&quot;3&quot;; [.D328]=&quot;4&quot;);[.P328]=&quot;F&quot;);3;[.P328]=&quot;BLANK&quot;; 0;1;-2)" office:value-type="float" office:value="-2" calcext:value-type="float">
            <text:p>-2</text:p>
          </table:table-cell>
          <table:table-cell table:style-name="ce3" table:formula="of:=COM.MICROSOFT.IFS([.$D328]=&quot;BLANK&quot;;&quot;FALTA VERSION&quot;;AND([.$D328]=&quot;1&quot;;[.Q328]=&quot;F&quot;);3;AND(OR([.$D328]=&quot;2&quot;; [.$D328]=&quot;3&quot;; [.$D328]=&quot;4&quot;);[.Q328]=&quot;V&quot;);3;[.Q328]=&quot;BLANK&quot;; 0;1;-2)" office:value-type="float" office:value="3" calcext:value-type="float">
            <text:p>3</text:p>
          </table:table-cell>
          <table:table-cell table:style-name="ce3" table:formula="of:=COM.MICROSOFT.IFS([.D328]=&quot;BLANK&quot;;&quot;FALTA VERSION&quot;;[.F328]=&quot;D&quot;;7;[.F328]=&quot;BLANK&quot;;0;1;-2)" office:value-type="float" office:value="-2" calcext:value-type="float">
            <text:p>-2</text:p>
          </table:table-cell>
          <table:table-cell table:style-name="ce3" table:formula="of:=COM.MICROSOFT.IFS([.D328]=&quot;BLANK&quot;;&quot;FALTA VERSION&quot;;AND([.D328]=&quot;3&quot;;[.G328]=&quot;B&quot;);7;[.G328]=&quot;BLANK&quot;;0;AND(OR([.D328]=&quot;2&quot;; [.D328]=&quot;1&quot;; [.D328]=&quot;4&quot;);[.G328]=&quot;C&quot;);7;1;-2)" office:value-type="float" office:value="7" calcext:value-type="float">
            <text:p>7</text:p>
          </table:table-cell>
          <table:table-cell table:style-name="ce3" table:formula="of:=COM.MICROSOFT.IFS([.D328]=&quot;BLANK&quot;;&quot;FALTA VERSION&quot;;AND([.D328]=&quot;1&quot;;[.H328]=&quot;B&quot;);7;[.H328]=&quot;BLANK&quot;;0;AND(OR([.D328]=&quot;3&quot;; [.D328]=&quot;4&quot;);[.H328]=&quot;C&quot;);7;AND([.D328]=&quot;2&quot;;[.H328]=&quot;A&quot;);7;1;-2)" office:value-type="float" office:value="0" calcext:value-type="float">
            <text:p>0</text:p>
          </table:table-cell>
          <table:table-cell table:style-name="ce3" table:formula="of:=COM.MICROSOFT.IFS([.D328]=&quot;BLANK&quot;;&quot;FALTA VERSION&quot;;[.I328]=&quot;B&quot;;7;[.I328]=&quot;BLANK&quot;;0;1;-2)" office:value-type="float" office:value="0" calcext:value-type="float">
            <text:p>0</text:p>
          </table:table-cell>
          <table:table-cell table:style-name="ce3" table:formula="of:=COM.MICROSOFT.IFS([.D328]=&quot;BLANK&quot;;&quot;FALTA VERSION&quot;;[.J328]=&quot;C&quot;;7;[.J328]=&quot;BLANK&quot;;0;1;-2)" office:value-type="float" office:value="0" calcext:value-type="float">
            <text:p>0</text:p>
          </table:table-cell>
          <table:table-cell table:style-name="ce3" table:formula="of:=COM.MICROSOFT.IFS([.D328]=&quot;BLANK&quot;;&quot;FALTA VERSION&quot;;AND([.D328]=&quot;2&quot;;[.K328]=&quot;D&quot;);7;[.K328]=&quot;BLANK&quot;;0;AND(OR([.D328]=&quot;3&quot;; [.D328]=&quot;1&quot;);[.K328]=&quot;A&quot;);7;AND([.D328]=&quot;4&quot;; [.K328]=&quot;C&quot;);7;1;-2)" office:value-type="float" office:value="7" calcext:value-type="float">
            <text:p>7</text:p>
          </table:table-cell>
          <table:table-cell table:style-name="ce3" table:formula="of:=SUM([.R328:.AC328])" office:value-type="float" office:value="16" calcext:value-type="float">
            <text:p>16</text:p>
          </table:table-cell>
          <table:table-cell table:style-name="ce3" table:formula="of:=IF([.AD328]&lt;0;0;[.AD328])" office:value-type="float" office:value="16" calcext:value-type="float">
            <text:p>16</text:p>
          </table:table-cell>
          <table:table-cell table:number-columns-repeated="16353"/>
        </table:table-row>
        <table:table-row table:style-name="ro1">
          <table:table-cell table:formula="of:=MID([.B329];1;7)" office:value-type="string" office:string-value="5475392" calcext:value-type="string">
            <text:p>5475392</text:p>
          </table:table-cell>
          <table:table-cell table:style-name="ce1" office:value-type="float" office:value="54753920" calcext:value-type="float">
            <text:p>54753920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formula="of:=COM.MICROSOFT.IFS([.D329]=&quot;BLANK&quot;;&quot;FALTA VERSION&quot;;[.L329]=&quot;F&quot;;3;[.L329]=&quot;BLANK&quot;;0;1;-2)" office:value-type="float" office:value="3" calcext:value-type="float">
            <text:p>3</text:p>
          </table:table-cell>
          <table:table-cell table:style-name="ce3" table:formula="of:=COM.MICROSOFT.IFS([.D329]=&quot;BLANK&quot;;&quot;FALTA VERSION&quot;;AND([.D329]=&quot;1&quot;;[.M329]=&quot;V&quot;);3;[.M329]=&quot;BLANK&quot;;0;AND(OR([.D329]=&quot;2&quot;; [.D329]=&quot;3&quot;; [.D329]=&quot;4&quot;);[.M329]=&quot;F&quot;);3;1;-2)" office:value-type="float" office:value="3" calcext:value-type="float">
            <text:p>3</text:p>
          </table:table-cell>
          <table:table-cell table:style-name="ce3" table:formula="of:=COM.MICROSOFT.IFS([.D329]=&quot;BLANK&quot;;&quot;FALTA VERSION&quot;;[.N329]=&quot;V&quot;;3;[.N329]=&quot;BLANK&quot;;0;1;-2)" office:value-type="float" office:value="3" calcext:value-type="float">
            <text:p>3</text:p>
          </table:table-cell>
          <table:table-cell table:style-name="ce3" table:formula="of:=COM.MICROSOFT.IFS([.D329]=&quot;BLANK&quot;;&quot;FALTA VERSION&quot;;AND(OR([.D329]=&quot;1&quot;; [.D329]=&quot;2&quot;);[.O329]=&quot;F&quot;);3;AND(OR([.D329]=&quot;3&quot;; [.D329]=&quot;4&quot;);[.O329]=&quot;V&quot;);3;[.O329]=&quot;BLANK&quot;; 0; 1;-2)" office:value-type="float" office:value="-2" calcext:value-type="float">
            <text:p>-2</text:p>
          </table:table-cell>
          <table:table-cell table:style-name="ce3" table:formula="of:=COM.MICROSOFT.IFS([.D329]=&quot;BLANK&quot;;&quot;FALTA VERSION&quot;;AND([.D329]=&quot;1&quot;;[.P329]=&quot;V&quot;);3;AND(OR([.D329]=&quot;2&quot;; [.D329]=&quot;3&quot;; [.D329]=&quot;4&quot;);[.P329]=&quot;F&quot;);3;[.P329]=&quot;BLANK&quot;; 0;1;-2)" office:value-type="float" office:value="-2" calcext:value-type="float">
            <text:p>-2</text:p>
          </table:table-cell>
          <table:table-cell table:style-name="ce3" table:formula="of:=COM.MICROSOFT.IFS([.$D329]=&quot;BLANK&quot;;&quot;FALTA VERSION&quot;;AND([.$D329]=&quot;1&quot;;[.Q329]=&quot;F&quot;);3;AND(OR([.$D329]=&quot;2&quot;; [.$D329]=&quot;3&quot;; [.$D329]=&quot;4&quot;);[.Q329]=&quot;V&quot;);3;[.Q329]=&quot;BLANK&quot;; 0;1;-2)" office:value-type="float" office:value="3" calcext:value-type="float">
            <text:p>3</text:p>
          </table:table-cell>
          <table:table-cell table:style-name="ce3" table:formula="of:=COM.MICROSOFT.IFS([.D329]=&quot;BLANK&quot;;&quot;FALTA VERSION&quot;;[.F329]=&quot;D&quot;;7;[.F329]=&quot;BLANK&quot;;0;1;-2)" office:value-type="float" office:value="-2" calcext:value-type="float">
            <text:p>-2</text:p>
          </table:table-cell>
          <table:table-cell table:style-name="ce3" table:formula="of:=COM.MICROSOFT.IFS([.D329]=&quot;BLANK&quot;;&quot;FALTA VERSION&quot;;AND([.D329]=&quot;3&quot;;[.G329]=&quot;B&quot;);7;[.G329]=&quot;BLANK&quot;;0;AND(OR([.D329]=&quot;2&quot;; [.D329]=&quot;1&quot;; [.D329]=&quot;4&quot;);[.G329]=&quot;C&quot;);7;1;-2)" office:value-type="float" office:value="-2" calcext:value-type="float">
            <text:p>-2</text:p>
          </table:table-cell>
          <table:table-cell table:style-name="ce3" table:formula="of:=COM.MICROSOFT.IFS([.D329]=&quot;BLANK&quot;;&quot;FALTA VERSION&quot;;AND([.D329]=&quot;1&quot;;[.H329]=&quot;B&quot;);7;[.H329]=&quot;BLANK&quot;;0;AND(OR([.D329]=&quot;3&quot;; [.D329]=&quot;4&quot;);[.H329]=&quot;C&quot;);7;AND([.D329]=&quot;2&quot;;[.H329]=&quot;A&quot;);7;1;-2)" office:value-type="float" office:value="7" calcext:value-type="float">
            <text:p>7</text:p>
          </table:table-cell>
          <table:table-cell table:style-name="ce3" table:formula="of:=COM.MICROSOFT.IFS([.D329]=&quot;BLANK&quot;;&quot;FALTA VERSION&quot;;[.I329]=&quot;B&quot;;7;[.I329]=&quot;BLANK&quot;;0;1;-2)" office:value-type="float" office:value="-2" calcext:value-type="float">
            <text:p>-2</text:p>
          </table:table-cell>
          <table:table-cell table:style-name="ce3" table:formula="of:=COM.MICROSOFT.IFS([.D329]=&quot;BLANK&quot;;&quot;FALTA VERSION&quot;;[.J329]=&quot;C&quot;;7;[.J329]=&quot;BLANK&quot;;0;1;-2)" office:value-type="float" office:value="-2" calcext:value-type="float">
            <text:p>-2</text:p>
          </table:table-cell>
          <table:table-cell table:style-name="ce3" table:formula="of:=COM.MICROSOFT.IFS([.D329]=&quot;BLANK&quot;;&quot;FALTA VERSION&quot;;AND([.D329]=&quot;2&quot;;[.K329]=&quot;D&quot;);7;[.K329]=&quot;BLANK&quot;;0;AND(OR([.D329]=&quot;3&quot;; [.D329]=&quot;1&quot;);[.K329]=&quot;A&quot;);7;AND([.D329]=&quot;4&quot;; [.K329]=&quot;C&quot;);7;1;-2)" office:value-type="float" office:value="-2" calcext:value-type="float">
            <text:p>-2</text:p>
          </table:table-cell>
          <table:table-cell table:style-name="ce3" table:formula="of:=SUM([.R329:.AC329])" office:value-type="float" office:value="5" calcext:value-type="float">
            <text:p>5</text:p>
          </table:table-cell>
          <table:table-cell table:style-name="ce3" table:formula="of:=IF([.AD329]&lt;0;0;[.AD329])" office:value-type="float" office:value="5" calcext:value-type="float">
            <text:p>5</text:p>
          </table:table-cell>
          <table:table-cell table:number-columns-repeated="16353"/>
        </table:table-row>
        <table:table-row table:style-name="ro1">
          <table:table-cell table:formula="of:=MID([.B330];1;7)" office:value-type="string" office:string-value="5461882" calcext:value-type="string">
            <text:p>5461882</text:p>
          </table:table-cell>
          <table:table-cell table:style-name="ce1" office:value-type="float" office:value="54618829" calcext:value-type="float">
            <text:p>54618829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table:formula="of:=COM.MICROSOFT.IFS([.D330]=&quot;BLANK&quot;;&quot;FALTA VERSION&quot;;[.L330]=&quot;F&quot;;3;[.L330]=&quot;BLANK&quot;;0;1;-2)" office:value-type="float" office:value="3" calcext:value-type="float">
            <text:p>3</text:p>
          </table:table-cell>
          <table:table-cell table:style-name="ce3" table:formula="of:=COM.MICROSOFT.IFS([.D330]=&quot;BLANK&quot;;&quot;FALTA VERSION&quot;;AND([.D330]=&quot;1&quot;;[.M330]=&quot;V&quot;);3;[.M330]=&quot;BLANK&quot;;0;AND(OR([.D330]=&quot;2&quot;; [.D330]=&quot;3&quot;; [.D330]=&quot;4&quot;);[.M330]=&quot;F&quot;);3;1;-2)" office:value-type="float" office:value="-2" calcext:value-type="float">
            <text:p>-2</text:p>
          </table:table-cell>
          <table:table-cell table:style-name="ce3" table:formula="of:=COM.MICROSOFT.IFS([.D330]=&quot;BLANK&quot;;&quot;FALTA VERSION&quot;;[.N330]=&quot;V&quot;;3;[.N330]=&quot;BLANK&quot;;0;1;-2)" office:value-type="float" office:value="-2" calcext:value-type="float">
            <text:p>-2</text:p>
          </table:table-cell>
          <table:table-cell table:style-name="ce3" table:formula="of:=COM.MICROSOFT.IFS([.D330]=&quot;BLANK&quot;;&quot;FALTA VERSION&quot;;AND(OR([.D330]=&quot;1&quot;; [.D330]=&quot;2&quot;);[.O330]=&quot;F&quot;);3;AND(OR([.D330]=&quot;3&quot;; [.D330]=&quot;4&quot;);[.O330]=&quot;V&quot;);3;[.O330]=&quot;BLANK&quot;; 0; 1;-2)" office:value-type="float" office:value="0" calcext:value-type="float">
            <text:p>0</text:p>
          </table:table-cell>
          <table:table-cell table:style-name="ce3" table:formula="of:=COM.MICROSOFT.IFS([.D330]=&quot;BLANK&quot;;&quot;FALTA VERSION&quot;;AND([.D330]=&quot;1&quot;;[.P330]=&quot;V&quot;);3;AND(OR([.D330]=&quot;2&quot;; [.D330]=&quot;3&quot;; [.D330]=&quot;4&quot;);[.P330]=&quot;F&quot;);3;[.P330]=&quot;BLANK&quot;; 0;1;-2)" office:value-type="float" office:value="0" calcext:value-type="float">
            <text:p>0</text:p>
          </table:table-cell>
          <table:table-cell table:style-name="ce3" table:formula="of:=COM.MICROSOFT.IFS([.$D330]=&quot;BLANK&quot;;&quot;FALTA VERSION&quot;;AND([.$D330]=&quot;1&quot;;[.Q330]=&quot;F&quot;);3;AND(OR([.$D330]=&quot;2&quot;; [.$D330]=&quot;3&quot;; [.$D330]=&quot;4&quot;);[.Q330]=&quot;V&quot;);3;[.Q330]=&quot;BLANK&quot;; 0;1;-2)" office:value-type="float" office:value="0" calcext:value-type="float">
            <text:p>0</text:p>
          </table:table-cell>
          <table:table-cell table:style-name="ce3" table:formula="of:=COM.MICROSOFT.IFS([.D330]=&quot;BLANK&quot;;&quot;FALTA VERSION&quot;;[.F330]=&quot;D&quot;;7;[.F330]=&quot;BLANK&quot;;0;1;-2)" office:value-type="float" office:value="-2" calcext:value-type="float">
            <text:p>-2</text:p>
          </table:table-cell>
          <table:table-cell table:style-name="ce3" table:formula="of:=COM.MICROSOFT.IFS([.D330]=&quot;BLANK&quot;;&quot;FALTA VERSION&quot;;AND([.D330]=&quot;3&quot;;[.G330]=&quot;B&quot;);7;[.G330]=&quot;BLANK&quot;;0;AND(OR([.D330]=&quot;2&quot;; [.D330]=&quot;1&quot;; [.D330]=&quot;4&quot;);[.G330]=&quot;C&quot;);7;1;-2)" office:value-type="float" office:value="7" calcext:value-type="float">
            <text:p>7</text:p>
          </table:table-cell>
          <table:table-cell table:style-name="ce3" table:formula="of:=COM.MICROSOFT.IFS([.D330]=&quot;BLANK&quot;;&quot;FALTA VERSION&quot;;AND([.D330]=&quot;1&quot;;[.H330]=&quot;B&quot;);7;[.H330]=&quot;BLANK&quot;;0;AND(OR([.D330]=&quot;3&quot;; [.D330]=&quot;4&quot;);[.H330]=&quot;C&quot;);7;AND([.D330]=&quot;2&quot;;[.H330]=&quot;A&quot;);7;1;-2)" office:value-type="float" office:value="7" calcext:value-type="float">
            <text:p>7</text:p>
          </table:table-cell>
          <table:table-cell table:style-name="ce3" table:formula="of:=COM.MICROSOFT.IFS([.D330]=&quot;BLANK&quot;;&quot;FALTA VERSION&quot;;[.I330]=&quot;B&quot;;7;[.I330]=&quot;BLANK&quot;;0;1;-2)" office:value-type="float" office:value="-2" calcext:value-type="float">
            <text:p>-2</text:p>
          </table:table-cell>
          <table:table-cell table:style-name="ce3" table:formula="of:=COM.MICROSOFT.IFS([.D330]=&quot;BLANK&quot;;&quot;FALTA VERSION&quot;;[.J330]=&quot;C&quot;;7;[.J330]=&quot;BLANK&quot;;0;1;-2)" office:value-type="float" office:value="0" calcext:value-type="float">
            <text:p>0</text:p>
          </table:table-cell>
          <table:table-cell table:style-name="ce3" table:formula="of:=COM.MICROSOFT.IFS([.D330]=&quot;BLANK&quot;;&quot;FALTA VERSION&quot;;AND([.D330]=&quot;2&quot;;[.K330]=&quot;D&quot;);7;[.K330]=&quot;BLANK&quot;;0;AND(OR([.D330]=&quot;3&quot;; [.D330]=&quot;1&quot;);[.K330]=&quot;A&quot;);7;AND([.D330]=&quot;4&quot;; [.K330]=&quot;C&quot;);7;1;-2)" office:value-type="float" office:value="7" calcext:value-type="float">
            <text:p>7</text:p>
          </table:table-cell>
          <table:table-cell table:style-name="ce3" table:formula="of:=SUM([.R330:.AC330])" office:value-type="float" office:value="16" calcext:value-type="float">
            <text:p>16</text:p>
          </table:table-cell>
          <table:table-cell table:style-name="ce3" table:formula="of:=IF([.AD330]&lt;0;0;[.AD330])" office:value-type="float" office:value="16" calcext:value-type="float">
            <text:p>16</text:p>
          </table:table-cell>
          <table:table-cell table:number-columns-repeated="16353"/>
        </table:table-row>
        <table:table-row table:style-name="ro1">
          <table:table-cell table:formula="of:=MID([.B331];1;7)" office:value-type="string" office:string-value="5524700" calcext:value-type="string">
            <text:p>5524700</text:p>
          </table:table-cell>
          <table:table-cell table:style-name="ce1" office:value-type="float" office:value="55247009" calcext:value-type="float">
            <text:p>55247009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table:formula="of:=COM.MICROSOFT.IFS([.D331]=&quot;BLANK&quot;;&quot;FALTA VERSION&quot;;[.L331]=&quot;F&quot;;3;[.L331]=&quot;BLANK&quot;;0;1;-2)" office:value-type="float" office:value="3" calcext:value-type="float">
            <text:p>3</text:p>
          </table:table-cell>
          <table:table-cell table:style-name="ce3" table:formula="of:=COM.MICROSOFT.IFS([.D331]=&quot;BLANK&quot;;&quot;FALTA VERSION&quot;;AND([.D331]=&quot;1&quot;;[.M331]=&quot;V&quot;);3;[.M331]=&quot;BLANK&quot;;0;AND(OR([.D331]=&quot;2&quot;; [.D331]=&quot;3&quot;; [.D331]=&quot;4&quot;);[.M331]=&quot;F&quot;);3;1;-2)" office:value-type="float" office:value="3" calcext:value-type="float">
            <text:p>3</text:p>
          </table:table-cell>
          <table:table-cell table:style-name="ce3" table:formula="of:=COM.MICROSOFT.IFS([.D331]=&quot;BLANK&quot;;&quot;FALTA VERSION&quot;;[.N331]=&quot;V&quot;;3;[.N331]=&quot;BLANK&quot;;0;1;-2)" office:value-type="float" office:value="-2" calcext:value-type="float">
            <text:p>-2</text:p>
          </table:table-cell>
          <table:table-cell table:style-name="ce3" table:formula="of:=COM.MICROSOFT.IFS([.D331]=&quot;BLANK&quot;;&quot;FALTA VERSION&quot;;AND(OR([.D331]=&quot;1&quot;; [.D331]=&quot;2&quot;);[.O331]=&quot;F&quot;);3;AND(OR([.D331]=&quot;3&quot;; [.D331]=&quot;4&quot;);[.O331]=&quot;V&quot;);3;[.O331]=&quot;BLANK&quot;; 0; 1;-2)" office:value-type="float" office:value="0" calcext:value-type="float">
            <text:p>0</text:p>
          </table:table-cell>
          <table:table-cell table:style-name="ce3" table:formula="of:=COM.MICROSOFT.IFS([.D331]=&quot;BLANK&quot;;&quot;FALTA VERSION&quot;;AND([.D331]=&quot;1&quot;;[.P331]=&quot;V&quot;);3;AND(OR([.D331]=&quot;2&quot;; [.D331]=&quot;3&quot;; [.D331]=&quot;4&quot;);[.P331]=&quot;F&quot;);3;[.P331]=&quot;BLANK&quot;; 0;1;-2)" office:value-type="float" office:value="0" calcext:value-type="float">
            <text:p>0</text:p>
          </table:table-cell>
          <table:table-cell table:style-name="ce3" table:formula="of:=COM.MICROSOFT.IFS([.$D331]=&quot;BLANK&quot;;&quot;FALTA VERSION&quot;;AND([.$D331]=&quot;1&quot;;[.Q331]=&quot;F&quot;);3;AND(OR([.$D331]=&quot;2&quot;; [.$D331]=&quot;3&quot;; [.$D331]=&quot;4&quot;);[.Q331]=&quot;V&quot;);3;[.Q331]=&quot;BLANK&quot;; 0;1;-2)" office:value-type="float" office:value="0" calcext:value-type="float">
            <text:p>0</text:p>
          </table:table-cell>
          <table:table-cell table:style-name="ce3" table:formula="of:=COM.MICROSOFT.IFS([.D331]=&quot;BLANK&quot;;&quot;FALTA VERSION&quot;;[.F331]=&quot;D&quot;;7;[.F331]=&quot;BLANK&quot;;0;1;-2)" office:value-type="float" office:value="7" calcext:value-type="float">
            <text:p>7</text:p>
          </table:table-cell>
          <table:table-cell table:style-name="ce3" table:formula="of:=COM.MICROSOFT.IFS([.D331]=&quot;BLANK&quot;;&quot;FALTA VERSION&quot;;AND([.D331]=&quot;3&quot;;[.G331]=&quot;B&quot;);7;[.G331]=&quot;BLANK&quot;;0;AND(OR([.D331]=&quot;2&quot;; [.D331]=&quot;1&quot;; [.D331]=&quot;4&quot;);[.G331]=&quot;C&quot;);7;1;-2)" office:value-type="float" office:value="-2" calcext:value-type="float">
            <text:p>-2</text:p>
          </table:table-cell>
          <table:table-cell table:style-name="ce3" table:formula="of:=COM.MICROSOFT.IFS([.D331]=&quot;BLANK&quot;;&quot;FALTA VERSION&quot;;AND([.D331]=&quot;1&quot;;[.H331]=&quot;B&quot;);7;[.H331]=&quot;BLANK&quot;;0;AND(OR([.D331]=&quot;3&quot;; [.D331]=&quot;4&quot;);[.H331]=&quot;C&quot;);7;AND([.D331]=&quot;2&quot;;[.H331]=&quot;A&quot;);7;1;-2)" office:value-type="float" office:value="-2" calcext:value-type="float">
            <text:p>-2</text:p>
          </table:table-cell>
          <table:table-cell table:style-name="ce3" table:formula="of:=COM.MICROSOFT.IFS([.D331]=&quot;BLANK&quot;;&quot;FALTA VERSION&quot;;[.I331]=&quot;B&quot;;7;[.I331]=&quot;BLANK&quot;;0;1;-2)" office:value-type="float" office:value="0" calcext:value-type="float">
            <text:p>0</text:p>
          </table:table-cell>
          <table:table-cell table:style-name="ce3" table:formula="of:=COM.MICROSOFT.IFS([.D331]=&quot;BLANK&quot;;&quot;FALTA VERSION&quot;;[.J331]=&quot;C&quot;;7;[.J331]=&quot;BLANK&quot;;0;1;-2)" office:value-type="float" office:value="7" calcext:value-type="float">
            <text:p>7</text:p>
          </table:table-cell>
          <table:table-cell table:style-name="ce3" table:formula="of:=COM.MICROSOFT.IFS([.D331]=&quot;BLANK&quot;;&quot;FALTA VERSION&quot;;AND([.D331]=&quot;2&quot;;[.K331]=&quot;D&quot;);7;[.K331]=&quot;BLANK&quot;;0;AND(OR([.D331]=&quot;3&quot;; [.D331]=&quot;1&quot;);[.K331]=&quot;A&quot;);7;AND([.D331]=&quot;4&quot;; [.K331]=&quot;C&quot;);7;1;-2)" office:value-type="float" office:value="7" calcext:value-type="float">
            <text:p>7</text:p>
          </table:table-cell>
          <table:table-cell table:style-name="ce3" table:formula="of:=SUM([.R331:.AC331])" office:value-type="float" office:value="21" calcext:value-type="float">
            <text:p>21</text:p>
          </table:table-cell>
          <table:table-cell table:style-name="ce3" table:formula="of:=IF([.AD331]&lt;0;0;[.AD331])" office:value-type="float" office:value="21" calcext:value-type="float">
            <text:p>21</text:p>
          </table:table-cell>
          <table:table-cell table:number-columns-repeated="16353"/>
        </table:table-row>
        <table:table-row table:style-name="ro1">
          <table:table-cell table:formula="of:=MID([.B332];1;7)" office:value-type="string" office:string-value="5633336" calcext:value-type="string">
            <text:p>5633336</text:p>
          </table:table-cell>
          <table:table-cell table:style-name="ce1" office:value-type="float" office:value="56333360" calcext:value-type="float">
            <text:p>56333360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number-columns-repeated="4" table:style-name="ce3" office:value-type="string" calcext:value-type="string">
            <text:p>BLANK</text:p>
          </table:table-cell>
          <table:table-cell table:style-name="ce3" table:formula="of:=COM.MICROSOFT.IFS([.D332]=&quot;BLANK&quot;;&quot;FALTA VERSION&quot;;[.L332]=&quot;F&quot;;3;[.L332]=&quot;BLANK&quot;;0;1;-2)" office:value-type="float" office:value="0" calcext:value-type="float">
            <text:p>0</text:p>
          </table:table-cell>
          <table:table-cell table:style-name="ce3" table:formula="of:=COM.MICROSOFT.IFS([.D332]=&quot;BLANK&quot;;&quot;FALTA VERSION&quot;;AND([.D332]=&quot;1&quot;;[.M332]=&quot;V&quot;);3;[.M332]=&quot;BLANK&quot;;0;AND(OR([.D332]=&quot;2&quot;; [.D332]=&quot;3&quot;; [.D332]=&quot;4&quot;);[.M332]=&quot;F&quot;);3;1;-2)" office:value-type="float" office:value="-2" calcext:value-type="float">
            <text:p>-2</text:p>
          </table:table-cell>
          <table:table-cell table:style-name="ce3" table:formula="of:=COM.MICROSOFT.IFS([.D332]=&quot;BLANK&quot;;&quot;FALTA VERSION&quot;;[.N332]=&quot;V&quot;;3;[.N332]=&quot;BLANK&quot;;0;1;-2)" office:value-type="float" office:value="0" calcext:value-type="float">
            <text:p>0</text:p>
          </table:table-cell>
          <table:table-cell table:style-name="ce3" table:formula="of:=COM.MICROSOFT.IFS([.D332]=&quot;BLANK&quot;;&quot;FALTA VERSION&quot;;AND(OR([.D332]=&quot;1&quot;; [.D332]=&quot;2&quot;);[.O332]=&quot;F&quot;);3;AND(OR([.D332]=&quot;3&quot;; [.D332]=&quot;4&quot;);[.O332]=&quot;V&quot;);3;[.O332]=&quot;BLANK&quot;; 0; 1;-2)" office:value-type="float" office:value="0" calcext:value-type="float">
            <text:p>0</text:p>
          </table:table-cell>
          <table:table-cell table:style-name="ce3" table:formula="of:=COM.MICROSOFT.IFS([.D332]=&quot;BLANK&quot;;&quot;FALTA VERSION&quot;;AND([.D332]=&quot;1&quot;;[.P332]=&quot;V&quot;);3;AND(OR([.D332]=&quot;2&quot;; [.D332]=&quot;3&quot;; [.D332]=&quot;4&quot;);[.P332]=&quot;F&quot;);3;[.P332]=&quot;BLANK&quot;; 0;1;-2)" office:value-type="float" office:value="0" calcext:value-type="float">
            <text:p>0</text:p>
          </table:table-cell>
          <table:table-cell table:style-name="ce3" table:formula="of:=COM.MICROSOFT.IFS([.$D332]=&quot;BLANK&quot;;&quot;FALTA VERSION&quot;;AND([.$D332]=&quot;1&quot;;[.Q332]=&quot;F&quot;);3;AND(OR([.$D332]=&quot;2&quot;; [.$D332]=&quot;3&quot;; [.$D332]=&quot;4&quot;);[.Q332]=&quot;V&quot;);3;[.Q332]=&quot;BLANK&quot;; 0;1;-2)" office:value-type="float" office:value="0" calcext:value-type="float">
            <text:p>0</text:p>
          </table:table-cell>
          <table:table-cell table:style-name="ce3" table:formula="of:=COM.MICROSOFT.IFS([.D332]=&quot;BLANK&quot;;&quot;FALTA VERSION&quot;;[.F332]=&quot;D&quot;;7;[.F332]=&quot;BLANK&quot;;0;1;-2)" office:value-type="float" office:value="0" calcext:value-type="float">
            <text:p>0</text:p>
          </table:table-cell>
          <table:table-cell table:style-name="ce3" table:formula="of:=COM.MICROSOFT.IFS([.D332]=&quot;BLANK&quot;;&quot;FALTA VERSION&quot;;AND([.D332]=&quot;3&quot;;[.G332]=&quot;B&quot;);7;[.G332]=&quot;BLANK&quot;;0;AND(OR([.D332]=&quot;2&quot;; [.D332]=&quot;1&quot;; [.D332]=&quot;4&quot;);[.G332]=&quot;C&quot;);7;1;-2)" office:value-type="float" office:value="-2" calcext:value-type="float">
            <text:p>-2</text:p>
          </table:table-cell>
          <table:table-cell table:style-name="ce3" table:formula="of:=COM.MICROSOFT.IFS([.D332]=&quot;BLANK&quot;;&quot;FALTA VERSION&quot;;AND([.D332]=&quot;1&quot;;[.H332]=&quot;B&quot;);7;[.H332]=&quot;BLANK&quot;;0;AND(OR([.D332]=&quot;3&quot;; [.D332]=&quot;4&quot;);[.H332]=&quot;C&quot;);7;AND([.D332]=&quot;2&quot;;[.H332]=&quot;A&quot;);7;1;-2)" office:value-type="float" office:value="7" calcext:value-type="float">
            <text:p>7</text:p>
          </table:table-cell>
          <table:table-cell table:style-name="ce3" table:formula="of:=COM.MICROSOFT.IFS([.D332]=&quot;BLANK&quot;;&quot;FALTA VERSION&quot;;[.I332]=&quot;B&quot;;7;[.I332]=&quot;BLANK&quot;;0;1;-2)" office:value-type="float" office:value="-2" calcext:value-type="float">
            <text:p>-2</text:p>
          </table:table-cell>
          <table:table-cell table:style-name="ce3" table:formula="of:=COM.MICROSOFT.IFS([.D332]=&quot;BLANK&quot;;&quot;FALTA VERSION&quot;;[.J332]=&quot;C&quot;;7;[.J332]=&quot;BLANK&quot;;0;1;-2)" office:value-type="float" office:value="0" calcext:value-type="float">
            <text:p>0</text:p>
          </table:table-cell>
          <table:table-cell table:style-name="ce3" table:formula="of:=COM.MICROSOFT.IFS([.D332]=&quot;BLANK&quot;;&quot;FALTA VERSION&quot;;AND([.D332]=&quot;2&quot;;[.K332]=&quot;D&quot;);7;[.K332]=&quot;BLANK&quot;;0;AND(OR([.D332]=&quot;3&quot;; [.D332]=&quot;1&quot;);[.K332]=&quot;A&quot;);7;AND([.D332]=&quot;4&quot;; [.K332]=&quot;C&quot;);7;1;-2)" office:value-type="float" office:value="-2" calcext:value-type="float">
            <text:p>-2</text:p>
          </table:table-cell>
          <table:table-cell table:style-name="ce3" table:formula="of:=SUM([.R332:.AC332])" office:value-type="float" office:value="-1" calcext:value-type="float">
            <text:p>-1</text:p>
          </table:table-cell>
          <table:table-cell table:style-name="ce3" table:formula="of:=IF([.AD332]&lt;0;0;[.AD332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333];1;7)" office:value-type="string" office:string-value="5844247" calcext:value-type="string">
            <text:p>5844247</text:p>
          </table:table-cell>
          <table:table-cell table:style-name="ce1" office:value-type="float" office:value="58442476" calcext:value-type="float">
            <text:p>58442476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formula="of:=COM.MICROSOFT.IFS([.D333]=&quot;BLANK&quot;;&quot;FALTA VERSION&quot;;[.L333]=&quot;F&quot;;3;[.L333]=&quot;BLANK&quot;;0;1;-2)" office:value-type="float" office:value="3" calcext:value-type="float">
            <text:p>3</text:p>
          </table:table-cell>
          <table:table-cell table:style-name="ce3" table:formula="of:=COM.MICROSOFT.IFS([.D333]=&quot;BLANK&quot;;&quot;FALTA VERSION&quot;;AND([.D333]=&quot;1&quot;;[.M333]=&quot;V&quot;);3;[.M333]=&quot;BLANK&quot;;0;AND(OR([.D333]=&quot;2&quot;; [.D333]=&quot;3&quot;; [.D333]=&quot;4&quot;);[.M333]=&quot;F&quot;);3;1;-2)" office:value-type="float" office:value="-2" calcext:value-type="float">
            <text:p>-2</text:p>
          </table:table-cell>
          <table:table-cell table:style-name="ce3" table:formula="of:=COM.MICROSOFT.IFS([.D333]=&quot;BLANK&quot;;&quot;FALTA VERSION&quot;;[.N333]=&quot;V&quot;;3;[.N333]=&quot;BLANK&quot;;0;1;-2)" office:value-type="float" office:value="-2" calcext:value-type="float">
            <text:p>-2</text:p>
          </table:table-cell>
          <table:table-cell table:style-name="ce3" table:formula="of:=COM.MICROSOFT.IFS([.D333]=&quot;BLANK&quot;;&quot;FALTA VERSION&quot;;AND(OR([.D333]=&quot;1&quot;; [.D333]=&quot;2&quot;);[.O333]=&quot;F&quot;);3;AND(OR([.D333]=&quot;3&quot;; [.D333]=&quot;4&quot;);[.O333]=&quot;V&quot;);3;[.O333]=&quot;BLANK&quot;; 0; 1;-2)" office:value-type="float" office:value="-2" calcext:value-type="float">
            <text:p>-2</text:p>
          </table:table-cell>
          <table:table-cell table:style-name="ce3" table:formula="of:=COM.MICROSOFT.IFS([.D333]=&quot;BLANK&quot;;&quot;FALTA VERSION&quot;;AND([.D333]=&quot;1&quot;;[.P333]=&quot;V&quot;);3;AND(OR([.D333]=&quot;2&quot;; [.D333]=&quot;3&quot;; [.D333]=&quot;4&quot;);[.P333]=&quot;F&quot;);3;[.P333]=&quot;BLANK&quot;; 0;1;-2)" office:value-type="float" office:value="-2" calcext:value-type="float">
            <text:p>-2</text:p>
          </table:table-cell>
          <table:table-cell table:style-name="ce3" table:formula="of:=COM.MICROSOFT.IFS([.$D333]=&quot;BLANK&quot;;&quot;FALTA VERSION&quot;;AND([.$D333]=&quot;1&quot;;[.Q333]=&quot;F&quot;);3;AND(OR([.$D333]=&quot;2&quot;; [.$D333]=&quot;3&quot;; [.$D333]=&quot;4&quot;);[.Q333]=&quot;V&quot;);3;[.Q333]=&quot;BLANK&quot;; 0;1;-2)" office:value-type="float" office:value="3" calcext:value-type="float">
            <text:p>3</text:p>
          </table:table-cell>
          <table:table-cell table:style-name="ce3" table:formula="of:=COM.MICROSOFT.IFS([.D333]=&quot;BLANK&quot;;&quot;FALTA VERSION&quot;;[.F333]=&quot;D&quot;;7;[.F333]=&quot;BLANK&quot;;0;1;-2)" office:value-type="float" office:value="-2" calcext:value-type="float">
            <text:p>-2</text:p>
          </table:table-cell>
          <table:table-cell table:style-name="ce3" table:formula="of:=COM.MICROSOFT.IFS([.D333]=&quot;BLANK&quot;;&quot;FALTA VERSION&quot;;AND([.D333]=&quot;3&quot;;[.G333]=&quot;B&quot;);7;[.G333]=&quot;BLANK&quot;;0;AND(OR([.D333]=&quot;2&quot;; [.D333]=&quot;1&quot;; [.D333]=&quot;4&quot;);[.G333]=&quot;C&quot;);7;1;-2)" office:value-type="float" office:value="7" calcext:value-type="float">
            <text:p>7</text:p>
          </table:table-cell>
          <table:table-cell table:style-name="ce3" table:formula="of:=COM.MICROSOFT.IFS([.D333]=&quot;BLANK&quot;;&quot;FALTA VERSION&quot;;AND([.D333]=&quot;1&quot;;[.H333]=&quot;B&quot;);7;[.H333]=&quot;BLANK&quot;;0;AND(OR([.D333]=&quot;3&quot;; [.D333]=&quot;4&quot;);[.H333]=&quot;C&quot;);7;AND([.D333]=&quot;2&quot;;[.H333]=&quot;A&quot;);7;1;-2)" office:value-type="float" office:value="-2" calcext:value-type="float">
            <text:p>-2</text:p>
          </table:table-cell>
          <table:table-cell table:style-name="ce3" table:formula="of:=COM.MICROSOFT.IFS([.D333]=&quot;BLANK&quot;;&quot;FALTA VERSION&quot;;[.I333]=&quot;B&quot;;7;[.I333]=&quot;BLANK&quot;;0;1;-2)" office:value-type="float" office:value="-2" calcext:value-type="float">
            <text:p>-2</text:p>
          </table:table-cell>
          <table:table-cell table:style-name="ce3" table:formula="of:=COM.MICROSOFT.IFS([.D333]=&quot;BLANK&quot;;&quot;FALTA VERSION&quot;;[.J333]=&quot;C&quot;;7;[.J333]=&quot;BLANK&quot;;0;1;-2)" office:value-type="float" office:value="-2" calcext:value-type="float">
            <text:p>-2</text:p>
          </table:table-cell>
          <table:table-cell table:style-name="ce3" table:formula="of:=COM.MICROSOFT.IFS([.D333]=&quot;BLANK&quot;;&quot;FALTA VERSION&quot;;AND([.D333]=&quot;2&quot;;[.K333]=&quot;D&quot;);7;[.K333]=&quot;BLANK&quot;;0;AND(OR([.D333]=&quot;3&quot;; [.D333]=&quot;1&quot;);[.K333]=&quot;A&quot;);7;AND([.D333]=&quot;4&quot;; [.K333]=&quot;C&quot;);7;1;-2)" office:value-type="float" office:value="-2" calcext:value-type="float">
            <text:p>-2</text:p>
          </table:table-cell>
          <table:table-cell table:style-name="ce3" table:formula="of:=SUM([.R333:.AC333])" office:value-type="float" office:value="-5" calcext:value-type="float">
            <text:p>-5</text:p>
          </table:table-cell>
          <table:table-cell table:style-name="ce3" table:formula="of:=IF([.AD333]&lt;0;0;[.AD333])" office:value-type="float" office:value="0" calcext:value-type="float">
            <text:p>0</text:p>
          </table:table-cell>
          <table:table-cell table:number-columns-repeated="16353"/>
        </table:table-row>
        <table:table-row table:style-name="ro1">
          <table:table-cell table:formula="of:=MID([.B334];1;7)" office:value-type="string" office:string-value="5556483" calcext:value-type="string">
            <text:p>5556483</text:p>
          </table:table-cell>
          <table:table-cell table:style-name="ce1" office:value-type="float" office:value="55564833" calcext:value-type="float">
            <text:p>55564833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number-columns-repeated="3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table:formula="of:=COM.MICROSOFT.IFS([.D334]=&quot;BLANK&quot;;&quot;FALTA VERSION&quot;;[.L334]=&quot;F&quot;;3;[.L334]=&quot;BLANK&quot;;0;1;-2)" office:value-type="float" office:value="3" calcext:value-type="float">
            <text:p>3</text:p>
          </table:table-cell>
          <table:table-cell table:style-name="ce3" table:formula="of:=COM.MICROSOFT.IFS([.D334]=&quot;BLANK&quot;;&quot;FALTA VERSION&quot;;AND([.D334]=&quot;1&quot;;[.M334]=&quot;V&quot;);3;[.M334]=&quot;BLANK&quot;;0;AND(OR([.D334]=&quot;2&quot;; [.D334]=&quot;3&quot;; [.D334]=&quot;4&quot;);[.M334]=&quot;F&quot;);3;1;-2)" office:value-type="float" office:value="3" calcext:value-type="float">
            <text:p>3</text:p>
          </table:table-cell>
          <table:table-cell table:style-name="ce3" table:formula="of:=COM.MICROSOFT.IFS([.D334]=&quot;BLANK&quot;;&quot;FALTA VERSION&quot;;[.N334]=&quot;V&quot;;3;[.N334]=&quot;BLANK&quot;;0;1;-2)" office:value-type="float" office:value="-2" calcext:value-type="float">
            <text:p>-2</text:p>
          </table:table-cell>
          <table:table-cell table:style-name="ce3" table:formula="of:=COM.MICROSOFT.IFS([.D334]=&quot;BLANK&quot;;&quot;FALTA VERSION&quot;;AND(OR([.D334]=&quot;1&quot;; [.D334]=&quot;2&quot;);[.O334]=&quot;F&quot;);3;AND(OR([.D334]=&quot;3&quot;; [.D334]=&quot;4&quot;);[.O334]=&quot;V&quot;);3;[.O334]=&quot;BLANK&quot;; 0; 1;-2)" office:value-type="float" office:value="3" calcext:value-type="float">
            <text:p>3</text:p>
          </table:table-cell>
          <table:table-cell table:style-name="ce3" table:formula="of:=COM.MICROSOFT.IFS([.D334]=&quot;BLANK&quot;;&quot;FALTA VERSION&quot;;AND([.D334]=&quot;1&quot;;[.P334]=&quot;V&quot;);3;AND(OR([.D334]=&quot;2&quot;; [.D334]=&quot;3&quot;; [.D334]=&quot;4&quot;);[.P334]=&quot;F&quot;);3;[.P334]=&quot;BLANK&quot;; 0;1;-2)" office:value-type="float" office:value="-2" calcext:value-type="float">
            <text:p>-2</text:p>
          </table:table-cell>
          <table:table-cell table:style-name="ce3" table:formula="of:=COM.MICROSOFT.IFS([.$D334]=&quot;BLANK&quot;;&quot;FALTA VERSION&quot;;AND([.$D334]=&quot;1&quot;;[.Q334]=&quot;F&quot;);3;AND(OR([.$D334]=&quot;2&quot;; [.$D334]=&quot;3&quot;; [.$D334]=&quot;4&quot;);[.Q334]=&quot;V&quot;);3;[.Q334]=&quot;BLANK&quot;; 0;1;-2)" office:value-type="float" office:value="-2" calcext:value-type="float">
            <text:p>-2</text:p>
          </table:table-cell>
          <table:table-cell table:style-name="ce3" table:formula="of:=COM.MICROSOFT.IFS([.D334]=&quot;BLANK&quot;;&quot;FALTA VERSION&quot;;[.F334]=&quot;D&quot;;7;[.F334]=&quot;BLANK&quot;;0;1;-2)" office:value-type="float" office:value="7" calcext:value-type="float">
            <text:p>7</text:p>
          </table:table-cell>
          <table:table-cell table:style-name="ce3" table:formula="of:=COM.MICROSOFT.IFS([.D334]=&quot;BLANK&quot;;&quot;FALTA VERSION&quot;;AND([.D334]=&quot;3&quot;;[.G334]=&quot;B&quot;);7;[.G334]=&quot;BLANK&quot;;0;AND(OR([.D334]=&quot;2&quot;; [.D334]=&quot;1&quot;; [.D334]=&quot;4&quot;);[.G334]=&quot;C&quot;);7;1;-2)" office:value-type="float" office:value="0" calcext:value-type="float">
            <text:p>0</text:p>
          </table:table-cell>
          <table:table-cell table:style-name="ce3" table:formula="of:=COM.MICROSOFT.IFS([.D334]=&quot;BLANK&quot;;&quot;FALTA VERSION&quot;;AND([.D334]=&quot;1&quot;;[.H334]=&quot;B&quot;);7;[.H334]=&quot;BLANK&quot;;0;AND(OR([.D334]=&quot;3&quot;; [.D334]=&quot;4&quot;);[.H334]=&quot;C&quot;);7;AND([.D334]=&quot;2&quot;;[.H334]=&quot;A&quot;);7;1;-2)" office:value-type="float" office:value="0" calcext:value-type="float">
            <text:p>0</text:p>
          </table:table-cell>
          <table:table-cell table:style-name="ce3" table:formula="of:=COM.MICROSOFT.IFS([.D334]=&quot;BLANK&quot;;&quot;FALTA VERSION&quot;;[.I334]=&quot;B&quot;;7;[.I334]=&quot;BLANK&quot;;0;1;-2)" office:value-type="float" office:value="-2" calcext:value-type="float">
            <text:p>-2</text:p>
          </table:table-cell>
          <table:table-cell table:style-name="ce3" table:formula="of:=COM.MICROSOFT.IFS([.D334]=&quot;BLANK&quot;;&quot;FALTA VERSION&quot;;[.J334]=&quot;C&quot;;7;[.J334]=&quot;BLANK&quot;;0;1;-2)" office:value-type="float" office:value="-2" calcext:value-type="float">
            <text:p>-2</text:p>
          </table:table-cell>
          <table:table-cell table:style-name="ce3" table:formula="of:=COM.MICROSOFT.IFS([.D334]=&quot;BLANK&quot;;&quot;FALTA VERSION&quot;;AND([.D334]=&quot;2&quot;;[.K334]=&quot;D&quot;);7;[.K334]=&quot;BLANK&quot;;0;AND(OR([.D334]=&quot;3&quot;; [.D334]=&quot;1&quot;);[.K334]=&quot;A&quot;);7;AND([.D334]=&quot;4&quot;; [.K334]=&quot;C&quot;);7;1;-2)" office:value-type="float" office:value="7" calcext:value-type="float">
            <text:p>7</text:p>
          </table:table-cell>
          <table:table-cell table:style-name="ce3" table:formula="of:=SUM([.R334:.AC334])" office:value-type="float" office:value="13" calcext:value-type="float">
            <text:p>13</text:p>
          </table:table-cell>
          <table:table-cell table:style-name="ce3" table:formula="of:=IF([.AD334]&lt;0;0;[.AD334])" office:value-type="float" office:value="13" calcext:value-type="float">
            <text:p>13</text:p>
          </table:table-cell>
          <table:table-cell table:number-columns-repeated="16353"/>
        </table:table-row>
        <table:table-row table:style-name="ro1">
          <table:table-cell table:formula="of:=MID([.B335];1;7)" office:value-type="string" office:string-value="5252727" calcext:value-type="string">
            <text:p>5252727</text:p>
          </table:table-cell>
          <table:table-cell table:style-name="ce1" office:value-type="float" office:value="52527272" calcext:value-type="float">
            <text:p>52527272</text:p>
          </table:table-cell>
          <table:table-cell office:value-type="float" office:value="1409" calcext:value-type="float">
            <text:p>1409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6" table:style-name="ce3" office:value-type="string" calcext:value-type="string">
            <text:p>BLANK</text:p>
          </table:table-cell>
          <table:table-cell table:style-name="ce3" table:formula="of:=COM.MICROSOFT.IFS([.D335]=&quot;BLANK&quot;;&quot;FALTA VERSION&quot;;[.L335]=&quot;F&quot;;3;[.L335]=&quot;BLANK&quot;;0;1;-2)" office:value-type="float" office:value="0" calcext:value-type="float">
            <text:p>0</text:p>
          </table:table-cell>
          <table:table-cell table:style-name="ce3" table:formula="of:=COM.MICROSOFT.IFS([.D335]=&quot;BLANK&quot;;&quot;FALTA VERSION&quot;;AND([.D335]=&quot;1&quot;;[.M335]=&quot;V&quot;);3;[.M335]=&quot;BLANK&quot;;0;AND(OR([.D335]=&quot;2&quot;; [.D335]=&quot;3&quot;; [.D335]=&quot;4&quot;);[.M335]=&quot;F&quot;);3;1;-2)" office:value-type="float" office:value="0" calcext:value-type="float">
            <text:p>0</text:p>
          </table:table-cell>
          <table:table-cell table:style-name="ce3" table:formula="of:=COM.MICROSOFT.IFS([.D335]=&quot;BLANK&quot;;&quot;FALTA VERSION&quot;;[.N335]=&quot;V&quot;;3;[.N335]=&quot;BLANK&quot;;0;1;-2)" office:value-type="float" office:value="0" calcext:value-type="float">
            <text:p>0</text:p>
          </table:table-cell>
          <table:table-cell table:style-name="ce3" table:formula="of:=COM.MICROSOFT.IFS([.D335]=&quot;BLANK&quot;;&quot;FALTA VERSION&quot;;AND(OR([.D335]=&quot;1&quot;; [.D335]=&quot;2&quot;);[.O335]=&quot;F&quot;);3;AND(OR([.D335]=&quot;3&quot;; [.D335]=&quot;4&quot;);[.O335]=&quot;V&quot;);3;[.O335]=&quot;BLANK&quot;; 0; 1;-2)" office:value-type="float" office:value="0" calcext:value-type="float">
            <text:p>0</text:p>
          </table:table-cell>
          <table:table-cell table:style-name="ce3" table:formula="of:=COM.MICROSOFT.IFS([.D335]=&quot;BLANK&quot;;&quot;FALTA VERSION&quot;;AND([.D335]=&quot;1&quot;;[.P335]=&quot;V&quot;);3;AND(OR([.D335]=&quot;2&quot;; [.D335]=&quot;3&quot;; [.D335]=&quot;4&quot;);[.P335]=&quot;F&quot;);3;[.P335]=&quot;BLANK&quot;; 0;1;-2)" office:value-type="float" office:value="0" calcext:value-type="float">
            <text:p>0</text:p>
          </table:table-cell>
          <table:table-cell table:style-name="ce3" table:formula="of:=COM.MICROSOFT.IFS([.$D335]=&quot;BLANK&quot;;&quot;FALTA VERSION&quot;;AND([.$D335]=&quot;1&quot;;[.Q335]=&quot;F&quot;);3;AND(OR([.$D335]=&quot;2&quot;; [.$D335]=&quot;3&quot;; [.$D335]=&quot;4&quot;);[.Q335]=&quot;V&quot;);3;[.Q335]=&quot;BLANK&quot;; 0;1;-2)" office:value-type="float" office:value="0" calcext:value-type="float">
            <text:p>0</text:p>
          </table:table-cell>
          <table:table-cell table:style-name="ce3" table:formula="of:=COM.MICROSOFT.IFS([.D335]=&quot;BLANK&quot;;&quot;FALTA VERSION&quot;;[.F335]=&quot;D&quot;;7;[.F335]=&quot;BLANK&quot;;0;1;-2)" office:value-type="float" office:value="-2" calcext:value-type="float">
            <text:p>-2</text:p>
          </table:table-cell>
          <table:table-cell table:style-name="ce3" table:formula="of:=COM.MICROSOFT.IFS([.D335]=&quot;BLANK&quot;;&quot;FALTA VERSION&quot;;AND([.D335]=&quot;3&quot;;[.G335]=&quot;B&quot;);7;[.G335]=&quot;BLANK&quot;;0;AND(OR([.D335]=&quot;2&quot;; [.D335]=&quot;1&quot;; [.D335]=&quot;4&quot;);[.G335]=&quot;C&quot;);7;1;-2)" office:value-type="float" office:value="7" calcext:value-type="float">
            <text:p>7</text:p>
          </table:table-cell>
          <table:table-cell table:style-name="ce3" table:formula="of:=COM.MICROSOFT.IFS([.D335]=&quot;BLANK&quot;;&quot;FALTA VERSION&quot;;AND([.D335]=&quot;1&quot;;[.H335]=&quot;B&quot;);7;[.H335]=&quot;BLANK&quot;;0;AND(OR([.D335]=&quot;3&quot;; [.D335]=&quot;4&quot;);[.H335]=&quot;C&quot;);7;AND([.D335]=&quot;2&quot;;[.H335]=&quot;A&quot;);7;1;-2)" office:value-type="float" office:value="-2" calcext:value-type="float">
            <text:p>-2</text:p>
          </table:table-cell>
          <table:table-cell table:style-name="ce3" table:formula="of:=COM.MICROSOFT.IFS([.D335]=&quot;BLANK&quot;;&quot;FALTA VERSION&quot;;[.I335]=&quot;B&quot;;7;[.I335]=&quot;BLANK&quot;;0;1;-2)" office:value-type="float" office:value="7" calcext:value-type="float">
            <text:p>7</text:p>
          </table:table-cell>
          <table:table-cell table:style-name="ce3" table:formula="of:=COM.MICROSOFT.IFS([.D335]=&quot;BLANK&quot;;&quot;FALTA VERSION&quot;;[.J335]=&quot;C&quot;;7;[.J335]=&quot;BLANK&quot;;0;1;-2)" office:value-type="float" office:value="7" calcext:value-type="float">
            <text:p>7</text:p>
          </table:table-cell>
          <table:table-cell table:style-name="ce3" table:formula="of:=COM.MICROSOFT.IFS([.D335]=&quot;BLANK&quot;;&quot;FALTA VERSION&quot;;AND([.D335]=&quot;2&quot;;[.K335]=&quot;D&quot;);7;[.K335]=&quot;BLANK&quot;;0;AND(OR([.D335]=&quot;3&quot;; [.D335]=&quot;1&quot;);[.K335]=&quot;A&quot;);7;AND([.D335]=&quot;4&quot;; [.K335]=&quot;C&quot;);7;1;-2)" office:value-type="float" office:value="-2" calcext:value-type="float">
            <text:p>-2</text:p>
          </table:table-cell>
          <table:table-cell table:style-name="ce3" table:formula="of:=SUM([.R335:.AC335])" office:value-type="float" office:value="15" calcext:value-type="float">
            <text:p>15</text:p>
          </table:table-cell>
          <table:table-cell table:style-name="ce3" table:formula="of:=IF([.AD335]&lt;0;0;[.AD335])" office:value-type="float" office:value="15" calcext:value-type="float">
            <text:p>15</text:p>
          </table:table-cell>
          <table:table-cell table:number-columns-repeated="16353"/>
        </table:table-row>
        <table:table-row table:style-name="ro1">
          <table:table-cell table:formula="of:=MID([.B336];1;7)" office:value-type="string" office:string-value="1939861" calcext:value-type="string">
            <text:p>1939861</text:p>
          </table:table-cell>
          <table:table-cell table:style-name="ce1" office:value-type="float" office:value="19398610" calcext:value-type="float">
            <text:p>19398610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F</text:p>
          </table:table-cell>
          <table:table-cell table:number-columns-repeated="4" table:style-name="ce3" office:value-type="string" calcext:value-type="string">
            <text:p>BLANK</text:p>
          </table:table-cell>
          <table:table-cell table:style-name="ce3" table:formula="of:=COM.MICROSOFT.IFS([.D336]=&quot;BLANK&quot;;&quot;FALTA VERSION&quot;;[.L336]=&quot;F&quot;;3;[.L336]=&quot;BLANK&quot;;0;1;-2)" office:value-type="float" office:value="0" calcext:value-type="float">
            <text:p>0</text:p>
          </table:table-cell>
          <table:table-cell table:style-name="ce3" table:formula="of:=COM.MICROSOFT.IFS([.D336]=&quot;BLANK&quot;;&quot;FALTA VERSION&quot;;AND([.D336]=&quot;1&quot;;[.M336]=&quot;V&quot;);3;[.M336]=&quot;BLANK&quot;;0;AND(OR([.D336]=&quot;2&quot;; [.D336]=&quot;3&quot;; [.D336]=&quot;4&quot;);[.M336]=&quot;F&quot;);3;1;-2)" office:value-type="float" office:value="3" calcext:value-type="float">
            <text:p>3</text:p>
          </table:table-cell>
          <table:table-cell table:style-name="ce3" table:formula="of:=COM.MICROSOFT.IFS([.D336]=&quot;BLANK&quot;;&quot;FALTA VERSION&quot;;[.N336]=&quot;V&quot;;3;[.N336]=&quot;BLANK&quot;;0;1;-2)" office:value-type="float" office:value="0" calcext:value-type="float">
            <text:p>0</text:p>
          </table:table-cell>
          <table:table-cell table:style-name="ce3" table:formula="of:=COM.MICROSOFT.IFS([.D336]=&quot;BLANK&quot;;&quot;FALTA VERSION&quot;;AND(OR([.D336]=&quot;1&quot;; [.D336]=&quot;2&quot;);[.O336]=&quot;F&quot;);3;AND(OR([.D336]=&quot;3&quot;; [.D336]=&quot;4&quot;);[.O336]=&quot;V&quot;);3;[.O336]=&quot;BLANK&quot;; 0; 1;-2)" office:value-type="float" office:value="0" calcext:value-type="float">
            <text:p>0</text:p>
          </table:table-cell>
          <table:table-cell table:style-name="ce3" table:formula="of:=COM.MICROSOFT.IFS([.D336]=&quot;BLANK&quot;;&quot;FALTA VERSION&quot;;AND([.D336]=&quot;1&quot;;[.P336]=&quot;V&quot;);3;AND(OR([.D336]=&quot;2&quot;; [.D336]=&quot;3&quot;; [.D336]=&quot;4&quot;);[.P336]=&quot;F&quot;);3;[.P336]=&quot;BLANK&quot;; 0;1;-2)" office:value-type="float" office:value="0" calcext:value-type="float">
            <text:p>0</text:p>
          </table:table-cell>
          <table:table-cell table:style-name="ce3" table:formula="of:=COM.MICROSOFT.IFS([.$D336]=&quot;BLANK&quot;;&quot;FALTA VERSION&quot;;AND([.$D336]=&quot;1&quot;;[.Q336]=&quot;F&quot;);3;AND(OR([.$D336]=&quot;2&quot;; [.$D336]=&quot;3&quot;; [.$D336]=&quot;4&quot;);[.Q336]=&quot;V&quot;);3;[.Q336]=&quot;BLANK&quot;; 0;1;-2)" office:value-type="float" office:value="0" calcext:value-type="float">
            <text:p>0</text:p>
          </table:table-cell>
          <table:table-cell table:style-name="ce3" table:formula="of:=COM.MICROSOFT.IFS([.D336]=&quot;BLANK&quot;;&quot;FALTA VERSION&quot;;[.F336]=&quot;D&quot;;7;[.F336]=&quot;BLANK&quot;;0;1;-2)" office:value-type="float" office:value="0" calcext:value-type="float">
            <text:p>0</text:p>
          </table:table-cell>
          <table:table-cell table:style-name="ce3" table:formula="of:=COM.MICROSOFT.IFS([.D336]=&quot;BLANK&quot;;&quot;FALTA VERSION&quot;;AND([.D336]=&quot;3&quot;;[.G336]=&quot;B&quot;);7;[.G336]=&quot;BLANK&quot;;0;AND(OR([.D336]=&quot;2&quot;; [.D336]=&quot;1&quot;; [.D336]=&quot;4&quot;);[.G336]=&quot;C&quot;);7;1;-2)" office:value-type="float" office:value="0" calcext:value-type="float">
            <text:p>0</text:p>
          </table:table-cell>
          <table:table-cell table:style-name="ce3" table:formula="of:=COM.MICROSOFT.IFS([.D336]=&quot;BLANK&quot;;&quot;FALTA VERSION&quot;;AND([.D336]=&quot;1&quot;;[.H336]=&quot;B&quot;);7;[.H336]=&quot;BLANK&quot;;0;AND(OR([.D336]=&quot;3&quot;; [.D336]=&quot;4&quot;);[.H336]=&quot;C&quot;);7;AND([.D336]=&quot;2&quot;;[.H336]=&quot;A&quot;);7;1;-2)" office:value-type="float" office:value="7" calcext:value-type="float">
            <text:p>7</text:p>
          </table:table-cell>
          <table:table-cell table:style-name="ce3" table:formula="of:=COM.MICROSOFT.IFS([.D336]=&quot;BLANK&quot;;&quot;FALTA VERSION&quot;;[.I336]=&quot;B&quot;;7;[.I336]=&quot;BLANK&quot;;0;1;-2)" office:value-type="float" office:value="0" calcext:value-type="float">
            <text:p>0</text:p>
          </table:table-cell>
          <table:table-cell table:style-name="ce3" table:formula="of:=COM.MICROSOFT.IFS([.D336]=&quot;BLANK&quot;;&quot;FALTA VERSION&quot;;[.J336]=&quot;C&quot;;7;[.J336]=&quot;BLANK&quot;;0;1;-2)" office:value-type="float" office:value="0" calcext:value-type="float">
            <text:p>0</text:p>
          </table:table-cell>
          <table:table-cell table:style-name="ce3" table:formula="of:=COM.MICROSOFT.IFS([.D336]=&quot;BLANK&quot;;&quot;FALTA VERSION&quot;;AND([.D336]=&quot;2&quot;;[.K336]=&quot;D&quot;);7;[.K336]=&quot;BLANK&quot;;0;AND(OR([.D336]=&quot;3&quot;; [.D336]=&quot;1&quot;);[.K336]=&quot;A&quot;);7;AND([.D336]=&quot;4&quot;; [.K336]=&quot;C&quot;);7;1;-2)" office:value-type="float" office:value="7" calcext:value-type="float">
            <text:p>7</text:p>
          </table:table-cell>
          <table:table-cell table:style-name="ce3" table:formula="of:=SUM([.R336:.AC336])" office:value-type="float" office:value="17" calcext:value-type="float">
            <text:p>17</text:p>
          </table:table-cell>
          <table:table-cell table:style-name="ce3" table:formula="of:=IF([.AD336]&lt;0;0;[.AD336])" office:value-type="float" office:value="17" calcext:value-type="float">
            <text:p>17</text:p>
          </table:table-cell>
          <table:table-cell table:number-columns-repeated="16353"/>
        </table:table-row>
        <table:table-row table:style-name="ro1">
          <table:table-cell table:formula="of:=MID([.B337];1;7)" office:value-type="string" office:string-value="6649982" calcext:value-type="string">
            <text:p>6649982</text:p>
          </table:table-cell>
          <table:table-cell table:style-name="ce1" office:value-type="float" office:value="66499823" calcext:value-type="float">
            <text:p>66499823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337]=&quot;BLANK&quot;;&quot;FALTA VERSION&quot;;[.L337]=&quot;F&quot;;3;[.L337]=&quot;BLANK&quot;;0;1;-2)" office:value-type="float" office:value="3" calcext:value-type="float">
            <text:p>3</text:p>
          </table:table-cell>
          <table:table-cell table:style-name="ce3" table:formula="of:=COM.MICROSOFT.IFS([.D337]=&quot;BLANK&quot;;&quot;FALTA VERSION&quot;;AND([.D337]=&quot;1&quot;;[.M337]=&quot;V&quot;);3;[.M337]=&quot;BLANK&quot;;0;AND(OR([.D337]=&quot;2&quot;; [.D337]=&quot;3&quot;; [.D337]=&quot;4&quot;);[.M337]=&quot;F&quot;);3;1;-2)" office:value-type="float" office:value="-2" calcext:value-type="float">
            <text:p>-2</text:p>
          </table:table-cell>
          <table:table-cell table:style-name="ce3" table:formula="of:=COM.MICROSOFT.IFS([.D337]=&quot;BLANK&quot;;&quot;FALTA VERSION&quot;;[.N337]=&quot;V&quot;;3;[.N337]=&quot;BLANK&quot;;0;1;-2)" office:value-type="float" office:value="3" calcext:value-type="float">
            <text:p>3</text:p>
          </table:table-cell>
          <table:table-cell table:style-name="ce3" table:formula="of:=COM.MICROSOFT.IFS([.D337]=&quot;BLANK&quot;;&quot;FALTA VERSION&quot;;AND(OR([.D337]=&quot;1&quot;; [.D337]=&quot;2&quot;);[.O337]=&quot;F&quot;);3;AND(OR([.D337]=&quot;3&quot;; [.D337]=&quot;4&quot;);[.O337]=&quot;V&quot;);3;[.O337]=&quot;BLANK&quot;; 0; 1;-2)" office:value-type="float" office:value="-2" calcext:value-type="float">
            <text:p>-2</text:p>
          </table:table-cell>
          <table:table-cell table:style-name="ce3" table:formula="of:=COM.MICROSOFT.IFS([.D337]=&quot;BLANK&quot;;&quot;FALTA VERSION&quot;;AND([.D337]=&quot;1&quot;;[.P337]=&quot;V&quot;);3;AND(OR([.D337]=&quot;2&quot;; [.D337]=&quot;3&quot;; [.D337]=&quot;4&quot;);[.P337]=&quot;F&quot;);3;[.P337]=&quot;BLANK&quot;; 0;1;-2)" office:value-type="float" office:value="3" calcext:value-type="float">
            <text:p>3</text:p>
          </table:table-cell>
          <table:table-cell table:style-name="ce3" table:formula="of:=COM.MICROSOFT.IFS([.$D337]=&quot;BLANK&quot;;&quot;FALTA VERSION&quot;;AND([.$D337]=&quot;1&quot;;[.Q337]=&quot;F&quot;);3;AND(OR([.$D337]=&quot;2&quot;; [.$D337]=&quot;3&quot;; [.$D337]=&quot;4&quot;);[.Q337]=&quot;V&quot;);3;[.Q337]=&quot;BLANK&quot;; 0;1;-2)" office:value-type="float" office:value="-2" calcext:value-type="float">
            <text:p>-2</text:p>
          </table:table-cell>
          <table:table-cell table:style-name="ce3" table:formula="of:=COM.MICROSOFT.IFS([.D337]=&quot;BLANK&quot;;&quot;FALTA VERSION&quot;;[.F337]=&quot;D&quot;;7;[.F337]=&quot;BLANK&quot;;0;1;-2)" office:value-type="float" office:value="0" calcext:value-type="float">
            <text:p>0</text:p>
          </table:table-cell>
          <table:table-cell table:style-name="ce3" table:formula="of:=COM.MICROSOFT.IFS([.D337]=&quot;BLANK&quot;;&quot;FALTA VERSION&quot;;AND([.D337]=&quot;3&quot;;[.G337]=&quot;B&quot;);7;[.G337]=&quot;BLANK&quot;;0;AND(OR([.D337]=&quot;2&quot;; [.D337]=&quot;1&quot;; [.D337]=&quot;4&quot;);[.G337]=&quot;C&quot;);7;1;-2)" office:value-type="float" office:value="7" calcext:value-type="float">
            <text:p>7</text:p>
          </table:table-cell>
          <table:table-cell table:style-name="ce3" table:formula="of:=COM.MICROSOFT.IFS([.D337]=&quot;BLANK&quot;;&quot;FALTA VERSION&quot;;AND([.D337]=&quot;1&quot;;[.H337]=&quot;B&quot;);7;[.H337]=&quot;BLANK&quot;;0;AND(OR([.D337]=&quot;3&quot;; [.D337]=&quot;4&quot;);[.H337]=&quot;C&quot;);7;AND([.D337]=&quot;2&quot;;[.H337]=&quot;A&quot;);7;1;-2)" office:value-type="float" office:value="-2" calcext:value-type="float">
            <text:p>-2</text:p>
          </table:table-cell>
          <table:table-cell table:style-name="ce3" table:formula="of:=COM.MICROSOFT.IFS([.D337]=&quot;BLANK&quot;;&quot;FALTA VERSION&quot;;[.I337]=&quot;B&quot;;7;[.I337]=&quot;BLANK&quot;;0;1;-2)" office:value-type="float" office:value="-2" calcext:value-type="float">
            <text:p>-2</text:p>
          </table:table-cell>
          <table:table-cell table:style-name="ce3" table:formula="of:=COM.MICROSOFT.IFS([.D337]=&quot;BLANK&quot;;&quot;FALTA VERSION&quot;;[.J337]=&quot;C&quot;;7;[.J337]=&quot;BLANK&quot;;0;1;-2)" office:value-type="float" office:value="7" calcext:value-type="float">
            <text:p>7</text:p>
          </table:table-cell>
          <table:table-cell table:style-name="ce3" table:formula="of:=COM.MICROSOFT.IFS([.D337]=&quot;BLANK&quot;;&quot;FALTA VERSION&quot;;AND([.D337]=&quot;2&quot;;[.K337]=&quot;D&quot;);7;[.K337]=&quot;BLANK&quot;;0;AND(OR([.D337]=&quot;3&quot;; [.D337]=&quot;1&quot;);[.K337]=&quot;A&quot;);7;AND([.D337]=&quot;4&quot;; [.K337]=&quot;C&quot;);7;1;-2)" office:value-type="float" office:value="-2" calcext:value-type="float">
            <text:p>-2</text:p>
          </table:table-cell>
          <table:table-cell table:style-name="ce3" table:formula="of:=SUM([.R337:.AC337])" office:value-type="float" office:value="11" calcext:value-type="float">
            <text:p>11</text:p>
          </table:table-cell>
          <table:table-cell table:style-name="ce3" table:formula="of:=IF([.AD337]&lt;0;0;[.AD337])" office:value-type="float" office:value="11" calcext:value-type="float">
            <text:p>11</text:p>
          </table:table-cell>
          <table:table-cell table:number-columns-repeated="16353"/>
        </table:table-row>
        <table:table-row table:style-name="ro1">
          <table:table-cell table:formula="of:=MID([.B338];1;7)" office:value-type="string" office:string-value="5549124" calcext:value-type="string">
            <text:p>5549124</text:p>
          </table:table-cell>
          <table:table-cell table:style-name="ce1" office:value-type="float" office:value="55491242" calcext:value-type="float">
            <text:p>55491242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338]=&quot;BLANK&quot;;&quot;FALTA VERSION&quot;;[.L338]=&quot;F&quot;;3;[.L338]=&quot;BLANK&quot;;0;1;-2)" office:value-type="float" office:value="3" calcext:value-type="float">
            <text:p>3</text:p>
          </table:table-cell>
          <table:table-cell table:style-name="ce3" table:formula="of:=COM.MICROSOFT.IFS([.D338]=&quot;BLANK&quot;;&quot;FALTA VERSION&quot;;AND([.D338]=&quot;1&quot;;[.M338]=&quot;V&quot;);3;[.M338]=&quot;BLANK&quot;;0;AND(OR([.D338]=&quot;2&quot;; [.D338]=&quot;3&quot;; [.D338]=&quot;4&quot;);[.M338]=&quot;F&quot;);3;1;-2)" office:value-type="float" office:value="3" calcext:value-type="float">
            <text:p>3</text:p>
          </table:table-cell>
          <table:table-cell table:style-name="ce3" table:formula="of:=COM.MICROSOFT.IFS([.D338]=&quot;BLANK&quot;;&quot;FALTA VERSION&quot;;[.N338]=&quot;V&quot;;3;[.N338]=&quot;BLANK&quot;;0;1;-2)" office:value-type="float" office:value="3" calcext:value-type="float">
            <text:p>3</text:p>
          </table:table-cell>
          <table:table-cell table:style-name="ce3" table:formula="of:=COM.MICROSOFT.IFS([.D338]=&quot;BLANK&quot;;&quot;FALTA VERSION&quot;;AND(OR([.D338]=&quot;1&quot;; [.D338]=&quot;2&quot;);[.O338]=&quot;F&quot;);3;AND(OR([.D338]=&quot;3&quot;; [.D338]=&quot;4&quot;);[.O338]=&quot;V&quot;);3;[.O338]=&quot;BLANK&quot;; 0; 1;-2)" office:value-type="float" office:value="-2" calcext:value-type="float">
            <text:p>-2</text:p>
          </table:table-cell>
          <table:table-cell table:style-name="ce3" table:formula="of:=COM.MICROSOFT.IFS([.D338]=&quot;BLANK&quot;;&quot;FALTA VERSION&quot;;AND([.D338]=&quot;1&quot;;[.P338]=&quot;V&quot;);3;AND(OR([.D338]=&quot;2&quot;; [.D338]=&quot;3&quot;; [.D338]=&quot;4&quot;);[.P338]=&quot;F&quot;);3;[.P338]=&quot;BLANK&quot;; 0;1;-2)" office:value-type="float" office:value="3" calcext:value-type="float">
            <text:p>3</text:p>
          </table:table-cell>
          <table:table-cell table:style-name="ce3" table:formula="of:=COM.MICROSOFT.IFS([.$D338]=&quot;BLANK&quot;;&quot;FALTA VERSION&quot;;AND([.$D338]=&quot;1&quot;;[.Q338]=&quot;F&quot;);3;AND(OR([.$D338]=&quot;2&quot;; [.$D338]=&quot;3&quot;; [.$D338]=&quot;4&quot;);[.Q338]=&quot;V&quot;);3;[.Q338]=&quot;BLANK&quot;; 0;1;-2)" office:value-type="float" office:value="3" calcext:value-type="float">
            <text:p>3</text:p>
          </table:table-cell>
          <table:table-cell table:style-name="ce3" table:formula="of:=COM.MICROSOFT.IFS([.D338]=&quot;BLANK&quot;;&quot;FALTA VERSION&quot;;[.F338]=&quot;D&quot;;7;[.F338]=&quot;BLANK&quot;;0;1;-2)" office:value-type="float" office:value="-2" calcext:value-type="float">
            <text:p>-2</text:p>
          </table:table-cell>
          <table:table-cell table:style-name="ce3" table:formula="of:=COM.MICROSOFT.IFS([.D338]=&quot;BLANK&quot;;&quot;FALTA VERSION&quot;;AND([.D338]=&quot;3&quot;;[.G338]=&quot;B&quot;);7;[.G338]=&quot;BLANK&quot;;0;AND(OR([.D338]=&quot;2&quot;; [.D338]=&quot;1&quot;; [.D338]=&quot;4&quot;);[.G338]=&quot;C&quot;);7;1;-2)" office:value-type="float" office:value="-2" calcext:value-type="float">
            <text:p>-2</text:p>
          </table:table-cell>
          <table:table-cell table:style-name="ce3" table:formula="of:=COM.MICROSOFT.IFS([.D338]=&quot;BLANK&quot;;&quot;FALTA VERSION&quot;;AND([.D338]=&quot;1&quot;;[.H338]=&quot;B&quot;);7;[.H338]=&quot;BLANK&quot;;0;AND(OR([.D338]=&quot;3&quot;; [.D338]=&quot;4&quot;);[.H338]=&quot;C&quot;);7;AND([.D338]=&quot;2&quot;;[.H338]=&quot;A&quot;);7;1;-2)" office:value-type="float" office:value="7" calcext:value-type="float">
            <text:p>7</text:p>
          </table:table-cell>
          <table:table-cell table:style-name="ce3" table:formula="of:=COM.MICROSOFT.IFS([.D338]=&quot;BLANK&quot;;&quot;FALTA VERSION&quot;;[.I338]=&quot;B&quot;;7;[.I338]=&quot;BLANK&quot;;0;1;-2)" office:value-type="float" office:value="-2" calcext:value-type="float">
            <text:p>-2</text:p>
          </table:table-cell>
          <table:table-cell table:style-name="ce3" table:formula="of:=COM.MICROSOFT.IFS([.D338]=&quot;BLANK&quot;;&quot;FALTA VERSION&quot;;[.J338]=&quot;C&quot;;7;[.J338]=&quot;BLANK&quot;;0;1;-2)" office:value-type="float" office:value="0" calcext:value-type="float">
            <text:p>0</text:p>
          </table:table-cell>
          <table:table-cell table:style-name="ce3" table:formula="of:=COM.MICROSOFT.IFS([.D338]=&quot;BLANK&quot;;&quot;FALTA VERSION&quot;;AND([.D338]=&quot;2&quot;;[.K338]=&quot;D&quot;);7;[.K338]=&quot;BLANK&quot;;0;AND(OR([.D338]=&quot;3&quot;; [.D338]=&quot;1&quot;);[.K338]=&quot;A&quot;);7;AND([.D338]=&quot;4&quot;; [.K338]=&quot;C&quot;);7;1;-2)" office:value-type="float" office:value="-2" calcext:value-type="float">
            <text:p>-2</text:p>
          </table:table-cell>
          <table:table-cell table:style-name="ce3" table:formula="of:=SUM([.R338:.AC338])" office:value-type="float" office:value="12" calcext:value-type="float">
            <text:p>12</text:p>
          </table:table-cell>
          <table:table-cell table:style-name="ce3" table:formula="of:=IF([.AD338]&lt;0;0;[.AD338])" office:value-type="float" office:value="12" calcext:value-type="float">
            <text:p>12</text:p>
          </table:table-cell>
          <table:table-cell table:number-columns-repeated="16353"/>
        </table:table-row>
        <table:table-row table:style-name="ro1">
          <table:table-cell table:formula="of:=MID([.B339];1;7)" office:value-type="string" office:string-value="5830944" calcext:value-type="string">
            <text:p>5830944</text:p>
          </table:table-cell>
          <table:table-cell table:style-name="ce1" office:value-type="float" office:value="58309442" calcext:value-type="float">
            <text:p>58309442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V</text:p>
          </table:table-cell>
          <table:table-cell table:style-name="ce3" table:formula="of:=COM.MICROSOFT.IFS([.D339]=&quot;BLANK&quot;;&quot;FALTA VERSION&quot;;[.L339]=&quot;F&quot;;3;[.L339]=&quot;BLANK&quot;;0;1;-2)" office:value-type="float" office:value="3" calcext:value-type="float">
            <text:p>3</text:p>
          </table:table-cell>
          <table:table-cell table:style-name="ce3" table:formula="of:=COM.MICROSOFT.IFS([.D339]=&quot;BLANK&quot;;&quot;FALTA VERSION&quot;;AND([.D339]=&quot;1&quot;;[.M339]=&quot;V&quot;);3;[.M339]=&quot;BLANK&quot;;0;AND(OR([.D339]=&quot;2&quot;; [.D339]=&quot;3&quot;; [.D339]=&quot;4&quot;);[.M339]=&quot;F&quot;);3;1;-2)" office:value-type="float" office:value="3" calcext:value-type="float">
            <text:p>3</text:p>
          </table:table-cell>
          <table:table-cell table:style-name="ce3" table:formula="of:=COM.MICROSOFT.IFS([.D339]=&quot;BLANK&quot;;&quot;FALTA VERSION&quot;;[.N339]=&quot;V&quot;;3;[.N339]=&quot;BLANK&quot;;0;1;-2)" office:value-type="float" office:value="3" calcext:value-type="float">
            <text:p>3</text:p>
          </table:table-cell>
          <table:table-cell table:style-name="ce3" table:formula="of:=COM.MICROSOFT.IFS([.D339]=&quot;BLANK&quot;;&quot;FALTA VERSION&quot;;AND(OR([.D339]=&quot;1&quot;; [.D339]=&quot;2&quot;);[.O339]=&quot;F&quot;);3;AND(OR([.D339]=&quot;3&quot;; [.D339]=&quot;4&quot;);[.O339]=&quot;V&quot;);3;[.O339]=&quot;BLANK&quot;; 0; 1;-2)" office:value-type="float" office:value="3" calcext:value-type="float">
            <text:p>3</text:p>
          </table:table-cell>
          <table:table-cell table:style-name="ce3" table:formula="of:=COM.MICROSOFT.IFS([.D339]=&quot;BLANK&quot;;&quot;FALTA VERSION&quot;;AND([.D339]=&quot;1&quot;;[.P339]=&quot;V&quot;);3;AND(OR([.D339]=&quot;2&quot;; [.D339]=&quot;3&quot;; [.D339]=&quot;4&quot;);[.P339]=&quot;F&quot;);3;[.P339]=&quot;BLANK&quot;; 0;1;-2)" office:value-type="float" office:value="3" calcext:value-type="float">
            <text:p>3</text:p>
          </table:table-cell>
          <table:table-cell table:style-name="ce3" table:formula="of:=COM.MICROSOFT.IFS([.$D339]=&quot;BLANK&quot;;&quot;FALTA VERSION&quot;;AND([.$D339]=&quot;1&quot;;[.Q339]=&quot;F&quot;);3;AND(OR([.$D339]=&quot;2&quot;; [.$D339]=&quot;3&quot;; [.$D339]=&quot;4&quot;);[.Q339]=&quot;V&quot;);3;[.Q339]=&quot;BLANK&quot;; 0;1;-2)" office:value-type="float" office:value="3" calcext:value-type="float">
            <text:p>3</text:p>
          </table:table-cell>
          <table:table-cell table:style-name="ce3" table:formula="of:=COM.MICROSOFT.IFS([.D339]=&quot;BLANK&quot;;&quot;FALTA VERSION&quot;;[.F339]=&quot;D&quot;;7;[.F339]=&quot;BLANK&quot;;0;1;-2)" office:value-type="float" office:value="0" calcext:value-type="float">
            <text:p>0</text:p>
          </table:table-cell>
          <table:table-cell table:style-name="ce3" table:formula="of:=COM.MICROSOFT.IFS([.D339]=&quot;BLANK&quot;;&quot;FALTA VERSION&quot;;AND([.D339]=&quot;3&quot;;[.G339]=&quot;B&quot;);7;[.G339]=&quot;BLANK&quot;;0;AND(OR([.D339]=&quot;2&quot;; [.D339]=&quot;1&quot;; [.D339]=&quot;4&quot;);[.G339]=&quot;C&quot;);7;1;-2)" office:value-type="float" office:value="7" calcext:value-type="float">
            <text:p>7</text:p>
          </table:table-cell>
          <table:table-cell table:style-name="ce3" table:formula="of:=COM.MICROSOFT.IFS([.D339]=&quot;BLANK&quot;;&quot;FALTA VERSION&quot;;AND([.D339]=&quot;1&quot;;[.H339]=&quot;B&quot;);7;[.H339]=&quot;BLANK&quot;;0;AND(OR([.D339]=&quot;3&quot;; [.D339]=&quot;4&quot;);[.H339]=&quot;C&quot;);7;AND([.D339]=&quot;2&quot;;[.H339]=&quot;A&quot;);7;1;-2)" office:value-type="float" office:value="-2" calcext:value-type="float">
            <text:p>-2</text:p>
          </table:table-cell>
          <table:table-cell table:style-name="ce3" table:formula="of:=COM.MICROSOFT.IFS([.D339]=&quot;BLANK&quot;;&quot;FALTA VERSION&quot;;[.I339]=&quot;B&quot;;7;[.I339]=&quot;BLANK&quot;;0;1;-2)" office:value-type="float" office:value="7" calcext:value-type="float">
            <text:p>7</text:p>
          </table:table-cell>
          <table:table-cell table:style-name="ce3" table:formula="of:=COM.MICROSOFT.IFS([.D339]=&quot;BLANK&quot;;&quot;FALTA VERSION&quot;;[.J339]=&quot;C&quot;;7;[.J339]=&quot;BLANK&quot;;0;1;-2)" office:value-type="float" office:value="7" calcext:value-type="float">
            <text:p>7</text:p>
          </table:table-cell>
          <table:table-cell table:style-name="ce3" table:formula="of:=COM.MICROSOFT.IFS([.D339]=&quot;BLANK&quot;;&quot;FALTA VERSION&quot;;AND([.D339]=&quot;2&quot;;[.K339]=&quot;D&quot;);7;[.K339]=&quot;BLANK&quot;;0;AND(OR([.D339]=&quot;3&quot;; [.D339]=&quot;1&quot;);[.K339]=&quot;A&quot;);7;AND([.D339]=&quot;4&quot;; [.K339]=&quot;C&quot;);7;1;-2)" office:value-type="float" office:value="-2" calcext:value-type="float">
            <text:p>-2</text:p>
          </table:table-cell>
          <table:table-cell table:style-name="ce3" table:formula="of:=SUM([.R339:.AC339])" office:value-type="float" office:value="35" calcext:value-type="float">
            <text:p>35</text:p>
          </table:table-cell>
          <table:table-cell table:style-name="ce3" table:formula="of:=IF([.AD339]&lt;0;0;[.AD339])" office:value-type="float" office:value="35" calcext:value-type="float">
            <text:p>35</text:p>
          </table:table-cell>
          <table:table-cell table:number-columns-repeated="16353"/>
        </table:table-row>
        <table:table-row table:style-name="ro1">
          <table:table-cell table:formula="of:=MID([.B340];1;7)" office:value-type="string" office:string-value="4131107" calcext:value-type="string">
            <text:p>4131107</text:p>
          </table:table-cell>
          <table:table-cell table:style-name="ce1" office:value-type="float" office:value="41311078" calcext:value-type="float">
            <text:p>41311078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BLANK</text:p>
          </table:table-cell>
          <table:table-cell table:style-name="ce3" office:value-type="string" calcext:value-type="string">
            <text:p>V</text:p>
          </table:table-cell>
          <table:table-cell table:number-columns-repeated="3" table:style-name="ce3" office:value-type="string" calcext:value-type="string">
            <text:p>BLANK</text:p>
          </table:table-cell>
          <table:table-cell table:style-name="ce3" table:formula="of:=COM.MICROSOFT.IFS([.D340]=&quot;BLANK&quot;;&quot;FALTA VERSION&quot;;[.L340]=&quot;F&quot;;3;[.L340]=&quot;BLANK&quot;;0;1;-2)" office:value-type="float" office:value="0" calcext:value-type="float">
            <text:p>0</text:p>
          </table:table-cell>
          <table:table-cell table:style-name="ce3" table:formula="of:=COM.MICROSOFT.IFS([.D340]=&quot;BLANK&quot;;&quot;FALTA VERSION&quot;;AND([.D340]=&quot;1&quot;;[.M340]=&quot;V&quot;);3;[.M340]=&quot;BLANK&quot;;0;AND(OR([.D340]=&quot;2&quot;; [.D340]=&quot;3&quot;; [.D340]=&quot;4&quot;);[.M340]=&quot;F&quot;);3;1;-2)" office:value-type="float" office:value="0" calcext:value-type="float">
            <text:p>0</text:p>
          </table:table-cell>
          <table:table-cell table:style-name="ce3" table:formula="of:=COM.MICROSOFT.IFS([.D340]=&quot;BLANK&quot;;&quot;FALTA VERSION&quot;;[.N340]=&quot;V&quot;;3;[.N340]=&quot;BLANK&quot;;0;1;-2)" office:value-type="float" office:value="3" calcext:value-type="float">
            <text:p>3</text:p>
          </table:table-cell>
          <table:table-cell table:style-name="ce3" table:formula="of:=COM.MICROSOFT.IFS([.D340]=&quot;BLANK&quot;;&quot;FALTA VERSION&quot;;AND(OR([.D340]=&quot;1&quot;; [.D340]=&quot;2&quot;);[.O340]=&quot;F&quot;);3;AND(OR([.D340]=&quot;3&quot;; [.D340]=&quot;4&quot;);[.O340]=&quot;V&quot;);3;[.O340]=&quot;BLANK&quot;; 0; 1;-2)" office:value-type="float" office:value="0" calcext:value-type="float">
            <text:p>0</text:p>
          </table:table-cell>
          <table:table-cell table:style-name="ce3" table:formula="of:=COM.MICROSOFT.IFS([.D340]=&quot;BLANK&quot;;&quot;FALTA VERSION&quot;;AND([.D340]=&quot;1&quot;;[.P340]=&quot;V&quot;);3;AND(OR([.D340]=&quot;2&quot;; [.D340]=&quot;3&quot;; [.D340]=&quot;4&quot;);[.P340]=&quot;F&quot;);3;[.P340]=&quot;BLANK&quot;; 0;1;-2)" office:value-type="float" office:value="0" calcext:value-type="float">
            <text:p>0</text:p>
          </table:table-cell>
          <table:table-cell table:style-name="ce3" table:formula="of:=COM.MICROSOFT.IFS([.$D340]=&quot;BLANK&quot;;&quot;FALTA VERSION&quot;;AND([.$D340]=&quot;1&quot;;[.Q340]=&quot;F&quot;);3;AND(OR([.$D340]=&quot;2&quot;; [.$D340]=&quot;3&quot;; [.$D340]=&quot;4&quot;);[.Q340]=&quot;V&quot;);3;[.Q340]=&quot;BLANK&quot;; 0;1;-2)" office:value-type="float" office:value="0" calcext:value-type="float">
            <text:p>0</text:p>
          </table:table-cell>
          <table:table-cell table:style-name="ce3" table:formula="of:=COM.MICROSOFT.IFS([.D340]=&quot;BLANK&quot;;&quot;FALTA VERSION&quot;;[.F340]=&quot;D&quot;;7;[.F340]=&quot;BLANK&quot;;0;1;-2)" office:value-type="float" office:value="-2" calcext:value-type="float">
            <text:p>-2</text:p>
          </table:table-cell>
          <table:table-cell table:style-name="ce3" table:formula="of:=COM.MICROSOFT.IFS([.D340]=&quot;BLANK&quot;;&quot;FALTA VERSION&quot;;AND([.D340]=&quot;3&quot;;[.G340]=&quot;B&quot;);7;[.G340]=&quot;BLANK&quot;;0;AND(OR([.D340]=&quot;2&quot;; [.D340]=&quot;1&quot;; [.D340]=&quot;4&quot;);[.G340]=&quot;C&quot;);7;1;-2)" office:value-type="float" office:value="-2" calcext:value-type="float">
            <text:p>-2</text:p>
          </table:table-cell>
          <table:table-cell table:style-name="ce3" table:formula="of:=COM.MICROSOFT.IFS([.D340]=&quot;BLANK&quot;;&quot;FALTA VERSION&quot;;AND([.D340]=&quot;1&quot;;[.H340]=&quot;B&quot;);7;[.H340]=&quot;BLANK&quot;;0;AND(OR([.D340]=&quot;3&quot;; [.D340]=&quot;4&quot;);[.H340]=&quot;C&quot;);7;AND([.D340]=&quot;2&quot;;[.H340]=&quot;A&quot;);7;1;-2)" office:value-type="float" office:value="-2" calcext:value-type="float">
            <text:p>-2</text:p>
          </table:table-cell>
          <table:table-cell table:style-name="ce3" table:formula="of:=COM.MICROSOFT.IFS([.D340]=&quot;BLANK&quot;;&quot;FALTA VERSION&quot;;[.I340]=&quot;B&quot;;7;[.I340]=&quot;BLANK&quot;;0;1;-2)" office:value-type="float" office:value="-2" calcext:value-type="float">
            <text:p>-2</text:p>
          </table:table-cell>
          <table:table-cell table:style-name="ce3" table:formula="of:=COM.MICROSOFT.IFS([.D340]=&quot;BLANK&quot;;&quot;FALTA VERSION&quot;;[.J340]=&quot;C&quot;;7;[.J340]=&quot;BLANK&quot;;0;1;-2)" office:value-type="float" office:value="7" calcext:value-type="float">
            <text:p>7</text:p>
          </table:table-cell>
          <table:table-cell table:style-name="ce3" table:formula="of:=COM.MICROSOFT.IFS([.D340]=&quot;BLANK&quot;;&quot;FALTA VERSION&quot;;AND([.D340]=&quot;2&quot;;[.K340]=&quot;D&quot;);7;[.K340]=&quot;BLANK&quot;;0;AND(OR([.D340]=&quot;3&quot;; [.D340]=&quot;1&quot;);[.K340]=&quot;A&quot;);7;AND([.D340]=&quot;4&quot;; [.K340]=&quot;C&quot;);7;1;-2)" office:value-type="float" office:value="7" calcext:value-type="float">
            <text:p>7</text:p>
          </table:table-cell>
          <table:table-cell table:style-name="ce3" table:formula="of:=SUM([.R340:.AC340])" office:value-type="float" office:value="9" calcext:value-type="float">
            <text:p>9</text:p>
          </table:table-cell>
          <table:table-cell table:style-name="ce3" table:formula="of:=IF([.AD340]&lt;0;0;[.AD340])" office:value-type="float" office:value="9" calcext:value-type="float">
            <text:p>9</text:p>
          </table:table-cell>
          <table:table-cell table:number-columns-repeated="16353"/>
        </table:table-row>
        <table:table-row table:style-name="ro1">
          <table:table-cell table:formula="of:=MID([.B341];1;7)" office:value-type="string" office:string-value="4463821" calcext:value-type="string">
            <text:p>4463821</text:p>
          </table:table-cell>
          <table:table-cell table:style-name="ce1" office:value-type="float" office:value="44638219" calcext:value-type="float">
            <text:p>44638219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F</text:p>
          </table:table-cell>
          <table:table-cell table:number-columns-repeated="5" table:style-name="ce3" office:value-type="string" calcext:value-type="string">
            <text:p>V</text:p>
          </table:table-cell>
          <table:table-cell table:style-name="ce3" table:formula="of:=COM.MICROSOFT.IFS([.D341]=&quot;BLANK&quot;;&quot;FALTA VERSION&quot;;[.L341]=&quot;F&quot;;3;[.L341]=&quot;BLANK&quot;;0;1;-2)" office:value-type="float" office:value="3" calcext:value-type="float">
            <text:p>3</text:p>
          </table:table-cell>
          <table:table-cell table:style-name="ce3" table:formula="of:=COM.MICROSOFT.IFS([.D341]=&quot;BLANK&quot;;&quot;FALTA VERSION&quot;;AND([.D341]=&quot;1&quot;;[.M341]=&quot;V&quot;);3;[.M341]=&quot;BLANK&quot;;0;AND(OR([.D341]=&quot;2&quot;; [.D341]=&quot;3&quot;; [.D341]=&quot;4&quot;);[.M341]=&quot;F&quot;);3;1;-2)" office:value-type="float" office:value="-2" calcext:value-type="float">
            <text:p>-2</text:p>
          </table:table-cell>
          <table:table-cell table:style-name="ce3" table:formula="of:=COM.MICROSOFT.IFS([.D341]=&quot;BLANK&quot;;&quot;FALTA VERSION&quot;;[.N341]=&quot;V&quot;;3;[.N341]=&quot;BLANK&quot;;0;1;-2)" office:value-type="float" office:value="3" calcext:value-type="float">
            <text:p>3</text:p>
          </table:table-cell>
          <table:table-cell table:style-name="ce3" table:formula="of:=COM.MICROSOFT.IFS([.D341]=&quot;BLANK&quot;;&quot;FALTA VERSION&quot;;AND(OR([.D341]=&quot;1&quot;; [.D341]=&quot;2&quot;);[.O341]=&quot;F&quot;);3;AND(OR([.D341]=&quot;3&quot;; [.D341]=&quot;4&quot;);[.O341]=&quot;V&quot;);3;[.O341]=&quot;BLANK&quot;; 0; 1;-2)" office:value-type="float" office:value="3" calcext:value-type="float">
            <text:p>3</text:p>
          </table:table-cell>
          <table:table-cell table:style-name="ce3" table:formula="of:=COM.MICROSOFT.IFS([.D341]=&quot;BLANK&quot;;&quot;FALTA VERSION&quot;;AND([.D341]=&quot;1&quot;;[.P341]=&quot;V&quot;);3;AND(OR([.D341]=&quot;2&quot;; [.D341]=&quot;3&quot;; [.D341]=&quot;4&quot;);[.P341]=&quot;F&quot;);3;[.P341]=&quot;BLANK&quot;; 0;1;-2)" office:value-type="float" office:value="-2" calcext:value-type="float">
            <text:p>-2</text:p>
          </table:table-cell>
          <table:table-cell table:style-name="ce3" table:formula="of:=COM.MICROSOFT.IFS([.$D341]=&quot;BLANK&quot;;&quot;FALTA VERSION&quot;;AND([.$D341]=&quot;1&quot;;[.Q341]=&quot;F&quot;);3;AND(OR([.$D341]=&quot;2&quot;; [.$D341]=&quot;3&quot;; [.$D341]=&quot;4&quot;);[.Q341]=&quot;V&quot;);3;[.Q341]=&quot;BLANK&quot;; 0;1;-2)" office:value-type="float" office:value="3" calcext:value-type="float">
            <text:p>3</text:p>
          </table:table-cell>
          <table:table-cell table:style-name="ce3" table:formula="of:=COM.MICROSOFT.IFS([.D341]=&quot;BLANK&quot;;&quot;FALTA VERSION&quot;;[.F341]=&quot;D&quot;;7;[.F341]=&quot;BLANK&quot;;0;1;-2)" office:value-type="float" office:value="7" calcext:value-type="float">
            <text:p>7</text:p>
          </table:table-cell>
          <table:table-cell table:style-name="ce3" table:formula="of:=COM.MICROSOFT.IFS([.D341]=&quot;BLANK&quot;;&quot;FALTA VERSION&quot;;AND([.D341]=&quot;3&quot;;[.G341]=&quot;B&quot;);7;[.G341]=&quot;BLANK&quot;;0;AND(OR([.D341]=&quot;2&quot;; [.D341]=&quot;1&quot;; [.D341]=&quot;4&quot;);[.G341]=&quot;C&quot;);7;1;-2)" office:value-type="float" office:value="-2" calcext:value-type="float">
            <text:p>-2</text:p>
          </table:table-cell>
          <table:table-cell table:style-name="ce3" table:formula="of:=COM.MICROSOFT.IFS([.D341]=&quot;BLANK&quot;;&quot;FALTA VERSION&quot;;AND([.D341]=&quot;1&quot;;[.H341]=&quot;B&quot;);7;[.H341]=&quot;BLANK&quot;;0;AND(OR([.D341]=&quot;3&quot;; [.D341]=&quot;4&quot;);[.H341]=&quot;C&quot;);7;AND([.D341]=&quot;2&quot;;[.H341]=&quot;A&quot;);7;1;-2)" office:value-type="float" office:value="7" calcext:value-type="float">
            <text:p>7</text:p>
          </table:table-cell>
          <table:table-cell table:style-name="ce3" table:formula="of:=COM.MICROSOFT.IFS([.D341]=&quot;BLANK&quot;;&quot;FALTA VERSION&quot;;[.I341]=&quot;B&quot;;7;[.I341]=&quot;BLANK&quot;;0;1;-2)" office:value-type="float" office:value="7" calcext:value-type="float">
            <text:p>7</text:p>
          </table:table-cell>
          <table:table-cell table:style-name="ce3" table:formula="of:=COM.MICROSOFT.IFS([.D341]=&quot;BLANK&quot;;&quot;FALTA VERSION&quot;;[.J341]=&quot;C&quot;;7;[.J341]=&quot;BLANK&quot;;0;1;-2)" office:value-type="float" office:value="7" calcext:value-type="float">
            <text:p>7</text:p>
          </table:table-cell>
          <table:table-cell table:style-name="ce3" table:formula="of:=COM.MICROSOFT.IFS([.D341]=&quot;BLANK&quot;;&quot;FALTA VERSION&quot;;AND([.D341]=&quot;2&quot;;[.K341]=&quot;D&quot;);7;[.K341]=&quot;BLANK&quot;;0;AND(OR([.D341]=&quot;3&quot;; [.D341]=&quot;1&quot;);[.K341]=&quot;A&quot;);7;AND([.D341]=&quot;4&quot;; [.K341]=&quot;C&quot;);7;1;-2)" office:value-type="float" office:value="7" calcext:value-type="float">
            <text:p>7</text:p>
          </table:table-cell>
          <table:table-cell table:style-name="ce3" table:formula="of:=SUM([.R341:.AC341])" office:value-type="float" office:value="41" calcext:value-type="float">
            <text:p>41</text:p>
          </table:table-cell>
          <table:table-cell table:style-name="ce3" table:formula="of:=IF([.AD341]&lt;0;0;[.AD341])" office:value-type="float" office:value="41" calcext:value-type="float">
            <text:p>41</text:p>
          </table:table-cell>
          <table:table-cell table:number-columns-repeated="16353"/>
        </table:table-row>
        <table:table-row table:style-name="ro1">
          <table:table-cell table:formula="of:=MID([.B342];1;7)" office:value-type="string" office:string-value="5324615" calcext:value-type="string">
            <text:p>5324615</text:p>
          </table:table-cell>
          <table:table-cell table:style-name="ce1" office:value-type="float" office:value="53246150" calcext:value-type="float">
            <text:p>53246150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V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table:formula="of:=COM.MICROSOFT.IFS([.D342]=&quot;BLANK&quot;;&quot;FALTA VERSION&quot;;[.L342]=&quot;F&quot;;3;[.L342]=&quot;BLANK&quot;;0;1;-2)" office:value-type="float" office:value="3" calcext:value-type="float">
            <text:p>3</text:p>
          </table:table-cell>
          <table:table-cell table:style-name="ce3" table:formula="of:=COM.MICROSOFT.IFS([.D342]=&quot;BLANK&quot;;&quot;FALTA VERSION&quot;;AND([.D342]=&quot;1&quot;;[.M342]=&quot;V&quot;);3;[.M342]=&quot;BLANK&quot;;0;AND(OR([.D342]=&quot;2&quot;; [.D342]=&quot;3&quot;; [.D342]=&quot;4&quot;);[.M342]=&quot;F&quot;);3;1;-2)" office:value-type="float" office:value="-2" calcext:value-type="float">
            <text:p>-2</text:p>
          </table:table-cell>
          <table:table-cell table:style-name="ce3" table:formula="of:=COM.MICROSOFT.IFS([.D342]=&quot;BLANK&quot;;&quot;FALTA VERSION&quot;;[.N342]=&quot;V&quot;;3;[.N342]=&quot;BLANK&quot;;0;1;-2)" office:value-type="float" office:value="3" calcext:value-type="float">
            <text:p>3</text:p>
          </table:table-cell>
          <table:table-cell table:style-name="ce3" table:formula="of:=COM.MICROSOFT.IFS([.D342]=&quot;BLANK&quot;;&quot;FALTA VERSION&quot;;AND(OR([.D342]=&quot;1&quot;; [.D342]=&quot;2&quot;);[.O342]=&quot;F&quot;);3;AND(OR([.D342]=&quot;3&quot;; [.D342]=&quot;4&quot;);[.O342]=&quot;V&quot;);3;[.O342]=&quot;BLANK&quot;; 0; 1;-2)" office:value-type="float" office:value="3" calcext:value-type="float">
            <text:p>3</text:p>
          </table:table-cell>
          <table:table-cell table:style-name="ce3" table:formula="of:=COM.MICROSOFT.IFS([.D342]=&quot;BLANK&quot;;&quot;FALTA VERSION&quot;;AND([.D342]=&quot;1&quot;;[.P342]=&quot;V&quot;);3;AND(OR([.D342]=&quot;2&quot;; [.D342]=&quot;3&quot;; [.D342]=&quot;4&quot;);[.P342]=&quot;F&quot;);3;[.P342]=&quot;BLANK&quot;; 0;1;-2)" office:value-type="float" office:value="3" calcext:value-type="float">
            <text:p>3</text:p>
          </table:table-cell>
          <table:table-cell table:style-name="ce3" table:formula="of:=COM.MICROSOFT.IFS([.$D342]=&quot;BLANK&quot;;&quot;FALTA VERSION&quot;;AND([.$D342]=&quot;1&quot;;[.Q342]=&quot;F&quot;);3;AND(OR([.$D342]=&quot;2&quot;; [.$D342]=&quot;3&quot;; [.$D342]=&quot;4&quot;);[.Q342]=&quot;V&quot;);3;[.Q342]=&quot;BLANK&quot;; 0;1;-2)" office:value-type="float" office:value="-2" calcext:value-type="float">
            <text:p>-2</text:p>
          </table:table-cell>
          <table:table-cell table:style-name="ce3" table:formula="of:=COM.MICROSOFT.IFS([.D342]=&quot;BLANK&quot;;&quot;FALTA VERSION&quot;;[.F342]=&quot;D&quot;;7;[.F342]=&quot;BLANK&quot;;0;1;-2)" office:value-type="float" office:value="7" calcext:value-type="float">
            <text:p>7</text:p>
          </table:table-cell>
          <table:table-cell table:style-name="ce3" table:formula="of:=COM.MICROSOFT.IFS([.D342]=&quot;BLANK&quot;;&quot;FALTA VERSION&quot;;AND([.D342]=&quot;3&quot;;[.G342]=&quot;B&quot;);7;[.G342]=&quot;BLANK&quot;;0;AND(OR([.D342]=&quot;2&quot;; [.D342]=&quot;1&quot;; [.D342]=&quot;4&quot;);[.G342]=&quot;C&quot;);7;1;-2)" office:value-type="float" office:value="7" calcext:value-type="float">
            <text:p>7</text:p>
          </table:table-cell>
          <table:table-cell table:style-name="ce3" table:formula="of:=COM.MICROSOFT.IFS([.D342]=&quot;BLANK&quot;;&quot;FALTA VERSION&quot;;AND([.D342]=&quot;1&quot;;[.H342]=&quot;B&quot;);7;[.H342]=&quot;BLANK&quot;;0;AND(OR([.D342]=&quot;3&quot;; [.D342]=&quot;4&quot;);[.H342]=&quot;C&quot;);7;AND([.D342]=&quot;2&quot;;[.H342]=&quot;A&quot;);7;1;-2)" office:value-type="float" office:value="7" calcext:value-type="float">
            <text:p>7</text:p>
          </table:table-cell>
          <table:table-cell table:style-name="ce3" table:formula="of:=COM.MICROSOFT.IFS([.D342]=&quot;BLANK&quot;;&quot;FALTA VERSION&quot;;[.I342]=&quot;B&quot;;7;[.I342]=&quot;BLANK&quot;;0;1;-2)" office:value-type="float" office:value="-2" calcext:value-type="float">
            <text:p>-2</text:p>
          </table:table-cell>
          <table:table-cell table:style-name="ce3" table:formula="of:=COM.MICROSOFT.IFS([.D342]=&quot;BLANK&quot;;&quot;FALTA VERSION&quot;;[.J342]=&quot;C&quot;;7;[.J342]=&quot;BLANK&quot;;0;1;-2)" office:value-type="float" office:value="7" calcext:value-type="float">
            <text:p>7</text:p>
          </table:table-cell>
          <table:table-cell table:style-name="ce3" table:formula="of:=COM.MICROSOFT.IFS([.D342]=&quot;BLANK&quot;;&quot;FALTA VERSION&quot;;AND([.D342]=&quot;2&quot;;[.K342]=&quot;D&quot;);7;[.K342]=&quot;BLANK&quot;;0;AND(OR([.D342]=&quot;3&quot;; [.D342]=&quot;1&quot;);[.K342]=&quot;A&quot;);7;AND([.D342]=&quot;4&quot;; [.K342]=&quot;C&quot;);7;1;-2)" office:value-type="float" office:value="-2" calcext:value-type="float">
            <text:p>-2</text:p>
          </table:table-cell>
          <table:table-cell table:style-name="ce3" table:formula="of:=SUM([.R342:.AC342])" office:value-type="float" office:value="32" calcext:value-type="float">
            <text:p>32</text:p>
          </table:table-cell>
          <table:table-cell table:style-name="ce3" table:formula="of:=IF([.AD342]&lt;0;0;[.AD342])" office:value-type="float" office:value="32" calcext:value-type="float">
            <text:p>32</text:p>
          </table:table-cell>
          <table:table-cell table:number-columns-repeated="16353"/>
        </table:table-row>
        <table:table-row table:style-name="ro1">
          <table:table-cell table:formula="of:=MID([.B343];1;7)" office:value-type="string" office:string-value="5716683" calcext:value-type="string">
            <text:p>5716683</text:p>
          </table:table-cell>
          <table:table-cell table:style-name="ce1" office:value-type="float" office:value="57166835" calcext:value-type="float">
            <text:p>5716683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V</text:p>
          </table:table-cell>
          <table:table-cell table:number-columns-repeated="4" table:style-name="ce3" office:value-type="string" calcext:value-type="string">
            <text:p>F</text:p>
          </table:table-cell>
          <table:table-cell table:style-name="ce3" table:formula="of:=COM.MICROSOFT.IFS([.D343]=&quot;BLANK&quot;;&quot;FALTA VERSION&quot;;[.L343]=&quot;F&quot;;3;[.L343]=&quot;BLANK&quot;;0;1;-2)" office:value-type="float" office:value="-2" calcext:value-type="float">
            <text:p>-2</text:p>
          </table:table-cell>
          <table:table-cell table:style-name="ce3" table:formula="of:=COM.MICROSOFT.IFS([.D343]=&quot;BLANK&quot;;&quot;FALTA VERSION&quot;;AND([.D343]=&quot;1&quot;;[.M343]=&quot;V&quot;);3;[.M343]=&quot;BLANK&quot;;0;AND(OR([.D343]=&quot;2&quot;; [.D343]=&quot;3&quot;; [.D343]=&quot;4&quot;);[.M343]=&quot;F&quot;);3;1;-2)" office:value-type="float" office:value="-2" calcext:value-type="float">
            <text:p>-2</text:p>
          </table:table-cell>
          <table:table-cell table:style-name="ce3" table:formula="of:=COM.MICROSOFT.IFS([.D343]=&quot;BLANK&quot;;&quot;FALTA VERSION&quot;;[.N343]=&quot;V&quot;;3;[.N343]=&quot;BLANK&quot;;0;1;-2)" office:value-type="float" office:value="-2" calcext:value-type="float">
            <text:p>-2</text:p>
          </table:table-cell>
          <table:table-cell table:style-name="ce3" table:formula="of:=COM.MICROSOFT.IFS([.D343]=&quot;BLANK&quot;;&quot;FALTA VERSION&quot;;AND(OR([.D343]=&quot;1&quot;; [.D343]=&quot;2&quot;);[.O343]=&quot;F&quot;);3;AND(OR([.D343]=&quot;3&quot;; [.D343]=&quot;4&quot;);[.O343]=&quot;V&quot;);3;[.O343]=&quot;BLANK&quot;; 0; 1;-2)" office:value-type="float" office:value="-2" calcext:value-type="float">
            <text:p>-2</text:p>
          </table:table-cell>
          <table:table-cell table:style-name="ce3" table:formula="of:=COM.MICROSOFT.IFS([.D343]=&quot;BLANK&quot;;&quot;FALTA VERSION&quot;;AND([.D343]=&quot;1&quot;;[.P343]=&quot;V&quot;);3;AND(OR([.D343]=&quot;2&quot;; [.D343]=&quot;3&quot;; [.D343]=&quot;4&quot;);[.P343]=&quot;F&quot;);3;[.P343]=&quot;BLANK&quot;; 0;1;-2)" office:value-type="float" office:value="3" calcext:value-type="float">
            <text:p>3</text:p>
          </table:table-cell>
          <table:table-cell table:style-name="ce3" table:formula="of:=COM.MICROSOFT.IFS([.$D343]=&quot;BLANK&quot;;&quot;FALTA VERSION&quot;;AND([.$D343]=&quot;1&quot;;[.Q343]=&quot;F&quot;);3;AND(OR([.$D343]=&quot;2&quot;; [.$D343]=&quot;3&quot;; [.$D343]=&quot;4&quot;);[.Q343]=&quot;V&quot;);3;[.Q343]=&quot;BLANK&quot;; 0;1;-2)" office:value-type="float" office:value="-2" calcext:value-type="float">
            <text:p>-2</text:p>
          </table:table-cell>
          <table:table-cell table:style-name="ce3" table:formula="of:=COM.MICROSOFT.IFS([.D343]=&quot;BLANK&quot;;&quot;FALTA VERSION&quot;;[.F343]=&quot;D&quot;;7;[.F343]=&quot;BLANK&quot;;0;1;-2)" office:value-type="float" office:value="-2" calcext:value-type="float">
            <text:p>-2</text:p>
          </table:table-cell>
          <table:table-cell table:style-name="ce3" table:formula="of:=COM.MICROSOFT.IFS([.D343]=&quot;BLANK&quot;;&quot;FALTA VERSION&quot;;AND([.D343]=&quot;3&quot;;[.G343]=&quot;B&quot;);7;[.G343]=&quot;BLANK&quot;;0;AND(OR([.D343]=&quot;2&quot;; [.D343]=&quot;1&quot;; [.D343]=&quot;4&quot;);[.G343]=&quot;C&quot;);7;1;-2)" office:value-type="float" office:value="-2" calcext:value-type="float">
            <text:p>-2</text:p>
          </table:table-cell>
          <table:table-cell table:style-name="ce3" table:formula="of:=COM.MICROSOFT.IFS([.D343]=&quot;BLANK&quot;;&quot;FALTA VERSION&quot;;AND([.D343]=&quot;1&quot;;[.H343]=&quot;B&quot;);7;[.H343]=&quot;BLANK&quot;;0;AND(OR([.D343]=&quot;3&quot;; [.D343]=&quot;4&quot;);[.H343]=&quot;C&quot;);7;AND([.D343]=&quot;2&quot;;[.H343]=&quot;A&quot;);7;1;-2)" office:value-type="float" office:value="7" calcext:value-type="float">
            <text:p>7</text:p>
          </table:table-cell>
          <table:table-cell table:style-name="ce3" table:formula="of:=COM.MICROSOFT.IFS([.D343]=&quot;BLANK&quot;;&quot;FALTA VERSION&quot;;[.I343]=&quot;B&quot;;7;[.I343]=&quot;BLANK&quot;;0;1;-2)" office:value-type="float" office:value="-2" calcext:value-type="float">
            <text:p>-2</text:p>
          </table:table-cell>
          <table:table-cell table:style-name="ce3" table:formula="of:=COM.MICROSOFT.IFS([.D343]=&quot;BLANK&quot;;&quot;FALTA VERSION&quot;;[.J343]=&quot;C&quot;;7;[.J343]=&quot;BLANK&quot;;0;1;-2)" office:value-type="float" office:value="-2" calcext:value-type="float">
            <text:p>-2</text:p>
          </table:table-cell>
          <table:table-cell table:style-name="ce3" table:formula="of:=COM.MICROSOFT.IFS([.D343]=&quot;BLANK&quot;;&quot;FALTA VERSION&quot;;AND([.D343]=&quot;2&quot;;[.K343]=&quot;D&quot;);7;[.K343]=&quot;BLANK&quot;;0;AND(OR([.D343]=&quot;3&quot;; [.D343]=&quot;1&quot;);[.K343]=&quot;A&quot;);7;AND([.D343]=&quot;4&quot;; [.K343]=&quot;C&quot;);7;1;-2)" office:value-type="float" office:value="-2" calcext:value-type="float">
            <text:p>-2</text:p>
          </table:table-cell>
          <table:table-cell table:style-name="ce3" table:formula="of:=SUM([.R343:.AC343])" office:value-type="float" office:value="-10" calcext:value-type="float">
            <text:p>-10</text:p>
          </table:table-cell>
          <table:table-cell table:style-name="ce3" table:formula="of:=IF([.AD343]&lt;0;0;[.AD343])" office:value-type="float" office:value="0" calcext:value-type="float">
            <text:p>0</text:p>
          </table:table-cell>
          <table:table-cell table:number-columns-repeated="16353"/>
        </table:table-row>
        <table:table-row table:style-name="ro1" table:number-rows-repeated="104823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Tahoma" fo:font-family="Tahoma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Matematica_20_discreta" style:display-name="PageStyle_Matematica discre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scaner</meta:initial-creator>
    <meta:generator>LibreOffice/7.4.7.2$Linux_X86_64 LibreOffice_project/40$Build-2</meta:generator>
    <dc:date>2024-12-10T21:35:22.698003744</dc:date>
    <meta:editing-duration>PT3H41M25S</meta:editing-duration>
    <meta:editing-cycles>18</meta:editing-cycles>
    <meta:document-statistic meta:table-count="1" meta:cell-count="10632" meta:object-count="0"/>
  </office:meta>
</office:document-meta>
</file>