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4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1.579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 style:text-align-source="fix" style:repeat-content="false" fo:border="2.24pt solid #000000" style:vertical-align="middle"/>
      <style:paragraph-properties fo:text-align="center"/>
      <style:text-properties fo:font-size="20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star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bf00" style:text-align-source="fix" style:repeat-content="false" fo:border="2.24pt solid #000000" style:vertical-align="middle"/>
      <style:paragraph-properties fo:text-align="center"/>
      <style:text-properties fo:font-size="20pt"/>
    </style:style>
    <style:style style:name="ce5" style:family="table-cell" style:parent-style-name="Default">
      <style:table-cell-properties fo:background-color="#afd095" style:text-align-source="fix" style:repeat-content="false" fo:border="2.24pt solid #000000" style:vertical-align="middle"/>
      <style:paragraph-properties fo:text-align="center"/>
      <style:text-properties fo:font-size="20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end"/>
      <style:text-properties fo:font-size="14pt" style:font-size-asian="14pt" style:font-size-complex="14pt"/>
    </style:style>
    <style:style style:name="ce15" style:family="table-cell" style:parent-style-name="Default">
      <style:table-cell-properties fo:border="2.24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6"/>
        <table:table-column table:style-name="co9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versión</text:p>
          </table:table-cell>
          <table:table-cell table:style-name="ce4" office:value-type="string" calcext:value-type="string">
            <text:p>VF1</text:p>
          </table:table-cell>
          <table:table-cell table:style-name="ce4" office:value-type="string" calcext:value-type="string">
            <text:p>VF2</text:p>
          </table:table-cell>
          <table:table-cell table:style-name="ce4" office:value-type="string" calcext:value-type="string">
            <text:p>VF3</text:p>
          </table:table-cell>
          <table:table-cell table:style-name="ce4" office:value-type="string" calcext:value-type="string">
            <text:p>VF4</text:p>
          </table:table-cell>
          <table:table-cell table:style-name="ce4" office:value-type="string" calcext:value-type="string">
            <text:p>VF5</text:p>
          </table:table-cell>
          <table:table-cell table:style-name="ce5" office:value-type="string" calcext:value-type="string">
            <text:p>MO1</text:p>
          </table:table-cell>
          <table:table-cell table:style-name="ce5" office:value-type="string" calcext:value-type="string">
            <text:p>MO2</text:p>
          </table:table-cell>
          <table:table-cell table:style-name="ce5" office:value-type="string" calcext:value-type="string">
            <text:p>MO3</text:p>
          </table:table-cell>
          <table:table-cell table:style-name="ce5" office:value-type="string" calcext:value-type="string">
            <text:p>MO4</text:p>
          </table:table-cell>
          <table:table-cell table:style-name="ce5" office:value-type="string" calcext:value-type="string">
            <text:p>MO5</text:p>
          </table:table-cell>
          <table:table-cell table:style-name="ce1" office:value-type="string" calcext:value-type="string">
            <text:p>P01</text:p>
          </table:table-cell>
          <table:table-cell table:style-name="ce1" office:value-type="string" calcext:value-type="string">
            <text:p>P02</text:p>
          </table:table-cell>
          <table:table-cell table:style-name="ce1" office:value-type="string" calcext:value-type="string">
            <text:p>P03</text:p>
          </table:table-cell>
          <table:table-cell table:style-name="ce1" office:value-type="string" calcext:value-type="string">
            <text:p>P04</text:p>
          </table:table-cell>
          <table:table-cell table:style-name="ce1" office:value-type="string" calcext:value-type="string">
            <text:p>P05</text:p>
          </table:table-cell>
          <table:table-cell table:style-name="ce1" office:value-type="string" calcext:value-type="string">
            <text:p>P06</text:p>
          </table:table-cell>
          <table:table-cell table:style-name="ce1" office:value-type="string" calcext:value-type="string">
            <text:p>P07</text:p>
          </table:table-cell>
          <table:table-cell table:style-name="ce1" office:value-type="string" calcext:value-type="string">
            <text:p>P08</text:p>
          </table:table-cell>
          <table:table-cell table:style-name="ce1" office:value-type="string" calcext:value-type="string">
            <text:p>P09</text:p>
          </table:table-cell>
          <table:table-cell table:style-name="ce1" office:value-type="string" calcext:value-type="string">
            <text:p>P10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BOT SILVEIRA MARIO ERNEST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4"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OSTA TABAREZ MATÍAS JULIÁ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GESTA FRANCO SANT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GUIAR LOPEZ MARCOS AR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GUIAR SCARPELLI MICAELA ALANI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LAYÓN EMILIANOFF VALENTI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ALBERRO BORGIA FACUN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FONZO RODRÍGUEZ EDINSON RAU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ALONSO SCLAVO IGNACI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LVAREZ ALVAREZ NAHOMI ANGÉLIC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LVAREZ AVILA BRU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ALVAREZ BINADELO MATEO AGUSTIN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ALVAREZ FERNÁNDEZ EMILIA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LVAREZ MOREIRA ENZ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LVAREZ SANCHEZ GABRIEL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LVES ARRIOLA LORENZ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LVEZ BARRIOS ROCIO AGUS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ALVEZ FERNÁNDEZ DAMIÁN EMANU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LVEZ FERRER SOFIA ALDAN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DOR LOPEZ GABR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MARAL LÓPEZ MATEO EDUAR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MBROSI ALVEZ DONATO SANT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MEIJENDA DE LA SIERRA VALENTIN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ORIN AMORIN ADRIA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OZA IBARRURI FACUN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NDRADA LÓPEZ DIEGO MARTI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NTELO RODRIGUEZ LUIS DIE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ANTONINI CARABALLO ENZO AGUST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PPOLONI ALVAREZ FEDERICO ANDRÉ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PPOLONIA CARRERAS FACUNDO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RELLANO SANTANA EDUARDO GABR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RISTIMUÑO RIBERO LUCAS ANGEL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ROCENA SARACHO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RRIBILLAGA NUÑEZ DIEG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RIGONNI TRINIDAD NIVER LEON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SCHERI IDUARTE OLIMAR FR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ZAMBUYA ALVEZ EMANU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ZAR SOUTERAS JULIÁ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CHEV MANDRESSI MATE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COVICH CONDE SACHASKY JOS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LLE MARTINEZ SOF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3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LLIVA COSTA PABLO AND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MONDEZ PRESA LUCAS NAH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PTISTA QUEIROLO TOMAS ALCIR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AZA CIGARAN JUAN INGNAC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BAZAN MARINO BRU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BIER CASTRO JUAN PAB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CELONA LAPAZ BRU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IDÓN BOCAGE MANUEL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RERA PEÑA CARLOS EZEQU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/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RETO GARCIA ROMINA JANETT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THE VIERA SANTIAGO LEO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TISTA NUÑEZ MATE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TISTA SEGOVIA ALEJANDRO NAHU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Z SORIELLO LUCÍ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ELSITO SEGOVIA IV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ENE LOPEZ SANTIAGO YO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ENITEZ BACCIARINI GRACIELA VICTOR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ENÍTEZ VELAZQUEZ ALEXANDER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NNASAR OLIVERA MARTIN ALEJAND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BENTOS BARRETO MATEO MANU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ERCIANOS TORRES MANU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RMUDEZ SANTOS FACUNDO RAÚ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ESIL GARCÍA PAZ NICOLAS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YHAUT ODIZZIO GUZMÁ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LANCO BARBÉ EMILIANO RUBÉ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LANCO PEREZ MANU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LENGINI LOUIS JOAQU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ONILLA HERBERT AGUSTÍ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ORAGNO ROBAINA GONZAL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ORDENAVE FLEITAS FRANCO NICOLAS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ORELLI DE GIUDA PABLO GABR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ORRAZÁS BERTEIS MAYKOL MICHA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OTTCHER MORI JONATHAN ANDRES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OUVIER TEGALDO ANTOI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OUZON ROMAN X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OVE SASTRE SANTIAGO NICOLÁ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BOZZOLO PEREZ IGNA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RAZEIRO FRANCOLINO MARIA LOR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UFFA DÍAZ PATRI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BALO GUTIERREZ EMILIANO JOAQUI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BRERA DURANTE MARIA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BRERA GAMARRA BRUNO AR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BRERA GARCÍA LUCI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ALVETE RICHARDSON IGNACI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NTISANI TRIADOR JOAQU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ABAJAL FERNANDEZ JOEL ANDRE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RVALLO LARREGUI LUANA SOF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SCO PUGLIA LUCAS THOM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STELLI ALFONSO ELIANA PÍ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STILLO MAUTONE HORACIO FEDERI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STRO ALZUGARAY LUC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CASTRO VARELA LUCAS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CAYETANO RUIZ DIAZ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EPEDA GARAU MANU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PPI LAMANCHA DIEGO GASTÓ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CHALKLING ALVAREZ SANTIA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HARLO ALVAREZ LUC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HARLO ALVAREZ MATE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HAVES ANTUNEZ MACIEL RODRIG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IAZZARO JUSTET FRANC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HIOLINI SANTOS CRISTINA VANESS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HOCA ARRUA FAUSTINO DAV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HURI TORTEROLO SANTIAGO NIC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IRIELLI DE SALVO FEDERIC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LAVERO MIRANDA AVRIL MICAE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LAVIJO LUZARDO JOSE ENRIQU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COCCO GARCIA ADR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COIRO JODUS FACUNDO RAÚ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OLASA PASTORINO MIA MOREN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ONDE CHAVES MAURO GABRIEL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ONTI BRUSCHI FEDER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NTI RODRÍGUEZ LUCIA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ÓRDOBA AYALA JOAQU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CORREA BURGUES FEDERICO AGUST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ORREA GOMEZ JUAN BENJA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RUJO PALACIOS AXEL BENJAMÍ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OSSIA RUIZ ENZ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OSTA LABREA DIEGO VALENTÍ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OSTA QUINTANA GABRIEL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STECH DE LEÓN MICAEL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STINO RONDAN FLORENC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UADRO BARBOZA LORENZO MATHI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UADRO RODRIGUEZ FACUND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URBELO AGUILAR LAUTAR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URBELO FERRER ARIANA MICAEL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UTRUNEO LORENZO BRU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DA CRUZ MENDEZ LUCAS SANTIAG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 FONSECA DEL VALLE PAULA M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DA SILVA CORREA CAMI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DA SILVA CURCIO THIAGO VALENT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A SILVA NUÑEZ JOSE GABRI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A SILVEIRA BARTESAGHI JOAO GUZM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AMASCO CABRERA EMILIO ENRIQ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DASTUGUE CASTRO FELIP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DAVILA SUAREZ AZA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DE BARROS BRUNO EMAN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</table:table-row>
        <table:table-row table:style-name="ro2">
          <table:table-cell office:value-type="string" calcext:value-type="string">
            <text:p>DE CASTRO CARDO ELENA SOPH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DE FREITAS PROTASIO HERNA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DE LA PEÑA ALMEIDA SERRA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E LA SIERRA PIEDRA MAURICIO JOAQU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DE LEÓN ARIZETA TOMÁS AMAR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DE LEÓN HRSAN DIEGO PATRI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 LEON ROSSI MARIA VICTO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E LIMA PUSCHIASIS IAN GONZAL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E LOS SANTOS MARTÍNEZ GIULIANO VALENTI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DE LOS SANTOS MONTESDEOCA JOAQUI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DE MELLO CAMARGO BRUNO SEBAST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E SOUZA MÁRQUEZ MARCELO J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DE VECCHI ANTÚNEZ MARTIN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office:value-type="string" calcext:value-type="string">
            <text:p>DEAREIS LAUREIRO YAMILA BEL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EGUGLIELMI SANTOS NAHIARA VALENTIN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DELFIN CARDOZO DIANA MIGUEL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ELGADO TEJERA JOSÉ IGNAC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ELGADO TORRES MARTIN APARIC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DIANA BENTANCOR MATÍAS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DÍAZ BICA FACUND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ÍAZ LÓPEZ LEAND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ÍAZ MACHADO ENZ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IAZ QUINTANA FEDERICO DANIL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ISABELLA ARCE ALEX FACUN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OMENECH DOMINGUEZ ANA BELE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OMINGUEZ MARTINEZ MATEO NICOLÁS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DORNER CHICAGUALA LUCAS ALA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</table:table-row>
        <table:table-row table:style-name="ro2">
          <table:table-cell office:value-type="string" calcext:value-type="string">
            <text:p>DROCCO GARCÍA LUCA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UARTE LABADIE AUGUST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CHAGÜE ARTAVE GONZA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CHETO UMPIERREZ EMILIA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CHEVARRIA TEJEIRA MARCO ANTON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CHEVERRÍA BENÍTEZ FACUND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ECHEVERRIA FERNÁNDEZ LORENZO VALENTÍ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IROA PIACENZA MAR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ELENA SANTOS ANDRES RI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ELLAURI VAZQUEZ FACUND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SPINDOLA BADANO JOSEFI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ESPINO BUDELLI VALENTI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STEVES DA SILVA LEÓNIDAS ALEJAND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C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ABRICIO CACERES LARA VALENTIN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FANTONI BAPTISTA GIULIANA ANTONELL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ARÍAS BENTANCUR CAROLAIN SOF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FELITTI GONZALEZ MATE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ERNÁNDEZ BRIANO MARÍA BELÉ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FERNÁNDEZ BRUNO FRANCI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ERNANDEZ GOMENSORO MATEO SEP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FERNANDEZ ORTONE LEAND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ERNANDEZ ROCHA IGNA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FERREIRA AUSSERBAUER CAMI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FERREIRA REYES FACUNDO NICOL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FERREIRA RODRÍGUEZ MATEO LEM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ERREIRA TABO ELÍAS FERNAN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FERREIRA VILLANUEVA BRAHIAN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FESTARI ANAYA GERMAN DA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NTAINE DUTRA LUCAS ALEJAND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FONTANA PEREIRA DAMIAN ALEXI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RMOSO LAMANCHA JOSÉ PED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FRANCA ASCARATE AGUSTI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RANCO SILVEIRA IAN MATE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</table:table-row>
        <table:table-row table:style-name="ro2">
          <table:table-cell office:value-type="string" calcext:value-type="string">
            <text:p>FRANGGI VIGNOLO PETER AB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FRATTI IBARRONDO MARIA JESUS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RUTOS CURUCHET FEDERIC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FUENTES ELENA ADRIAN ALBERT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FUENTES PIRES SEBASTI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AAL DE ASSIS FRANCISCO JOSÉ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GAGLIANO PANZARDI FRANC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ALARRAGA ROLLA CAMIL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LEANO RAMÍREZ GASTÓN JOE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LLARDO LOPEZ DIE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GANASSIN MIGNONE LORENZ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GARCÍA CARBALLO ALEX SEBASTI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GARCÍA DA SILVA BRU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ARCÍA DELGADO SEBASTIAN MARCO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ARCIA PIREZ BALTASAR SEBASTIAN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ARCIA REYES NICOLAS ALEXAND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ARCIA RODRIGUEZ AGUSTINA MICAEL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ARCIA RODRIGUEZ NICOLAS</text:p>
          </table:table-cell>
          <table:table-cell table:style-name="ce10" table:number-columns-repeated="22"/>
        </table:table-row>
        <table:table-row table:style-name="ro2">
          <table:table-cell office:value-type="string" calcext:value-type="string">
            <text:p>GARZÓN ÁLVAREZ RODRIGO ENR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GASCO BURGUEÑO FACUNDO GABRI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TTO ARAUJO AGUSTINA PA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GERPE SIERRA DIEGO GERM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ERPE SIERRA IVAN MAURIC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ERPE SIERRA PAULA ELI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GEYMONAT RIOS RODRIGO NICOL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GHAN DOGLIANI EMAN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IGLIO COITINHO ESTEBAN NICOLÁ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IUMPRINI MEINERO BRU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GODIÑO SILVA FACUN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ODOY GUERRERO LEAND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GÓMEZ ALVAREZ FACUNDO EZEQU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OMEZ FURTADO ADRIAN ANDRÉ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GOMEZ MARQUEZ RODRIGO DANI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GONZALEZ BENTANCUR MAXIMILIANO ALEXAND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GONZÁLEZ BORSANI BRAIAN FABRIC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GONZÁLEZ CENTURIÓN CLAUDIA MICAE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GONZALEZ DAMIAN DAVID PAU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GONZALEZ DE LEON MARIA BELE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GONZALEZ DOURADO MATHIAS AGUSTIN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ONZALEZ FERNANDEZ LAUTARO JOAQU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8" calcext:value-type="float">
            <text:p>-8</text:p>
          </table:table-cell>
        </table:table-row>
        <table:table-row table:style-name="ro2">
          <table:table-cell office:value-type="string" calcext:value-type="string">
            <text:p>GONZALEZ GORLA LUC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ONZALEZ LEYERA FACUNDO NAHU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ONZÁLEZ MATOS CARLOS ALEJANDR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NZALEZ MORGADO MARCOS MERQUIA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GONZALEZ ORTEGA GONZALO MATHÍ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GONZALEZ PEDETTI SHAKI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GONZÁLEZ PÍRIZ IVAN CARLOS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GONZALEZ RIVERO BRUNO THOMÁ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GONZALEZ SILVA MAURICIO AGUSTÍ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NZALEZ YANEZ LUIS EDG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GRECCO GOMEZ MAURO GERM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RECCO MARTINEZ MARC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GROSSO CASTELLUCCIO SANTIAGO ALEXI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UARÍN GONZÁLEZ JUAN FELIP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UERRA AGRIEL NAWEL AGUSTÍ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ERRERO BENTANCUR MAGE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UILLEN BRUSCHI LORENZ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UTIERREZ ALVAREZ VALENTIN EZEQU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HERNANDEZ GALIANO BRUNO ALEXAN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</table:table-row>
        <table:table-row table:style-name="ro2">
          <table:table-cell office:value-type="string" calcext:value-type="string">
            <text:p>HERNANDEZ IBAÑEZ XIMENA MIKAE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ERNÁNDEZ PAREDES JOAQUIN ISMAEL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UGO DELFANTE SANTIAGO AGUSTÍ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LESIAS ROJAS MA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INVERNIZZI OREIRO SANTIAGO DAN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ISLAS ALONSO EZEQUIEL THOM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JACCOTTET MOTA AILEN NICOL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JAUMANDREU CHARRIÈ CIRO ARJU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URETCHE VERA KEVIN RAFA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JIMENEZ BOCAGE PABLO MATI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KEMANIAN BARSAMIAN AR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UPFERSCHMIDT FONSALIA GERÓNI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ABRADA VÁZQUEZ ANNIELYS ARLET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GUARDIA NUZZO MATÍ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AMBERTI SILVA CAIO MATE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NZI CORREA ANGEL SANTIAG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LARA CATALDO ADOLFO MAR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RROSA BERTO MATIAS HERN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AYERA ORREGO FEDERICO ALEXAND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DESMA ABREU LEONAR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LEDESMA SOLSONA FEDERIC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DO GORGOROSO FEDERIC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IVAS GUEDES FRAN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LEMA GIOIA FACUN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LEON RODRÍGUEZ MATÍAS EFRAÍ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LEPERE LOPEZ GUSTAVO MAXIMIL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LEVRATTO LAIN EZEQUIE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LINARES FERNANDEZ LUCCA FABRIZZ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OBELCHO VERDE FRANCO SEBASTIÁ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LOPEZ DONAT GABRIEL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LÓPEZ REYES DIEGO NAZARE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ÓPEZ SALAVERRY SALVADOR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C EACHEN SOSA FELI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MACHADO CARLEVARO SANTIAGO ALVARO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CHADO ESTOMBA MATÍAS EZEQU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CHIN CAMPOS SEBASTIÁ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ACIEL MARTINEZ LUCIA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MACIEL SILVA MANUEL SEBASTIÁ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ACO TESEN JOSÉ LUI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FFEI TOMEO JUAN PAB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MAGO VELASQUEZ ELIZABETH JOSEFI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AISTERRA QUINTEROS TOMÁ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MARCHIOTTO TEXEIRA SANTIA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ARCO DIAZ CATALI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MARELLI RODRIGUEZ THA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RGNI LOPEZ SANTIAGO TADE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IANI QUINTAS GENA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RICHAL CHAVEZ FRANC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MARQUEZ BARLOCO MATIAS IGNAC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QUEZ FONTOR BRANDON NAH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ARTINELLI BÜHL NICOLÁ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MARTINEZ BERMUDEZ VALENTIN SALVADO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ARTÍNEZ LECHINI LUIS EMIL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MARTÍNEZ PESCE ALEJAND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ARTINEZ SOUZA EMANUEL FRANCIS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ARTINOTE OLIVERA EDGARDO VALENTÍ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ARTORANO ALAYON VALENTI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ASTROIANNI HANTIS MATE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MATTEO GAMIO JOAQU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MAURI ARAUJO THIAGO NICOL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UTONE DOGLIO JUAN DIEG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MECHOSO REYES NICOLÁ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EDOLLA GARCIA IGNACIO GAS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LO GARCIA BRUNO JOAQU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ÉNDEZ NORIA MARCELO ALESSAND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MENDIZABAL RIAÑO MAURIC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MENDOZA DI LANDRO JUAN SANTIAG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NDOZA FRANCO GILBERTO J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NINI ARAUJO LEAND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MERIDA GALARRAGA LUCAS DAMI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RLO GONZÁLEZ MARÍA DEL M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ESA RODRIGUEZ SOLEDAD EVELY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GUES PATRON JUAN BAUTIST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MIGUEZ ROMAN IVA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ILANO BERTIZ BRU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ILDER ROLON JUAN AND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MINKANDI EMMANUEL GAE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RENDA CARDACCIO ISHA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MOLINA MOLINA ISMA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LINA PEREIRA MATE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MOLINARI CANEPPA KEVIN MUNDAY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NCECCHI RUIZ VALENT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ONSALVE MORALES XABIER ALEXAND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office:value-type="string" calcext:value-type="string">
            <text:p>MONTEIRO TOMICH ALD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RA ACOSTA GERONIMO MANU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ORAES PEREIRA DAS NEVES DIEGO AND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ORALES RAMIREZ ESTEBAN LUCIAN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ORALES SELAVE ELIO MARC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RALES UMPIERREZ MARTÍN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ORENO ALSINA SEBASTIAN MARCE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RENO FIGUEREDO AILAN JEA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TTA BALDI THIAGO JOAQUIN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OTTA GARCÍA MATEO AGUSTÍ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UINELO GALLO WALTER GUSTAV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NAVARRETE MORETTO FLORENCIA BELE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NAZARIO TORRES BRUNO NAH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NICOLETTI MELIÁN RENZO GUID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NIEVES DEL PUERTO ISMAEL NIC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NIEVES SUÁREZ SANTIAGO NAH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NOBILE GONZALEZ ANA CLAR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NOGUEZ BERDÚN JUAN MART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NUÑEZ CÁCERES DYLAN LANC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NUÑEZ ROSANO JOAQUIN NAHUEL</text:p>
          </table:table-cell>
          <table:table-cell table:number-columns-repeated="11"/>
          <table:table-cell table:number-columns-repeated="11" table:style-name="ce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JEDA VIDAL JOAQU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OLIVERA SORIA JUAQUI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OLMOS FERRO FRANC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RIOL PALOMEQUE NICOLAS AGUST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ORTEGA DONAZAR LUAN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ORUEZABAL PÉREZ JOSÉ JOAQUÍ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OTERO GONZALEZ GERMÁ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TTONELLI ORERO MARIANO DANI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ACIN CHAKIJIAN FELI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PAGANI VICENTE NIC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AGANO GADEA LAWRENCE EUGEN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PAGLIARI PLATEIRO ANTHONY LEON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AGLIARO CASTELO FACUN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JARES SILVA PAOLA LETIC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PARENTELLI CHIALVO AGUSTIN HORA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ARODI CENANDEZ JOAQU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ARRILLA UMPIERREZ LUCAS MATE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ASSERINI PELAEZ IGNACI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AYRET ARBIZA FERNANDO MARTI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DOCCHI DOGLIOTTI FR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V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PEDRÓN REBOLLO MAURO SEBASTIÁ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PELETEIRO LORENZO MANUEL IGNAC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PEÑA FERRARI JOAQU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EÑA MARTINEZ ENZ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RAZZA BORDON MAXIMILIANO HUG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REIRA CALLEJA EMANUEL ISAIA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PEREIRA DE LOS SANTOS LEONARDO FANTI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EREIRA GARCÍA AARON NAHUEL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REIRA GAZZOLA MANU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EREIRA GOMEZ ELIAS FELIP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EREIRA IMPERIAL SANTIAGO GABR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EREYRA ARGAIN SHUSMARA DAHI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EREYRA CABRERA AGUST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PEREYRA FERRER VALEN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PEREYRA MESONES PABLO J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PEREZ CORREA IVAN MATE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ÉREZ DA ROSA LUCAS ANDRÉ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EREZ DE TUDELA SCOPICE JORD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EREZ FRANCO FAUSTO GERM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PEREZ GRAHAN BELL FACUNDO NAH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EREZ OTTONELLO NICOL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PEREZ PEREZ MARTIN ADR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PEREZ TERÁN PABLO CÉSAR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ROTTI CHAPE GUILLERMO MAT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PERTUSSO RECUERO JUAN IGNACI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PICARONI MERCADAL FR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ICCIRILLO MALANGA MÁXIMO TIMOTE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NOCHET GIRIBALDI ZAYANNA LUCI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INTOS TERAN STEFANO MARCEL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IÑEIRO GONZALEZ MATEO LEON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IRIZ FERNANDEZ GARY SAMU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ITTALUGA RAMIREZ TOMÁ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OCH LUZARDO FACUNDO ARIEL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RRO CORA ANDRÉ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POSE BIANCHINO MAURICIO AGUSTI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PRESTO DIAZ JOAQUÍN MIGU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TRELLI GUERRERO FELIPE AGUSTIN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QUINTANA PIREZ HELENA ANAHÍ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QUINTANS SIRI IGNAC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QUIÑONES GARCIA LEANDRO JOAQUI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QUIROGA LEMA IGNACIO NICOLÁ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AMELLA FERNÁNDEZ JUAN IGNA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AMOS GARCÍA ANTON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ECAYTE RUIZ MAN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REGUSCI UBRIACO FELIP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EIMUNDEZ LARRAMENDY IGNAC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ESSIA LÓPEZ LORENZ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REY AGUIAR AGUSTÍN BRI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EYES SELLANES SEBASTI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IAL LANGORTA JILL KIMBER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RIAL OYARBIDE MARÍA JOS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RIET COPES GASPA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IPOLL CAMEJO MARTIN NICOL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RISQUEZ RAMIREZ DOUG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IUS RICCETTO GABRIE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RIVERO HERNÁNDEZ WUILIO RAFA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CCA REY DIE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ROCHA SPAOLONZI CARLOS JO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ROCHÓN DEBENEDETTI AGUSTI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RODRIGUEZ NINA MICAEL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RODRÍGUEZ CAMMARANO CHRISTIAN MARCE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RODRIGUEZ DE DEUS ROMAN FABIÁN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ODRÍGUEZ ESPINOSA ERIC IMANO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DRÍGUEZ GANDINI VALENT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office:value-type="string" calcext:value-type="string">
            <text:p>RODRIGUEZ JAURENA ARIEL DAMI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DRÍGUEZ MAGLIANO MATE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RODRÍGUEZ MARTINEZ LUCAS VALENTI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DRIGUEZ MARTINEZ MATEO AGUST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4"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RODRÍGUEZ MEZZOTTONI MICAELA SO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RODRIGUEZ NOBLE ROMINA ALEJAND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RODRÍGUEZ NÚÑEZ FACUND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RODRIGUEZ QUESADA ISMA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RODRIGUEZ RICHIERI LUCAS GASTÓ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DRÍGUEZ VIÑA ALEXANDER DANI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ROJAS PAGALDAY FACUND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ROLDÁN VARELA IGNACIO EZEQU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office:value-type="string" calcext:value-type="string">
            <text:p>ROLFO SOUTTO SANTIN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MANO GAUTHIER LU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OMERO GHIOLDI MATÍ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SABATEL SÁNCHEZ MAICKO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ACRAMENTO OLIVERA JULIO ALEXAND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SAIZAR HUERTAS MARÍA FERNAND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SALE ARTUS EZEQUIE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LOMONE VARELA DIEGO J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NCHEZ LATRONICO ALBERTO DANI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SANCHEZ ONETTO ASTOR RUB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NCHEZ VIERA SOF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SANDER AVELLANEDA JOAQUÍ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NTANA TAFFURA GIULIA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SAPRIZA MARQUES FLORENC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SAYAS CABRERA FELIPE EMIL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SCAPINO IGNACIO ANALÍ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CHIAVONE MENY ISMAEL ALFRE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SCOLIERI BONINO BRIAN ALEXAN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LUCHI DOMÍNGUEZ AVRIL JU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ENA BARCÍA STEFANO RODRI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EPAROVIC RAMIREZ ERIC BRI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8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RPONE PINEDA LORENZOHANTON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VERINO MORALES ELIAS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IERRA BERÓN MARCO ANT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IERRA CAMEJO JOAQU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SILVA AGUILAR BRUNO GERM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ILVA OTERO ALAN FEDER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ILVA PINTOS CARLOS MAT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ILVA ZURITA JOSE STEFA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/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ILVEIRA DA SILVA IGNACIO SEBASTIA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ILVEIRA PÉREZ RODRIGO DAN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SILVERA MILLER FEDERICO NICOL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ILVERA PASTOR ISMAEL GILBER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OBRAL CHAVEZ JUAN SEBASTI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OBRERA CIRIGLIANO GASTÓN FEDERI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SOLER BARNARD FERNANDO JAVI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SORIA FERNÁNDEZ RODRIG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ORIANO FIORE MART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office:value-type="string" calcext:value-type="string">
            <text:p>SOROA GUIRIN SINUHÉ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OSA BARRAGÁN SOFÍA AGUSTIN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SA RODRÍGUEZ MARÍA BELÉ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SOSA SAMPSONT CHRISTIAN DAN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OUMASTRE ABREU AX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UAREZ MACHIN JUAN AGUSTÍ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UAREZ MILLÁN EMILIANO JOAQU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UAREZ MOREIRA MARIA ELIS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SUÁREZ ORTIZ EUNI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SUÁREZ ROSAS FACUND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JERA SASTRE JUAN PEDR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RRA CRUZ 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TERRADAS URIEL TADE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GNAZZOLO FERNANDEZ MATI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ORRES NÚÑEZ SEBASTIÁ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RRES SILVEIRA VIC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ORRES VILLAGRAN VALENTINA TATIA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TORT FIGUEREDO JOSE MARC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RTORELLA GUTIÉRREZ SALVADOR ALEJAND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TRASANTE CONDE ENZO DAVI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TRAVERSO BARRETO NICOLÁS GABR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RUCÍDO VIDAL LAUTA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UBBRIACO MARQUEZ MATÍAS HERNÁ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UDOVIKO AQUINO ANNA KATER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UGARTE ROLDAN FERNANDO LUCI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UMPIERREZ ALVEZ LUC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URETA CUADRADO FERNANDO HORACI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RIARTE MADERA RUTH MARGAR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office:value-type="string" calcext:value-type="string">
            <text:p>URIBE MARCANO GABRIEL ISAA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VACCARO CURBELO JUA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VALDÉS PÉREZ MARÍA IRUPÉ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VALENZUELA ORTIGOZA FERNANDO ANDR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VALLARINO LOPEZ JUAN MANU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VARELA SOSA SOFIA ABR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VARELA TRENTINI MATIU ANTON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/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VÁZQUEZ VAZ MARTINS CHRISTIAN ANGE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VELAZCO ROTH DIE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VELIS ACOSTA ALAN DENI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VERA CASARINO RUBEN EZEQUIEL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VERA NUÑEZ NERE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VERDUN FERNANDEZ CARLOS GABR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VIDAL PRIETO LUCAS GERM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ELMA VARGAS ENMANUEL ALEXANDER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VIERA MARTINEZ MATEO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VIERA ROJAS SEBASTIÁ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VILLANUEVA UMPIERREZ RODRIGO IGNAC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VILLAVERDE FITIPALDI PABLO ALEJAND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VIÑOLY SILVA CRISTIAN FERNAND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WASERMAN WAINTRAUB DIEGO BERNAR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ZALCMAN GADEA FRANCISCO MATÍ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ZARDI RODRÍGUEZ KIARA MELIN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7T23:46:31.694177668</meta:creation-date>
    <dc:date>2024-11-25T10:34:08.146229582</dc:date>
    <meta:editing-duration>PT19M25S</meta:editing-duration>
    <meta:editing-cycles>6</meta:editing-cycles>
    <meta:generator>LibreOffice/7.4.7.2$Linux_X86_64 LibreOffice_project/40$Build-2</meta:generator>
    <meta:document-statistic meta:table-count="1" meta:cell-count="11190" meta:object-count="0"/>
  </office:meta>
</office:document-meta>
</file>