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Evaluación de la actividad práctica N° 2</text:span></text:p>
      <text:p text:style-name="Standard"/>
      <text:p text:style-name="Standard"><text:span text:style-name="T1">Objetivo</text:span></text:p>
      <text:p text:style-name="Standard">Realizar una evaluación sobre los diferentes elementos cartográficos presentes en una cartografía. </text:p>
      <text:p text:style-name="Standard"/>
      <text:p text:style-name="Standard"><text:span text:style-name="T1">Elementos a evaluar: </text:span></text:p>
      <text:p text:style-name="Standard"/>
      <text:p text:style-name="Standard">1- El trabajo práctico presenta todas las capas geográficas requeridas en el mapa base: </text:p>
      <text:p text:style-name="Standard">Si</text:p>
      <text:p text:style-name="Standard">No</text:p>
      <text:p text:style-name="Standard"/>
      <text:p text:style-name="Standard">2- El trabajo práctico (mapa) presenta todos los elementos que deben estar presentes en el mapa base: </text:p>
      <text:p text:style-name="Standard">Si</text:p>
      <text:p text:style-name="Standard">No</text:p>
      <text:p text:style-name="Standard"/>
      <text:p text:style-name="Standard">3- ¿Qué elementos que deben estar presentes en una salida gráfica falta?</text:p>
      <text:p text:style-name="Standard">Título</text:p>
      <text:p text:style-name="Standard">Sistema de referencia</text:p>
      <text:p text:style-name="Standard">Escala</text:p>
      <text:p text:style-name="Standard">Simbología</text:p>
      <text:p text:style-name="Standard"><text:soft-page-break/>Mapa de referencia</text:p>
      <text:p text:style-name="Standard">Capa base</text:p>
      <text:p text:style-name="Standard">Otra</text:p>
      <text:p text:style-name="Standard">NInguna</text:p>
      <text:p text:style-name="Standard"/>
      <text:p text:style-name="Standard">4 - Todos los elementos cartográficos presentes en la cartografía base están identificados correctamente en la simbología: </text:p>
      <text:p text:style-name="Standard">Si</text:p>
      <text:p text:style-name="Standard">No</text:p>
      <text:p text:style-name="Standard">Si, per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5 - ¿Qué elementos de la simbología no están correctamente representados?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6 - Las curvas de nivel están correctamente identificables, etiquetadas y distribuídas en el mapa</text:p>
      <text:p text:style-name="Standard">Si </text:p>
      <text:p text:style-name="Standard"><text:soft-page-break/>No </text:p>
      <text:p text:style-name="Standard">Acotaciones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6- La vías de comunicación (caminería) está correctamente representada en todo el mapa y categorizada de manera de identificarla </text:p>
      <text:p text:style-name="Standard">SI</text:p>
      <text:p text:style-name="Standard">No</text:p>
      <text:p text:style-name="Standard">Elementos a destacar: 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7- Los límites territoriales (y diferentes órdenes) están presentes en la cartografía de forma clara y precisa: </text:p>
      <text:p text:style-name="Standard">Si </text:p>
      <text:p text:style-name="Standard">No </text:p>
      <text:p text:style-name="Standard">Observaciones: 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8- El fondo del mapa permite visualizar correctamente el resto de la información cartográfica en él: </text:p>
      <text:p text:style-name="Standard">Si </text:p>
      <text:p text:style-name="Standard">No </text:p>
      <text:p text:style-name="Standard">Se destaca: 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<text:soft-page-break/></text:p>
      <text:p text:style-name="Standard"/>
      <text:p text:style-name="Standard">9- La cartografía asociada al tipo de vegetación está presente de forma fácilmente reconocible, se visualiza algún proceso de generalización e identificación.</text:p>
      <text:p text:style-name="Standard">Si </text:p>
      <text:p text:style-name="Standard">No</text:p>
      <text:p text:style-name="Standard">Mejoras: 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>10- La escala de trabajo (una vez evaluada la representación de toda la información cartográfica) consideran que haya sido correctamente elegida para una cartografía base: </text:p>
      <text:p text:style-name="Standard">Si</text:p>
      <text:p text:style-name="Standard">No</text:p>
      <text:p text:style-name="Standard">Justifique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11- Qué elemento cartográfico consideras que está mejor representado y cuál menos claro 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><text:soft-page-break/>12 - Las etiquetas de los diferentes capas mostradas están correctamente presentadas </text:p>
      <text:p text:style-name="Standard">Si </text:p>
      <text:p text:style-name="Standard">No </text:p>
      <text:p text:style-name="Standard">¿Cuáles no están claras? y ¿Cuáles están claras?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13 - El informe del trabajo presenta la descripción de los procedimientos realizados con cada capa de atributos trabajada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14- En el informe está descripto todas las capas de información utilizada de forma clara que permite un acceso a la misma de forma ordenada</text:p>
      <text:p text:style-name="Standard">Si</text:p>
      <text:p text:style-name="Standard">No</text:p>
      <text:p text:style-name="Standard">¿Cuáles sí y cuáles no?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15- Consideras que el informe permite la replicabilidad del trabajo a partir de su lectura</text:p>
      <text:p text:style-name="Standard">Si </text:p>
      <text:p text:style-name="Standard">No</text:p>
      <text:p text:style-name="Standard">¿Por qué?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P1"><text:soft-page-break/></text:p>
      <text:p text:style-name="Standard"><text:span text:style-name="T1">Otras observaciones que consideren pertinentes sobre la cartografía base y/o informe. Destacar al menos un aspecto a mejorar.</text:span></text:p>
      <text:p text:style-name="Standard"/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/>
      <text:p text:style-name="Standard">Si tuvieras que dar una nota al trabajo de 1 al 100, ¿qué puntaje le darías a partir de la evaluación realizada?</text:p>
      <text:p text:style-name="Standard"/>
      <text:p text:style-name="Standard">…………………………………………………………………………………………………….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77" meta:word-count="410" meta:character-count="8523" meta:non-whitespace-character-count="8165"/>
    <meta:generator>LibreOfficeDev/6.0.5.2$Linux_X86_64 LibreOffice_project/</meta:generator>
  </office:meta>
</office:document-meta>
</file>