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032cm" fo:margin-left="-0.191cm" table:align="left" style:writing-mode="lr-tb"/>
    </style:style>
    <style:style style:name="Tabla1.A" style:family="table-column">
      <style:table-column-properties style:column-width="0.534cm"/>
    </style:style>
    <style:style style:name="Tabla1.B" style:family="table-column">
      <style:table-column-properties style:column-width="1.676cm"/>
    </style:style>
    <style:style style:name="Tabla1.C" style:family="table-column">
      <style:table-column-properties style:column-width="5.463cm"/>
    </style:style>
    <style:style style:name="Tabla1.D" style:family="table-column">
      <style:table-column-properties style:column-width="4.022cm"/>
    </style:style>
    <style:style style:name="Tabla1.E" style:family="table-column">
      <style:table-column-properties style:column-width="3.33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05pt solid #000000"/>
    </style:style>
    <style:style style:name="Tabla1.C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>
        <style:tab-stops/>
      </style:paragraph-properties>
      <style:text-properties fo:language="es" fo:country="ES"/>
    </style:style>
    <style:style style:name="P3" style:family="paragraph" style:parent-style-name="Standard">
      <style:paragraph-properties>
        <style:tab-stops/>
      </style:paragraph-properties>
      <style:text-properties fo:language="es" fo:country="ES" officeooo:paragraph-rsid="001d76c6"/>
    </style:style>
    <style:style style:name="P4" style:family="paragraph" style:parent-style-name="Standard">
      <style:paragraph-properties>
        <style:tab-stops/>
      </style:paragraph-properties>
      <style:text-properties fo:language="es" fo:country="ES" officeooo:paragraph-rsid="001ccc0d"/>
    </style:style>
    <style:style style:name="P5" style:family="paragraph" style:parent-style-name="Standard">
      <style:paragraph-properties>
        <style:tab-stops/>
      </style:paragraph-properties>
      <style:text-properties fo:language="es" fo:country="ES" officeooo:paragraph-rsid="001f6640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es" fo:country="ES" fo:font-weight="bold" officeooo:paragraph-rsid="001d76c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es" fo:country="ES" fo:font-weight="bold" officeooo:rsid="001d76c6" officeooo:paragraph-rsid="001d76c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es" fo:country="ES"/>
    </style:style>
    <style:style style:name="P10" style:family="paragraph" style:parent-style-name="Standard">
      <style:paragraph-properties fo:margin-left="5.08cm" fo:margin-right="0cm" fo:text-indent="0cm" style:auto-text-indent="false"/>
      <style:text-properties fo:language="es" fo:country="ES"/>
    </style:style>
    <style:style style:name="P11" style:family="paragraph" style:parent-style-name="Standard">
      <style:text-properties fo:language="es" fo:country="ES" officeooo:paragraph-rsid="0016cefb"/>
    </style:style>
    <style:style style:name="P12" style:family="paragraph" style:parent-style-name="Standard">
      <style:text-properties fo:language="es" fo:country="ES" officeooo:paragraph-rsid="00198e11"/>
    </style:style>
    <style:style style:name="P13" style:family="paragraph" style:parent-style-name="Standard">
      <style:paragraph-properties fo:margin-left="5.08cm" fo:margin-right="0cm" fo:text-indent="0cm" style:auto-text-indent="false"/>
      <style:text-properties fo:color="#c9211e" loext:opacity="100%" fo:language="es" fo:country="ES"/>
    </style:style>
    <style:style style:name="P14" style:family="paragraph" style:parent-style-name="Standard">
      <style:text-properties fo:color="#c9211e" loext:opacity="100%" fo:language="es" fo:country="ES"/>
    </style:style>
    <style:style style:name="P15" style:family="paragraph" style:parent-style-name="Standard">
      <style:paragraph-properties fo:text-align="center" style:justify-single-word="false"/>
      <style:text-properties fo:color="#c9211e" loext:opacity="100%" fo:language="es" fo:country="ES"/>
    </style:style>
    <style:style style:name="P16" style:family="paragraph" style:parent-style-name="Standard">
      <style:text-properties fo:color="#c9211e" loext:opacity="100%" fo:language="es" fo:country="ES" fo:font-weight="normal" style:font-weight-asian="normal" style:font-weight-complex="normal"/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c9211e" loext:opacity="100%" fo:language="es" fo:country="ES"/>
    </style:style>
    <style:style style:name="P1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c9211e" loext:opacity="100%" fo:language="es" fo:country="ES" officeooo:paragraph-rsid="00137e26"/>
    </style:style>
    <style:style style:name="P2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c9211e" loext:opacity="100%" fo:language="es" fo:country="ES" officeooo:paragraph-rsid="0017b6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e26" style:font-weight-asian="bold" style:font-weight-complex="bold"/>
    </style:style>
    <style:style style:name="T3" style:family="text">
      <style:text-properties fo:font-weight="bold" officeooo:rsid="001d0204" style:font-weight-asian="bold" style:font-weight-complex="bold"/>
    </style:style>
    <style:style style:name="T4" style:family="text">
      <style:text-properties officeooo:rsid="00137e26"/>
    </style:style>
    <style:style style:name="T5" style:family="text">
      <style:text-properties officeooo:rsid="00143029"/>
    </style:style>
    <style:style style:name="T6" style:family="text">
      <style:text-properties officeooo:rsid="00152978"/>
    </style:style>
    <style:style style:name="T7" style:family="text">
      <style:text-properties officeooo:rsid="0016cefb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fo:font-style="italic" style:font-style-asian="italic" style:font-style-complex="italic"/>
    </style:style>
    <style:style style:name="T10" style:family="text">
      <style:text-properties fo:color="#c9211e" loext:opacity="100%" fo:font-style="normal" officeooo:rsid="00137e26" style:font-style-asian="normal" style:font-style-complex="normal"/>
    </style:style>
    <style:style style:name="T11" style:family="text">
      <style:text-properties fo:color="#c9211e" loext:opacity="100%" fo:font-style="normal" officeooo:rsid="0016cefb" style:font-style-asian="normal" style:font-style-complex="normal"/>
    </style:style>
    <style:style style:name="T12" style:family="text">
      <style:text-properties fo:color="#c9211e" loext:opacity="100%" officeooo:rsid="00137e26"/>
    </style:style>
    <style:style style:name="T13" style:family="text">
      <style:text-properties fo:color="#c9211e" loext:opacity="100%" officeooo:rsid="0016cefb"/>
    </style:style>
    <style:style style:name="T14" style:family="text">
      <style:text-properties fo:color="#c9211e" loext:opacity="100%" officeooo:rsid="001f6640"/>
    </style:style>
    <style:style style:name="T15" style:family="text">
      <style:text-properties officeooo:rsid="0017b6ac"/>
    </style:style>
    <style:style style:name="T16" style:family="text">
      <style:text-properties officeooo:rsid="00198e11"/>
    </style:style>
    <style:style style:name="T17" style:family="text">
      <style:text-properties officeooo:rsid="001b37b5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fo:font-weight="bold" officeooo:rsid="001b3213" style:font-weight-asian="bold" style:font-weight-complex="bold"/>
    </style:style>
    <style:style style:name="T21" style:family="text">
      <style:text-properties officeooo:rsid="001d76c6"/>
    </style:style>
    <style:style style:name="T22" style:family="text">
      <style:text-properties officeooo:rsid="001d02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Title">ACTA DE CURSO – MÓDULO DE <text:span text:style-name="T17">EXTENSIÓN</text:span></text:p>
      <text:p text:style-name="P2"/>
      <text:p text:style-name="P2"/>
      <text:p text:style-name="P2"><text:span text:style-name="T2">UNIDAD CURRICULAR</text:span><text:span text:style-name="T1">:</text:span> <text:s/>Módulo de <text:span text:style-name="T17">Extensión</text:span></text:p>
      <text:p text:style-name="P2"/>
      <text:p text:style-name="P5"><text:span text:style-name="T3">CARRERA</text:span>: <text:s/><text:span text:style-name="T22">Ingeniería Eléctrica</text:span></text:p>
      <text:p text:style-name="P2"/>
      <text:p text:style-name="P4"><text:span text:style-name="T20">ACTIVIDAD ESPECÍFICA</text:span><text:span text:style-name="T19">:</text:span><text:span text:style-name="T18"> </text:span><text:span text:style-name="T8"><text:s/>[Nombre de la Actividad específica </text:span><text:span text:style-name="T9">- el que se puso en la propuesta</text:span><text:span text:style-name="T8">]</text:span></text:p>
      <text:p text:style-name="P2"/>
      <text:p text:style-name="P2"><text:span text:style-name="T1">AÑO:</text:span> <text:s text:c="2"/><text:span text:style-name="T8">[año en que se realizó esta instancia, notar que puede repetirse varios años – interesa el concreto que se está informando en el acta]</text:span></text:p>
      <text:p text:style-name="P2"/>
      <text:p text:style-name="P2"><text:span text:style-name="T1">FECHA:</text:span> <text:span text:style-name="T12">[</text:span><text:span text:style-name="T8">dd/mm/aaaa <text:s/>- fecha en que se confecciona el acta – </text:span><text:span text:style-name="T14">corresponde a</text:span><text:span text:style-name="T8"> la fecha que aparecerá en la escolaridad al estudiante]</text:span></text:p>
      <text:p text:style-name="P2"/>
      <text:h text:style-name="heading_20_1" text:outline-level="1">Los módulos de taller no llevan nota sólo aprobación o reprobación</text:h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6">C.I.</text:p>
          </table:table-cell>
          <table:table-cell table:style-name="Tabla1.C1" office:value-type="string">
            <text:p text:style-name="P6">NOMBRE <text:span text:style-name="T21">Y APELLIDOS</text:span></text:p>
          </table:table-cell>
          <table:table-cell table:style-name="Tabla1.A1" office:value-type="string">
            <text:p text:style-name="P8">CRÉDITOS</text:p>
          </table:table-cell>
          <table:table-cell table:style-name="Tabla1.A1" office:value-type="string">
            <text:p text:style-name="P7">APROBACIÓN</text:p>
            <text:p text:style-name="P7">(si/no)</text:p>
          </table:table-cell>
        </table:table-row>
        <table:table-row table:style-name="Tabla1.1">
          <table:table-cell table:style-name="Tabla1.A1" office:value-type="string">
            <text:p text:style-name="P1">1</text:p>
          </table:table-cell>
          <table:table-cell table:style-name="Tabla1.A1" office:value-type="string">
            <text:p text:style-name="P1"/>
          </table:table-cell>
          <table:table-cell table:style-name="Tabla1.C1" office:value-type="string">
            <text:p text:style-name="P1"/>
          </table:table-cell>
          <table:table-cell table:style-name="Tabla1.A1" office:value-type="string">
            <text:p text:style-name="P3"><text:span text:style-name="T8">[</text:span><text:span text:style-name="T10">Cantidad de créditos correspondientes </text:span><text:span text:style-name="T11">(Máximo 10)</text:span><text:span text:style-name="T8">]</text:span></text:p>
          </table:table-cell>
          <table:table-cell table:style-name="Tabla1.A1" office:value-type="string">
            <text:p text:style-name="P15"><text:span text:style-name="T15">[</text:span>SI o NO<text:span text:style-name="T15">]</text:span></text:p>
          </table:table-cell>
        </table:table-row>
        <table:table-row table:style-name="Tabla1.1">
          <table:table-cell table:style-name="Tabla1.A1" office:value-type="string">
            <text:p text:style-name="P1">2</text:p>
          </table:table-cell>
          <table:table-cell table:style-name="Tabla1.A1" office:value-type="string">
            <text:p text:style-name="P1"/>
          </table:table-cell>
          <table:table-cell table:style-name="Tabla1.C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5"><text:span text:style-name="T15">[</text:span>SI o NO<text:span text:style-name="T15">]</text:span></text:p>
          </table:table-cell>
        </table:table-row>
        <table:table-row table:style-name="Tabla1.1">
          <table:table-cell table:style-name="Tabla1.A1" office:value-type="string">
            <text:p text:style-name="P1">3</text:p>
          </table:table-cell>
          <table:table-cell table:style-name="Tabla1.A1" office:value-type="string">
            <text:p text:style-name="P1"/>
          </table:table-cell>
          <table:table-cell table:style-name="Tabla1.C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9"/>
          </table:table-cell>
        </table:table-row>
      </table:table>
      <text:p text:style-name="P1"/>
      <text:p text:style-name="P1"/>
      <text:p text:style-name="P11"><text:span text:style-name="T16">Cantidad de estudiantes que exoneran</text:span> <text:span text:style-name="T16">totalmente</text:span> <text:span text:style-name="T16">el</text:span> <text:span text:style-name="T16">curso</text:span><text:span text:style-name="T7">: </text:span><text:span text:style-name="T13">[nro de</text:span><text:span text:style-name="T8"> estudiantes</text:span><text:span text:style-name="T13">]</text:span></text:p>
      <text:p text:style-name="P12"><text:span text:style-name="T16">Cantidad de estudiantes que pierden</text:span> <text:span text:style-name="T16">el</text:span> <text:span text:style-name="T16">curso</text:span><text:span text:style-name="T7">:</text:span> <text:span text:style-name="T13">[nro de</text:span><text:span text:style-name="T8"> estudiantes </text:span><text:span text:style-name="T13">que pierde]</text:span></text:p>
      <text:p text:style-name="P1"/>
      <text:p text:style-name="P16">[<text:span text:style-name="T5">Incluir </text:span>tres firmas de docentes entre los que deben estar el/<text:span text:style-name="T7">la/</text:span>l<text:span text:style-name="T7">@</text:span>s proponentes]</text:p>
      <text:p text:style-name="P1"/>
      <text:p text:style-name="P14">[Instrucciones breves: </text:p>
      <text:list text:style-name="RTF_5f_Num_20_2">
        <text:list-item>
          <text:p text:style-name="P18"><text:span text:style-name="T4">T</text:span>odo lo que está entre corchetes/paréntesis rectos <text:span text:style-name="T15">en texto rojo</text:span> son aclaraciones, DEBEN quitarse al llenar el acta – <text:span text:style-name="T4">incluida</text:span> esta sección de instrucciones.</text:p>
        </text:list-item>
        <text:list-item>
          <text:p text:style-name="P18">Debe llenar UNA sola acta por <text:span text:style-name="T5">actividad específica</text:span></text:p>
        </text:list-item>
        <text:list-item>
          <text:p text:style-name="P19"><text:span text:style-name="T21">Se sugiere c</text:span>hequear CON BEDELIA previamente al llenado del acta la disponibilidad de <text:span text:style-name="T4">créditos </text:span>por parte de los estudiantes <text:span text:style-name="T4">para la unidad curricular </text:span>Módulo de <text:span text:style-name="T17">EXTENSIÓN</text:span>. <text:span text:style-name="T4">L</text:span>os módulos <text:span text:style-name="T4">permiten un máximo de 1</text:span><text:span text:style-name="T17">0</text:span><text:span text:style-name="T4"> créditos a asignar </text:span><text:span text:style-name="T15">en total</text:span><text:span text:style-name="T4"> (eventualmente en más de una actividad específica).</text:span></text:p>
        </text:list-item>
        <text:list-item>
          <text:p text:style-name="P18">NO quitar lo que sigue abajo referente a la firma del Director de carrera</text:p>
        </text:list-item>
        <text:list-item>
          <text:p text:style-name="P20">Imprimir, firmar y dejar en Secretaría <text:span text:style-name="T4">del </text:span><text:span text:style-name="T6">IIE, </text:span><text:span text:style-name="T15">o firmar con firma digital avanzada y enviar a dir_elect@fing.edu.uy</text:span></text:p>
        </text:list-item>
        <text:list-item>
          <text:p text:style-name="P20"><text:span text:style-name="T15">E</text:span>l resto del trámite incluye bajar el acta a Bedelía y archivar <text:span text:style-name="T6">l</text:span>a copia firmada por Bedelía]</text:p>
        </text:list-item>
      </text:list>
      <text:p text:style-name="P1"/>
      <text:p text:style-name="P1"/>
      <text:p text:style-name="P10">Firma Director de Carrera:</text:p>
      <text:p text:style-name="P13"><text:soft-page-break/>(BEDELIA no puede recibir el acta sin esta firma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language="es" fo:country="E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CTA DE CURSO – MODULO DE TALLER</dc:title>
    <meta:initial-creator> Instituto de Computacion</meta:initial-creator>
    <meta:creation-date>2012-03-01T09:41:00</meta:creation-date>
    <dc:date>2024-10-01T13:50:38.794535795</dc:date>
    <meta:print-date>2008-09-25T10:49:00</meta:print-date>
    <meta:generator>LibreOffice/7.4.2.3$MacOSX_X86_64 LibreOffice_project/382eef1f22670f7f4118c8c2dd222ec7ad009daf</meta:generator>
    <meta:editing-duration>PT56M31S</meta:editing-duration>
    <meta:editing-cycles>13</meta:editing-cycles>
    <meta:document-statistic meta:table-count="1" meta:image-count="0" meta:object-count="0" meta:page-count="2" meta:paragraph-count="30" meta:word-count="288" meta:character-count="1765" meta:non-whitespace-character-count="1502"/>
  </office:meta>
</office:document-meta>
</file>