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032cm" fo:margin-left="-0.191cm" table:align="left" style:writing-mode="lr-tb"/>
    </style:style>
    <style:style style:name="Table1.A" style:family="table-column">
      <style:table-column-properties style:column-width="0.534cm"/>
    </style:style>
    <style:style style:name="Table1.B" style:family="table-column">
      <style:table-column-properties style:column-width="1.676cm"/>
    </style:style>
    <style:style style:name="Table1.C" style:family="table-column">
      <style:table-column-properties style:column-width="5.463cm"/>
    </style:style>
    <style:style style:name="Table1.D" style:family="table-column">
      <style:table-column-properties style:column-width="4.022cm"/>
    </style:style>
    <style:style style:name="Table1.E" style:family="table-column">
      <style:table-column-properties style:column-width="3.33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05pt solid #000000"/>
    </style:style>
    <style:style style:name="Table1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/>
      </style:paragraph-properties>
      <style:text-properties fo:language="es" fo:country="ES"/>
    </style:style>
    <style:style style:name="P3" style:family="paragraph" style:parent-style-name="Standard">
      <style:paragraph-properties>
        <style:tab-stops/>
      </style:paragraph-properties>
      <style:text-properties fo:language="es" fo:country="ES" officeooo:paragraph-rsid="001b9b25"/>
    </style:style>
    <style:style style:name="P4" style:family="paragraph" style:parent-style-name="Standard">
      <style:paragraph-properties>
        <style:tab-stops/>
      </style:paragraph-properties>
      <style:text-properties fo:language="es" fo:country="ES" officeooo:paragraph-rsid="001d0204"/>
    </style:style>
    <style:style style:name="P5" style:family="paragraph" style:parent-style-name="Standard">
      <style:paragraph-properties fo:margin-left="5.08cm" fo:margin-right="0cm" fo:text-indent="0cm" style:auto-text-indent="false"/>
      <style:text-properties fo:language="es" fo:country="ES"/>
    </style:style>
    <style:style style:name="P6" style:family="paragraph" style:parent-style-name="Standard">
      <style:text-properties fo:language="es" fo:country="ES" officeooo:paragraph-rsid="0016cefb"/>
    </style:style>
    <style:style style:name="P7" style:family="paragraph" style:parent-style-name="Standard">
      <style:text-properties fo:language="es" fo:country="ES" officeooo:paragraph-rsid="00198e11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officeooo:paragraph-rsid="001b9b2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s" fo:country="ES" fo:font-weight="bold" officeooo:rsid="001d76c6" officeooo:paragraph-rsid="001b9b2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s" fo:country="ES" officeooo:paragraph-rsid="001b9b25"/>
    </style:style>
    <style:style style:name="P11" style:family="paragraph" style:parent-style-name="Standard">
      <style:text-properties fo:language="es" fo:country="ES" officeooo:paragraph-rsid="001b9b25"/>
    </style:style>
    <style:style style:name="P12" style:family="paragraph" style:parent-style-name="Standard">
      <style:paragraph-properties fo:margin-left="5.08cm" fo:margin-right="0cm" fo:text-indent="0cm" style:auto-text-indent="false"/>
      <style:text-properties fo:color="#c9211e" loext:opacity="100%" fo:language="es" fo:country="ES"/>
    </style:style>
    <style:style style:name="P13" style:family="paragraph" style:parent-style-name="Standard">
      <style:text-properties fo:color="#c9211e" loext:opacity="100%" fo:language="es" fo:country="ES"/>
    </style:style>
    <style:style style:name="P14" style:family="paragraph" style:parent-style-name="Standard">
      <style:text-properties fo:color="#c9211e" loext:opacity="100%" fo:language="es" fo:country="ES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fo:language="es" fo:country="ES" officeooo:paragraph-rsid="001b9b25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c9211e" loext:opacity="100%" fo:language="es" fo:country="ES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c9211e" loext:opacity="100%" fo:language="es" fo:country="ES" officeooo:paragraph-rsid="001b9b25"/>
    </style:style>
    <style:style style:name="P1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c9211e" loext:opacity="100%" fo:language="es" fo:country="ES" officeooo:paragraph-rsid="0017b6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e26" style:font-weight-asian="bold" style:font-weight-complex="bold"/>
    </style:style>
    <style:style style:name="T3" style:family="text">
      <style:text-properties fo:font-weight="bold" officeooo:rsid="001b3213" style:font-weight-asian="bold" style:font-weight-complex="bold"/>
    </style:style>
    <style:style style:name="T4" style:family="text">
      <style:text-properties fo:font-weight="bold" officeooo:rsid="001d0204" style:font-weight-asian="bold" style:font-weight-complex="bold"/>
    </style:style>
    <style:style style:name="T5" style:family="text">
      <style:text-properties officeooo:rsid="00137e26"/>
    </style:style>
    <style:style style:name="T6" style:family="text">
      <style:text-properties officeooo:rsid="00143029"/>
    </style:style>
    <style:style style:name="T7" style:family="text">
      <style:text-properties officeooo:rsid="001572e8"/>
    </style:style>
    <style:style style:name="T8" style:family="text">
      <style:text-properties officeooo:rsid="00152978"/>
    </style:style>
    <style:style style:name="T9" style:family="text">
      <style:text-properties officeooo:rsid="0016cefb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fo:font-style="italic" style:font-style-asian="italic" style:font-style-complex="italic"/>
    </style:style>
    <style:style style:name="T12" style:family="text">
      <style:text-properties fo:color="#c9211e" loext:opacity="100%" fo:font-style="normal" officeooo:rsid="00137e26" style:font-style-asian="normal" style:font-style-complex="normal"/>
    </style:style>
    <style:style style:name="T13" style:family="text">
      <style:text-properties fo:color="#c9211e" loext:opacity="100%" fo:font-style="normal" officeooo:rsid="0016cefb" style:font-style-asian="normal" style:font-style-complex="normal"/>
    </style:style>
    <style:style style:name="T14" style:family="text">
      <style:text-properties fo:color="#c9211e" loext:opacity="100%" officeooo:rsid="00137e26"/>
    </style:style>
    <style:style style:name="T15" style:family="text">
      <style:text-properties fo:color="#c9211e" loext:opacity="100%" officeooo:rsid="0016cefb"/>
    </style:style>
    <style:style style:name="T16" style:family="text">
      <style:text-properties fo:color="#c9211e" loext:opacity="100%" officeooo:rsid="001f6640"/>
    </style:style>
    <style:style style:name="T17" style:family="text">
      <style:text-properties officeooo:rsid="0017b6ac"/>
    </style:style>
    <style:style style:name="T18" style:family="text">
      <style:text-properties officeooo:rsid="00198e11"/>
    </style:style>
    <style:style style:name="T19" style:family="text">
      <style:text-properties officeooo:rsid="001d76c6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officeooo:rsid="001d02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Title">ACTA DE CURSO – MÓDULO DE TALLER</text:p>
      <text:p text:style-name="P2"/>
      <text:p text:style-name="P2"/>
      <text:p text:style-name="P2"><text:span text:style-name="T2">UNIDAD CURRICULAR</text:span><text:span text:style-name="T1">:</text:span> <text:s/>Módulo de Taller</text:p>
      <text:p text:style-name="P2"/>
      <text:p text:style-name="P2"><text:span text:style-name="T4">CARRERA</text:span>: <text:s/><text:span text:style-name="T21">Ingeniería Eléctrica</text:span></text:p>
      <text:p text:style-name="P2"/>
      <text:p text:style-name="P2"><text:span text:style-name="T3">ACTIVIDAD ESPECÍFICA</text:span><text:span text:style-name="T1">:</text:span> <text:span text:style-name="T10">[Nombre de la Actividad específica</text:span><text:span text:style-name="T11">- el que se puso en la propuesta</text:span><text:span text:style-name="T10">]</text:span></text:p>
      <text:p text:style-name="P2"/>
      <text:p text:style-name="P2"><text:span text:style-name="T1">AÑO:</text:span> <text:s/><text:span text:style-name="T10">[año en que se realizó esta instancia, notar que puede repetirse varios años – interesa el concreto que se está informando en el acta ]</text:span></text:p>
      <text:p text:style-name="P2"/>
      <text:p text:style-name="P4"><text:span text:style-name="T20">FECHA:</text:span><text:span text:style-name="T10"> <text:s/></text:span><text:span text:style-name="T14">[</text:span><text:span text:style-name="T10">dd/mm/aaaa <text:s/>- fecha en que se confecciona el acta – </text:span><text:span text:style-name="T16">corresponde a</text:span><text:span text:style-name="T10"> la fecha que aparecerá en la escolaridad al estudiante]</text:span></text:p>
      <text:p text:style-name="P2"/>
      <text:h text:style-name="heading_20_1" text:outline-level="1">Los módulos de taller no llevan nota sólo aprobación o reprobación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>C.I.</text:p>
          </table:table-cell>
          <table:table-cell table:style-name="Table1.C1" office:value-type="string">
            <text:p text:style-name="P8">NOMBRE <text:span text:style-name="T19">Y APELLIDOS</text:span></text:p>
          </table:table-cell>
          <table:table-cell table:style-name="Table1.A1" office:value-type="string">
            <text:p text:style-name="P9">CRÉDITOS</text:p>
          </table:table-cell>
          <table:table-cell table:style-name="Table1.A1" office:value-type="string">
            <text:p text:style-name="P8">APROBACIÓN</text:p>
            <text:p text:style-name="P8">(si/no)</text:p>
          </table:table-cell>
        </table:table-row>
        <table:table-row table:style-name="Table1.1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A1" office:value-type="string">
            <text:p text:style-name="P3"><text:span text:style-name="T10">[</text:span><text:span text:style-name="T12">Cantidad de créditos correspondientes </text:span><text:span text:style-name="T13">(Máximo 10)</text:span><text:span text:style-name="T10">]</text:span></text:p>
          </table:table-cell>
          <table:table-cell table:style-name="Table1.A1" office:value-type="string">
            <text:p text:style-name="P15"><text:span text:style-name="T17">[</text:span>SI o NO<text:span text:style-name="T17">]</text:span></text:p>
          </table:table-cell>
        </table:table-row>
        <table:table-row table:style-name="Table1.1"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7">[</text:span>SI o NO<text:span text:style-name="T17">]</text:span></text:p>
          </table:table-cell>
        </table:table-row>
        <table:table-row table:style-name="Table1.1"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</table:table>
      <text:p text:style-name="P11"/>
      <text:p text:style-name="P6"><text:span text:style-name="T18">Cantidad de estudiantes que exoneran</text:span> <text:span text:style-name="T18">totalmente</text:span> <text:span text:style-name="T18">el</text:span> <text:span text:style-name="T18">curso</text:span><text:span text:style-name="T9">: </text:span><text:span text:style-name="T15">[nro de</text:span><text:span text:style-name="T10"> estudiantes</text:span><text:span text:style-name="T15">]</text:span></text:p>
      <text:p text:style-name="P7"><text:span text:style-name="T18">Cantidad de estudiantes que pierden</text:span> <text:span text:style-name="T18">el</text:span> <text:span text:style-name="T18">curso</text:span><text:span text:style-name="T9">:</text:span> <text:span text:style-name="T15">[nro de</text:span><text:span text:style-name="T10"> estudiantes </text:span><text:span text:style-name="T15">que pierde]</text:span></text:p>
      <text:p text:style-name="P1"/>
      <text:p text:style-name="P14">[<text:span text:style-name="T6">Incluir </text:span>tres firmas de docentes entre los que deben estar el/<text:span text:style-name="T9">la/</text:span>l<text:span text:style-name="T9">@</text:span>s proponentes]</text:p>
      <text:p text:style-name="P1"/>
      <text:p text:style-name="P13">[Instrucciones breves: </text:p>
      <text:list text:style-name="RTF_5f_Num_20_2">
        <text:list-item>
          <text:p text:style-name="P17"><text:span text:style-name="T5">T</text:span>odo lo que está entre corchetes/paréntesis rectos <text:span text:style-name="T17">en texto rojo</text:span> son aclaraciones, DEBEN quitarse al llenar el acta – <text:span text:style-name="T5">incluida</text:span> esta sección de instrucciones.</text:p>
        </text:list-item>
        <text:list-item>
          <text:p text:style-name="P17">Debe llenar UNA sola acta por <text:span text:style-name="T6">actividad específica</text:span></text:p>
        </text:list-item>
        <text:list-item>
          <text:p text:style-name="P18"><text:span text:style-name="T19">Se sugiere c</text:span>hequear CON BEDELIA previamente al llenado del acta la disponibilidad de <text:span text:style-name="T5">créditos </text:span>por parte de los estudiantes <text:span text:style-name="T5">para la unidad curricular </text:span>Módulo de TALLER. <text:span text:style-name="T5">L</text:span>os módulos <text:span text:style-name="T5">permiten un máximo de 1</text:span><text:span text:style-name="T7">4</text:span><text:span text:style-name="T5"> créditos a asignar </text:span><text:span text:style-name="T17">en total</text:span><text:span text:style-name="T5"> (eventualmente en más de una actividad específica).</text:span></text:p>
        </text:list-item>
        <text:list-item>
          <text:p text:style-name="P17">NO quitar lo que sigue abajo referente a la firma del Director de carrera</text:p>
        </text:list-item>
        <text:list-item>
          <text:p text:style-name="P19">Imprimir, firmar y dejar en Secretaría <text:span text:style-name="T5">del </text:span><text:span text:style-name="T8">IIE, </text:span><text:span text:style-name="T17">o firmar con firma digital avanzada y enviar a dir_elect@fing.edu.uy</text:span></text:p>
        </text:list-item>
        <text:list-item>
          <text:p text:style-name="P19"><text:span text:style-name="T17">E</text:span>l resto del trámite incluye bajar el acta a Bedelía y archivar <text:span text:style-name="T8">l</text:span>a copia firmada por Bedelía]</text:p>
        </text:list-item>
      </text:list>
      <text:p text:style-name="P1"/>
      <text:p text:style-name="P1"/>
      <text:p text:style-name="P5">Firma Director de Carrera:</text:p>
      <text:p text:style-name="P12">(BEDELIA no puede recibir el acta sin esta firm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s" fo:country="E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TA DE CURSO – MODULO DE TALLER</dc:title>
    <meta:initial-creator> Instituto de Computacion</meta:initial-creator>
    <meta:creation-date>2012-03-01T09:41:00</meta:creation-date>
    <dc:date>2024-10-01T13:56:16.759339283</dc:date>
    <meta:print-date>2008-09-25T10:49:00</meta:print-date>
    <meta:generator>LibreOffice/7.4.2.3$MacOSX_X86_64 LibreOffice_project/382eef1f22670f7f4118c8c2dd222ec7ad009daf</meta:generator>
    <meta:editing-duration>PT1H2M56S</meta:editing-duration>
    <meta:editing-cycles>11</meta:editing-cycles>
    <meta:document-statistic meta:table-count="1" meta:image-count="0" meta:object-count="0" meta:page-count="1" meta:paragraph-count="30" meta:word-count="288" meta:character-count="1755" meta:non-whitespace-character-count="1493"/>
  </office:meta>
</office:document-meta>
</file>