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DejaVu Sans Mono" fo:font-weight="bold" officeooo:rsid="00121bc9" officeooo:paragraph-rsid="00121bc9" style:font-weight-asian="bold" style:font-weight-complex="bold"/>
    </style:style>
    <style:style style:name="P2" style:family="paragraph" style:parent-style-name="Standard" style:list-style-name="L1">
      <style:text-properties style:font-name="DejaVu Sans Mono" fo:font-weight="bold" officeooo:rsid="00121bc9" officeooo:paragraph-rsid="00121bc9" style:font-weight-asian="bold" style:font-weight-complex="bold"/>
    </style:style>
    <style:style style:name="P3" style:family="paragraph" style:parent-style-name="Standard">
      <style:text-properties style:font-name="DejaVu Sans Mono" fo:font-weight="normal" officeooo:rsid="00121bc9" officeooo:paragraph-rsid="00121bc9" style:font-weight-asian="normal" style:font-weight-complex="normal"/>
    </style:style>
    <style:style style:name="P4" style:family="paragraph" style:parent-style-name="Standard" style:list-style-name="L1">
      <style:text-properties style:font-name="DejaVu Sans Mono" fo:font-weight="normal" officeooo:rsid="00121bc9" officeooo:paragraph-rsid="00121bc9" style:font-weight-asian="normal" style:font-weight-complex="normal"/>
    </style:style>
    <style:style style:name="P5" style:family="paragraph" style:parent-style-name="Standard" style:list-style-name="L2">
      <style:text-properties style:font-name="DejaVu Sans Mono" fo:font-weight="normal" officeooo:rsid="00121bc9" officeooo:paragraph-rsid="00121bc9" style:font-weight-asian="normal" style:font-weight-complex="normal"/>
    </style:style>
    <style:style style:name="P6" style:family="paragraph" style:parent-style-name="Standard" style:list-style-name="L2">
      <style:text-properties style:font-name="DejaVu Sans Mono" fo:font-weight="normal" officeooo:rsid="0012be1e" officeooo:paragraph-rsid="0012be1e" style:font-weight-asian="normal" style:font-weight-complex="normal"/>
    </style:style>
    <style:style style:name="P7" style:family="paragraph" style:parent-style-name="Standard" style:list-style-name="L2">
      <style:text-properties style:font-name="DejaVu Sans Mono" fo:font-weight="normal" officeooo:rsid="00149322" officeooo:paragraph-rsid="0014932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ca02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bre el material de estudio</text:p>
      <text:p text:style-name="P1"/>
      <text:p text:style-name="P3">El curso se basa en un núcleo estándar de materiales al que luego se han ido agregando materiales adicionales <text:span text:style-name="T2">(y probablemente se sigan agregando)</text:span>. </text:p>
      <text:p text:style-name="P3">Los mismos buscan ayudar al estudiante a comprender los conceptos y técnicas involucrados mostrando los temas mediante un lenguaje algo menos árido, <text:span text:style-name="T2">enfoques alternativos,</text:span> ejemplos, diagramas, etc.</text:p>
      <text:p text:style-name="P3">Asimismo en el material adicional hallarán temas que, si bien es deseable poder ver mínimamente, <text:s/>no siempre pueden cubrirse adecuadamente en los tiempos asignados.</text:p>
      <text:p text:style-name="P3">Recomendamos fuertemente la lectura y asimilación del material adicional, el cual hallarán en una pestaña creada a tal propósito.</text:p>
      <text:list xml:id="list1488981711" text:style-name="L1">
        <text:list-header>
          <text:p text:style-name="P2"/>
          <text:p text:style-name="P2">Material “núcleo”: </text:p>
        </text:list-header>
        <text:list-item>
          <text:p text:style-name="P4">El curso se basa en el “Libro Rojo” hasta llegar a la parte de Lema de Riesz exclusive.</text:p>
        </text:list-item>
        <text:list-item>
          <text:p text:style-name="P4">Desde el Lema de Riesz hasta Formas cuadráticas exclusive, seguiremos las notas sobre Transformaciones Lineales en espacios con Producto Interno de M. Bourel y J. Díaz. </text:p>
        </text:list-item>
        <text:list-item>
          <text:p text:style-name="P4">La clasificación de isometrías en dimensiones 2 y 3 puede estudiarse indistintamente del Libro Rojo o de los apuntes de Bourel y Díaz.</text:p>
        </text:list-item>
        <text:list-item>
          <text:p text:style-name="P4">Para Formas Cuadráticas seguiremos las notas de A. González.</text:p>
        </text:list-item>
      </text:list>
      <text:p text:style-name="P3"/>
      <text:p text:style-name="P3"><text:s text:c="5"/><text:span text:style-name="T1">Material “Adicional”:</text:span></text:p>
      <text:list xml:id="list2920750940" text:style-name="L2">
        <text:list-item>
          <text:p text:style-name="P5">Repaso de Transformaciones Lineales y matriz asociada: Material de M. Pérez y material de J. Piccini.</text:p>
        </text:list-item>
        <text:list-item>
          <text:p text:style-name="P7">Ejemplos varios sobre el porqué es importante estudiar los valores y vectores propios.</text:p>
        </text:list-item>
        <text:list-item>
          <text:p text:style-name="P5">Complemento sobre diagonalización.</text:p>
        </text:list-item>
        <text:list-item>
          <text:p text:style-name="P6">Notas de A. Abella (aquí podrán encontrar un tratamiento completo de Forma Canónica de Jordan)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2:00:38.502451155</meta:creation-date>
    <dc:date>2024-02-25T12:17:20.014583878</dc:date>
    <meta:editing-duration>PT5M50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6" meta:word-count="236" meta:character-count="1487" meta:non-whitespace-character-count="1267"/>
  </office:meta>
</office:document-meta>
</file>