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officeooo:rsid="00158f50" officeooo:paragraph-rsid="00158f50" style:font-weight-asian="bold" style:font-weight-complex="bold"/>
    </style:style>
    <style:style style:name="P2" style:family="paragraph" style:parent-style-name="Standard">
      <style:text-properties style:font-name="DejaVu Sans Mono" fo:font-weight="normal" officeooo:rsid="00158f50" officeooo:paragraph-rsid="00158f50" style:font-weight-asian="normal" style:font-weight-complex="normal"/>
    </style:style>
    <style:style style:name="P3" style:family="paragraph" style:parent-style-name="Standard">
      <style:text-properties style:font-name="DejaVu Sans Mono" fo:font-weight="normal" officeooo:rsid="0015e7cb" officeooo:paragraph-rsid="0015e7cb" style:font-weight-asian="normal" style:font-weight-complex="normal"/>
    </style:style>
    <style:style style:name="P4" style:family="paragraph" style:parent-style-name="Standard">
      <style:text-properties style:font-name="DejaVu Sans Mono" fo:font-weight="normal" officeooo:rsid="00179305" officeooo:paragraph-rsid="00179305" style:font-weight-asian="normal" style:font-weight-complex="normal"/>
    </style:style>
    <style:style style:name="P5" style:family="paragraph" style:parent-style-name="Standard">
      <style:text-properties style:font-name="DejaVu Sans Mono" fo:font-weight="normal" officeooo:rsid="00192066" officeooo:paragraph-rsid="00192066" style:font-weight-asian="normal" style:font-weight-complex="normal"/>
    </style:style>
    <style:style style:name="P6" style:family="paragraph" style:parent-style-name="Standard">
      <style:text-properties style:font-name="DejaVu Sans Mono" fo:font-weight="normal" officeooo:rsid="001b124c" officeooo:paragraph-rsid="001b124c" style:font-weight-asian="normal" style:font-weight-complex="normal"/>
    </style:style>
    <style:style style:name="P7" style:family="paragraph" style:parent-style-name="Standard">
      <style:text-properties style:font-name="DejaVu Sans Mono" fo:font-style="normal" fo:font-weight="normal" officeooo:rsid="0015e7cb" officeooo:paragraph-rsid="0015e7cb" style:font-style-asian="normal" style:font-weight-asian="normal" style:font-style-complex="normal" style:font-weight-complex="normal"/>
    </style:style>
    <style:style style:name="P8" style:family="paragraph" style:parent-style-name="Standard">
      <style:text-properties style:font-name="DejaVu Sans Mono" fo:font-style="normal" fo:font-weight="normal" officeooo:rsid="00179305" officeooo:paragraph-rsid="0015e7cb" style:font-style-asian="normal" style:font-weight-asian="normal" style:font-style-complex="normal" style:font-weight-complex="normal"/>
    </style:style>
    <style:style style:name="P9" style:family="paragraph" style:parent-style-name="Standard">
      <style:text-properties style:font-name="DejaVu Sans Mono" fo:font-style="normal" fo:font-weight="normal" officeooo:rsid="00179305" officeooo:paragraph-rsid="00179305" style:font-style-asian="normal" style:font-weight-asian="normal" style:font-style-complex="normal" style:font-weight-complex="normal"/>
    </style:style>
    <style:style style:name="P10" style:family="paragraph" style:parent-style-name="Standard">
      <style:text-properties style:font-name="DejaVu Sans Mono" fo:font-style="normal" fo:font-weight="normal" officeooo:rsid="00192066" officeooo:paragraph-rsid="00192066" style:font-style-asian="normal" style:font-weight-asian="normal" style:font-style-complex="normal" style:font-weight-complex="normal"/>
    </style:style>
    <style:style style:name="P11" style:family="paragraph" style:parent-style-name="Standard">
      <style:text-properties style:font-name="DejaVu Sans Mono" fo:font-style="normal" fo:font-weight="normal" officeooo:rsid="00192066" officeooo:paragraph-rsid="00179305" style:font-style-asian="normal" style:font-weight-asian="normal" style:font-style-complex="normal" style:font-weight-complex="normal"/>
    </style:style>
    <style:style style:name="P12" style:family="paragraph" style:parent-style-name="Standard">
      <style:text-properties style:font-name="DejaVu Sans Mono" fo:font-style="normal" fo:font-weight="normal" officeooo:rsid="00192066" officeooo:paragraph-rsid="001e1050" style:font-style-asian="normal" style:font-weight-asian="normal" style:font-style-complex="normal" style:font-weight-complex="normal"/>
    </style:style>
    <style:style style:name="P13" style:family="paragraph" style:parent-style-name="Standard">
      <style:text-properties style:font-name="DejaVu Sans Mono" fo:font-style="normal" fo:font-weight="normal" officeooo:rsid="001a607f" officeooo:paragraph-rsid="001e1050" style:font-style-asian="normal" style:font-weight-asian="normal" style:font-style-complex="normal" style:font-weight-complex="normal"/>
    </style:style>
    <style:style style:name="P14" style:family="paragraph" style:parent-style-name="Standard">
      <style:text-properties style:font-name="DejaVu Sans Mono" fo:font-style="normal" fo:font-weight="normal" officeooo:rsid="001c30a1" officeooo:paragraph-rsid="001c30a1" style:font-style-asian="normal" style:font-weight-asian="normal" style:font-style-complex="normal" style:font-weight-complex="normal"/>
    </style:style>
    <style:style style:name="P15" style:family="paragraph" style:parent-style-name="Standard">
      <style:text-properties style:font-name="DejaVu Sans Mono" fo:font-style="normal" fo:font-weight="normal" officeooo:rsid="001e1050" officeooo:paragraph-rsid="001e1050" style:font-style-asian="normal" style:font-weight-asian="normal" style:font-style-complex="normal" style:font-weight-complex="normal"/>
    </style:style>
    <style:style style:name="P16" style:family="paragraph" style:parent-style-name="Standard">
      <style:text-properties style:font-name="DejaVu Sans Mono" fo:font-style="italic" fo:font-weight="normal" officeooo:rsid="00158f50" officeooo:paragraph-rsid="00158f50" style:font-style-asian="italic" style:font-weight-asian="normal" style:font-style-complex="italic" style:font-weight-complex="normal"/>
    </style:style>
    <style:style style:name="P17" style:family="paragraph" style:parent-style-name="Standard">
      <style:text-properties style:font-name="DejaVu Sans Mono" fo:font-weight="bold" officeooo:rsid="001fdd0f" officeooo:paragraph-rsid="001fdd0f" style:font-weight-asian="bold" style:font-weight-complex="bold"/>
    </style:style>
    <style:style style:name="P18" style:family="paragraph" style:parent-style-name="Standard">
      <style:text-properties style:font-name="DejaVu Sans Mono" fo:font-style="normal" fo:font-weight="normal" officeooo:rsid="001e1050" officeooo:paragraph-rsid="001e1050"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58f50"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officeooo:rsid="00158f50" style:font-style-asian="normal" style:font-style-complex="normal"/>
    </style:style>
    <style:style style:name="T6" style:family="text">
      <style:text-properties fo:font-style="normal" officeooo:rsid="00179305" style:font-style-asian="normal" style:font-style-complex="normal"/>
    </style:style>
    <style:style style:name="T7" style:family="text">
      <style:text-properties fo:font-style="normal" officeooo:rsid="00192066" style:font-style-asian="normal" style:font-style-complex="normal"/>
    </style:style>
    <style:style style:name="T8" style:family="text">
      <style:text-properties fo:font-style="normal" officeooo:rsid="001da5e6" style:font-style-asian="normal" style:font-style-complex="normal"/>
    </style:style>
    <style:style style:name="T9" style:family="text">
      <style:text-properties fo:font-style="normal" officeooo:rsid="00214520" style:font-style-asian="normal" style:font-style-complex="normal"/>
    </style:style>
    <style:style style:name="T10" style:family="text">
      <style:text-properties officeooo:rsid="002145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SOBRE LA ASIGNATURA Y SU CONTEXTO:</text:p>
      <text:p text:style-name="P1"/>
      <text:p text:style-name="P2">Bienvenidos al Curso de Geometría y Álgebra Lineal 2.</text:p>
      <text:p text:style-name="P2"/>
      <text:p text:style-name="P2">En este curso seguiremos avanzand<text:span text:style-name="T10">o, continuando el temario de Gal 1.</text:span> <text:span text:style-name="T10">T</text:span>oma<text:span text:style-name="T10">remos</text:span> como punto de partida la estructura de <text:span text:style-name="T1">Espacio Vectorial</text:span> y las funciones entre los mismos llamadas <text:span text:style-name="T1">Transformaciones Lineales</text:span>.</text:p>
      <text:p text:style-name="P2"/>
      <text:p text:style-name="P2">Si toman distancia y miran desde lejos, notarán que todo el curso de GAL 1 gira en torno al concepto de <text:span text:style-name="T1">Combinación Lineal. </text:span></text:p>
      <text:p text:style-name="P16"/>
      <text:p text:style-name="P7">Los sistemas de ecuaciones lineales son un conjunto de ecuaciones, cada una de las cuales es una combinación lineal de incógnitas igualada a un término independiente.</text:p>
      <text:p text:style-name="P7">El método de escalerización se basa en ir transformando un sistema en otro equivalente (que tienen el mismo conjunto de soluciones), hasta llegar a un sistema en el que sea fácil hallar las incógnitas buscadas (el sistema escalerizado).</text:p>
      <text:p text:style-name="P7">Las operaciones que permiten esto descansan en el concepto de combinación lineal.</text:p>
      <text:p text:style-name="P7"/>
      <text:p text:style-name="P3"><text:span text:style-name="T4">Luego se ve la estructura que llaman Espacio Vectorial, que </text:span><text:span text:style-name="T5">es un conjunto de objetos (que llamamos </text:span><text:span text:style-name="T2">vectores</text:span><text:span text:style-name="T5">) </text:span><text:span text:style-name="T4">acompañado de un cuerpo numérico y dos operaciones, llamadas suma y producto, a las que se les pide cumplan un mínimo de axiomas que permitan operar cómodamente con ellas.</text:span></text:p>
      <text:p text:style-name="P3"><text:span text:style-name="T4">La suma toma vectores y devuelve vectores, el producto toma un número (también llamado </text:span><text:span text:style-name="T1">escalar</text:span><text:span text:style-name="T4">) y un vector y devuelve un vector.</text:span></text:p>
      <text:p text:style-name="P7">En suma, un Espacio Vectorial es una estructura en la que podemos hacer combinaciones lineales con sus elementos, obteniendo nuevos elementos.</text:p>
      <text:p text:style-name="P7"/>
      <text:p text:style-name="P3"><text:span text:style-name="T4">Todo lo que viene después (conceptos tales como </text:span><text:span text:style-name="T6">subespacio,</text:span><text:span text:style-name="T4"> conjunto generador, conjunto LI, base, coordenadas de un vector en una base, etc.) son fruto del concepto central de combinación lineal.</text:span></text:p>
      <text:p text:style-name="P7"/>
      <text:p text:style-name="P7">De hecho, en gran parte de la literatura existente, en lugar de Espacio Vectorial se utiliza el nombre Espacio Lineal.</text:p>
      <text:p text:style-name="P7"/>
      <text:p text:style-name="P3"><text:span text:style-name="T4">Luego se estudian las funciones entre Espacios Vectoriales, </text:span><text:span text:style-name="T6">y como es lógico dicho estudio se centra en aquellas funciones que preservan las combinaciones lineales, a las que llamamos Transformaciones Lineales.</text:span></text:p>
      <text:p text:style-name="P8"/>
      <text:p text:style-name="P4"><text:span text:style-name="T4">El curso de GAL 2 retoma esta línea de pensamiento. En el mismo seguiremos avanzando en el estudio de las transformaciones lineales, focalizando en aquellas que salen y llegan al mismo espacio vectorial y que llamaremos </text:span><text:span text:style-name="T1">Operadores Lineales</text:span><text:span text:style-name="T4">. Veremos los conceptos de Valor Propio y Vector Propio, y luego agregaremos una nueva capa de estructura mediante una nueva operación, el </text:span><text:soft-page-break/><text:span text:style-name="T4">Producto Interno. Esta nueva operación traerá consigo la posibilidad de geometrizar los espacios vectoriales, permitiendo visualizar los mismos de una mejor manera. Esta nueva capa de estructura implica preguntarnos acerca de cómo interactuará con la estructura ya existen</text:span><text:span text:style-name="T7">t</text:span><text:span text:style-name="T4">e, la de espacio lineal.</text:span></text:p>
      <text:p text:style-name="P9"/>
      <text:p text:style-name="P6"><text:span text:style-name="T4">Asimismo estudiaremos aquellas transformaciones lineales que salen de un espacio vectorial y llegan al cuerpo numérico, que llamaremos </text:span><text:span text:style-name="T1">funcionales lineales</text:span><text:span text:style-name="T4">. Veremos el estrecho vínculo entre los funcionales lineales y el producto interno, así como un tipo de operadores lineales especialmente importantes respecto de los valores y vectores propios.</text:span></text:p>
      <text:p text:style-name="P9"/>
      <text:p text:style-name="P10">Hablemos ahora del contexto:</text:p>
      <text:p text:style-name="P9"/>
      <text:p text:style-name="P4"><text:span text:style-name="T4">Si lo decimos en eufemístico, las condiciones materiales en las que tendrá lugar el curso no son precisamente </text:span><text:span text:style-name="T8">ideales</text:span><text:span text:style-name="T4">, si lo decimos en español, </text:span><text:span text:style-name="T7">es un curso masivo donde se espera que </text:span><text:span text:style-name="T9">unos pocos docentes atiendan a muchos</text:span><text:span text:style-name="T7"> estudiantes.</text:span></text:p>
      <text:p text:style-name="P11"/>
      <text:p text:style-name="P12">La única manera en que esto puede tener alguna chance de funcionar es apelando a la colaboración de todos ustedes. </text:p>
      <text:p text:style-name="P12">Esto implica que si el docente deja como tarea estudiar tal o cual tema, terminar tal o cual ejercicio o prueba, intenten hacerlo. O al menos intenten acudir a clase habiendo repasado lo visto en la clase previa. </text:p>
      <text:p text:style-name="P12">Nuestra experiencia muestra que una vez sí y otra también, si solamente se limitan a asistir, sentarse y dejar de mirar el celular por 10 minutos, inevitablemente van a ir perdiendo terreno, y en unas pocas clases ya no van a entender de qué estamos hablando. </text:p>
      <text:p text:style-name="P12">Una actitud pasiva no les va a ayudar, sobre todo en las condiciones materiales en las que tienen lugar estos cursos. </text:p>
      <text:p text:style-name="P12">No tengan vergüenza en preguntar cuando no entiendan, hagan uso de los foros de consulta, que para eso están. </text:p>
      <text:p text:style-name="P13">Háganse a la idea que van a tener que hacer un gran esfuerzo, y que si bien de nuestro lado haremos lo mejor que podamos, no podemos aprender por ustedes, ésta es una tarea personal e intransferible, nadie aprende por otro. </text:p>
      <text:p text:style-name="P15">Esto no quita que recomendemos fuertemente el que estudien en grupo, ya que varias cabezas piensan más que una, y es común que lo que uno no termina de entender, otro compañero se lo pueda explicar.</text:p>
      <text:p text:style-name="P15">El discutir e intercambiar con otros siempre nos ayuda a entender mejor las cosas.</text:p>
      <text:p text:style-name="P5"><text:span text:style-name="T3">Intenten estudiar para entender, para comprender, y no para “sacarse la materia de arriba”</text:span><text:span text:style-name="T4">.</text:span></text:p>
      <text:p text:style-name="P10"/>
      <text:p text:style-name="P10"/>
      <text:p text:style-name="P14">Juan Piccini</text:p>
      <text:p text:style-name="P14">Encargado del curso Gal <text:span text:style-name="T10">2.</text:span></text:p>
      <text:p text:style-name="P7"/>
      <text:p text:style-name="P7"><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7T10:07:25.825244202</meta:creation-date>
    <dc:date>2024-02-25T12:00:19.288286480</dc:date>
    <meta:editing-duration>PT37M55S</meta:editing-duration>
    <meta:editing-cycles>9</meta:editing-cycles>
    <meta:generator>LibreOffice/7.3.7.2$Linux_X86_64 LibreOffice_project/30$Build-2</meta:generator>
    <meta:document-statistic meta:table-count="0" meta:image-count="0" meta:object-count="0" meta:page-count="3" meta:paragraph-count="28" meta:word-count="763" meta:character-count="4708" meta:non-whitespace-character-count="3966"/>
  </office:meta>
</office:document-meta>
</file>