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rsid="001dc2b9" officeooo:paragraph-rsid="001dc2b9"/>
    </style:style>
    <style:style style:name="P2" style:family="paragraph" style:parent-style-name="Standard" style:list-style-name="L1">
      <style:text-properties officeooo:rsid="0020cd53" officeooo:paragraph-rsid="0020cd53"/>
    </style:style>
    <style:style style:name="P3" style:family="paragraph" style:parent-style-name="Standard" style:list-style-name="L1">
      <style:text-properties officeooo:rsid="0022908b" officeooo:paragraph-rsid="0022908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Explicar en qué consiste la regla de clasificación de Bayes, cuál su principal propiedad y qué problema tiene para ser llevada a la práctica para un conjunto de datos.</text:p>
        </text:list-item>
        <text:list-item>
          <text:p text:style-name="P2">Describir el método de cross validation para obtener el valor de k en KNN.</text:p>
        </text:list-item>
        <text:list-item>
          <text:p text:style-name="P2">Describir el método de clasificación basado en la logística. Explicar cómo se obtienen sus parámetros.</text:p>
        </text:list-item>
        <text:list-item>
          <text:p text:style-name="P3">Enunciar y demostrar el teorema de la esfera unidad para formas cuadráticas y explicar cómo se utiliza para la obtención de las componentes principales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4:52:24.354179518</meta:creation-date>
    <dc:date>2023-12-22T03:06:39.519848879</dc:date>
    <meta:editing-duration>PT15M58S</meta:editing-duration>
    <meta:editing-cycles>3</meta:editing-cycles>
    <meta:generator>LibreOffice/7.6.4.1$Linux_X86_64 LibreOffice_project/60$Build-1</meta:generator>
    <meta:document-statistic meta:table-count="0" meta:image-count="0" meta:object-count="0" meta:page-count="1" meta:paragraph-count="4" meta:word-count="86" meta:character-count="503" meta:non-whitespace-character-count="425"/>
  </office:meta>
</office:document-meta>
</file>