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erif" svg:font-family="DejaVu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Fuentedepárrafopredeter." style:family="text">
      <style:text-properties fo:font-style="italic" style:font-style-asian="italic" style:font-style-complex="italic"/>
    </style:style>
    <style:style style:name="T3" style:parent-style-name="Fuentedepárrafopredeter.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Propuesta preguntas examen PEU, diciembre de 2010:</text:p>
      <text:p text:style-name="Standard"/>
      <text:p text:style-name="Standard"/>
      <text:p text:style-name="Standard">Caracterice un canal de radio en función de los distintos tipos de<text:s/>distorsión y atenuación<text:s/>que sufre la señal cuando se propaga en un entorno<text:s/>urbano.</text:p>
      <text:p text:style-name="Standard">Indique en cada caso si se trata de un fenómeno de pequeña o gran escala y si es función del tiempo, la frecuencia o la distancia. Por ejemplo, se vio que las pérdidas por camino (<text:span text:style-name="T2">path loss</text:span>) son un fenómeno que depende de la distancia y es de gran<text:s/>escala. Justifique.</text:p>
      <text:p text:style-name="Standard"/>
      <text:p text:style-name="Standard"/>
      <text:p text:style-name="Standard">Considere un sistema de transmisión en un entorno urbano que sufre<text:s/>distorsión<text:s/>por multicaminos. Defina qué son la dispersión del retardo y la dispersión Doppler y y utilícelos para caracterizar<text:s/>la distorsión<text:s/>por multicamino.</text:p>
      <text:p text:style-name="Standard">¿Qué consecuencia práctica tienen cada uno de estos fenómenos en el sistema?</text:p>
      <text:p text:style-name="Standard">Establezca qué relación guardan dichos parámetros con el ancho de banda de coherencia del sistema y el tiempo de coherencia del canal.</text:p>
      <text:p text:style-name="Standard">¿Qué tipos de fading conoce y qué relación guardan con los anteriores parámetros?</text:p>
      <text:p text:style-name="Standard"/>
      <text:p text:style-name="Standard"/>
      <text:p text:style-name="Standard">Se desea diseñar un enlace de radio digital.</text:p>
      <text:p text:style-name="Standard">Realice un balance de potencia entre transmisor y receptor y proponga qué relación debe cumplir la potencia transmitida con la sensibilidad mínima en recepción y los demás parámetros del medio y el sistema para que el enlace sea realizable. Defina todos los parámetros que utiliza en el cálculo.</text:p>
      <text:p text:style-name="Standard">¿De qué forma son las pérdidas asumiendo que son por Friis?. ¿Qué es el<text:s/><text:span text:style-name="T3">fade margin</text:span><text:s/>y cómo lo incluiría en la condición de diseño anterior?</text:p>
      <text:p text:style-name="Standard">Se tiene que la frecuencia de trabajo es 5.8 Ghz la ganancia de <text:s/>la antena del transmisor y del receptor es de 18 dBi, la distancia del enlace es 20 km, la sensibilidad mínima del receptor es de -80 dBm y el fade margin es de 10 dB. Calcule cuál es la potencia mínima requerida en el transmisor.</text:p>
      <text:p text:style-name="Standard"/>
      <text:p text:style-name="Standard"/>
      <text:p text:style-name="Standard">Mencione y explique los mecanismos de propagación y factores atmosféricos que afectan a una propagación en un entorno urbano.</text:p>
      <text:p text:style-name="Standard"/>
      <text:p text:style-name="Standard">Explique que son las zonas de Fresnel y como se calculan los radios. Grafique la intensidad aproximada de la intensidad de la densidad de potencia de la señal en función de la distancia a la recta que une<text:s/>a ambas antenas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erif" svg:font-family="DejaVu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 Mateu</meta:initial-creator>
    <dc:creator>José Acuña</dc:creator>
    <meta:creation-date>2010-12-10T12:54:00Z</meta:creation-date>
    <dc:date>2010-12-10T13:12:00Z</dc:date>
    <meta:template xlink:href="Normal.dotm" xlink:type="simple"/>
    <meta:editing-cycles>3</meta:editing-cycles>
    <meta:editing-duration>PT1080S</meta:editing-duration>
    <meta:document-statistic meta:page-count="1" meta:paragraph-count="4" meta:word-count="327" meta:character-count="2122" meta:row-count="14" meta:non-whitespace-character-count="1799"/>
  </office:meta>
</office:document-meta>
</file>