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ce style:name="Ubuntu" svg:font-family="Ubuntu"/>
  </office:font-face-decls>
  <office:automatic-styles>
    <style:style style:name="co13" style:family="table-column">
      <style:table-column-properties fo:break-before="auto" style:column-width="2.274cm"/>
    </style:style>
    <style:style style:name="co15" style:family="table-column">
      <style:table-column-properties fo:break-before="auto" style:column-width="1.921cm"/>
    </style:style>
    <style:style style:name="co16" style:family="table-column">
      <style:table-column-properties fo:break-before="auto" style:column-width="8.35cm"/>
    </style:style>
    <style:style style:name="co17" style:family="table-column">
      <style:table-column-properties fo:break-before="auto" style:column-width="13.446cm"/>
    </style:style>
    <style:style style:name="co18" style:family="table-column">
      <style:table-column-properties fo:break-before="auto" style:column-width="11.095cm"/>
    </style:style>
    <style:style style:name="co23" style:family="table-column">
      <style:table-column-properties fo:break-before="auto" style:column-width="11.291cm"/>
    </style:style>
    <style:style style:name="co24" style:family="table-column">
      <style:table-column-properties fo:break-before="auto" style:column-width="8.271cm"/>
    </style:style>
    <style:style style:name="co25" style:family="table-column">
      <style:table-column-properties fo:break-before="auto" style:column-width="8.673cm"/>
    </style:style>
    <style:style style:name="co9" style:family="table-column">
      <style:table-column-properties fo:break-before="auto" style:column-width="1.692cm"/>
    </style:style>
    <style:style style:name="co10" style:family="table-column">
      <style:table-column-properties fo:break-before="auto" style:column-width="2.475cm"/>
    </style:style>
    <style:style style:name="co19" style:family="table-column">
      <style:table-column-properties fo:break-before="auto" style:column-width="3.602cm"/>
    </style:style>
    <style:style style:name="co20" style:family="table-column">
      <style:table-column-properties fo:break-before="auto" style:column-width="9.728cm"/>
    </style:style>
    <style:style style:name="co14" style:family="table-column">
      <style:table-column-properties fo:break-before="auto" style:column-width="2.254cm"/>
    </style:style>
    <style:style style:name="co21" style:family="table-column">
      <style:table-column-properties fo:break-before="auto" style:column-width="5.191cm"/>
    </style:style>
    <style:style style:name="co22" style:family="table-column">
      <style:table-column-properties fo:break-before="auto" style:column-width="10.412cm"/>
    </style:style>
    <style:style style:name="co44" style:family="table-column">
      <style:table-column-properties fo:break-before="auto" style:column-width="3.431cm"/>
    </style:style>
    <style:style style:name="co45" style:family="table-column">
      <style:table-column-properties fo:break-before="auto" style:column-width="14.333cm"/>
    </style:style>
    <style:style style:name="co46" style:family="table-column">
      <style:table-column-properties fo:break-before="auto" style:column-width="1.887cm"/>
    </style:style>
    <style:style style:name="co29" style:family="table-column">
      <style:table-column-properties fo:break-before="auto" style:column-width="2.258cm"/>
    </style:style>
    <style:style style:name="co30" style:family="table-column">
      <style:table-column-properties fo:break-before="auto" style:column-width="3.307cm"/>
    </style:style>
    <style:style style:name="co31" style:family="table-column">
      <style:table-column-properties fo:break-before="auto" style:column-width="5.233cm"/>
    </style:style>
    <style:style style:name="co32" style:family="table-column">
      <style:table-column-properties fo:break-before="auto" style:column-width="4.068cm"/>
    </style:style>
    <style:style style:name="co33" style:family="table-column">
      <style:table-column-properties fo:break-before="auto" style:column-width="0.736cm"/>
    </style:style>
    <style:style style:name="co34" style:family="table-column">
      <style:table-column-properties fo:break-before="auto" style:column-width="2.695cm"/>
    </style:style>
    <style:style style:name="co35" style:family="table-column">
      <style:table-column-properties fo:break-before="auto" style:column-width="2.916cm"/>
    </style:style>
    <style:style style:name="co36" style:family="table-column">
      <style:table-column-properties fo:break-before="auto" style:column-width="0.711cm"/>
    </style:style>
    <style:style style:name="co37" style:family="table-column">
      <style:table-column-properties fo:break-before="auto" style:column-width="2.18cm"/>
    </style:style>
    <style:style style:name="co38" style:family="table-column">
      <style:table-column-properties fo:break-before="auto" style:column-width="2.646cm"/>
    </style:style>
    <style:style style:name="co39" style:family="table-column">
      <style:table-column-properties fo:break-before="auto" style:column-width="0.81cm"/>
    </style:style>
    <style:style style:name="co40" style:family="table-column">
      <style:table-column-properties fo:break-before="auto" style:column-width="0.833cm"/>
    </style:style>
    <style:style style:name="co41" style:family="table-column">
      <style:table-column-properties fo:break-before="auto" style:column-width="0.661cm"/>
    </style:style>
    <style:style style:name="co42" style:family="table-column">
      <style:table-column-properties fo:break-before="auto" style:column-width="0.587cm"/>
    </style:style>
    <style:style style:name="co43" style:family="table-column">
      <style:table-column-properties fo:break-before="auto" style:column-width="2.596cm"/>
    </style:style>
    <style:style style:name="co47" style:family="table-column">
      <style:table-column-properties fo:break-before="auto" style:column-width="0.686cm"/>
    </style:style>
    <style:style style:name="co48" style:family="table-column">
      <style:table-column-properties fo:break-before="auto" style:column-width="2.72cm"/>
    </style:style>
    <style:style style:name="co49" style:family="table-column">
      <style:table-column-properties fo:break-before="auto" style:column-width="0.342cm"/>
    </style:style>
    <style:style style:name="co50" style:family="table-column">
      <style:table-column-properties fo:break-before="auto" style:column-width="1.91cm"/>
    </style:style>
    <style:style style:name="co51" style:family="table-column">
      <style:table-column-properties fo:break-before="auto" style:column-width="3.528cm"/>
    </style:style>
    <style:style style:name="co52" style:family="table-column">
      <style:table-column-properties fo:break-before="auto" style:column-width="3.919cm"/>
    </style:style>
    <style:style style:name="co53" style:family="table-column">
      <style:table-column-properties fo:break-before="auto" style:column-width="0.931cm"/>
    </style:style>
    <style:style style:name="co54" style:family="table-column">
      <style:table-column-properties fo:break-before="auto" style:column-width="4.214cm"/>
    </style:style>
    <style:style style:name="co55" style:family="table-column">
      <style:table-column-properties fo:break-before="auto" style:column-width="3.701cm"/>
    </style:style>
    <style:style style:name="co56" style:family="table-column">
      <style:table-column-properties fo:break-before="auto" style:column-width="3.724cm"/>
    </style:style>
    <style:style style:name="co57" style:family="table-column">
      <style:table-column-properties fo:break-before="auto" style:column-width="2.524cm"/>
    </style:style>
    <style:style style:name="co58" style:family="table-column">
      <style:table-column-properties fo:break-before="auto" style:column-width="2.621cm"/>
    </style:style>
    <style:style style:name="co59" style:family="table-column">
      <style:table-column-properties fo:break-before="auto" style:column-width="0.882cm"/>
    </style:style>
    <style:style style:name="ro1" style:family="table-row">
      <style:table-row-properties style:row-height="0.45cm" fo:break-before="auto" style:use-optimal-row-height="false"/>
    </style:style>
    <style:style style:name="ro12" style:family="table-row">
      <style:table-row-properties style:row-height="12.091cm" fo:break-before="auto" style:use-optimal-row-height="false"/>
    </style:style>
    <style:style style:name="ro13" style:family="table-row">
      <style:table-row-properties style:row-height="27.746cm" fo:break-before="auto" style:use-optimal-row-height="false"/>
    </style:style>
    <style:style style:name="ro4" style:family="table-row">
      <style:table-row-properties style:row-height="0.529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91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0.831cm" fo:break-before="auto" style:use-optimal-row-height="true"/>
    </style:style>
    <style:style style:name="ro41" style:family="table-row">
      <style:table-row-properties style:row-height="1.005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954cm" fo:break-before="auto" style:use-optimal-row-height="false"/>
    </style:style>
    <style:style style:name="ro22" style:family="table-row">
      <style:table-row-properties style:row-height="0.908cm" fo:break-before="auto" style:use-optimal-row-height="false"/>
    </style:style>
    <style:style style:name="ro23" style:family="table-row">
      <style:table-row-properties style:row-height="1.085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822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2.311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386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2.355cm" fo:break-before="auto" style:use-optimal-row-height="false"/>
    </style:style>
    <style:style style:name="ro36" style:family="table-row">
      <style:table-row-properties style:row-height="4.366cm" fo:break-before="auto" style:use-optimal-row-height="false"/>
    </style:style>
    <style:style style:name="ro37" style:family="table-row">
      <style:table-row-properties style:row-height="1.561cm" fo:break-before="auto" style:use-optimal-row-height="false"/>
    </style:style>
    <style:style style:name="ro38" style:family="table-row">
      <style:table-row-properties style:row-height="4.207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1.704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1.244cm" fo:break-before="auto" style:use-optimal-row-height="false"/>
    </style:style>
    <style:style style:name="ro47" style:family="table-row">
      <style:table-row-properties style:row-height="0.9cm" fo:break-before="auto" style:use-optimal-row-height="false"/>
    </style:style>
    <style:style style:name="ro48" style:family="table-row">
      <style:table-row-properties style:row-height="19.976cm" fo:break-before="auto" style:use-optimal-row-height="false"/>
    </style:style>
    <style:style style:name="ro49" style:family="table-row">
      <style:table-row-properties style:row-height="0.794cm" fo:break-before="auto" style:use-optimal-row-height="false"/>
    </style:style>
    <style:style style:name="ta4" style:family="table" style:master-page-name="PageStyle_5f_Textos">
      <style:table-properties table:display="true" style:writing-mode="lr-tb"/>
    </style:style>
    <style:style style:name="ta3" style:family="table" style:master-page-name="PageStyle_5f_Cursos">
      <style:table-properties table:display="true" style:writing-mode="lr-tb"/>
    </style:style>
    <style:style style:name="ta5" style:family="table" style:master-page-name="PageStyle_5f_Documento_20_a_20_entregar">
      <style:table-properties table:display="true" style:writing-mode="lr-tb"/>
    </style:style>
    <style:style style:name="ta6" style:family="table" style:master-page-name="PageStyle_5f_Datos">
      <style:table-properties table:display="true" style:writing-mode="lr-tb"/>
    </style:style>
    <style:style style:name="ta7" style:family="table" style:master-page-name="PageStyle_5f_Perfiles">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0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c3c3c" style:text-outline="false" style:text-line-through-style="none" style:text-line-through-type="none"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10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c3c3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Ubuntu"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3c3c3c" style:text-outline="false" style:text-line-through-style="none" style:text-line-through-type="none"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3c3c3c"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Ubuntu" style:font-size-complex="12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table-cell-properties fo:background-color="#ff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00">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ackground-color="#ff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cc9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cc99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cc996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ackground-color="#cc99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ackground-color="#cc99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cc9999"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ackground-color="#ff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fo:background-color="#ff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ackground-color="#ff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99cc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ackground-color="#99cc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fo:background-color="#ccffcc"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ackground-color="#ccffcc"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fo:hyphenate="true"/>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IF([.R6]=&quot;Matemáticas&quot;;TRUE()))" style:apply-style-name="ConditionalStyle_5f_1" style:base-cell-address="Perfiles.B6"/>
    </style:style>
    <style:style style:name="ce55"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ffcc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cc9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99cc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3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3c3c3c" style:text-outline="false" style:text-line-through-style="none" style:text-line-through-type="none" style:font-name="Ubuntu" fo:font-size="6pt" fo:font-style="normal" fo:text-shadow="none" style:text-underline-style="none" fo:font-weight="normal" style:font-size-asian="6pt" style:font-style-asian="normal" style:font-weight-asian="normal" style:font-name-complex="Ubuntu" style:font-size-complex="6pt" style:font-style-complex="normal" style:font-weight-complex="normal"/>
    </style:style>
    <style:style style:name="ce72" style:family="table-cell" style:parent-style-name="Default" style:data-style-name="N9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54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54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fo:color="#000000" loext:opacity="1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3c3c3c" loext:opacity="100%" style:text-outline="false" style:text-line-through-style="none" style:text-line-through-typ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5" style:family="text">
      <style:text-properties fo:color="#000000" loext:opacity="100%"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loext:opacity="100%" style:text-outline="false" style:text-line-through-style="none" style:text-line-through-typ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3c3c3c" loext:opacity="100%" style:text-outline="false" style:text-line-through-style="none" style:text-line-through-type="none" style:text-position="0% 100%"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8" style:family="text">
      <style:text-properties fo:color="#3c3c3c" loext:opacity="100%" style:text-outline="false" style:text-line-through-style="none" style:text-line-through-type="none" style:text-position="0% 100%" style:font-name="Ubuntu"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bold" style:font-size-asian="10pt" style:font-style-asian="normal" style:font-weight-asian="bold" style:font-name-complex="Ubuntu" style:font-size-complex="10pt" style:font-style-complex="normal" style:font-weight-complex="bold"/>
    </style:style>
    <style:style style:name="T10"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normal" style:font-size-asian="10pt" style:font-style-asian="normal" style:font-weight-asian="normal" style:font-name-complex="Ubuntu" style:font-size-complex="10pt" style:font-style-complex="normal" style:font-weight-complex="normal"/>
    </style:style>
    <style:style style:name="T11" style:family="text">
      <style:text-properties fo:color="#222222" loext:opacity="100%" style:text-outline="false" style:text-line-through-style="none" style:text-line-through-type="none" style:text-position="0% 100%" style:font-name="Ubuntu" fo:font-size="9pt" fo:font-style="normal" fo:text-shadow="none" style:text-underline-style="solid" style:text-underline-width="auto" style:text-underline-color="font-color" fo:font-weight="normal" style:font-size-asian="9pt" style:font-style-asian="normal" style:font-weight-asian="normal" style:font-name-complex="Ubuntu" style:font-size-complex="9pt" style:font-style-complex="normal" style:font-weight-complex="normal"/>
    </style:style>
    <style:style style:name="T12" style:family="text">
      <style:text-properties fo:color="#3c3c3c" loext:opacity="100%" style:text-outline="false" style:text-line-through-style="none" style:text-line-through-type="none" style:text-position="0% 100%" style:font-name="Ubuntu" fo:font-size="10pt" fo:font-style="normal" fo:text-shadow="none" style:text-underline-style="solid" style:text-underline-width="auto" style:text-underline-color="font-color" fo:font-weight="normal" style:font-size-asian="10pt" style:font-style-asian="normal" style:font-weight-asian="normal" style:font-name-complex="Ubuntu" style:font-size-complex="10pt" style:font-style-complex="normal" style:font-weight-complex="normal"/>
    </style:style>
    <style:style style:name="T13" style:family="text">
      <style:text-properties fo:color="#000000" loext:opacity="100%" style:text-outline="false" style:text-line-through-style="none" style:text-line-through-typ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fo:color="#3c3c3c"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8" style:family="text">
      <style:text-properties fo:color="#3c3c3c" fo:font-size="6pt" fo:font-weight="normal" style:text-underline-style="none" style:text-underline-color="font-color" style:text-line-through-type="none" fo:font-style="normal" style:text-outline="false" fo:text-shadow="none" style:text-position="0% 100%" style:font-size-asian="6pt" style:font-size-complex="6pt" style:font-weight-asian="normal" style:font-weight-complex="normal" style:font-style-asian="normal" style:font-style-complex="normal"/>
    </style:style>
    <style:style style:name="T19" style:family="text">
      <style:text-properties fo:color="#3c3c3c" style:font-name="Ubuntu" fo:font-size="10pt" fo:font-weight="bold" style:text-underline-style="solid" style:text-underline-width="auto"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0" style:family="text">
      <style:text-properties fo:color="#3c3c3c" style:font-name="Ubuntu" fo:font-size="10pt" fo:font-weight="bold"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bold" style:font-weight-complex="bold" style:font-style-asian="normal" style:font-style-complex="normal"/>
    </style:style>
    <style:style style:name="T21" style:family="text">
      <style:text-properties fo:color="#3c3c3c" style:font-name="Ubuntu" fo:font-size="10pt" fo:font-weight="normal" style:text-underline-style="solid" style:text-underline-width="auto" style:text-underline-color="font-color" style:text-line-through-type="none" fo:font-style="normal" style:text-outline="false" fo:text-shadow="none" style:text-position="0% 100%" style:font-name-complex="Ubuntu" style:font-size-asian="10pt" style:font-size-complex="10pt" style:font-weight-asian="normal" style:font-weight-complex="normal" style:font-style-asian="normal" style:font-style-complex="normal"/>
    </style:style>
    <style:style style:name="T22" style:family="text">
      <style:text-properties fo:color="#222222" style:font-name="Ubuntu" fo:font-size="9pt" fo:font-weight="normal" style:text-underline-style="solid" style:text-underline-width="auto" style:text-underline-color="font-color" style:text-line-through-type="none" fo:font-style="normal" style:text-outline="false" fo:text-shadow="none" style:text-position="0% 100%" style:font-name-complex="Ubuntu" style:font-size-asian="9pt" style:font-size-complex="9pt" style:font-weight-asian="normal" style:font-weight-complex="normal" style:font-style-asian="normal" style:font-style-complex="normal"/>
    </style:style>
    <style:style style:name="T23" style:family="text">
      <style:text-properties style:font-name="Ubuntu" fo:font-weight="normal" style:text-underline-style="solid" style:text-underline-width="auto" style:text-underline-color="font-color" style:text-line-through-type="none" fo:font-style="normal" style:text-outline="false" fo:text-shadow="none" style:text-position="0% 100%" style:font-name-complex="Ubuntu" style:font-weight-asian="normal" style:font-weight-complex="normal" style:font-style-asian="normal" style:font-style-complex="normal" fo:color="#3c3c3c" fo:font-size="10pt" style:font-size-asian="10pt" style:font-size-complex="10pt"/>
    </style:style>
    <style:style style:name="T24"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6"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solid" style:text-underline-width="auto" style:text-underline-color="font-color"/>
    </style:style>
    <style:style style:name="T2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tos.$B$49:.$B$55])" table:allow-empty-cell="true" table:display-list="unsorted" table:base-cell-address="Perfiles.F2">
          <table:error-message table:message-type="stop" table:display="true"/>
        </table:content-validation>
      </table:content-validations>
      <table:table table:name="Textos" table:style-name="ta4">
        <office:forms form:automatic-focus="false" form:apply-design-mode="false"/>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3" table:default-cell-style-name="Default"/>
        <table:table-column table:style-name="co24" table:default-cell-style-name="Default"/>
        <table:table-column table:style-name="co25" table:default-cell-style-name="Default"/>
        <table:table-column table:style-name="co9" table:number-columns-repeated="18" table:default-cell-style-name="Default"/>
        <table:table-column table:style-name="co10" table:number-columns-repeated="998" table:default-cell-style-name="Default"/>
        <table:table-row table:style-name="ro1">
          <table:table-cell/>
          <table:table-cell table:style-name="ce33" office:value-type="string" calcext:value-type="string">
            <text:p>Básico</text:p>
          </table:table-cell>
          <table:table-cell table:style-name="ce35" office:value-type="string" calcext:value-type="string">
            <text:p>Electrónica</text:p>
          </table:table-cell>
          <table:table-cell table:style-name="ce33" office:value-type="string" calcext:value-type="string">
            <text:p>Señales y Aprendizaje Automático</text:p>
          </table:table-cell>
          <table:table-cell table:style-name="ce33" office:value-type="string" calcext:value-type="string">
            <text:p>Telecomunicaciones</text:p>
          </table:table-cell>
          <table:table-cell table:style-name="ce33" office:value-type="string" calcext:value-type="string">
            <text:p>Ing. Biomédica</text:p>
          </table:table-cell>
          <table:table-cell table:style-name="ce33" office:value-type="string" calcext:value-type="string">
            <text:p>Potencia</text:p>
          </table:table-cell>
          <table:table-cell table:style-name="ce33" office:value-type="string" calcext:value-type="string">
            <text:p>Control</text:p>
          </table:table-cell>
          <table:table-cell table:number-columns-repeated="1016"/>
        </table:table-row>
        <table:table-row table:style-name="ro12" table:visibility="collapse">
          <table:table-cell table:style-name="ce33" office:value-type="string" calcext:value-type="string">
            <text:p>PRE REFORMA</text:p>
          </table:table-cell>
          <table:table-cell table:style-name="ce34"/>
          <table:table-cell table:style-name="ce36" office:value-type="string" calcext:value-type="string">
            <text:p><text:span text:style-name="T14">Restan alrededor de 30 créditos que se deben completar con: al menos una asignatura de la Materia Sistemas Digitales y al menos una asignatura electiva asociada al área de aplicación de los sistemas electrónicos.</text:span></text:p>
            <text:p/>
            <text:p><text:span text:style-name="T15">ELECTIVAS DE LA MATERIA SISTEMAS DIGITALES</text:span></text:p>
            <text:p><text:span text:style-name="T15">Procesadores Digitales de Señal (8)</text:span></text:p>
            <text:p><text:span text:style-name="T15">Sistemas Embebidos para tiempo Real (8) </text:span></text:p>
            <text:p><text:span text:style-name="T15">Diseño Lógico 2 (8)</text:span></text:p>
            <text:p/>
            <text:p><text:span text:style-name="T15">ELECTIVAS ASOCIADAS A ÁREAS DE APLICACIÓN (este listado es indicativo)</text:span></text:p>
            <text:p><text:span text:style-name="T15">Redes de Datos (10)</text:span></text:p>
            <text:p><text:span text:style-name="T15">Ingeniería Biomédica (8)    </text:span></text:p>
            <text:p><text:span text:style-name="T15">Seminario de Ing. Biomédica (4)                          </text:span></text:p>
            <text:p><text:span text:style-name="T15">Imágenes Médicas (8)                                         </text:span></text:p>
            <text:p><text:span text:style-name="T15">Electrónica de Potencia (10)   </text:span></text:p>
            <text:p><text:span text:style-name="T15">Taller Lab. El. de potencia (4)</text:span></text:p>
            <text:p><text:span text:style-name="T15">Núcleo de redes de telecom. (6)</text:span></text:p>
            <text:p><text:span text:style-name="T15">Modelado y Control de Convertidores Electrónicos de potencia (8)         </text:span></text:p>
            <text:p><text:span text:style-name="T15">Televisión, Radiodifusión y Tecnologías de la Convergencia (8)</text:span></text:p>
            <text:p><text:span text:style-name="T15">Int. a los PLC (3)</text:span></text:p>
            <text:p><text:span text:style-name="T15">Introducción a la Arquitectura del PC (5)</text:span></text:p>
            <text:p><text:span text:style-name="T15">Circuitos de Radiofrecuencia (8)</text:span></text:p>
            <text:p/>
            <text:p><text:span text:style-name="T15">ELECTIVAS DE LA MATERIA ELECTRÓNICA</text:span></text:p>
            <text:p><text:span text:style-name="T15">Diseño de Circuitos integrados (9)       </text:span></text:p>
            <text:p><text:span text:style-name="T15">Diseño Lógico 2 (8)</text:span></text:p>
            <text:p/>
            <text:p><text:span text:style-name="T15">ELECTIVAS específicas de BIOMÉDICA</text:span></text:p>
            <text:p><text:span text:style-name="T15">Se está elaborando una especie de perfil Biomédica, que incluye las asignaturas Ing. Biomédica, Seminario de Ing. Biomédica, Imágenes Médicas y el Internado de Ing. Biomédica.</text:span></text:p>
          </table:table-cell>
          <table:table-cell table:style-name="ce34" office:value-type="string" calcext:value-type="string">
            <text:p><text:span text:style-name="T16">Los créditos que faltaren para completar los 450 créditos deberán incluir una electiva asociada a áreas de aplicación, en consulta con el Responsable del Perfil. Colocar las asignaturas elegidas en las materias que correspondan.</text:span></text:p>
            <text:p/>
            <text:p><text:span text:style-name="T17">Electiva básica: además de las planteadas en las notas generales, se puede cursar alguna de las siguientes:</text:span></text:p>
            <text:p/>
            <text:p><text:span text:style-name="T16">Introducción a la Biología (FCien, 11)</text:span></text:p>
            <text:p><text:span text:style-name="T16">Biofísica (FCien, 13)</text:span></text:p>
            <text:p><text:span text:style-name="T16">Biofísica (FMed, 13)</text:span></text:p>
            <text:p><text:span text:style-name="T16">Fisiología (FMed, 15)</text:span></text:p>
            <text:p/>
            <text:p><text:span text:style-name="T18">Electivas de asignaturas tecnológicas</text:span></text:p>
            <text:p><text:span text:style-name="T18">Deben elegirse fundamentalmente asignaturas de procesamiento de señales. Pueden incluirse también asignaturas del área de Telecomunicaciones, Electrónica, Sistemas Digitales, así como asignaturas de matemática aplicada e informática. El siguiente listado es indicativo e incompleto:</text:span></text:p>
            <text:p/>
            <text:p><text:span text:style-name="T18">Introducción a la Teoría de la Información (8)</text:span></text:p>
            <text:p><text:span text:style-name="T18">Tratamiento Estadístico de Señales (8)</text:span></text:p>
            <text:p><text:span text:style-name="T18">Tratamiento de Imágenes por Computadora (10)</text:span></text:p>
            <text:p><text:span text:style-name="T18">Procesamiento Digital de Señales de Audio (8)</text:span></text:p>
            <text:p><text:span text:style-name="T18">Sistemas Embebidos (8)</text:span></text:p>
            <text:p><text:span text:style-name="T18">Robótica Embebida (INCO, 10)</text:span></text:p>
            <text:p><text:span text:style-name="T18">Optimización Bajo Incertidumbre (INCO, 6)</text:span></text:p>
            <text:p><text:span text:style-name="T18">Introducción a la Computación Gráfica (INCO, 10)</text:span></text:p>
            <text:p><text:span text:style-name="T18">Aprendizaje Automático (INCO)</text:span></text:p>
          </table:table-cell>
          <table:table-cell table:style-name="ce39" office:value-type="string" calcext:value-type="string">
            <text:p><text:span text:style-name="T19">Los créditos que faltaren para completar los 450 créditos  deberán incluir una electiva asociada a áreas de aplicación, en consulta con el Responsable del Perfil. Colocar las asignaturas elegidas en las materias que correspondan.</text:span></text:p>
            <text:p/>
            <text:p><text:span text:style-name="T20">ELECTIVAS DE ASIGNATURAS TECNOLÓGICAS </text:span></text:p>
            <text:p/>
            <text:p><text:span text:style-name="T21">Deben elegirse fundamentalmente asignaturas de Telecomunicaciones. Pueden incluirse también asignaturas del área de Electrónica y Sistemas Digitales. Este listado es indicativo e incompleto.</text:span></text:p>
            <text:p/>
            <text:p><text:span text:style-name="T21">Redes de Acceso (6)</text:span></text:p>
            <text:p><text:span text:style-name="T21">TV, Radiodif. y Tec. de la Convergencia (8)</text:span></text:p>
            <text:p><text:span text:style-name="T21">Ruteo IP y Tecnologías de Transporte (5)</text:span></text:p>
            <text:p><text:span text:style-name="T21">Evaluación de Perf. en Redes de Telecom. (7)</text:span></text:p>
            <text:p><text:span text:style-name="T21">Gestión Int. de Redes y Serv. de Telecom. (5)</text:span></text:p>
            <text:p><text:span text:style-name="T21">Comunicaciones Inalámbricas (8)</text:span></text:p>
            <text:p><text:span text:style-name="T21">Introducción a la Teoría de la Información (8)</text:span></text:p>
            <text:p><text:span text:style-name="T21">Tratamiento Estadístico de Señales (8)</text:span></text:p>
            <text:p><text:span text:style-name="T21">Trat. de Imágenes por Computadora (10)</text:span></text:p>
            <text:p><text:span text:style-name="T21">Procesadores Digitales de Señales (8)</text:span></text:p>
            <text:p><text:span text:style-name="T21">Introducción al Reconocimiento de Patrones (8)</text:span></text:p>
            <text:p><text:span text:style-name="T21">Propagación en Entornos Urbanos (4)</text:span></text:p>
            <text:p><text:span text:style-name="T22">Introducción a la Arquitectura del PC</text:span><text:span text:style-name="T23"> (5)</text:span></text:p>
            <text:p><text:span text:style-name="T21">Circuitos de Radiofrecuencia (8)</text:span></text:p>
          </table:table-cell>
          <table:table-cell table:style-name="ce39" office:value-type="string" calcext:value-type="string">
            <text:p>ºººº</text:p>
          </table:table-cell>
          <table:table-cell table:style-name="ce34" office:value-type="string" calcext:value-type="string">
            <text:p><text:span text:style-name="T14">Los créditos que faltaren para completar los 450 créditos  deberán incluir una electiva asociada a áreas de aplicación, en consulta con el responsable del Perfil. Colocar las asignaturas elegidas en las materias que correspondan.</text:span></text:p>
            <text:p/>
            <text:p><text:span text:style-name="T24">ELECTIVAS ASOCIADAS A ÁREAS DE APLICACIÓN (este listado es indicativo)</text:span></text:p>
            <text:p><text:span text:style-name="T14">Redes de Datos (10)        </text:span></text:p>
            <text:p><text:span text:style-name="T14">Int. a los PLC (3)</text:span></text:p>
            <text:p><text:span text:style-name="T14">Introducción a la Arquitectura del PC (5)</text:span></text:p>
            <text:p><text:span text:style-name="T14">Estabilidad de sistemas eléctricos de potencia (10)</text:span></text:p>
            <text:p><text:span text:style-name="T14">Introducción a los Sistemas de Protección de Sistemas Eléctricos de Potencia (9)</text:span></text:p>
            <text:p><text:span text:style-name="T14">Simulación de sistemas de energía eléctrica (8)</text:span></text:p>
            <text:p/>
          </table:table-cell>
          <table:table-cell table:number-columns-repeated="1017"/>
        </table:table-row>
        <table:table-row table:style-name="ro13">
          <table:table-cell table:style-name="ce33" office:value-type="string" calcext:value-type="string">
            <text:p>POST REFORMA</text:p>
          </table:table-cell>
          <table:table-cell/>
          <table:table-cell table:style-name="ce37" office:value-type="string" calcext:value-type="string">
            <text:p>Los créditos que faltaren para completar los 450 créditos deberán incluir:</text:p>
            <text:p/>
            <text:p>- Al menos 20 créditos en las áreas de formación Electrónica o Sistemas Digitales (indicadas como “Opcional Electrónica o Sistemas Digitales” en la tabla). Ejemplos: Diseño lógico 2, Redes de sensores inalámbricos, Diseño de circuitos integrados, Circuitos de radiofrecuencia, Electrónica de potencia, Diseño de sistemas médicos implantables activos.</text:p>
            <text:p/>
            <text:p>- Al menos 6 créditos (indicada como “Opcional Telecomunicaciones o Señales/AA” en la tabla) en las áreas Señales, Aprendizaje Automático y/o Telecomunicaciones.</text:p>
            <text:p/>
            <text:p>- El resto de los créditos podrán tomarse de las diferentes áreas de formación del plan de ingeniería eléctrica (incluyendo Electrónica y Sistemas Digitales para un perfil más especializado), con un máximo de 6 créditos en las áreas de formación Materias y Actividades integradoras complementarias (Ingeniería y Sociedad, y Actividades complementarias). Las unidades curriculares se deberán seleccionar,  en consulta con el Responsable del Perfil, de modo que sean pertinentes a la formación del estudiante.</text:p>
            <text:p/>
            <text:p>- El conjunto de opcionales anteriores deberá incluir, en consulta con el Responsable del Perfil, al menos una relacionada a áreas de aplicación, es decir que permita visualizar la aplicación de los conceptos de sistemas digitales o electrónica en algún sistema. Ejemplos: algunas de las ya mencionadas como Redes de sensores inalámbricos, Diseño de sistemas médicos implantables activos, Electrónica de potencia; otras como Controladores Lógicos Programables, Ingeniería biomédica, Seminario de ingeniería biomédica, Comunicaciones inalámbricas.</text:p>
            <text:p/>
            <text:p>La grilla donde se muestran electivas es meramente ilustrativa en cantidad y ubicación de las mismas.</text:p>
            <text:p/>
            <text:p>La aplicación de los criterios anteriores se ejemplifica en tres ejemplos de currícula orientados respectivamente a: Sistemas Embebidos, Electrónica Biomédica y Circuitos y Sistemas Electrónicos. Ver documento aparte.</text:p>
            <text:p/>
          </table:table-cell>
          <table:table-cell table:style-name="ce37" office:value-type="string" calcext:value-type="string">
            <text:p>Los créditos que faltaren para completar los 450 créditos deberán incluir:</text:p>
            <text:p/>
            <text:p>* Opcional básica: además de las planteadas en las notas generales, se puede cursar alguna de las siguientes:</text:p>
            <text:p>** Fisiología Cuantitativa (LIB, 10)</text:p>
            <text:p>** Introducción a la Biología (FCien, 11)</text:p>
            <text:p>** Biofísica (FCien, 13)</text:p>
            <text:p>** Fisiología (FMed, 15)</text:p>
            <text:p/>
            <text:p>* Opcional de señales:</text:p>
            <text:p>** Introducción a la Teoría de la Información (8)</text:p>
            <text:p>** Tratamiento de Imágenes por Computadora (10)</text:p>
            <text:p>** Procesamiento Digital de Señales de Audio (8)</text:p>
            <text:p>** Optimización Bajo Incertidumbre (INCO, 6)</text:p>
            <text:p>** Estimación y Predicción en Series Temporales (10)</text:p>
            <text:p>** Herramientas de representación tiempo-frecuencia (6)</text:p>
            <text:p>** Aplicaciones de la Teoría de la Información al Procesamiento de Imágenes</text:p>
            <text:p>** Teoría de Códigos Avanzados</text:p>
            <text:p/>
            <text:p>* Opcional de electrónica o sistemas digitales:</text:p>
            <text:p>** Sistemas Embebidos (10)</text:p>
            <text:p>** Redes de sensores inalámbricos (8)</text:p>
            <text:p/>
            <text:p>* Opcional de Informática (verificar cumplimiento de previas):</text:p>
            <text:p>** Herramientas de Programación para Procesamiento de Señales [Consultar] (6)</text:p>
            <text:p>** Robótica Embebida (INCO, 10)</text:p>
            <text:p>** Programación 2 (INCO). Consultar cantidad de créditos porque PIE y P2 no acumulan la totalidad de los créditos.</text:p>
            <text:p>** Programación 3 (INCO, 15)</text:p>
            <text:p>** Programación 4 (INCO, 15)</text:p>
            <text:p>** Introducción a la Computación Gráfica (INCO, 10)</text:p>
            <text:p>** Base de Datos para Ingeniería (INCO, 10)</text:p>
            <text:p>** Sistemas Operativos (INCO, 12)</text:p>
            <text:p> </text:p>
            <text:p>* Opcional de Aprendizaje Automático:</text:p>
            <text:p>** Taller de Aprendizaje Automático (10)</text:p>
            <text:p>** Aprendizaje Profundo para Visión Artificial (10)</text:p>
            <text:p>** Herramientas de aprendizaje automático (8)</text:p>
            <text:p>** Aprendizaje Automático (INCO)</text:p>
            <text:p>** Procesamiento de Lenguaje Natural (INCO)</text:p>
            <text:p/>
            <text:p>* Opcional de Telecomunicaciones:</text:p>
            <text:p>** Modulación Digital </text:p>
            <text:p>** Redes 2</text:p>
            <text:p>** Comunicaciones Inalámbricas</text:p>
            <text:p>** Núcleo de Red</text:p>
            <text:p>** Redes de acceso</text:p>
            <text:p>** Multimedia sobre IP</text:p>
            <text:p>** Taller de Comunicaciones</text:p>
            <text:p>** Seminario de iniciación a la investigación</text:p>
            <text:p>** Tecnologías de servicios audiovisuales</text:p>
            <text:p>** Códigos para corrección de errores (8)</text:p>
            <text:p/>
            <text:p>Se sugiere evaluar el perfil con el Responsable del Perfil. </text:p>
          </table:table-cell>
          <table:table-cell table:style-name="ce40" office:value-type="string" calcext:value-type="string">
            <text:p>Los créditos que faltaren para completar los 450 créditos deberán incluir:</text:p>
            <text:p/>
            <text:p>OPCIONALES TECNOLÓGICAS. Algunas opcionales posibles de las distintas áreas sugeridas son:</text:p>
            <text:p/>
            <text:p>* Opcionales de Telecomunicaciones. Se requiere un mínimo de 20 créditos en opcionales especificas de Telecomunicaciones:</text:p>
            <text:p>** Redes de Datos 2 (10)  [*]</text:p>
            <text:p>** Tecnologías de Redes y Servicios de Telecomunicaciones (8, ex Núcleo de Red)  [*]</text:p>
            <text:p>** Comunicaciones Inalámbricas (8)</text:p>
            <text:p>** Redes de acceso (6)</text:p>
            <text:p>** Propagación en entornos urbanos (4)</text:p>
            <text:p>** Multimedia sobre IP (4)</text:p>
            <text:p>** Taller de Telecomunicaciones (4)</text:p>
            <text:p>** Seminario de iniciación a la investigación (4)</text:p>
            <text:p>** Tecnologías de servicios audiovisuales (8)</text:p>
            <text:p>** Redes de transporte de alta capacidad (5)</text:p>
            <text:p/>
            <text:p>*Opcional de Señales o Aprendizaje Automático: </text:p>
            <text:p>** Herramientas de aprendizaje automático (8)</text:p>
            <text:p>** Estimación y predicción en series temporales (8) </text:p>
            <text:p>** Reconocimiento de Patrones (10)</text:p>
            <text:p>** Procesamiento digital de señales de audio (8)</text:p>
            <text:p>** Tratamiento de imágenes por computadora (10)</text:p>
            <text:p>** Introducción a la teoría de información (8)</text:p>
            <text:p/>
            <text:p>*Opcional de Electrónica ó Sistemas digitales: </text:p>
            <text:p>** Redes de sensores inalámbricos (8)</text:p>
            <text:p>** Circuitos de radiofrecuencia (8)</text:p>
            <text:p>** Sistemas embebidos para tiempo real (10)</text:p>
            <text:p>** Diseño Lógico 2 (8)</text:p>
            <text:p/>
            <text:p>* Opcional de Informática (verificar cumplimiento de previas):</text:p>
            <text:p>** Programación 2. Consultar cantidad de créditos porque PIE y P2 no acumulan la totalidad de los créditos.</text:p>
            <text:p>** Programación 3 (15) [*]</text:p>
            <text:p>** Programación 4 (15)</text:p>
            <text:p>** Base de Datos para Ingeniería (10)</text:p>
            <text:p>** Sistemas operativos (12)</text:p>
            <text:p/>
            <text:p>[*] Sin ser obligatorios, se consideran altamente recomendados para el perfil.</text:p>
            <text:p/>
            <text:p>Una vez cubiertos los mínimos de opcionales tecnológicas y créditos por área de formación, el alumno podrá cubrir los créditos restantes para alcanzar los 450 créditos realizando cualquier opcional en las áreas listadas (Telecomunicaciones, Señales o Aprendizaje Automática, Electrónica o Informática). Sin ser excluyente, se podrán considerar otras opcionales que aporten a la formación, como por ejemplo, opcional de matemática aplicada a Ingeniería. Se sugiere evaluar el perfil con el Responsable del Perfil. </text:p>
          </table:table-cell>
          <table:table-cell table:style-name="ce40" office:value-type="string" calcext:value-type="string">
            <text:p>(3) Los 160 créditos mínimos en áreas de formación básica, deben reunir al menos 8 créditos en áreas de formación básicas cercanas a la Biología o Medicina. Puede tomarse cualquiera de los siguientes cursos: </text:p>
            <text:p>* Fisiología Cuantitativa (LIB, 10 créditos)</text:p>
            <text:p>* Biofísica (FCien, 13 créditos)</text:p>
            <text:p>* Curso sobre ultrasonido</text:p>
            <text:p>* Elementos de Mecánica de Fluidos (IMFIA, 14 créditos)</text:p>
            <text:p/>
            <text:p>(4) Además de las alternativas presentadas en las notas generales, puede cursarse la asignatura “Internado de Ing. Biomédica” (18 créditos).</text:p>
            <text:p/>
            <text:p>(7) Unidades Curriculares opcionales específicas de Ing. Biomédica. El conjunto de opcionales elegidas, consideradas en conjunto con las opcionales del numeral (8), deben guardar coherencia entre ellas. Se debe reunir un mínimo 24 créditos que deben incluir "Ingeniería Biomédica" y "Diseño de Sistemas Médicos Implantables Activos":</text:p>
            <text:p>Imágenes médicas: Adquisición, Instrumentación y Gestión (8 créditos)</text:p>
            <text:p>Seminario de Ingeniería Biomédica (4 créditos)</text:p>
            <text:p>Ingeniería Clínica (8 créditos)</text:p>
            <text:p>Seminario de Informática en Salud (5 créditos)</text:p>
            <text:p>Informática Médica (5 créditos)</text:p>
            <text:p>Nomenclatura clínica y consulta médica (5 créditos)</text:p>
            <text:p>Taller de Ingeniería Biológica 2 (8 créditos)</text:p>
            <text:p>Informática en Biología y Medicina (LIB, 10 créditos)</text:p>
            <text:p>Procesamiento de Imágenes para Biología y Medicina (10 créditos)</text:p>
            <text:p>Biomecánica (LIB, 10 créditos)</text:p>
            <text:p>Informática Avanzada en Biología y Medicina (LIB, 10 créditos)</text:p>
            <text:p/>
            <text:p>(8) Unidades Curriculares opcionales específicas de Ing. Eléctrica. El conjunto de opcionales elegidas, consideradas en conjunto con las opcionales del numeral (7), deben guardar coherencia entre ellas. Se debe reunir un mínimo 24 créditos que deben incluir "Estimación y predicción en series temporales" y "Redes de Datos I":</text:p>
            <text:p>Fundamentos de Aprendizaje Automático (8 créditos)</text:p>
            <text:p>Tratamiento de Imágenes por Computadora (10 créditos)</text:p>
            <text:p>Electrónica Avanzada 1 (10 créditos)</text:p>
            <text:p>Electrónica Avanzada 2 (8 créditos)</text:p>
            <text:p>Sistemas Embebidos para Tiempo Real (10 créditos)</text:p>
            <text:p>Diseño Lógico 2 (8 créditos)</text:p>
            <text:p>Electrónica de Potencia (10 créditos)</text:p>
            <text:p>Programación 4 (15 créditos)</text:p>
            <text:p>Base de Datos para Ingeniería (10 créditos)</text:p>
            <text:p>Sistemas Operativos (12 créditos)</text:p>
            <text:p/>
            <text:p>Acompañan esta planilla cuatro ejemplos de organización de currícula, que a su vez dan un matiz en la formación con cuatro posibles énfasis diferentes en el ejercicio profesional.</text:p>
          </table:table-cell>
          <table:table-cell table:style-name="ce37" office:value-type="string" calcext:value-type="string">
            <text:p>Los créditos que faltaren para completar los 450 créditos deberán incluir una opcional asociada a áreas de aplicación, en consulta con el Responsable del Perfil. </text:p>
            <text:p/>
            <text:p>OPCIONALES ASOCIADAS A ÁREAS DE APLICACIÓN (este listado es indicativo)</text:p>
            <text:p/>
            <text:p>Controladores Lógicos Programables (5)</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ext:p/>
            <text:p>Generación de energía eléctrica (6)</text:p>
          </table:table-cell>
          <table:table-cell table:style-name="ce37" office:value-type="string" calcext:value-type="string">
            <text:p>(3) Se sugiere fuertemente Física térmica como opcional básica.</text:p>
            <text:p/>
            <text:p>(5) Se sugiere fuertemente Introducción a la Investigación de Operaciones como opcional de Ingeniería Industrial.</text:p>
            <text:p/>
            <text:p>(7) Se requerirá al menos una asignatura opcional de control, elegida del siguiente conjunto:</text:p>
            <text:p/>
            <text:p>- Sistemas de Control en Tiempo Discreto (8)</text:p>
            <text:p>- Estimación y Predicción en Series Temporales (10)</text:p>
            <text:p>- Fundamentos de Robótica Industrial (8)</text:p>
            <text:p>- Análisis y Control de Sistemas no Lineales (10)</text:p>
            <text:p>- Fundamentos de la Robótica Autónoma (7)</text:p>
            <text:p/>
            <text:p>Opcional perfil: la forma de completar créditos es libre por parte del alumno. Se sugiere se tomen paquetes coherentes, orientados al control industrial, la robótica, los sistemas eléctricos, la electrónica, el análisis de sistemas, el aprendizaje automático, etc. A modo de ejemplo se presenta el siguiente listado de posibles unidades curriculares opcionales del perfil:</text:p>
            <text:p/>
            <text:p>- Electrónica de Potencia (10)</text:p>
            <text:p>- Fundamentos de Aprendizaje Automático y Reconocimiento de Patrones (8)</text:p>
            <text:p>- Redes de Sensores Inalámbricos (8)</text:p>
            <text:p>- Electrónica Avanzada 1 (10)</text:p>
            <text:p>- Electrónica Avanzada 2 (8)</text:p>
            <text:p>- Redes Eléctricas (10)</text:p>
            <text:p>- Subestaciones de Media Tensión (8)</text:p>
            <text:p>- Proyecto de instalaciones eléctricas ó Proyecto de instalaciones eléctricas de baja y media tensión (requiere la previatura de Subestaciones de media tensión).</text:p>
            <text:p>- Fundamentos de la Robótica Autónoma (7)</text:p>
            <text:p>- Robótica Basada en Comportamientos (15)</text:p>
            <text:p>- Otras unidades curriculares, que se considerarán a propuesta de los alumnos.</text:p>
            <text:p/>
            <text:p>(9) Controladores Lógicos Programables tiene cupos y por lo tanto no es obligatoria, debe entenderse como altamente recomendada. </text:p>
          </table:table-cell>
          <table:table-cell office:value-type="string" calcext:value-type="string">
            <text:p>f</text:p>
          </table:table-cell>
          <table:table-cell table:number-columns-repeated="1015"/>
        </table:table-row>
        <table:table-row table:style-name="ro1" table:number-rows-repeated="997">
          <table:table-cell table:number-columns-repeated="2"/>
          <table:table-cell table:style-name="ce38"/>
          <table:table-cell table:number-columns-repeated="1021"/>
        </table:table-row>
        <table:table-row table:style-name="ro4" table:number-rows-repeated="1047575">
          <table:table-cell table:number-columns-repeated="1024"/>
        </table:table-row>
        <table:table-row table:style-name="ro4">
          <table:table-cell table:number-columns-repeated="1024"/>
        </table:table-row>
      </table:table>
      <table:table table:name="Cursos" table:style-name="ta3">
        <office:forms form:automatic-focus="false" form:apply-design-mode="false"/>
        <table:table-column table:style-name="co19" table:default-cell-style-name="Default"/>
        <table:table-column table:style-name="co20" table:default-cell-style-name="Default"/>
        <table:table-column table:style-name="co14" table:default-cell-style-name="Default"/>
        <table:table-column table:style-name="co21" table:default-cell-style-name="Default"/>
        <table:table-column table:style-name="co14" table:number-columns-repeated="2" table:default-cell-style-name="Default"/>
        <table:table-column table:style-name="co22" table:default-cell-style-name="Default"/>
        <table:table-column table:style-name="co9" table:number-columns-repeated="19" table:default-cell-style-name="Default"/>
        <table:table-column table:style-name="co10" table:number-columns-repeated="998" table:default-cell-style-name="Default"/>
        <table:table-row table:style-name="ro1">
          <table:table-cell table:style-name="ce33" office:value-type="string" calcext:value-type="string">
            <text:p>Codigo</text:p>
          </table:table-cell>
          <table:table-cell table:style-name="ce33" office:value-type="string" calcext:value-type="string">
            <text:p>Nombre</text:p>
          </table:table-cell>
          <table:table-cell table:style-name="ce33" office:value-type="string" calcext:value-type="string">
            <text:p>Créditos</text:p>
          </table:table-cell>
          <table:table-cell table:style-name="ce33" office:value-type="string" calcext:value-type="string">
            <text:p>Materia</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MI</text:p>
          </table:table-cell>
          <table:table-cell table:style-name="ce33" office:value-type="string" calcext:value-type="string">
            <text:p>Matemática inicial (1)</text:p>
          </table:table-cell>
          <table:table-cell table:style-name="ce33" office:value-type="float" office:value="4" calcext:value-type="float">
            <text:p>4</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CALC1</text:p>
          </table:table-cell>
          <table:table-cell table:style-name="ce33" office:value-type="string" calcext:value-type="string">
            <text:p>Cálculo Diferencial e Integral en Una Variable</text:p>
          </table:table-cell>
          <table:table-cell table:style-name="ce33" office:value-type="float" office:value="13" calcext:value-type="float">
            <text:p>13</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CALC2</text:p>
          </table:table-cell>
          <table:table-cell table:style-name="ce33" office:value-type="string" calcext:value-type="string">
            <text:p>Cálculo Diferencial e Integral en Varias Variables</text:p>
          </table:table-cell>
          <table:table-cell table:style-name="ce33" office:value-type="float" office:value="13" calcext:value-type="float">
            <text:p>13</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CALC3</text:p>
          </table:table-cell>
          <table:table-cell table:style-name="ce33" office:value-type="string" calcext:value-type="string">
            <text:p>Cálculo Vectorial</text:p>
          </table:table-cell>
          <table:table-cell table:style-name="ce33" office:value-type="float" office:value="10" calcext:value-type="float">
            <text:p>10</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ED</text:p>
          </table:table-cell>
          <table:table-cell table:style-name="ce33" office:value-type="string" calcext:value-type="string">
            <text:p>Introducción a las Ecuaciones Diferenciales</text:p>
          </table:table-cell>
          <table:table-cell table:style-name="ce33" office:value-type="float" office:value="10" calcext:value-type="float">
            <text:p>10</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FVC</text:p>
          </table:table-cell>
          <table:table-cell table:style-name="ce33" office:value-type="string" calcext:value-type="string">
            <text:p>Funciones de Variable Compleja</text:p>
          </table:table-cell>
          <table:table-cell table:style-name="ce33" office:value-type="float" office:value="10" calcext:value-type="float">
            <text:p>10</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GAL1</text:p>
          </table:table-cell>
          <table:table-cell table:style-name="ce33" office:value-type="string" calcext:value-type="string">
            <text:p>Geometría y Álgebra Lineal 1</text:p>
          </table:table-cell>
          <table:table-cell table:style-name="ce33" office:value-type="float" office:value="9" calcext:value-type="float">
            <text:p>9</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GAL2</text:p>
          </table:table-cell>
          <table:table-cell table:style-name="ce33" office:value-type="string" calcext:value-type="string">
            <text:p>Geometría y Álgebra Lineal 2</text:p>
          </table:table-cell>
          <table:table-cell table:style-name="ce33" office:value-type="float" office:value="9" calcext:value-type="float">
            <text:p>9</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PYE</text:p>
          </table:table-cell>
          <table:table-cell table:style-name="ce33" office:value-type="string" calcext:value-type="string">
            <text:p>Probabilidad y Estadística</text:p>
          </table:table-cell>
          <table:table-cell table:style-name="ce33" office:value-type="float" office:value="10" calcext:value-type="float">
            <text:p>10</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FVC_N</text:p>
          </table:table-cell>
          <table:table-cell table:style-name="ce33" office:value-type="string" calcext:value-type="string">
            <text:p>Funciones de Variable Compleja (Nueva)</text:p>
          </table:table-cell>
          <table:table-cell table:style-name="ce33" office:value-type="float" office:value="5" calcext:value-type="float">
            <text:p>5</text:p>
          </table:table-cell>
          <table:table-cell table:style-name="ce33" office:value-type="string" calcext:value-type="string">
            <text:p>Matemáticas</text:p>
          </table:table-cell>
          <table:table-cell table:number-columns-repeated="1020"/>
        </table:table-row>
        <table:table-row table:style-name="ro1">
          <table:table-cell table:style-name="ce33" office:value-type="string" calcext:value-type="string">
            <text:p>MN</text:p>
          </table:table-cell>
          <table:table-cell table:style-name="ce33" office:value-type="string" calcext:value-type="string">
            <text:p>Métodos numéricos</text:p>
          </table:table-cell>
          <table:table-cell table:style-name="ce33" office:value-type="float" office:value="8" calcext:value-type="float">
            <text:p>8</text:p>
          </table:table-cell>
          <table:table-cell table:style-name="ce33" office:value-type="string" calcext:value-type="string">
            <text:p>Matemáticas</text:p>
          </table:table-cell>
          <table:table-cell table:number-columns-repeated="1020"/>
        </table:table-row>
        <table:table-row table:style-name="ro1" table:number-rows-repeated="3">
          <table:table-cell table:number-columns-repeated="1024"/>
        </table:table-row>
        <table:table-row table:style-name="ro1">
          <table:table-cell table:style-name="ce33" office:value-type="string" calcext:value-type="string">
            <text:p>F1</text:p>
          </table:table-cell>
          <table:table-cell table:style-name="ce33" office:value-type="string" calcext:value-type="string">
            <text:p>Física 1</text:p>
          </table:table-cell>
          <table:table-cell table:style-name="ce33" office:value-type="float" office:value="10" calcext:value-type="float">
            <text:p>10</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F2</text:p>
          </table:table-cell>
          <table:table-cell table:style-name="ce33" office:value-type="string" calcext:value-type="string">
            <text:p>Física 2</text:p>
          </table:table-cell>
          <table:table-cell table:style-name="ce33" office:value-type="float" office:value="10" calcext:value-type="float">
            <text:p>10</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F3</text:p>
          </table:table-cell>
          <table:table-cell table:style-name="ce33" office:value-type="string" calcext:value-type="string">
            <text:p>Física 3</text:p>
          </table:table-cell>
          <table:table-cell table:style-name="ce33" office:value-type="float" office:value="10" calcext:value-type="float">
            <text:p>10</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FE1</text:p>
          </table:table-cell>
          <table:table-cell table:style-name="ce33" office:value-type="string" calcext:value-type="string">
            <text:p>Física Experimental 1</text:p>
          </table:table-cell>
          <table:table-cell table:style-name="ce33" office:value-type="float" office:value="5" calcext:value-type="float">
            <text:p>5</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FE2</text:p>
          </table:table-cell>
          <table:table-cell table:style-name="ce33" office:value-type="string" calcext:value-type="string">
            <text:p>Física Experimental 2</text:p>
          </table:table-cell>
          <table:table-cell table:style-name="ce33" office:value-type="float" office:value="5" calcext:value-type="float">
            <text:p>5</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MEC</text:p>
          </table:table-cell>
          <table:table-cell table:style-name="ce33" office:value-type="string" calcext:value-type="string">
            <text:p>Mecánica Newtoniana</text:p>
          </table:table-cell>
          <table:table-cell table:style-name="ce33" office:value-type="float" office:value="10" calcext:value-type="float">
            <text:p>10</text:p>
          </table:table-cell>
          <table:table-cell table:style-name="ce33" office:value-type="string" calcext:value-type="string">
            <text:p>Física</text:p>
          </table:table-cell>
          <table:table-cell table:number-columns-repeated="1020"/>
        </table:table-row>
        <table:table-row table:style-name="ro1">
          <table:table-cell table:style-name="ce33" office:value-type="string" calcext:value-type="string">
            <text:p>ELECTRO</text:p>
          </table:table-cell>
          <table:table-cell table:style-name="ce33" office:value-type="string" calcext:value-type="string">
            <text:p>Electromagnetismo</text:p>
          </table:table-cell>
          <table:table-cell table:style-name="ce33" office:value-type="float" office:value="10" calcext:value-type="float">
            <text:p>10</text:p>
          </table:table-cell>
          <table:table-cell table:style-name="ce33" office:value-type="string" calcext:value-type="string">
            <text:p>Física</text:p>
          </table:table-cell>
          <table:table-cell table:number-columns-repeated="1020"/>
        </table:table-row>
        <table:table-row table:style-name="ro1" table:number-rows-repeated="3">
          <table:table-cell table:number-columns-repeated="1024"/>
        </table:table-row>
        <table:table-row table:style-name="ro1">
          <table:table-cell table:style-name="ce33" office:value-type="string" calcext:value-type="string">
            <text:p>SL1</text:p>
          </table:table-cell>
          <table:table-cell table:style-name="ce33" office:value-type="string" calcext:value-type="string">
            <text:p>Sistemas Lineales 1</text:p>
          </table:table-cell>
          <table:table-cell table:style-name="ce33" office:value-type="float" office:value="13" calcext:value-type="float">
            <text:p>13</text:p>
          </table:table-cell>
          <table:table-cell table:style-name="ce33" office:value-type="string" calcext:value-type="string">
            <text:p>Fundamentos</text:p>
          </table:table-cell>
          <table:table-cell table:number-columns-repeated="1020"/>
        </table:table-row>
        <table:table-row table:style-name="ro1">
          <table:table-cell table:style-name="ce33" office:value-type="string" calcext:value-type="string">
            <text:p>SL2</text:p>
          </table:table-cell>
          <table:table-cell table:style-name="ce33" office:value-type="string" calcext:value-type="string">
            <text:p>Sistemas Lineales 2</text:p>
          </table:table-cell>
          <table:table-cell table:style-name="ce33" office:value-type="float" office:value="13" calcext:value-type="float">
            <text:p>13</text:p>
          </table:table-cell>
          <table:table-cell table:style-name="ce33" office:value-type="string" calcext:value-type="string">
            <text:p>Fundamentos</text:p>
          </table:table-cell>
          <table:table-cell table:number-columns-repeated="1020"/>
        </table:table-row>
        <table:table-row table:style-name="ro1">
          <table:table-cell table:style-name="ce33" office:value-type="string" calcext:value-type="string">
            <text:p>TC</text:p>
          </table:table-cell>
          <table:table-cell table:style-name="ce33" office:value-type="string" calcext:value-type="string">
            <text:p>Teoría de Circuitos</text:p>
          </table:table-cell>
          <table:table-cell table:style-name="ce33" office:value-type="float" office:value="8" calcext:value-type="float">
            <text:p>8</text:p>
          </table:table-cell>
          <table:table-cell table:style-name="ce33" office:value-type="string" calcext:value-type="string">
            <text:p>Fundamentos</text:p>
          </table:table-cell>
          <table:table-cell table:number-columns-repeated="1020"/>
        </table:table-row>
        <table:table-row table:style-name="ro1" table:number-rows-repeated="2">
          <table:table-cell table:number-columns-repeated="1024"/>
        </table:table-row>
        <table:table-row table:style-name="ro1">
          <table:table-cell table:style-name="ce33" office:value-type="string" calcext:value-type="string">
            <text:p>ME</text:p>
          </table:table-cell>
          <table:table-cell table:style-name="ce33" office:value-type="string" calcext:value-type="string">
            <text:p>Medidas Eléctricas</text:p>
          </table:table-cell>
          <table:table-cell table:style-name="ce33" office:value-type="float" office:value="10" calcext:value-type="float">
            <text:p>10</text:p>
          </table:table-cell>
          <table:table-cell table:style-name="ce33" office:value-type="string" calcext:value-type="string">
            <text:p>Fundamentos</text:p>
          </table:table-cell>
          <table:table-cell table:number-columns-repeated="1020"/>
        </table:table-row>
        <table:table-row table:style-name="ro1">
          <table:table-cell table:style-name="ce33" office:value-type="string" calcext:value-type="string">
            <text:p>MPD</text:p>
          </table:table-cell>
          <table:table-cell table:style-name="ce33" office:value-type="string" calcext:value-type="string">
            <text:p>Muestreo y procesamiento digital de señales</text:p>
          </table:table-cell>
          <table:table-cell table:style-name="ce33" office:value-type="float" office:value="12" calcext:value-type="float">
            <text:p>12</text:p>
          </table:table-cell>
          <table:table-cell table:style-name="ce33" office:value-type="string" calcext:value-type="string">
            <text:p>Fundamentos</text:p>
          </table:table-cell>
          <table:table-cell table:number-columns-repeated="1020"/>
        </table:table-row>
        <table:table-row table:style-name="ro1">
          <table:table-cell table:style-name="ce33" office:value-type="string" calcext:value-type="string">
            <text:p>FOURIER</text:p>
          </table:table-cell>
          <table:table-cell table:style-name="ce33" office:value-type="string" calcext:value-type="string">
            <text:p>Taller Fourier</text:p>
          </table:table-cell>
          <table:table-cell table:style-name="ce33" office:value-type="float" office:value="8" calcext:value-type="float">
            <text:p>8</text:p>
          </table:table-cell>
          <table:table-cell table:style-name="ce33" office:value-type="string" calcext:value-type="string">
            <text:p>Fundamentos</text:p>
          </table:table-cell>
          <table:table-cell table:number-columns-repeated="1020"/>
        </table:table-row>
        <table:table-row table:style-name="ro8">
          <table:table-cell table:style-name="ce33" office:value-type="string" calcext:value-type="string">
            <text:p>SSE</text:p>
          </table:table-cell>
          <table:table-cell table:style-name="ce33" office:value-type="string" calcext:value-type="string">
            <text:p>Señales aleatorias y Modulación</text:p>
          </table:table-cell>
          <table:table-cell table:style-name="ce33" office:value-type="float" office:value="8" calcext:value-type="float">
            <text:p>8</text:p>
          </table:table-cell>
          <table:table-cell table:style-name="ce33" office:value-type="string" calcext:value-type="string">
            <text:p>VARIOS</text:p>
          </table:table-cell>
          <table:table-cell table:number-columns-repeated="2"/>
          <table:table-cell table:style-name="ce33" office:value-type="string" calcext:value-type="string">
            <text:p>4 en fundamentos , 4 en telecom</text:p>
          </table:table-cell>
          <table:table-cell table:number-columns-repeated="1017"/>
        </table:table-row>
        <table:table-row table:style-name="ro1">
          <table:table-cell table:style-name="ce33" office:value-type="string" calcext:value-type="string">
            <text:p>SS</text:p>
          </table:table-cell>
          <table:table-cell table:style-name="ce33" office:value-type="string" calcext:value-type="string">
            <text:p>Señales y Sistemas</text:p>
          </table:table-cell>
          <table:table-cell table:style-name="ce33" office:value-type="float" office:value="11" calcext:value-type="float">
            <text:p>11</text:p>
          </table:table-cell>
          <table:table-cell table:style-name="ce33" office:value-type="string" calcext:value-type="string">
            <text:p>VARIOS</text:p>
          </table:table-cell>
          <table:table-cell table:number-columns-repeated="2"/>
          <table:table-cell table:style-name="ce33" office:value-type="string" calcext:value-type="string">
            <text:p>7 en fundamentos, 4 en matemática</text:p>
          </table:table-cell>
          <table:table-cell table:number-columns-repeated="1017"/>
        </table:table-row>
        <table:table-row table:style-name="ro1">
          <table:table-cell table:style-name="ce33" office:value-type="string" calcext:value-type="string">
            <text:p>SR</text:p>
          </table:table-cell>
          <table:table-cell table:style-name="ce33" office:value-type="string" calcext:value-type="string">
            <text:p>Sistemas y Control</text:p>
          </table:table-cell>
          <table:table-cell table:style-name="ce33" office:value-type="float" office:value="12" calcext:value-type="float">
            <text:p>12</text:p>
          </table:table-cell>
          <table:table-cell table:style-name="ce33" office:value-type="string" calcext:value-type="string">
            <text:p>VARIOS</text:p>
          </table:table-cell>
          <table:table-cell table:number-columns-repeated="2"/>
          <table:table-cell table:style-name="ce33" office:value-type="string" calcext:value-type="string">
            <text:p>4 en fundamentos , 8 en control</text:p>
          </table:table-cell>
          <table:table-cell table:number-columns-repeated="1017"/>
        </table:table-row>
        <table:table-row table:style-name="ro1">
          <table:table-cell table:style-name="ce33" office:value-type="string" calcext:value-type="string">
            <text:p>PM</text:p>
          </table:table-cell>
          <table:table-cell table:style-name="ce33" office:value-type="string" calcext:value-type="string">
            <text:p>Procesos y Modulación</text:p>
          </table:table-cell>
          <table:table-cell table:style-name="ce33" office:value-type="float" office:value="8" calcext:value-type="float">
            <text:p>8</text:p>
          </table:table-cell>
          <table:table-cell table:style-name="ce33" office:value-type="string" calcext:value-type="string">
            <text:p>VARIOS</text:p>
          </table:table-cell>
          <table:table-cell table:number-columns-repeated="2"/>
          <table:table-cell table:style-name="ce33" office:value-type="string" calcext:value-type="string">
            <text:p>4 en fundamentos , 7 en telecom</text:p>
          </table:table-cell>
          <table:table-cell table:number-columns-repeated="1017"/>
        </table:table-row>
        <table:table-row table:style-name="ro1">
          <table:table-cell table:style-name="ce33" office:value-type="string" calcext:value-type="string">
            <text:p>DLVis</text:p>
          </table:table-cell>
          <table:table-cell table:style-name="ce33" office:value-type="string" calcext:value-type="string">
            <text:p>Aprendizaje Profundo para Visión Artificial</text:p>
          </table:table-cell>
          <table:table-cell table:style-name="ce33" office:value-type="float" office:value="10" calcext:value-type="float">
            <text:p>10</text:p>
          </table:table-cell>
          <table:table-cell table:style-name="ce33" office:value-type="string" calcext:value-type="string">
            <text:p>VARIOS</text:p>
          </table:table-cell>
          <table:table-cell table:number-columns-repeated="2"/>
          <table:table-cell table:style-name="ce33" office:value-type="string" calcext:value-type="string">
            <text:p>4 en matemática y 6 en fundamentos.</text:p>
          </table:table-cell>
          <table:table-cell table:number-columns-repeated="1017"/>
        </table:table-row>
        <table:table-row table:style-name="ro1">
          <table:table-cell table:style-name="ce33" office:value-type="string" calcext:value-type="string">
            <text:p>PE</text:p>
          </table:table-cell>
          <table:table-cell table:style-name="ce33" office:value-type="string" calcext:value-type="string">
            <text:p>Procesos Estocásticos</text:p>
          </table:table-cell>
          <table:table-cell table:style-name="ce33" office:value-type="float" office:value="6" calcext:value-type="float">
            <text:p>6</text:p>
          </table:table-cell>
          <table:table-cell table:style-name="ce33" office:value-type="string" calcext:value-type="string">
            <text:p>Fundamentos</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DL</text:p>
          </table:table-cell>
          <table:table-cell table:style-name="ce33" office:value-type="string" calcext:value-type="string">
            <text:p>Diseño Lógico</text:p>
          </table:table-cell>
          <table:table-cell table:style-name="ce33" office:value-type="float" office:value="12" calcext:value-type="float">
            <text:p>12</text:p>
          </table:table-cell>
          <table:table-cell table:style-name="ce33" office:value-type="string" calcext:value-type="string">
            <text:p>Sistemas_Digitales</text:p>
          </table:table-cell>
          <table:table-cell table:number-columns-repeated="1020"/>
        </table:table-row>
        <table:table-row table:style-name="ro1">
          <table:table-cell table:style-name="ce33" office:value-type="string" calcext:value-type="string">
            <text:p>MICRO_P</text:p>
          </table:table-cell>
          <table:table-cell table:style-name="ce33" office:value-type="string" calcext:value-type="string">
            <text:p>Introducción a los Microprocesadores</text:p>
          </table:table-cell>
          <table:table-cell table:style-name="ce33" office:value-type="float" office:value="11" calcext:value-type="float">
            <text:p>11</text:p>
          </table:table-cell>
          <table:table-cell table:style-name="ce33" office:value-type="string" calcext:value-type="string">
            <text:p>Sistemas_Digitales</text:p>
          </table:table-cell>
          <table:table-cell table:number-columns-repeated="1020"/>
        </table:table-row>
        <table:table-row table:style-name="ro1" table:number-rows-repeated="4">
          <table:table-cell table:number-columns-repeated="1024"/>
        </table:table-row>
        <table:table-row table:style-name="ro9">
          <table:table-cell table:style-name="ce33" office:value-type="string" calcext:value-type="string">
            <text:p>ELECTRO_F</text:p>
          </table:table-cell>
          <table:table-cell table:style-name="ce33" office:value-type="string" calcext:value-type="string">
            <text:p>Electrónica Fundamental</text:p>
          </table:table-cell>
          <table:table-cell table:style-name="ce33" office:value-type="float" office:value="11" calcext:value-type="float">
            <text:p>11</text:p>
          </table:table-cell>
          <table:table-cell table:style-name="ce33" office:value-type="string" calcext:value-type="string">
            <text:p>Electrónica</text:p>
          </table:table-cell>
          <table:table-cell table:number-columns-repeated="1020"/>
        </table:table-row>
        <table:table-row table:style-name="ro1">
          <table:table-cell table:style-name="ce33" office:value-type="string" calcext:value-type="string">
            <text:p>ELECTRO1</text:p>
          </table:table-cell>
          <table:table-cell table:style-name="ce33" office:value-type="string" calcext:value-type="string">
            <text:p>Electrónica 1</text:p>
          </table:table-cell>
          <table:table-cell table:style-name="ce33" office:value-type="float" office:value="13" calcext:value-type="float">
            <text:p>13</text:p>
          </table:table-cell>
          <table:table-cell table:style-name="ce33" office:value-type="string" calcext:value-type="string">
            <text:p>Electrónica</text:p>
          </table:table-cell>
          <table:table-cell table:number-columns-repeated="1020"/>
        </table:table-row>
        <table:table-row table:style-name="ro1">
          <table:table-cell table:style-name="ce33" office:value-type="string" calcext:value-type="string">
            <text:p>ELECTRO2</text:p>
          </table:table-cell>
          <table:table-cell table:style-name="ce33" office:value-type="string" calcext:value-type="string">
            <text:p>Electrónica Avanzada 1</text:p>
          </table:table-cell>
          <table:table-cell table:style-name="ce33" office:value-type="float" office:value="10" calcext:value-type="float">
            <text:p>10</text:p>
          </table:table-cell>
          <table:table-cell table:style-name="ce33" office:value-type="string" calcext:value-type="string">
            <text:p>Electrónica</text:p>
          </table:table-cell>
          <table:table-cell table:number-columns-repeated="1020"/>
        </table:table-row>
        <table:table-row table:style-name="ro1">
          <table:table-cell table:style-name="ce33" office:value-type="string" calcext:value-type="string">
            <text:p>ELECTRO3</text:p>
          </table:table-cell>
          <table:table-cell table:style-name="ce33" office:value-type="string" calcext:value-type="string">
            <text:p>Electrónica Avanzada 2</text:p>
          </table:table-cell>
          <table:table-cell table:style-name="ce33" office:value-type="float" office:value="8" calcext:value-type="float">
            <text:p>8</text:p>
          </table:table-cell>
          <table:table-cell table:style-name="ce33" office:value-type="string" calcext:value-type="string">
            <text:p>Electrónica</text:p>
          </table:table-cell>
          <table:table-cell table:number-columns-repeated="1020"/>
        </table:table-row>
        <table:table-row table:style-name="ro1">
          <table:table-cell table:style-name="ce33" office:value-type="string" calcext:value-type="string">
            <text:p>SISEM</text:p>
          </table:table-cell>
          <table:table-cell table:style-name="ce33" office:value-type="string" calcext:value-type="string">
            <text:p>Sistemas Embebidos para Tiempo Real</text:p>
          </table:table-cell>
          <table:table-cell table:style-name="ce33" office:value-type="float" office:value="10" calcext:value-type="float">
            <text:p>10</text:p>
          </table:table-cell>
          <table:table-cell table:style-name="ce33" office:value-type="string" calcext:value-type="string">
            <text:p>Sistemas_Digitales</text:p>
          </table:table-cell>
          <table:table-cell table:number-columns-repeated="1020"/>
        </table:table-row>
        <table:table-row table:style-name="ro1">
          <table:table-cell table:style-name="ce33" office:value-type="string" calcext:value-type="string">
            <text:p>AIMDs</text:p>
          </table:table-cell>
          <table:table-cell table:style-name="ce33" office:value-type="string" calcext:value-type="string">
            <text:p>Diseño de Sistemas Médicos Implantables Activos</text:p>
          </table:table-cell>
          <table:table-cell table:style-name="ce33" office:value-type="float" office:value="8" calcext:value-type="float">
            <text:p>8</text:p>
          </table:table-cell>
          <table:table-cell table:style-name="ce33" office:value-type="string" calcext:value-type="string">
            <text:p>Electrónica</text:p>
          </table:table-cell>
          <table:table-cell table:number-columns-repeated="1020"/>
        </table:table-row>
        <table:table-row table:style-name="ro1">
          <table:table-cell table:style-name="ce33" office:value-type="string" calcext:value-type="string">
            <text:p>INGBIO</text:p>
          </table:table-cell>
          <table:table-cell table:style-name="ce33" office:value-type="string" calcext:value-type="string">
            <text:p>Ingeniería Biomédica</text:p>
          </table:table-cell>
          <table:table-cell table:style-name="ce33" office:value-type="float" office:value="8" calcext:value-type="float">
            <text:p>8</text:p>
          </table:table-cell>
          <table:table-cell table:style-name="ce33" office:value-type="string" calcext:value-type="string">
            <text:p>Electrónica</text:p>
          </table:table-cell>
          <table:table-cell table:number-columns-repeated="1020"/>
        </table:table-row>
        <table:table-row table:style-name="ro1" table:number-rows-repeated="3">
          <table:table-cell table:number-columns-repeated="1024"/>
        </table:table-row>
        <table:table-row table:style-name="ro1">
          <table:table-cell table:style-name="ce33" office:value-type="string" calcext:value-type="string">
            <text:p>PAS</text:p>
          </table:table-cell>
          <table:table-cell table:style-name="ce33" office:value-type="string" calcext:value-type="string">
            <text:p>Pasantía (4)</text:p>
          </table:table-cell>
          <table:table-cell table:style-name="ce33" office:value-type="float" office:value="10" calcext:value-type="float">
            <text:p>10</text:p>
          </table:table-cell>
          <table:table-cell table:style-name="ce33" office:value-type="string" calcext:value-type="string">
            <text:p>Práctica</text:p>
          </table:table-cell>
          <table:table-cell table:number-columns-repeated="1020"/>
        </table:table-row>
        <table:table-row table:style-name="ro1">
          <table:table-cell table:style-name="ce33" office:value-type="string" calcext:value-type="string">
            <text:p>PROY1</text:p>
          </table:table-cell>
          <table:table-cell table:style-name="ce33" office:value-type="string" calcext:value-type="string">
            <text:p>Proyecto</text:p>
          </table:table-cell>
          <table:table-cell table:style-name="ce33" office:value-type="float" office:value="10" calcext:value-type="float">
            <text:p>10</text:p>
          </table:table-cell>
          <table:table-cell table:style-name="ce33" office:value-type="string" calcext:value-type="string">
            <text:p>Práctica</text:p>
          </table:table-cell>
          <table:table-cell table:number-columns-repeated="1020"/>
        </table:table-row>
        <table:table-row table:style-name="ro1">
          <table:table-cell table:style-name="ce33" office:value-type="string" calcext:value-type="string">
            <text:p>PROY2</text:p>
          </table:table-cell>
          <table:table-cell table:style-name="ce33" office:value-type="string" calcext:value-type="string">
            <text:p>Proyecto</text:p>
          </table:table-cell>
          <table:table-cell table:style-name="ce33" office:value-type="float" office:value="25" calcext:value-type="float">
            <text:p>25</text:p>
          </table:table-cell>
          <table:table-cell table:style-name="ce33" office:value-type="string" calcext:value-type="string">
            <text:p>Práctica</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OP_IND</text:p>
          </table:table-cell>
          <table:table-cell table:style-name="ce33" office:value-type="string" calcext:value-type="string">
            <text:p>Opcional Ing. Industrial (5)</text:p>
          </table:table-cell>
          <table:table-cell table:style-name="ce33" office:value-type="float" office:value="0" calcext:value-type="float">
            <text:p>0</text:p>
          </table:table-cell>
          <table:table-cell table:style-name="ce33" office:value-type="string" calcext:value-type="string">
            <text:p>Industrial</text:p>
          </table:table-cell>
          <table:table-cell table:number-columns-repeated="1020"/>
        </table:table-row>
        <table:table-row table:style-name="ro1">
          <table:table-cell table:style-name="ce33" office:value-type="string" calcext:value-type="string">
            <text:p>LEG</text:p>
          </table:table-cell>
          <table:table-cell table:style-name="ce33" office:value-type="string" calcext:value-type="string">
            <text:p>Legislación y relaciones industriales</text:p>
          </table:table-cell>
          <table:table-cell table:style-name="ce33" office:value-type="float" office:value="6" calcext:value-type="float">
            <text:p>6</text:p>
          </table:table-cell>
          <table:table-cell table:style-name="ce33" office:value-type="string" calcext:value-type="string">
            <text:p>Industrial</text:p>
          </table:table-cell>
          <table:table-cell table:number-columns-repeated="1020"/>
        </table:table-row>
        <table:table-row table:style-name="ro1">
          <table:table-cell table:style-name="ce33" office:value-type="string" calcext:value-type="string">
            <text:p>OP_SOC</text:p>
          </table:table-cell>
          <table:table-cell table:style-name="ce38" office:value-type="string" calcext:value-type="string">
            <text:p>Opcional Ingeniería y sociedad (6)</text:p>
          </table:table-cell>
          <table:table-cell table:style-name="ce33" office:value-type="float" office:value="0" calcext:value-type="float">
            <text:p>0</text:p>
          </table:table-cell>
          <table:table-cell table:style-name="ce33" office:value-type="string" calcext:value-type="string">
            <text:p>Sociedad</text:p>
          </table:table-cell>
          <table:table-cell table:number-columns-repeated="1020"/>
        </table:table-row>
        <table:table-row table:style-name="ro1">
          <table:table-cell table:style-name="ce33" office:value-type="string" calcext:value-type="string">
            <text:p>ECON</text:p>
          </table:table-cell>
          <table:table-cell table:style-name="ce33" office:value-type="string" calcext:value-type="string">
            <text:p>Economía</text:p>
          </table:table-cell>
          <table:table-cell table:style-name="ce33" office:value-type="float" office:value="7" calcext:value-type="float">
            <text:p>7</text:p>
          </table:table-cell>
          <table:table-cell table:style-name="ce33" office:value-type="string" calcext:value-type="string">
            <text:p>Sociedad</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P1</text:p>
          </table:table-cell>
          <table:table-cell table:style-name="ce33" office:value-type="string" calcext:value-type="string">
            <text:p>Programación 1</text:p>
          </table:table-cell>
          <table:table-cell table:style-name="ce33" office:value-type="float" office:value="10" calcext:value-type="float">
            <text:p>10</text:p>
          </table:table-cell>
          <table:table-cell table:style-name="ce33" office:value-type="string" calcext:value-type="string">
            <text:p>Informática</text:p>
          </table:table-cell>
          <table:table-cell table:number-columns-repeated="1020"/>
        </table:table-row>
        <table:table-row table:style-name="ro1">
          <table:table-cell table:style-name="ce33" office:value-type="string" calcext:value-type="string">
            <text:p>PIE</text:p>
          </table:table-cell>
          <table:table-cell table:style-name="ce33" office:value-type="string" calcext:value-type="string">
            <text:p>Programación para Ingeniería Eléctrica</text:p>
          </table:table-cell>
          <table:table-cell table:style-name="ce33" office:value-type="float" office:value="7" calcext:value-type="float">
            <text:p>7</text:p>
          </table:table-cell>
          <table:table-cell table:style-name="ce33" office:value-type="string" calcext:value-type="string">
            <text:p>Informática</text:p>
          </table:table-cell>
          <table:table-cell table:number-columns-repeated="1020"/>
        </table:table-row>
        <table:table-row table:style-name="ro1">
          <table:table-cell table:style-name="ce33" office:value-type="string" calcext:value-type="string">
            <text:p>HPPS</text:p>
          </table:table-cell>
          <table:table-cell table:style-name="ce33" office:value-type="string" calcext:value-type="string">
            <text:p>Herramientas de prog. para proc. de señales</text:p>
          </table:table-cell>
          <table:table-cell table:style-name="ce33" office:value-type="float" office:value="6" calcext:value-type="float">
            <text:p>6</text:p>
          </table:table-cell>
          <table:table-cell table:style-name="ce33" office:value-type="string" calcext:value-type="string">
            <text:p>Informática</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RREE</text:p>
          </table:table-cell>
          <table:table-cell table:style-name="ce33" office:value-type="string" calcext:value-type="string">
            <text:p>Redes Eléctricas</text:p>
          </table:table-cell>
          <table:table-cell table:style-name="ce33" office:value-type="float" office:value="10" calcext:value-type="float">
            <text:p>10</text:p>
          </table:table-cell>
          <table:table-cell table:style-name="ce33" office:value-type="string" calcext:value-type="string">
            <text:p>Instalaciones</text:p>
          </table:table-cell>
          <table:table-cell table:number-columns-repeated="1020"/>
        </table:table-row>
        <table:table-row table:style-name="ro1">
          <table:table-cell table:style-name="ce33" office:value-type="string" calcext:value-type="string">
            <text:p>ENSAYOS</text:p>
          </table:table-cell>
          <table:table-cell table:style-name="ce33" office:value-type="string" calcext:value-type="string">
            <text:p>Ensayos eléctricos y equipamiento de media tensión</text:p>
          </table:table-cell>
          <table:table-cell table:style-name="ce33" office:value-type="float" office:value="9" calcext:value-type="float">
            <text:p>9</text:p>
          </table:table-cell>
          <table:table-cell table:style-name="ce33" office:value-type="string" calcext:value-type="string">
            <text:p>Instalaciones</text:p>
          </table:table-cell>
          <table:table-cell table:number-columns-repeated="1020"/>
        </table:table-row>
        <table:table-row table:style-name="ro1">
          <table:table-cell table:style-name="ce33" office:value-type="string" calcext:value-type="string">
            <text:p>TEE</text:p>
          </table:table-cell>
          <table:table-cell table:style-name="ce33" office:value-type="string" calcext:value-type="string">
            <text:p>Transporte de Energía Eléctrica</text:p>
          </table:table-cell>
          <table:table-cell table:style-name="ce33" office:value-type="float" office:value="8" calcext:value-type="float">
            <text:p>8</text:p>
          </table:table-cell>
          <table:table-cell table:style-name="ce33" office:value-type="string" calcext:value-type="string">
            <text:p>Instalaciones</text:p>
          </table:table-cell>
          <table:table-cell table:number-columns-repeated="1020"/>
        </table:table-row>
        <table:table-row table:style-name="ro1">
          <table:table-cell table:style-name="ce33" office:value-type="string" calcext:value-type="string">
            <text:p>SS_MT</text:p>
          </table:table-cell>
          <table:table-cell table:style-name="ce33" office:value-type="string" calcext:value-type="string">
            <text:p>Subestaciones de Media Tensión</text:p>
          </table:table-cell>
          <table:table-cell table:style-name="ce33" office:value-type="float" office:value="8" calcext:value-type="float">
            <text:p>8</text:p>
          </table:table-cell>
          <table:table-cell table:style-name="ce33" office:value-type="string" calcext:value-type="string">
            <text:p>Instalaciones</text:p>
          </table:table-cell>
          <table:table-cell table:number-columns-repeated="1020"/>
        </table:table-row>
        <table:table-row table:style-name="ro1">
          <table:table-cell table:style-name="ce33" office:value-type="string" calcext:value-type="string">
            <text:p>PROY_IIEE</text:p>
          </table:table-cell>
          <table:table-cell table:style-name="ce38" office:value-type="string" calcext:value-type="string">
            <text:p>Proyecto de Instalaciones Eléctricas BT y MT</text:p>
          </table:table-cell>
          <table:table-cell table:style-name="ce33" office:value-type="float" office:value="10" calcext:value-type="float">
            <text:p>10</text:p>
          </table:table-cell>
          <table:table-cell table:style-name="ce33" office:value-type="string" calcext:value-type="string">
            <text:p>Instalaciones</text:p>
          </table:table-cell>
          <table:table-cell table:number-columns-repeated="1020"/>
        </table:table-row>
        <table:table-row table:style-name="ro1">
          <table:table-cell table:style-name="ce33" office:value-type="string" calcext:value-type="string">
            <text:p>IIEE</text:p>
          </table:table-cell>
          <table:table-cell table:style-name="ce33" office:value-type="string" calcext:value-type="string">
            <text:p>Instalaciones Eléctricas</text:p>
          </table:table-cell>
          <table:table-cell table:style-name="ce33" office:value-type="float" office:value="8" calcext:value-type="float">
            <text:p>8</text:p>
          </table:table-cell>
          <table:table-cell table:style-name="ce33" office:value-type="string" calcext:value-type="string">
            <text:p>Instalaciones</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TALLER_ME</text:p>
          </table:table-cell>
          <table:table-cell table:style-name="ce33" office:value-type="string" calcext:value-type="string">
            <text:p>Taller de Máquinas</text:p>
          </table:table-cell>
          <table:table-cell table:style-name="ce33" office:value-type="float" office:value="4" calcext:value-type="float">
            <text:p>4</text:p>
          </table:table-cell>
          <table:table-cell table:style-name="ce33" office:value-type="string" calcext:value-type="string">
            <text:p>Convertidores</text:p>
          </table:table-cell>
          <table:table-cell table:number-columns-repeated="1020"/>
        </table:table-row>
        <table:table-row table:style-name="ro1">
          <table:table-cell table:style-name="ce33" office:value-type="string" calcext:value-type="string">
            <text:p>TALLER_EP</text:p>
          </table:table-cell>
          <table:table-cell table:style-name="ce33" office:value-type="string" calcext:value-type="string">
            <text:p>Taller de Electrónica de Potencia</text:p>
          </table:table-cell>
          <table:table-cell table:style-name="ce33" office:value-type="float" office:value="4" calcext:value-type="float">
            <text:p>4</text:p>
          </table:table-cell>
          <table:table-cell table:style-name="ce33" office:value-type="string" calcext:value-type="string">
            <text:p>Convertidores</text:p>
          </table:table-cell>
          <table:table-cell table:number-columns-repeated="1020"/>
        </table:table-row>
        <table:table-row table:style-name="ro1">
          <table:table-cell table:style-name="ce33" office:value-type="string" calcext:value-type="string">
            <text:p>ELECTRO_POT</text:p>
          </table:table-cell>
          <table:table-cell table:style-name="ce33" office:value-type="string" calcext:value-type="string">
            <text:p>Electrónica de Potencia</text:p>
          </table:table-cell>
          <table:table-cell table:style-name="ce33" office:value-type="float" office:value="10" calcext:value-type="float">
            <text:p>10</text:p>
          </table:table-cell>
          <table:table-cell table:style-name="ce33" office:value-type="string" calcext:value-type="string">
            <text:p>Convertidores</text:p>
          </table:table-cell>
          <table:table-cell table:number-columns-repeated="1020"/>
        </table:table-row>
        <table:table-row table:style-name="ro1">
          <table:table-cell table:style-name="ce33" office:value-type="string" calcext:value-type="string">
            <text:p>INTRO_ELEC</text:p>
          </table:table-cell>
          <table:table-cell table:style-name="ce33" office:value-type="string" calcext:value-type="string">
            <text:p>Introducción a la electrotécnica</text:p>
          </table:table-cell>
          <table:table-cell table:style-name="ce33" office:value-type="float" office:value="10" calcext:value-type="float">
            <text:p>10</text:p>
          </table:table-cell>
          <table:table-cell table:style-name="ce33" office:value-type="string" calcext:value-type="string">
            <text:p>Convertidores</text:p>
          </table:table-cell>
          <table:table-cell table:number-columns-repeated="1020"/>
        </table:table-row>
        <table:table-row table:style-name="ro1">
          <table:table-cell table:style-name="ce33" office:value-type="string" calcext:value-type="string">
            <text:p>ELECTRO_T</text:p>
          </table:table-cell>
          <table:table-cell table:style-name="ce33" office:value-type="string" calcext:value-type="string">
            <text:p>Electrotécnica</text:p>
          </table:table-cell>
          <table:table-cell table:style-name="ce33" office:value-type="float" office:value="10" calcext:value-type="float">
            <text:p>10</text:p>
          </table:table-cell>
          <table:table-cell table:style-name="ce33" office:value-type="string" calcext:value-type="string">
            <text:p>Convertidores</text:p>
          </table:table-cell>
          <table:table-cell table:number-columns-repeated="1020"/>
        </table:table-row>
        <table:table-row table:style-name="ro1">
          <table:table-cell table:style-name="ce33" office:value-type="string" calcext:value-type="string">
            <text:p>MMEE</text:p>
          </table:table-cell>
          <table:table-cell table:style-name="ce33" office:value-type="string" calcext:value-type="string">
            <text:p>Máquinas Eléctricas</text:p>
          </table:table-cell>
          <table:table-cell table:style-name="ce33" office:value-type="float" office:value="10" calcext:value-type="float">
            <text:p>10</text:p>
          </table:table-cell>
          <table:table-cell table:style-name="ce33" office:value-type="string" calcext:value-type="string">
            <text:p>Convertidores</text:p>
          </table:table-cell>
          <table:table-cell table:number-columns-repeated="1020"/>
        </table:table-row>
        <table:table-row table:style-name="ro1">
          <table:table-cell table:style-name="ce33" table:number-columns-repeated="4"/>
          <table:table-cell table:number-columns-repeated="1020"/>
        </table:table-row>
        <table:table-row table:style-name="ro1">
          <table:table-cell table:number-columns-repeated="1024"/>
        </table:table-row>
        <table:table-row table:style-name="ro1">
          <table:table-cell table:style-name="ce33" office:value-type="string" calcext:value-type="string">
            <text:p>RD</text:p>
          </table:table-cell>
          <table:table-cell table:style-name="ce33" office:value-type="string" calcext:value-type="string">
            <text:p>Redes de datos</text:p>
          </table:table-cell>
          <table:table-cell table:style-name="ce33" office:value-type="float" office:value="10" calcext:value-type="float">
            <text:p>10</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FILTROS</text:p>
          </table:table-cell>
          <table:table-cell table:style-name="ce33" office:value-type="string" calcext:value-type="string">
            <text:p>Taller de Filtros</text:p>
          </table:table-cell>
          <table:table-cell table:style-name="ce33" office:value-type="float" office:value="3" calcext:value-type="float">
            <text:p>3</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REC_PAT</text:p>
          </table:table-cell>
          <table:table-cell table:style-name="ce33" office:value-type="string" calcext:value-type="string">
            <text:p>Reconocimiento de Patrones</text:p>
          </table:table-cell>
          <table:table-cell table:style-name="ce33" office:value-type="float" office:value="12" calcext:value-type="float">
            <text:p>12</text:p>
          </table:table-cell>
          <table:table-cell table:style-name="ce33" office:value-type="string" calcext:value-type="string">
            <text:p>Telecomunicaciones</text:p>
          </table:table-cell>
          <table:table-cell table:number-columns-repeated="1020"/>
        </table:table-row>
        <table:table-row table:style-name="ro10">
          <table:table-cell table:style-name="ce33" office:value-type="string" calcext:value-type="string">
            <text:p>REC_PAT2</text:p>
          </table:table-cell>
          <table:table-cell table:style-name="ce33" office:value-type="string" calcext:value-type="string">
            <text:p>Fundamentos de Aprendizaje Automático y Reconocimiento de Patrones</text:p>
          </table:table-cell>
          <table:table-cell table:style-name="ce33" office:value-type="float" office:value="8" calcext:value-type="float">
            <text:p>8</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SIS_COM</text:p>
          </table:table-cell>
          <table:table-cell table:style-name="ce33" office:value-type="string" calcext:value-type="string">
            <text:p>Sistemas de Comunicación</text:p>
          </table:table-cell>
          <table:table-cell table:style-name="ce33" office:value-type="float" office:value="14" calcext:value-type="float">
            <text:p>14</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NUCLEO_RED</text:p>
          </table:table-cell>
          <table:table-cell table:style-name="ce33" office:value-type="string" calcext:value-type="string">
            <text:p>Núcleo de Red</text:p>
          </table:table-cell>
          <table:table-cell table:style-name="ce33" office:value-type="float" office:value="6" calcext:value-type="float">
            <text:p>6</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ANTENAS</text:p>
          </table:table-cell>
          <table:table-cell table:style-name="ce33" office:value-type="string" calcext:value-type="string">
            <text:p>Antenas y Propagación</text:p>
          </table:table-cell>
          <table:table-cell table:style-name="ce33" office:value-type="float" office:value="10" calcext:value-type="float">
            <text:p>10</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REDES1</text:p>
          </table:table-cell>
          <table:table-cell table:style-name="ce33" office:value-type="string" calcext:value-type="string">
            <text:p>Redes de Datos I</text:p>
          </table:table-cell>
          <table:table-cell table:style-name="ce33" office:value-type="float" office:value="8" calcext:value-type="float">
            <text:p>8</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REDES2</text:p>
          </table:table-cell>
          <table:table-cell table:style-name="ce33" office:value-type="string" calcext:value-type="string">
            <text:p>Redes de Datos II</text:p>
          </table:table-cell>
          <table:table-cell table:style-name="ce33" office:value-type="float" office:value="10" calcext:value-type="float">
            <text:p>10</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COM_DIG</text:p>
          </table:table-cell>
          <table:table-cell table:style-name="ce33" office:value-type="string" calcext:value-type="string">
            <text:p>Comunicaciones Digitales</text:p>
          </table:table-cell>
          <table:table-cell table:style-name="ce33" office:value-type="float" office:value="11" calcext:value-type="float">
            <text:p>11</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OP_TELECOM</text:p>
          </table:table-cell>
          <table:table-cell table:style-name="ce33" office:value-type="string" calcext:value-type="string">
            <text:p>Opcional Telecomunicaciones</text:p>
          </table:table-cell>
          <table:table-cell table:style-name="ce33" office:value-type="float" office:value="0" calcext:value-type="float">
            <text:p>0</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MOD</text:p>
          </table:table-cell>
          <table:table-cell table:style-name="ce33" office:value-type="string" calcext:value-type="string">
            <text:p>Introducción a la Modulación</text:p>
          </table:table-cell>
          <table:table-cell table:style-name="ce33" office:value-type="float" office:value="6" calcext:value-type="float">
            <text:p>6</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EPST</text:p>
          </table:table-cell>
          <table:table-cell table:style-name="ce33" office:value-type="string" calcext:value-type="string">
            <text:p>Estimación y predicción en series temporales </text:p>
          </table:table-cell>
          <table:table-cell table:style-name="ce33" office:value-type="float" office:value="10" calcext:value-type="float">
            <text:p>10</text:p>
          </table:table-cell>
          <table:table-cell table:style-name="ce33" office:value-type="string" calcext:value-type="string">
            <text:p>Telecomunicaciones</text:p>
          </table:table-cell>
          <table:table-cell table:number-columns-repeated="1020"/>
        </table:table-row>
        <table:table-row table:style-name="ro1">
          <table:table-cell table:style-name="ce33" office:value-type="string" calcext:value-type="string">
            <text:p>OP_ELECTRO</text:p>
          </table:table-cell>
          <table:table-cell table:style-name="ce33" office:value-type="string" calcext:value-type="string">
            <text:p>Opcional Electrónica o Sistemas Digitales</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COMP</text:p>
          </table:table-cell>
          <table:table-cell table:style-name="ce33" office:value-type="string" calcext:value-type="string">
            <text:p>Opcional Informática</text:p>
          </table:table-cell>
          <table:table-cell table:style-name="ce33" office:value-type="float" office:value="0" calcext:value-type="float">
            <text:p>0</text:p>
          </table:table-cell>
          <table:table-cell office:value-type="string" calcext:value-type="string">
            <text:p>Informática</text:p>
          </table:table-cell>
          <table:table-cell table:number-columns-repeated="1020"/>
        </table:table-row>
        <table:table-row table:style-name="ro1">
          <table:table-cell table:style-name="ce33" office:value-type="string" calcext:value-type="string">
            <text:p>OP_SEN</text:p>
          </table:table-cell>
          <table:table-cell table:style-name="ce33" office:value-type="string" calcext:value-type="string">
            <text:p>Opcional Señales</text:p>
          </table:table-cell>
          <table:table-cell table:style-name="ce33"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33" office:value-type="string" calcext:value-type="string">
            <text:p>OP_AA</text:p>
          </table:table-cell>
          <table:table-cell table:style-name="ce33" office:value-type="string" calcext:value-type="string">
            <text:p>Opcional Aprendizaje Automático</text:p>
          </table:table-cell>
          <table:table-cell table:style-name="ce33"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33" office:value-type="string" calcext:value-type="string">
            <text:p>OP_SEN_AA</text:p>
          </table:table-cell>
          <table:table-cell table:style-name="ce33" office:value-type="string" calcext:value-type="string">
            <text:p>Opcional Señales o Aprendizaje Automático</text:p>
          </table:table-cell>
          <table:table-cell table:style-name="ce33"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33" office:value-type="string" calcext:value-type="string">
            <text:p>OP_TEL_SEN</text:p>
          </table:table-cell>
          <table:table-cell table:style-name="ce33" office:value-type="string" calcext:value-type="string">
            <text:p>Opcional Telecomunicaciones o Señales/AA</text:p>
          </table:table-cell>
          <table:table-cell table:style-name="ce33" office:value-type="float" office:value="0" calcext:value-type="float">
            <text:p>0</text:p>
          </table:table-cell>
          <table:table-cell office:value-type="string" calcext:value-type="string">
            <text:p>Telecomunicaciones</text:p>
          </table:table-cell>
          <table:table-cell table:number-columns-repeated="1020"/>
        </table:table-row>
        <table:table-row table:style-name="ro1">
          <table:table-cell table:style-name="ce33" table:number-columns-repeated="3"/>
          <table:table-cell table:number-columns-repeated="1021"/>
        </table:table-row>
        <table:table-row table:style-name="ro1">
          <table:table-cell table:style-name="ce33" office:value-type="string" calcext:value-type="string">
            <text:p>TCACE</text:p>
          </table:table-cell>
          <table:table-cell table:style-name="ce33" office:value-type="string" calcext:value-type="string">
            <text:p>Códigos para corrección de errores</text:p>
          </table:table-cell>
          <table:table-cell table:style-name="ce33" office:value-type="float" office:value="10" calcext:value-type="float">
            <text:p>10</text:p>
          </table:table-cell>
          <table:table-cell table:style-name="ce33" office:value-type="string" calcext:value-type="string">
            <text:p>Telecomunicaciones</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INTRO_CONTROL</text:p>
          </table:table-cell>
          <table:table-cell table:style-name="ce33" office:value-type="string" calcext:value-type="string">
            <text:p>Introducción a la teoría de control</text:p>
          </table:table-cell>
          <table:table-cell table:style-name="ce33" office:value-type="float" office:value="12" calcext:value-type="float">
            <text:p>12</text:p>
          </table:table-cell>
          <table:table-cell table:style-name="ce33" office:value-type="string" calcext:value-type="string">
            <text:p>Control</text:p>
          </table:table-cell>
          <table:table-cell table:number-columns-repeated="1020"/>
        </table:table-row>
        <table:table-row table:style-name="ro1">
          <table:table-cell table:style-name="ce33" office:value-type="string" calcext:value-type="string">
            <text:p>INST INDUSTRIAL</text:p>
          </table:table-cell>
          <table:table-cell table:style-name="ce33" office:value-type="string" calcext:value-type="string">
            <text:p>Instrumentación Industrial</text:p>
          </table:table-cell>
          <table:table-cell table:style-name="ce33" office:value-type="float" office:value="8" calcext:value-type="float">
            <text:p>8</text:p>
          </table:table-cell>
          <table:table-cell table:style-name="ce33" office:value-type="string" calcext:value-type="string">
            <text:p>Control</text:p>
          </table:table-cell>
          <table:table-cell table:number-columns-repeated="1020"/>
        </table:table-row>
        <table:table-row table:style-name="ro1">
          <table:table-cell table:style-name="ce33" office:value-type="string" calcext:value-type="string">
            <text:p>PLC</text:p>
          </table:table-cell>
          <table:table-cell table:style-name="ce33" office:value-type="string" calcext:value-type="string">
            <text:p>Controladores Lógicos Programables (9)</text:p>
          </table:table-cell>
          <table:table-cell table:style-name="ce33" office:value-type="float" office:value="5" calcext:value-type="float">
            <text:p>5</text:p>
          </table:table-cell>
          <table:table-cell table:style-name="ce33" office:value-type="string" calcext:value-type="string">
            <text:p>Control</text:p>
          </table:table-cell>
          <table:table-cell table:number-columns-repeated="1020"/>
        </table:table-row>
        <table:table-row table:style-name="ro1">
          <table:table-cell table:number-columns-repeated="1024"/>
        </table:table-row>
        <table:table-row table:style-name="ro1">
          <table:table-cell table:style-name="ce33" office:value-type="string" calcext:value-type="string">
            <text:p>TALLERINE</text:p>
          </table:table-cell>
          <table:table-cell table:style-name="ce33" office:value-type="string" calcext:value-type="string">
            <text:p>Tallerine (2)</text:p>
          </table:table-cell>
          <table:table-cell table:style-name="ce33" office:value-type="float" office:value="10" calcext:value-type="float">
            <text:p>10</text:p>
          </table:table-cell>
          <table:table-cell table:style-name="ce33" office:value-type="string" calcext:value-type="string">
            <text:p>Complementaria</text:p>
          </table:table-cell>
          <table:table-cell table:number-columns-repeated="1020"/>
        </table:table-row>
        <table:table-row table:style-name="ro1">
          <table:table-cell table:style-name="ce33" office:value-type="string" calcext:value-type="string">
            <text:p>OP_BAS</text:p>
          </table:table-cell>
          <table:table-cell table:style-name="ce33" office:value-type="string" calcext:value-type="string">
            <text:p>Opcional Básica (3)</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PERFIL</text:p>
          </table:table-cell>
          <table:table-cell table:style-name="ce33" office:value-type="string" calcext:value-type="string">
            <text:p>Opcional Perfil</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INGBIO</text:p>
          </table:table-cell>
          <table:table-cell table:style-name="ce33" office:value-type="string" calcext:value-type="string">
            <text:p>Opcional Ingeniería Biomédica (7)</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IE</text:p>
          </table:table-cell>
          <table:table-cell table:style-name="ce33" office:value-type="string" calcext:value-type="string">
            <text:p>Opcional Ingeniería Eléctrica (8)</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FUND</text:p>
          </table:table-cell>
          <table:table-cell table:style-name="ce33" office:value-type="string" calcext:value-type="string">
            <text:p>Opcional Fundamentos (+)</text:p>
          </table:table-cell>
          <table:table-cell table:style-name="ce33" office:value-type="float" office:value="0" calcext:value-type="float">
            <text:p>0</text:p>
          </table:table-cell>
          <table:table-cell table:number-columns-repeated="1021"/>
        </table:table-row>
        <table:table-row table:style-name="ro1">
          <table:table-cell table:style-name="ce33" office:value-type="string" calcext:value-type="string">
            <text:p>OP_CONTROL</text:p>
          </table:table-cell>
          <table:table-cell table:style-name="ce33" office:value-type="string" calcext:value-type="string">
            <text:p>Opcional Control (7)</text:p>
          </table:table-cell>
          <table:table-cell table:style-name="ce33" office:value-type="float" office:value="0" calcext:value-type="float">
            <text:p>0</text:p>
          </table:table-cell>
          <table:table-cell table:number-columns-repeated="1021"/>
        </table:table-row>
        <table:table-row table:style-name="ro1">
          <table:table-cell table:number-columns-repeated="1024"/>
        </table:table-row>
        <table:table-row table:style-name="ro1">
          <table:table-cell table:style-name="ce33" office:value-type="string" calcext:value-type="string">
            <text:p>NULL</text:p>
          </table:table-cell>
          <table:table-cell table:number-columns-repeated="5"/>
          <table:table-cell table:style-name="ce33" office:value-type="string" calcext:value-type="string">
            <text:p>Necesaria para las celdas vacias</text:p>
          </table:table-cell>
          <table:table-cell table:number-columns-repeated="1017"/>
        </table:table-row>
        <table:table-row table:style-name="ro1" table:number-rows-repeated="882">
          <table:table-cell table:number-columns-repeated="1024"/>
        </table:table-row>
        <table:table-row table:style-name="ro4" table:number-rows-repeated="1047573">
          <table:table-cell table:number-columns-repeated="1024"/>
        </table:table-row>
        <table:table-row table:style-name="ro4">
          <table:table-cell table:number-columns-repeated="1024"/>
        </table:table-row>
      </table:table>
      <table:table table:name="Datos" table:style-name="ta6">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3" table:default-cell-style-name="Default"/>
        <table:table-column table:style-name="co14" table:default-cell-style-name="Default"/>
        <table:table-column table:style-name="co33" table:default-cell-style-name="Default"/>
        <table:table-column table:style-name="co35" table:default-cell-style-name="Default"/>
        <table:table-column table:style-name="co33" table:default-cell-style-name="Default"/>
        <table:table-column table:style-name="co14" table:default-cell-style-name="Default"/>
        <table:table-column table:style-name="co33" table:default-cell-style-name="Default"/>
        <table:table-column table:style-name="co14" table:default-cell-style-name="Default"/>
        <table:table-column table:style-name="co33" table:default-cell-style-name="Default"/>
        <table:table-column table:style-name="co14" table:number-columns-repeated="3"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37"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14" table:default-cell-style-name="Default"/>
        <table:table-column table:style-name="co36" table:default-cell-style-name="Default"/>
        <table:table-column table:style-name="co38" table:default-cell-style-name="Default"/>
        <table:table-column table:style-name="co39" table:default-cell-style-name="Default"/>
        <table:table-column table:style-name="co14" table:default-cell-style-name="Default"/>
        <table:table-column table:style-name="co36" table:default-cell-style-name="Default"/>
        <table:table-column table:style-name="co14" table:default-cell-style-name="Default"/>
        <table:table-column table:style-name="co40" table:default-cell-style-name="Default"/>
        <table:table-column table:style-name="co14" table:default-cell-style-name="Default"/>
        <table:table-column table:style-name="co40" table:default-cell-style-name="Default"/>
        <table:table-column table:style-name="co14" table:default-cell-style-name="Default"/>
        <table:table-column table:style-name="co36" table:default-cell-style-name="Default"/>
        <table:table-column table:style-name="co14" table:default-cell-style-name="Default"/>
        <table:table-column table:style-name="co41" table:default-cell-style-name="Default"/>
        <table:table-column table:style-name="co14" table:default-cell-style-name="Default"/>
        <table:table-column table:style-name="co42" table:default-cell-style-name="Default"/>
        <table:table-column table:style-name="co43" table:default-cell-style-name="Default"/>
        <table:table-column table:style-name="co47" table:default-cell-style-name="Default"/>
        <table:table-column table:style-name="co48" table:default-cell-style-name="Default"/>
        <table:table-column table:style-name="co49" table:default-cell-style-name="Default"/>
        <table:table-column table:style-name="co14" table:default-cell-style-name="Default"/>
        <table:table-column table:style-name="co42" table:default-cell-style-name="Default"/>
        <table:table-column table:style-name="co14" table:default-cell-style-name="Default"/>
        <table:table-column table:style-name="co42" table:default-cell-style-name="Default"/>
        <table:table-column table:style-name="co14" table:default-cell-style-name="Default"/>
        <table:table-column table:style-name="co36"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39"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40" table:default-cell-style-name="Default"/>
        <table:table-column table:style-name="co14" table:default-cell-style-name="Default"/>
        <table:table-column table:style-name="co36" table:default-cell-style-name="Default"/>
        <table:table-column table:style-name="co14" table:default-cell-style-name="Default"/>
        <table:table-column table:style-name="co47" table:default-cell-style-name="Default"/>
        <table:table-column table:style-name="co14" table:default-cell-style-name="Default"/>
        <table:table-column table:style-name="co40" table:default-cell-style-name="Default"/>
        <table:table-column table:style-name="co14" table:default-cell-style-name="Default"/>
        <table:table-column table:style-name="co39" table:default-cell-style-name="Default"/>
        <table:table-column table:style-name="co14" table:default-cell-style-name="Default"/>
        <table:table-column table:style-name="co47" table:default-cell-style-name="Default"/>
        <table:table-column table:style-name="co14" table:number-columns-repeated="9" table:default-cell-style-name="Default"/>
        <table:table-column table:style-name="co10" table:number-columns-repeated="935" table:default-cell-style-name="Default"/>
        <table:table-row table:style-name="ro1">
          <table:table-cell table:style-name="ce41" table:number-columns-repeated="2"/>
          <table:table-cell table:style-name="ce108" office:value-type="string" calcext:value-type="string" table:number-columns-spanned="12" table:number-rows-spanned="1">
            <text:p>Asignatura 1</text:p>
          </table:table-cell>
          <table:covered-table-cell table:number-columns-repeated="11" table:style-name="ce111"/>
          <table:table-cell table:style-name="ce118" table:number-columns-repeated="2"/>
          <table:table-cell table:style-name="ce119" office:value-type="string" calcext:value-type="string" table:number-columns-spanned="12" table:number-rows-spanned="1">
            <text:p>Asignatura 2</text:p>
          </table:table-cell>
          <table:covered-table-cell table:number-columns-repeated="11" table:style-name="ce111"/>
          <table:table-cell table:style-name="ce133" table:number-columns-repeated="2"/>
          <table:table-cell table:style-name="ce134" office:value-type="string" calcext:value-type="string" table:number-columns-spanned="12" table:number-rows-spanned="1">
            <text:p>Asignatura 3</text:p>
          </table:table-cell>
          <table:covered-table-cell table:number-columns-repeated="11" table:style-name="ce111"/>
          <table:table-cell table:style-name="ce138" table:number-columns-repeated="2"/>
          <table:table-cell table:style-name="ce139" office:value-type="string" calcext:value-type="string" table:number-columns-spanned="12" table:number-rows-spanned="1">
            <text:p>Asignatura 4</text:p>
          </table:table-cell>
          <table:covered-table-cell table:number-columns-repeated="11" table:style-name="ce111"/>
          <table:table-cell table:style-name="ce143" table:number-columns-repeated="2"/>
          <table:table-cell table:style-name="ce144" office:value-type="string" calcext:value-type="string" table:number-columns-spanned="12" table:number-rows-spanned="1">
            <text:p>Asignatura 5</text:p>
          </table:table-cell>
          <table:covered-table-cell table:number-columns-repeated="11" table:style-name="ce111"/>
          <table:table-cell table:style-name="ce166" table:number-columns-repeated="2"/>
          <table:table-cell table:style-name="ce190" office:value-type="string" calcext:value-type="string" table:number-columns-spanned="11" table:number-rows-spanned="1">
            <text:p>Asignatura 6</text:p>
          </table:table-cell>
          <table:covered-table-cell table:number-columns-repeated="10" table:style-name="ce111"/>
          <table:table-cell table:style-name="ce193" table:number-columns-repeated="3"/>
          <table:table-cell table:style-name="ce41" table:number-columns-repeated="3"/>
          <table:table-cell table:number-columns-repeated="935"/>
        </table:table-row>
        <table:table-row table:style-name="ro16">
          <table:table-cell table:style-name="ce42"/>
          <table:table-cell table:style-name="ce105" office:value-type="string" calcext:value-type="string" table:number-columns-spanned="1" table:number-rows-spanned="3">
            <text:p>Sem1</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NULL</text:p>
          </table:table-cell>
          <table:table-cell table:style-name="ce125" office:value-type="float" office:value="9" calcext:value-type="float">
            <text:p>9</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09" office:value-type="string" calcext:value-type="string">
            <text:p>CALC1</text:p>
          </table:table-cell>
          <table:table-cell table:style-name="ce109" office:value-type="float" office:value="13" calcext:value-type="float">
            <text:p>13</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25" office:value-type="string" calcext:value-type="string">
            <text:p>GAL1</text:p>
          </table:table-cell>
          <table:table-cell table:style-name="ce125" office:value-type="float" office:value="9" calcext:value-type="float">
            <text:p>9</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35" office:value-type="string" calcext:value-type="string">
            <text:p>F1</text:p>
          </table:table-cell>
          <table:table-cell table:style-name="ce135"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0" office:value-type="string" calcext:value-type="string">
            <text:p>TALLERINE</text:p>
          </table:table-cell>
          <table:table-cell table:style-name="ce140" office:value-type="float" office:value="10" calcext:value-type="float">
            <text:p>10</text:p>
          </table:table-cell>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48" office:value-type="string" calcext:value-type="string">
            <text:p>MI</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2</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NULL</text:p>
          </table:table-cell>
          <table:table-cell table:style-name="ce125" office:value-type="float" office:value="9" calcext:value-type="float">
            <text:p>9</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09" office:value-type="string" calcext:value-type="string">
            <text:p>CALC2</text:p>
          </table:table-cell>
          <table:table-cell table:style-name="ce109" office:value-type="float" office:value="13" calcext:value-type="float">
            <text:p>13</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25" office:value-type="string" calcext:value-type="string">
            <text:p>GAL2</text:p>
          </table:table-cell>
          <table:table-cell table:style-name="ce125" office:value-type="float" office:value="9" calcext:value-type="float">
            <text:p>9</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35" office:value-type="string" calcext:value-type="string">
            <text:p>F2</text:p>
          </table:table-cell>
          <table:table-cell table:style-name="ce135"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0" office:value-type="string" calcext:value-type="string">
            <text:p>P1</text:p>
          </table:table-cell>
          <table:table-cell table:style-name="ce140" office:value-type="float" office:value="10" calcext:value-type="float">
            <text:p>10</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3</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0" calcext:value-type="float">
            <text:p>10</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NULL</text:p>
          </table:table-cell>
          <table:table-cell table:style-name="ce148" office:value-type="float" office:value="5" calcext:value-type="float">
            <text:p>5</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09" office:value-type="string" calcext:value-type="string">
            <text:p>CALC3</text:p>
          </table:table-cell>
          <table:table-cell table:style-name="ce109"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25" office:value-type="string" calcext:value-type="string">
            <text:p>PYE</text:p>
          </table:table-cell>
          <table:table-cell table:style-name="ce12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35" office:value-type="string" calcext:value-type="string">
            <text:p>F3</text:p>
          </table:table-cell>
          <table:table-cell table:style-name="ce135"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0" office:value-type="string" calcext:value-type="string">
            <text:p>MEC</text:p>
          </table:table-cell>
          <table:table-cell table:style-name="ce140" office:value-type="float" office:value="10" calcext:value-type="float">
            <text:p>10</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48" office:value-type="string" calcext:value-type="string">
            <text:p>FE1</text:p>
          </table:table-cell>
          <table:table-cell table:style-name="ce148" office:value-type="float" office:value="5" calcext:value-type="float">
            <text:p>5</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4</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NULL</text:p>
          </table:table-cell>
          <table:table-cell table:style-name="ce109" office:value-type="float" office:value="12" calcext:value-type="float">
            <text:p>12</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NULL</text:p>
          </table:table-cell>
          <table:table-cell table:style-name="ce135" office:value-type="float" office:value="5" calcext:value-type="float">
            <text:p>5</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SOC</text:p>
          </table:table-cell>
          <table:table-cell table:style-name="ce140" office:value-type="float" office:value="0" calcext:value-type="float">
            <text:p>0</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NULL</text:p>
          </table:table-cell>
          <table:table-cell table:style-name="ce140" office:value-type="float" office:value="7" calcext:value-type="float">
            <text:p>7</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NULL</text:p>
          </table:table-cell>
          <table:table-cell table:style-name="ce148" office:value-type="float" office:value="12" calcext:value-type="float">
            <text:p>12</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09" office:value-type="string" calcext:value-type="string">
            <text:p>ED</text:p>
          </table:table-cell>
          <table:table-cell table:style-name="ce109" office:value-type="float" office:value="12" calcext:value-type="float">
            <text:p>12</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25" office:value-type="string" calcext:value-type="string">
            <text:p>ELECTRO</text:p>
          </table:table-cell>
          <table:table-cell table:style-name="ce125" office:value-type="float" office:value="10" calcext:value-type="float">
            <text:p>10</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35" office:value-type="string" calcext:value-type="string">
            <text:p>FE2</text:p>
          </table:table-cell>
          <table:table-cell table:style-name="ce135" office:value-type="float" office:value="5" calcext:value-type="float">
            <text:p>5</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0" office:value-type="string" calcext:value-type="string">
            <text:p>TC</text:p>
          </table:table-cell>
          <table:table-cell table:style-name="ce140" office:value-type="float" office:value="8" calcext:value-type="float">
            <text:p>8</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48" office:value-type="string" calcext:value-type="string">
            <text:p>DL</text:p>
          </table:table-cell>
          <table:table-cell table:style-name="ce148" office:value-type="float" office:value="12" calcext:value-type="float">
            <text:p>12</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5</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FVC</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SL1</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NULL</text:p>
          </table:table-cell>
          <table:table-cell table:style-name="ce135" office:value-type="float" office:value="11" calcext:value-type="float">
            <text:p>11</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NULL</text:p>
          </table:table-cell>
          <table:table-cell table:style-name="ce140" office:value-type="float" office:value="7" calcext:value-type="float">
            <text:p>7</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7">
          <table:table-cell table:style-name="ce42" office:value-type="string" calcext:value-type="string">
            <text:p>Post-Reforma</text:p>
          </table:table-cell>
          <table:covered-table-cell table:style-name="ce107"/>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09" office:value-type="string" calcext:value-type="string">
            <text:p>FVC_N</text:p>
          </table:table-cell>
          <table:table-cell table:style-name="ce109" office:value-type="float" office:value="5" calcext:value-type="float">
            <text:p>5</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25" office:value-type="string" calcext:value-type="string">
            <text:p>SS</text:p>
          </table:table-cell>
          <table:table-cell table:style-name="ce12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35" office:value-type="string" calcext:value-type="string">
            <text:p>ELECTRO_T</text:p>
          </table:table-cell>
          <table:table-cell table:style-name="ce135" office:value-type="float" office:value="10" calcext:value-type="float">
            <text:p>10</text:p>
          </table:table-cell>
          <table:table-cell table:style-name="ce135" office:value-type="string" calcext:value-type="string">
            <text:p>MICRO_P</text:p>
          </table:table-cell>
          <table:table-cell table:style-name="ce135" office:value-type="float" office:value="11" calcext:value-type="float">
            <text:p>11</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0" office:value-type="string" calcext:value-type="string">
            <text:p>PIE</text:p>
          </table:table-cell>
          <table:table-cell table:style-name="ce140" office:value-type="float" office:value="7" calcext:value-type="float">
            <text:p>7</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48" office:value-type="string" calcext:value-type="string">
            <text:p>ELECTRO_F</text:p>
          </table:table-cell>
          <table:table-cell table:style-name="ce148" office:value-type="float" office:value="11" calcext:value-type="float">
            <text:p>11</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6</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8">
          <table:table-cell table:style-name="ce42" office:value-type="string" calcext:value-type="string">
            <text:p>Pre-Reforma</text:p>
          </table:table-cell>
          <table:covered-table-cell table:style-name="ce106"/>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NULL</text:p>
          </table:table-cell>
          <table:table-cell table:style-name="ce109" office:value-type="float" office:value="8" calcext:value-type="float">
            <text:p>8</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SL2</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MPD</text:p>
          </table:table-cell>
          <table:table-cell table:style-name="ce140" office:value-type="float" office:value="12" calcext:value-type="float">
            <text:p>12</text:p>
          </table:table-cell>
          <table:table-cell table:style-name="ce140" office:value-type="string" calcext:value-type="string">
            <text:p>NULL</text:p>
          </table:table-cell>
          <table:table-cell table:style-name="ce140" office:value-type="float" office:value="12" calcext:value-type="float">
            <text:p>12</text:p>
          </table:table-cell>
          <table:table-cell table:style-name="ce148" office:value-type="string" calcext:value-type="string">
            <text:p>NULL</text:p>
          </table:table-cell>
          <table:table-cell table:style-name="ce148"/>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FILTROS</text:p>
          </table:table-cell>
          <table:table-cell table:style-name="ce148" office:value-type="float" office:value="3" calcext:value-type="float">
            <text:p>3</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office:value-type="float" office:value="3" calcext:value-type="float">
            <text:p>3</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9">
          <table:table-cell table:style-name="ce42" office:value-type="string" calcext:value-type="string">
            <text:p>Post-Reforma</text:p>
          </table:table-cell>
          <table:covered-table-cell table:style-name="ce107"/>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09" office:value-type="string" calcext:value-type="string">
            <text:p>MN</text:p>
          </table:table-cell>
          <table:table-cell table:style-name="ce109" office:value-type="float" office:value="8" calcext:value-type="float">
            <text:p>8</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25" office:value-type="string" calcext:value-type="string">
            <text:p>SR</text:p>
          </table:table-cell>
          <table:table-cell table:style-name="ce125" office:value-type="float" office:value="10" calcext:value-type="float">
            <text:p>10</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35" office:value-type="string" calcext:value-type="string">
            <text:p>FOURIER</text:p>
          </table:table-cell>
          <table:table-cell table:style-name="ce135" office:value-type="float" office:value="8" calcext:value-type="float">
            <text:p>8</text:p>
          </table:table-cell>
          <table:table-cell table:style-name="ce140" office:value-type="string" calcext:value-type="string">
            <text:p>SSE</text:p>
          </table:table-cell>
          <table:table-cell table:style-name="ce140"/>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0" office:value-type="string" calcext:value-type="string">
            <text:p>SSE</text:p>
          </table:table-cell>
          <table:table-cell table:style-name="ce140" office:value-type="float" office:value="11" calcext:value-type="float">
            <text:p>11</text:p>
          </table:table-cell>
          <table:table-cell table:style-name="ce148" office:value-type="string" calcext:value-type="string">
            <text:p>NULL</text:p>
          </table:table-cell>
          <table:table-cell table:style-name="ce148"/>
          <table:table-cell table:style-name="ce148" office:value-type="string" calcext:value-type="string">
            <text:p>ELECTRO2</text:p>
          </table:table-cell>
          <table:table-cell table:style-name="ce148" office:value-type="float" office:value="14" calcext:value-type="float">
            <text:p>14</text:p>
          </table:table-cell>
          <table:table-cell table:style-name="ce148" office:value-type="string" calcext:value-type="string">
            <text:p>REC_PAT2</text:p>
          </table:table-cell>
          <table:table-cell table:style-name="ce148"/>
          <table:table-cell table:style-name="ce148" office:value-type="string" calcext:value-type="string">
            <text:p>REDES1</text:p>
          </table:table-cell>
          <table:table-cell table:style-name="ce148"/>
          <table:table-cell table:style-name="ce148" office:value-type="string" calcext:value-type="string">
            <text:p>OP_IE</text:p>
          </table:table-cell>
          <table:table-cell table:style-name="ce148"/>
          <table:table-cell table:style-name="ce148" office:value-type="string" calcext:value-type="string">
            <text:p>MMEE</text:p>
          </table:table-cell>
          <table:table-cell table:style-name="ce148" office:value-type="float" office:value="9" calcext:value-type="float">
            <text:p>9</text:p>
          </table:table-cell>
          <table:table-cell table:style-name="ce148" office:value-type="string" calcext:value-type="string">
            <text:p>REDES1</text:p>
          </table:table-cell>
          <table:table-cell table:style-name="ce148" office:value-type="float" office:value="14" calcext:value-type="float">
            <text:p>14</text:p>
          </table:table-cell>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7</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NULL</text:p>
          </table:table-cell>
          <table:table-cell table:style-name="ce109"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OP_PERFIL</text:p>
          </table:table-cell>
          <table:table-cell table:style-name="ce125"/>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ELECTRO1</text:p>
          </table:table-cell>
          <table:table-cell table:style-name="ce125" office:value-type="float" office:value="13" calcext:value-type="float">
            <text:p>13</text:p>
          </table:table-cell>
          <table:table-cell table:style-name="ce125" office:value-type="string" calcext:value-type="string">
            <text:p>NULL</text:p>
          </table:table-cell>
          <table:table-cell table:style-name="ce125" office:value-type="float" office:value="13" calcext:value-type="float">
            <text:p>13</text:p>
          </table:table-cell>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OP_PERFIL</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OP_BAS</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office:value-type="float" office:value="10" calcext:value-type="float">
            <text:p>10</text:p>
          </table:table-cell>
          <table:table-cell table:style-name="ce140" office:value-type="string" calcext:value-type="string">
            <text:p>NULL</text:p>
          </table:table-cell>
          <table:table-cell table:style-name="ce140"/>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SIS_COM</text:p>
          </table:table-cell>
          <table:table-cell table:style-name="ce140" office:value-type="float" office:value="14" calcext:value-type="float">
            <text:p>14</text:p>
          </table:table-cell>
          <table:table-cell table:style-name="ce140" office:value-type="string" calcext:value-type="string">
            <text:p>NULL</text:p>
          </table:table-cell>
          <table:table-cell table:style-name="ce140"/>
          <table:table-cell table:style-name="ce140" office:value-type="string" calcext:value-type="string">
            <text:p>RREE</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office:value-type="float" office:value="14" calcext:value-type="float">
            <text:p>14</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09" office:value-type="string" calcext:value-type="string">
            <text:p>ME</text:p>
          </table:table-cell>
          <table:table-cell table:style-name="ce109" office:value-type="float" office:value="13" calcext:value-type="float">
            <text:p>13</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OP_AA</text:p>
          </table:table-cell>
          <table:table-cell table:style-name="ce125"/>
          <table:table-cell table:style-name="ce125" office:value-type="string" calcext:value-type="string">
            <text:p>ELECTRO_T</text:p>
          </table:table-cell>
          <table:table-cell table:style-name="ce125" office:value-type="float" office:value="10" calcext:value-type="float">
            <text:p>10</text:p>
          </table:table-cell>
          <table:table-cell table:style-name="ce125" office:value-type="string" calcext:value-type="string">
            <text:p>OP_IE</text:p>
          </table:table-cell>
          <table:table-cell table:style-name="ce125" office:value-type="float" office:value="10" calcext:value-type="float">
            <text:p>10</text:p>
          </table:table-cell>
          <table:table-cell table:style-name="ce125" office:value-type="string" calcext:value-type="string">
            <text:p>MICRO_P</text:p>
          </table:table-cell>
          <table:table-cell table:style-name="ce125" office:value-type="float" office:value="11" calcext:value-type="float">
            <text:p>11</text:p>
          </table:table-cell>
          <table:table-cell table:style-name="ce125" office:value-type="string" calcext:value-type="string">
            <text:p>ELECTRO_T</text:p>
          </table:table-cell>
          <table:table-cell table:style-name="ce125" office:value-type="float" office:value="10" calcext:value-type="float">
            <text:p>1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COM_DIG</text:p>
          </table:table-cell>
          <table:table-cell table:style-name="ce135" office:value-type="float" office:value="0" calcext:value-type="float">
            <text:p>0</text:p>
          </table:table-cell>
          <table:table-cell table:style-name="ce135" office:value-type="string" calcext:value-type="string">
            <text:p>OP_BAS</text:p>
          </table:table-cell>
          <table:table-cell table:style-name="ce135"/>
          <table:table-cell table:style-name="ce135" office:value-type="string" calcext:value-type="string">
            <text:p>ELECTRO_POT</text:p>
          </table:table-cell>
          <table:table-cell table:style-name="ce135" office:value-type="float" office:value="10" calcext:value-type="float">
            <text:p>10</text:p>
          </table:table-cell>
          <table:table-cell table:style-name="ce135" office:value-type="string" calcext:value-type="string">
            <text:p>INST INDUSTRIAL</text:p>
          </table:table-cell>
          <table:table-cell table:style-name="ce135" office:value-type="float" office:value="0" calcext:value-type="float">
            <text:p>0</text:p>
          </table:table-cell>
          <table:table-cell table:style-name="ce140" office:value-type="string" calcext:value-type="string">
            <text:p>NULL</text:p>
          </table:table-cell>
          <table:table-cell table:style-name="ce140"/>
          <table:table-cell table:style-name="ce140" office:value-type="string" calcext:value-type="string">
            <text:p>SISEM</text:p>
          </table:table-cell>
          <table:table-cell table:style-name="ce140"/>
          <table:table-cell table:style-name="ce140" office:value-type="string" calcext:value-type="string">
            <text:p>OP_SEN</text:p>
          </table:table-cell>
          <table:table-cell table:style-name="ce140"/>
          <table:table-cell table:style-name="ce140" office:value-type="string" calcext:value-type="string">
            <text:p>ANTENAS</text:p>
          </table:table-cell>
          <table:table-cell table:style-name="ce140"/>
          <table:table-cell table:style-name="ce140" office:value-type="string" calcext:value-type="string">
            <text:p>OP_INGBIO</text:p>
          </table:table-cell>
          <table:table-cell table:style-name="ce140"/>
          <table:table-cell table:style-name="ce140" office:value-type="string" calcext:value-type="string">
            <text:p>RREE</text:p>
          </table:table-cell>
          <table:table-cell table:style-name="ce140" office:value-type="float" office:value="10" calcext:value-type="float">
            <text:p>10</text:p>
          </table:table-cell>
          <table:table-cell table:style-name="ce140" office:value-type="string" calcext:value-type="string">
            <text:p>SISEM</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ELECTRO3</text:p>
          </table:table-cell>
          <table:table-cell table:style-name="ce148"/>
          <table:table-cell table:style-name="ce148" office:value-type="string" calcext:value-type="string">
            <text:p>OP_TELECOM</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EPST</text:p>
          </table:table-cell>
          <table:table-cell table:style-name="ce148"/>
          <table:table-cell table:style-name="ce148" office:value-type="string" calcext:value-type="string">
            <text:p>TALLER_ME</text:p>
          </table:table-cell>
          <table:table-cell table:style-name="ce148" office:value-type="float" office:value="4" calcext:value-type="float">
            <text:p>4</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0">
          <table:table-cell table:style-name="ce42"/>
          <table:table-cell table:style-name="ce105" office:value-type="string" calcext:value-type="string" table:number-columns-spanned="1" table:number-rows-spanned="3">
            <text:p>Sem8</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21">
          <table:table-cell table:style-name="ce42" office:value-type="string" calcext:value-type="string">
            <text:p>Pre-Reforma</text:p>
          </table:table-cell>
          <table:covered-table-cell table:style-name="ce106"/>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INTRO_CONTROL</text:p>
          </table:table-cell>
          <table:table-cell table:style-name="ce109"/>
          <table:table-cell table:style-name="ce109" office:value-type="string" calcext:value-type="string">
            <text:p>INTRO_CONTROL</text:p>
          </table:table-cell>
          <table:table-cell table:style-name="ce109" office:value-type="float" office:value="12" calcext:value-type="float">
            <text:p>12</text:p>
          </table:table-cell>
          <table:table-cell table:style-name="ce109" office:value-type="string" calcext:value-type="string">
            <text:p>NULL</text:p>
          </table:table-cell>
          <table:table-cell table:style-name="ce109" office:value-type="float" office:value="12" calcext:value-type="float">
            <text:p>12</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ECON</text:p>
          </table:table-cell>
          <table:table-cell table:style-name="ce125" office:value-type="float" office:value="7" calcext:value-type="float">
            <text:p>7</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PAS</text:p>
          </table:table-cell>
          <table:table-cell table:style-name="ce125" office:value-type="float" office:value="10" calcext:value-type="float">
            <text:p>10</text:p>
          </table:table-cell>
          <table:table-cell table:style-name="ce125" office:value-type="string" calcext:value-type="string">
            <text:p>NULL</text:p>
          </table:table-cell>
          <table:table-cell table:style-name="ce125" office:value-type="float" office:value="10" calcext:value-type="float">
            <text:p>1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REC_PAT</text:p>
          </table:table-cell>
          <table:table-cell table:style-name="ce135" office:value-type="float" office:value="12" calcext:value-type="float">
            <text:p>12</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INGBIO</text:p>
          </table:table-cell>
          <table:table-cell table:style-name="ce135"/>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NULL</text:p>
          </table:table-cell>
          <table:table-cell table:style-name="ce135" office:value-type="float" office:value="8" calcext:value-type="float">
            <text:p>8</text:p>
          </table:table-cell>
          <table:table-cell table:style-name="ce140" office:value-type="string" calcext:value-type="string">
            <text:p>NULL</text:p>
          </table:table-cell>
          <table:table-cell table:style-name="ce140"/>
          <table:table-cell table:style-name="ce140" office:value-type="string" calcext:value-type="string">
            <text:p>ELECTRO2</text:p>
          </table:table-cell>
          <table:table-cell table:style-name="ce140" office:value-type="float" office:value="14" calcext:value-type="float">
            <text:p>14</text:p>
          </table:table-cell>
          <table:table-cell table:style-name="ce140" office:value-type="string" calcext:value-type="string">
            <text:p>OP_PERFIL</text:p>
          </table:table-cell>
          <table:table-cell table:style-name="ce140"/>
          <table:table-cell table:style-name="ce140" office:value-type="string" calcext:value-type="string">
            <text:p>RD</text:p>
          </table:table-cell>
          <table:table-cell table:style-name="ce140" office:value-type="float" office:value="10" calcext:value-type="float">
            <text:p>10</text:p>
          </table:table-cell>
          <table:table-cell table:style-name="ce140" office:value-type="string" calcext:value-type="string">
            <text:p>AIMDs</text:p>
          </table:table-cell>
          <table:table-cell table:style-name="ce140"/>
          <table:table-cell table:style-name="ce140" office:value-type="string" calcext:value-type="string">
            <text:p>TEE</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office:value-type="float" office:value="14" calcext:value-type="float">
            <text:p>14</text:p>
          </table:table-cell>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MMEE</text:p>
          </table:table-cell>
          <table:table-cell table:style-name="ce148" office:value-type="float" office:value="10" calcext:value-type="float">
            <text:p>10</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09" office:value-type="string" calcext:value-type="string">
            <text:p>PAS</text:p>
          </table:table-cell>
          <table:table-cell table:style-name="ce109" office:value-type="float" office:value="10" calcext:value-type="float">
            <text:p>10</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table:table-cell table:style-name="ce125" office:value-type="string" calcext:value-type="string">
            <text:p>IIEE</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office:value-type="float" office:value="8" calcext:value-type="float">
            <text:p>8</text:p>
          </table:table-cell>
          <table:table-cell table:style-name="ce125" office:value-type="string" calcext:value-type="string">
            <text:p>REDES1</text:p>
          </table:table-cell>
          <table:table-cell table:style-name="ce125" office:value-type="float" office:value="10" calcext:value-type="float">
            <text:p>10</text:p>
          </table:table-cell>
          <table:table-cell table:style-name="ce125" office:value-type="string" calcext:value-type="string">
            <text:p>IIEE</text:p>
          </table:table-cell>
          <table:table-cell table:style-name="ce125" office:value-type="float" office:value="8" calcext:value-type="float">
            <text:p>8</text:p>
          </table:table-cell>
          <table:table-cell table:style-name="ce135" office:value-type="string" calcext:value-type="string">
            <text:p>NULL</text:p>
          </table:table-cell>
          <table:table-cell table:style-name="ce135"/>
          <table:table-cell table:style-name="ce135" office:value-type="string" calcext:value-type="string">
            <text:p>REDES1</text:p>
          </table:table-cell>
          <table:table-cell table:style-name="ce135"/>
          <table:table-cell table:style-name="ce135" office:value-type="string" calcext:value-type="string">
            <text:p>OP_SEN</text:p>
          </table:table-cell>
          <table:table-cell table:style-name="ce135" office:value-type="float" office:value="12" calcext:value-type="float">
            <text:p>12</text:p>
          </table:table-cell>
          <table:table-cell table:style-name="ce135" office:value-type="string" calcext:value-type="string">
            <text:p>OP_IND</text:p>
          </table:table-cell>
          <table:table-cell table:style-name="ce135"/>
          <table:table-cell table:style-name="ce135" office:value-type="string" calcext:value-type="string">
            <text:p>INGBIO</text:p>
          </table:table-cell>
          <table:table-cell table:style-name="ce135"/>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CONTRO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OP_ELECTRO</text:p>
          </table:table-cell>
          <table:table-cell table:style-name="ce140"/>
          <table:table-cell table:style-name="ce140" office:value-type="string" calcext:value-type="string">
            <text:p>OP_COMP</text:p>
          </table:table-cell>
          <table:table-cell table:style-name="ce140"/>
          <table:table-cell table:style-name="ce140" office:value-type="string" calcext:value-type="string">
            <text:p>OP_TELECOM</text:p>
          </table:table-cell>
          <table:table-cell table:style-name="ce140" office:value-type="float" office:value="10" calcext:value-type="float">
            <text:p>10</text:p>
          </table:table-cell>
          <table:table-cell table:style-name="ce140" office:value-type="string" calcext:value-type="string">
            <text:p>AIMDs</text:p>
          </table:table-cell>
          <table:table-cell table:style-name="ce140" office:value-type="float" office:value="8" calcext:value-type="float">
            <text:p>8</text:p>
          </table:table-cell>
          <table:table-cell table:style-name="ce140" office:value-type="string" calcext:value-type="string">
            <text:p>TEE</text:p>
          </table:table-cell>
          <table:table-cell table:style-name="ce140" office:value-type="float" office:value="8" calcext:value-type="float">
            <text:p>8</text:p>
          </table:table-cell>
          <table:table-cell table:style-name="ce140" office:value-type="string" calcext:value-type="string">
            <text:p>PLC</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ELECTRO</text:p>
          </table:table-cell>
          <table:table-cell table:style-name="ce148"/>
          <table:table-cell table:style-name="ce148" office:value-type="string" calcext:value-type="string">
            <text:p>OP_IE</text:p>
          </table:table-cell>
          <table:table-cell table:style-name="ce148"/>
          <table:table-cell table:style-name="ce148" office:value-type="string" calcext:value-type="string">
            <text:p>TALLER_EP</text:p>
          </table:table-cell>
          <table:table-cell table:style-name="ce148" office:value-type="float" office:value="4" calcext:value-type="float">
            <text:p>4</text:p>
          </table:table-cell>
          <table:table-cell table:style-name="ce148" office:value-type="string" calcext:value-type="string">
            <text:p>OP_BAS</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OP_BAS</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2">
          <table:table-cell table:style-name="ce42"/>
          <table:table-cell table:style-name="ce105" office:value-type="string" calcext:value-type="string" table:number-columns-spanned="1" table:number-rows-spanned="3">
            <text:p>Sem9</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NULL</text:p>
          </table:table-cell>
          <table:table-cell table:style-name="ce109" office:value-type="float" office:value="10" calcext:value-type="float">
            <text:p>1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NULL</text:p>
          </table:table-cell>
          <table:table-cell table:style-name="ce125" office:value-type="float" office:value="0" calcext:value-type="float">
            <text:p>0</text:p>
          </table:table-cell>
          <table:table-cell table:style-name="ce135" office:value-type="string" calcext:value-type="string">
            <text:p>NULL</text:p>
          </table:table-cell>
          <table:table-cell table:style-name="ce135"/>
          <table:table-cell table:style-name="ce135" office:value-type="string" calcext:value-type="string">
            <text:p>NULL</text:p>
          </table:table-cell>
          <table:table-cell table:style-name="ce135"/>
          <table:table-cell table:style-name="ce135" office:value-type="string" calcext:value-type="string">
            <text:p>INTRO_ELEC</text:p>
          </table:table-cell>
          <table:table-cell table:style-name="ce135" office:value-type="float" office:value="10" calcext:value-type="float">
            <text:p>10</text:p>
          </table:table-cell>
          <table:table-cell table:style-name="ce135" office:value-type="string" calcext:value-type="string">
            <text:p>NULL</text:p>
          </table:table-cell>
          <table:table-cell table:style-name="ce135"/>
          <table:table-cell table:style-name="ce135" office:value-type="string" calcext:value-type="string">
            <text:p>NULL</text:p>
          </table:table-cell>
          <table:table-cell table:style-name="ce135"/>
          <table:table-cell table:style-name="ce135" office:value-type="string" calcext:value-type="string">
            <text:p>TALLER_ME</text:p>
          </table:table-cell>
          <table:table-cell table:style-name="ce135" office:value-type="float" office:value="4" calcext:value-type="float">
            <text:p>4</text:p>
          </table:table-cell>
          <table:table-cell table:style-name="ce135" office:value-type="string" calcext:value-type="string">
            <text:p>NUL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NULL</text:p>
          </table:table-cell>
          <table:table-cell table:style-name="ce140"/>
          <table:table-cell table:style-name="ce140" office:value-type="string" calcext:value-type="string">
            <text:p>ELECTRO1</text:p>
          </table:table-cell>
          <table:table-cell table:style-name="ce140" office:value-type="float" office:value="13" calcext:value-type="float">
            <text:p>13</text:p>
          </table:table-cell>
          <table:table-cell table:style-name="ce140" office:value-type="string" calcext:value-type="string">
            <text:p>NUCLEO_RED</text:p>
          </table:table-cell>
          <table:table-cell table:style-name="ce140" office:value-type="float" office:value="6" calcext:value-type="float">
            <text:p>6</text:p>
          </table:table-cell>
          <table:table-cell table:style-name="ce140" office:value-type="string" calcext:value-type="string">
            <text:p>NULL</text:p>
          </table:table-cell>
          <table:table-cell table:style-name="ce140"/>
          <table:table-cell table:style-name="ce140" office:value-type="string" calcext:value-type="string">
            <text:p>PROY_IIEE</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ANTENAS</text:p>
          </table:table-cell>
          <table:table-cell table:style-name="ce148" office:value-type="float" office:value="10" calcext:value-type="float">
            <text:p>10</text:p>
          </table:table-cell>
          <table:table-cell table:style-name="ce148" office:value-type="string" calcext:value-type="string">
            <text:p>INTRO_ELEC</text:p>
          </table:table-cell>
          <table:table-cell table:style-name="ce148" office:value-type="float" office:value="10" calcext:value-type="float">
            <text:p>10</text:p>
          </table:table-cell>
          <table:table-cell table:style-name="ce148" office:value-type="string" calcext:value-type="string">
            <text:p>ELECTRO_POT</text:p>
          </table:table-cell>
          <table:table-cell table:style-name="ce148" office:value-type="float" office:value="10" calcext:value-type="float">
            <text:p>10</text:p>
          </table:table-cell>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09" office:value-type="string" calcext:value-type="string">
            <text:p>PROY1</text:p>
          </table:table-cell>
          <table:table-cell table:style-name="ce109" office:value-type="float" office:value="10" calcext:value-type="float">
            <text:p>1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TELECOM</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25" office:value-type="string" calcext:value-type="string">
            <text:p>OP_IND</text:p>
          </table:table-cell>
          <table:table-cell table:style-name="ce125" office:value-type="float" office:value="0" calcext:value-type="float">
            <text:p>0</text:p>
          </table:table-cell>
          <table:table-cell table:style-name="ce135" office:value-type="string" calcext:value-type="string">
            <text:p>NULL</text:p>
          </table:table-cell>
          <table:table-cell table:style-name="ce135"/>
          <table:table-cell table:style-name="ce135" office:value-type="string" calcext:value-type="string">
            <text:p>OP_ELECTRO</text:p>
          </table:table-cell>
          <table:table-cell table:style-name="ce135"/>
          <table:table-cell table:style-name="ce135" office:value-type="string" calcext:value-type="string">
            <text:p>ELECTRO_T</text:p>
          </table:table-cell>
          <table:table-cell table:style-name="ce135" office:value-type="float" office:value="10" calcext:value-type="float">
            <text:p>10</text:p>
          </table:table-cell>
          <table:table-cell table:style-name="ce135" office:value-type="string" calcext:value-type="string">
            <text:p>OP_COMP</text:p>
          </table:table-cell>
          <table:table-cell table:style-name="ce135"/>
          <table:table-cell table:style-name="ce135" office:value-type="string" calcext:value-type="string">
            <text:p>OP_INGBIO</text:p>
          </table:table-cell>
          <table:table-cell table:style-name="ce135"/>
          <table:table-cell table:style-name="ce135" office:value-type="string" calcext:value-type="string">
            <text:p>OP_PERFIL</text:p>
          </table:table-cell>
          <table:table-cell table:style-name="ce135" office:value-type="float" office:value="0" calcext:value-type="float">
            <text:p>0</text:p>
          </table:table-cell>
          <table:table-cell table:style-name="ce135" office:value-type="string" calcext:value-type="string">
            <text:p>OP_PERFIL</text:p>
          </table:table-cell>
          <table:table-cell table:style-name="ce135"/>
          <table:table-cell table:style-name="ce140" office:value-type="string" calcext:value-type="string">
            <text:p>NULL</text:p>
          </table:table-cell>
          <table:table-cell table:style-name="ce140"/>
          <table:table-cell table:style-name="ce140" office:value-type="string" calcext:value-type="string">
            <text:p>OP_TEL_SEN</text:p>
          </table:table-cell>
          <table:table-cell table:style-name="ce140"/>
          <table:table-cell table:style-name="ce140" office:value-type="string" calcext:value-type="string">
            <text:p>OP_SEN_AA</text:p>
          </table:table-cell>
          <table:table-cell table:style-name="ce140" office:value-type="float" office:value="11" calcext:value-type="float">
            <text:p>11</text:p>
          </table:table-cell>
          <table:table-cell table:style-name="ce140" office:value-type="string" calcext:value-type="string">
            <text:p>OP_SEN_AA</text:p>
          </table:table-cell>
          <table:table-cell table:style-name="ce140" office:value-type="float" office:value="6" calcext:value-type="float">
            <text:p>6</text:p>
          </table:table-cell>
          <table:table-cell table:style-name="ce140" office:value-type="string" calcext:value-type="string">
            <text:p>OP_INGBIO</text:p>
          </table:table-cell>
          <table:table-cell table:style-name="ce140"/>
          <table:table-cell table:style-name="ce140" office:value-type="string" calcext:value-type="string">
            <text:p>OP_PERFIL</text:p>
          </table:table-cell>
          <table:table-cell table:style-name="ce140" office:value-type="float" office:value="0" calcext:value-type="float">
            <text:p>0</text:p>
          </table:table-cell>
          <table:table-cell table:style-name="ce140" office:value-type="string" calcext:value-type="string">
            <text:p>OP_PERFIL</text:p>
          </table:table-cell>
          <table:table-cell table:style-name="ce140"/>
          <table:table-cell table:style-name="ce148" office:value-type="string" calcext:value-type="string">
            <text:p>NULL</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OP_SEN</text:p>
          </table:table-cell>
          <table:table-cell table:style-name="ce148"/>
          <table:table-cell table:style-name="ce148" office:value-type="string" calcext:value-type="string">
            <text:p>OP_TELECOM</text:p>
          </table:table-cell>
          <table:table-cell table:style-name="ce148" office:value-type="float" office:value="10" calcext:value-type="float">
            <text:p>10</text:p>
          </table:table-cell>
          <table:table-cell table:style-name="ce148" office:value-type="string" calcext:value-type="string">
            <text:p>ELECTRO_T</text:p>
          </table:table-cell>
          <table:table-cell table:style-name="ce148" office:value-type="float" office:value="10" calcext:value-type="float">
            <text:p>10</text:p>
          </table:table-cell>
          <table:table-cell table:style-name="ce148" office:value-type="string" calcext:value-type="string">
            <text:p>SS_MT</text:p>
          </table:table-cell>
          <table:table-cell table:style-name="ce148" office:value-type="float" office:value="8" calcext:value-type="float">
            <text:p>8</text:p>
          </table:table-cell>
          <table:table-cell table:style-name="ce148" office:value-type="string" calcext:value-type="string">
            <text:p>OP_PERFI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6">
          <table:table-cell table:style-name="ce42"/>
          <table:table-cell table:style-name="ce105" office:value-type="string" calcext:value-type="string" table:number-columns-spanned="1" table:number-rows-spanned="3">
            <text:p>Sem10</text:p>
          </table:table-cell>
          <table:table-cell table:style-name="ce109" office:value-type="string" calcext:value-type="string">
            <text:p>Básico</text:p>
          </table:table-cell>
          <table:table-cell table:style-name="ce109" office:value-type="string" calcext:value-type="string">
            <text:p>Cr.</text:p>
          </table:table-cell>
          <table:table-cell table:style-name="ce109" office:value-type="string" calcext:value-type="string">
            <text:p>Electrónica</text:p>
          </table:table-cell>
          <table:table-cell table:style-name="ce109" office:value-type="string" calcext:value-type="string">
            <text:p>Cr.</text:p>
          </table:table-cell>
          <table:table-cell table:style-name="ce109" office:value-type="string" calcext:value-type="string">
            <text:p>Señales</text:p>
          </table:table-cell>
          <table:table-cell table:style-name="ce109" office:value-type="string" calcext:value-type="string">
            <text:p>Cr.</text:p>
          </table:table-cell>
          <table:table-cell table:style-name="ce109" office:value-type="string" calcext:value-type="string">
            <text:p>Telecomunicaciones</text:p>
          </table:table-cell>
          <table:table-cell table:style-name="ce109" office:value-type="string" calcext:value-type="string">
            <text:p>Cr.</text:p>
          </table:table-cell>
          <table:table-cell table:style-name="ce109" office:value-type="string" calcext:value-type="string">
            <text:p>Ing. Biomédica</text:p>
          </table:table-cell>
          <table:table-cell table:style-name="ce109" office:value-type="string" calcext:value-type="string">
            <text:p>Cr.</text:p>
          </table:table-cell>
          <table:table-cell table:style-name="ce109" office:value-type="string" calcext:value-type="string">
            <text:p>Potencia</text:p>
          </table:table-cell>
          <table:table-cell table:style-name="ce109" office:value-type="string" calcext:value-type="string">
            <text:p>Cr.</text:p>
          </table:table-cell>
          <table:table-cell table:style-name="ce109" office:value-type="string" calcext:value-type="string">
            <text:p>Control</text:p>
          </table:table-cell>
          <table:table-cell table:style-name="ce109" office:value-type="string" calcext:value-type="string">
            <text:p>Cr.</text:p>
          </table:table-cell>
          <table:table-cell table:style-name="ce125" office:value-type="string" calcext:value-type="string">
            <text:p>Básico</text:p>
          </table:table-cell>
          <table:table-cell table:style-name="ce125" office:value-type="string" calcext:value-type="string">
            <text:p>Cr.</text:p>
          </table:table-cell>
          <table:table-cell table:style-name="ce125" office:value-type="string" calcext:value-type="string">
            <text:p>Electrónica</text:p>
          </table:table-cell>
          <table:table-cell table:style-name="ce125" office:value-type="string" calcext:value-type="string">
            <text:p>Cr.</text:p>
          </table:table-cell>
          <table:table-cell table:style-name="ce125" office:value-type="string" calcext:value-type="string">
            <text:p>Señales</text:p>
          </table:table-cell>
          <table:table-cell table:style-name="ce125" office:value-type="string" calcext:value-type="string">
            <text:p>Cr.</text:p>
          </table:table-cell>
          <table:table-cell table:style-name="ce125" office:value-type="string" calcext:value-type="string">
            <text:p>Telecomunicaciones</text:p>
          </table:table-cell>
          <table:table-cell table:style-name="ce125" office:value-type="string" calcext:value-type="string">
            <text:p>Cr.</text:p>
          </table:table-cell>
          <table:table-cell table:style-name="ce125" office:value-type="string" calcext:value-type="string">
            <text:p>Ing. Biomédica</text:p>
          </table:table-cell>
          <table:table-cell table:style-name="ce125" office:value-type="string" calcext:value-type="string">
            <text:p>Cr.</text:p>
          </table:table-cell>
          <table:table-cell table:style-name="ce125" office:value-type="string" calcext:value-type="string">
            <text:p>Potencia</text:p>
          </table:table-cell>
          <table:table-cell table:style-name="ce125" office:value-type="string" calcext:value-type="string">
            <text:p>Cr.</text:p>
          </table:table-cell>
          <table:table-cell table:style-name="ce125" office:value-type="string" calcext:value-type="string">
            <text:p>Control</text:p>
          </table:table-cell>
          <table:table-cell table:style-name="ce125" office:value-type="string" calcext:value-type="string">
            <text:p>Cr.</text:p>
          </table:table-cell>
          <table:table-cell table:style-name="ce135" office:value-type="string" calcext:value-type="string">
            <text:p>Básico</text:p>
          </table:table-cell>
          <table:table-cell table:style-name="ce135" office:value-type="string" calcext:value-type="string">
            <text:p>Cr.</text:p>
          </table:table-cell>
          <table:table-cell table:style-name="ce135" office:value-type="string" calcext:value-type="string">
            <text:p>Electrónica</text:p>
          </table:table-cell>
          <table:table-cell table:style-name="ce135" office:value-type="string" calcext:value-type="string">
            <text:p>Cr.</text:p>
          </table:table-cell>
          <table:table-cell table:style-name="ce135" office:value-type="string" calcext:value-type="string">
            <text:p>Señales</text:p>
          </table:table-cell>
          <table:table-cell table:style-name="ce135" office:value-type="string" calcext:value-type="string">
            <text:p>Cr.</text:p>
          </table:table-cell>
          <table:table-cell table:style-name="ce135" office:value-type="string" calcext:value-type="string">
            <text:p>Telecomunicaciones</text:p>
          </table:table-cell>
          <table:table-cell table:style-name="ce135" office:value-type="string" calcext:value-type="string">
            <text:p>Cr.</text:p>
          </table:table-cell>
          <table:table-cell table:style-name="ce135" office:value-type="string" calcext:value-type="string">
            <text:p>Ing. Biomédica</text:p>
          </table:table-cell>
          <table:table-cell table:style-name="ce135" office:value-type="string" calcext:value-type="string">
            <text:p>Cr.</text:p>
          </table:table-cell>
          <table:table-cell table:style-name="ce135" office:value-type="string" calcext:value-type="string">
            <text:p>Potencia</text:p>
          </table:table-cell>
          <table:table-cell table:style-name="ce135" office:value-type="string" calcext:value-type="string">
            <text:p>Cr.</text:p>
          </table:table-cell>
          <table:table-cell table:style-name="ce135" office:value-type="string" calcext:value-type="string">
            <text:p>Control</text:p>
          </table:table-cell>
          <table:table-cell table:style-name="ce135" office:value-type="string" calcext:value-type="string">
            <text:p>Cr.</text:p>
          </table:table-cell>
          <table:table-cell table:style-name="ce140" office:value-type="string" calcext:value-type="string">
            <text:p>Básico</text:p>
          </table:table-cell>
          <table:table-cell table:style-name="ce140" office:value-type="string" calcext:value-type="string">
            <text:p>Cr.</text:p>
          </table:table-cell>
          <table:table-cell table:style-name="ce140" office:value-type="string" calcext:value-type="string">
            <text:p>Electrónica</text:p>
          </table:table-cell>
          <table:table-cell table:style-name="ce140" office:value-type="string" calcext:value-type="string">
            <text:p>Cr.</text:p>
          </table:table-cell>
          <table:table-cell table:style-name="ce140" office:value-type="string" calcext:value-type="string">
            <text:p>Señales</text:p>
          </table:table-cell>
          <table:table-cell table:style-name="ce140" office:value-type="string" calcext:value-type="string">
            <text:p>Cr.</text:p>
          </table:table-cell>
          <table:table-cell table:style-name="ce140" office:value-type="string" calcext:value-type="string">
            <text:p>Telecomunicaciones</text:p>
          </table:table-cell>
          <table:table-cell table:style-name="ce140" office:value-type="string" calcext:value-type="string">
            <text:p>Cr.</text:p>
          </table:table-cell>
          <table:table-cell table:style-name="ce140" office:value-type="string" calcext:value-type="string">
            <text:p>Ing. Biomédica</text:p>
          </table:table-cell>
          <table:table-cell table:style-name="ce140" office:value-type="string" calcext:value-type="string">
            <text:p>Cr.</text:p>
          </table:table-cell>
          <table:table-cell table:style-name="ce140" office:value-type="string" calcext:value-type="string">
            <text:p>Potencia</text:p>
          </table:table-cell>
          <table:table-cell table:style-name="ce140" office:value-type="string" calcext:value-type="string">
            <text:p>Cr.</text:p>
          </table:table-cell>
          <table:table-cell table:style-name="ce140" office:value-type="string" calcext:value-type="string">
            <text:p>Control</text:p>
          </table:table-cell>
          <table:table-cell table:style-name="ce140" office:value-type="string" calcext:value-type="string">
            <text:p>Cr.</text:p>
          </table:table-cell>
          <table:table-cell table:style-name="ce148" office:value-type="string" calcext:value-type="string">
            <text:p>Básico</text:p>
          </table:table-cell>
          <table:table-cell table:style-name="ce148" office:value-type="string" calcext:value-type="string">
            <text:p>Cr.</text:p>
          </table:table-cell>
          <table:table-cell table:style-name="ce148" office:value-type="string" calcext:value-type="string">
            <text:p>Electrónica</text:p>
          </table:table-cell>
          <table:table-cell table:style-name="ce148" office:value-type="string" calcext:value-type="string">
            <text:p>Cr.</text:p>
          </table:table-cell>
          <table:table-cell table:style-name="ce148" office:value-type="string" calcext:value-type="string">
            <text:p>Señales</text:p>
          </table:table-cell>
          <table:table-cell table:style-name="ce148" office:value-type="string" calcext:value-type="string">
            <text:p>Cr.</text:p>
          </table:table-cell>
          <table:table-cell table:style-name="ce148" office:value-type="string" calcext:value-type="string">
            <text:p>Telecomunicaciones</text:p>
          </table:table-cell>
          <table:table-cell table:style-name="ce148" office:value-type="string" calcext:value-type="string">
            <text:p>Cr.</text:p>
          </table:table-cell>
          <table:table-cell table:style-name="ce148" office:value-type="string" calcext:value-type="string">
            <text:p>Ing. Biomédica</text:p>
          </table:table-cell>
          <table:table-cell table:style-name="ce148" office:value-type="string" calcext:value-type="string">
            <text:p>Cr.</text:p>
          </table:table-cell>
          <table:table-cell table:style-name="ce148" office:value-type="string" calcext:value-type="string">
            <text:p>Potencia</text:p>
          </table:table-cell>
          <table:table-cell table:style-name="ce148" office:value-type="string" calcext:value-type="string">
            <text:p>Cr.</text:p>
          </table:table-cell>
          <table:table-cell table:style-name="ce148" office:value-type="string" calcext:value-type="string">
            <text:p>Control</text:p>
          </table:table-cell>
          <table:table-cell table:style-name="ce148" office:value-type="string" calcext:value-type="string">
            <text:p>Cr.</text:p>
          </table:table-cell>
          <table:table-cell table:style-name="ce191" office:value-type="string" calcext:value-type="string">
            <text:p>Básico</text:p>
          </table:table-cell>
          <table:table-cell table:style-name="ce191" office:value-type="string" calcext:value-type="string">
            <text:p>Cr.</text:p>
          </table:table-cell>
          <table:table-cell table:style-name="ce191" office:value-type="string" calcext:value-type="string">
            <text:p>Electrónica</text:p>
          </table:table-cell>
          <table:table-cell table:style-name="ce191" office:value-type="string" calcext:value-type="string">
            <text:p>Cr.</text:p>
          </table:table-cell>
          <table:table-cell table:style-name="ce191" office:value-type="string" calcext:value-type="string">
            <text:p>Señales</text:p>
          </table:table-cell>
          <table:table-cell table:style-name="ce191" office:value-type="string" calcext:value-type="string">
            <text:p>Cr.</text:p>
          </table:table-cell>
          <table:table-cell table:style-name="ce191" office:value-type="string" calcext:value-type="string">
            <text:p>Telecomunicaciones</text:p>
          </table:table-cell>
          <table:table-cell table:style-name="ce191" office:value-type="string" calcext:value-type="string">
            <text:p>Cr.</text:p>
          </table:table-cell>
          <table:table-cell table:style-name="ce191" office:value-type="string" calcext:value-type="string">
            <text:p>Ing Biomédica</text:p>
          </table:table-cell>
          <table:table-cell table:style-name="ce191" office:value-type="string" calcext:value-type="string">
            <text:p>Cr.</text:p>
          </table:table-cell>
          <table:table-cell table:style-name="ce191" office:value-type="string" calcext:value-type="string">
            <text:p>Potencia</text:p>
          </table:table-cell>
          <table:table-cell table:style-name="ce191" office:value-type="string" calcext:value-type="string">
            <text:p>Cr.</text:p>
          </table:table-cell>
          <table:table-cell table:style-name="ce191" office:value-type="string" calcext:value-type="string">
            <text:p>Control</text:p>
          </table:table-cell>
          <table:table-cell table:style-name="ce191" office:value-type="string" calcext:value-type="string">
            <text:p>Cr.</text:p>
          </table:table-cell>
          <table:table-cell table:number-columns-repeated="938"/>
        </table:table-row>
        <table:table-row table:style-name="ro1">
          <table:table-cell table:style-name="ce42" office:value-type="string" calcext:value-type="string">
            <text:p>Pre-Reforma</text:p>
          </table:table-cell>
          <table:covered-table-cell table:style-name="ce106"/>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NULL</text:p>
          </table:table-cell>
          <table:table-cell table:style-name="ce109" office:value-type="float" office:value="25" calcext:value-type="float">
            <text:p>25</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32" office:value-type="float" office:value="6" calcext:value-type="float">
            <text:p>6</text:p>
          </table:table-cell>
          <table:table-cell table:style-name="ce125" office:value-type="string" calcext:value-type="string">
            <text:p>NULL</text:p>
          </table:table-cell>
          <table:table-cell table:style-name="ce125" office:value-type="float" office:value="6" calcext:value-type="float">
            <text:p>6</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NULL</text:p>
          </table:table-cell>
          <table:table-cell table:style-name="ce135" office:value-type="float" office:value="0" calcext:value-type="float">
            <text:p>0</text:p>
          </table:table-cell>
          <table:table-cell table:style-name="ce140" office:value-type="string" calcext:value-type="string">
            <text:p>NULL</text:p>
          </table:table-cell>
          <table:table-cell table:style-name="ce140"/>
          <table:table-cell table:style-name="ce140" office:value-type="string" calcext:value-type="string">
            <text:p>NULL</text:p>
          </table:table-cell>
          <table:table-cell table:style-name="ce140"/>
          <table:table-cell table:style-name="ce140" office:value-type="string" calcext:value-type="string">
            <text:p>PAS</text:p>
          </table:table-cell>
          <table:table-cell table:style-name="ce140" office:value-type="float" office:value="10" calcext:value-type="float">
            <text:p>10</text:p>
          </table:table-cell>
          <table:table-cell table:style-name="ce140" office:value-type="string" calcext:value-type="string">
            <text:p>NULL</text:p>
          </table:table-cell>
          <table:table-cell table:style-name="ce140"/>
          <table:table-cell table:style-name="ce140" office:value-type="string" calcext:value-type="string">
            <text:p>ECON</text:p>
          </table:table-cell>
          <table:table-cell table:style-name="ce140"/>
          <table:table-cell table:style-name="ce140" office:value-type="string" calcext:value-type="string">
            <text:p>SS_MT</text:p>
          </table:table-cell>
          <table:table-cell table:style-name="ce140" office:value-type="float" office:value="8" calcext:value-type="float">
            <text:p>8</text:p>
          </table:table-cell>
          <table:table-cell table:style-name="ce140" office:value-type="string" calcext:value-type="string">
            <text:p>NULL</text:p>
          </table:table-cell>
          <table:table-cell table:style-name="ce140"/>
          <table:table-cell table:style-name="ce148" office:value-type="string" calcext:value-type="string">
            <text:p>NULL</text:p>
          </table:table-cell>
          <table:table-cell table:style-name="ce164"/>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IIEE</text:p>
          </table:table-cell>
          <table:table-cell table:style-name="ce148"/>
          <table:table-cell table:style-name="ce148" office:value-type="string" calcext:value-type="string">
            <text:p>NULL</text:p>
          </table:table-cell>
          <table:table-cell table:style-name="ce148"/>
          <table:table-cell table:style-name="ce148" office:value-type="string" calcext:value-type="string">
            <text:p>NUL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2" office:value-type="string" calcext:value-type="string">
            <text:p>Post-Reforma</text:p>
          </table:table-cell>
          <table:covered-table-cell table:style-name="ce107"/>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09" office:value-type="string" calcext:value-type="string">
            <text:p>PROY2</text:p>
          </table:table-cell>
          <table:table-cell table:style-name="ce109" office:value-type="float" office:value="25" calcext:value-type="float">
            <text:p>25</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25" office:value-type="string" calcext:value-type="string">
            <text:p>LEG</text:p>
          </table:table-cell>
          <table:table-cell table:style-name="ce132" office:value-type="float" office:value="6" calcext:value-type="float">
            <text:p>6</text:p>
          </table:table-cell>
          <table:table-cell table:style-name="ce125" office:value-type="string" calcext:value-type="string">
            <text:p>LEG</text:p>
          </table:table-cell>
          <table:table-cell table:style-name="ce125" office:value-type="float" office:value="6" calcext:value-type="float">
            <text:p>6</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ECON</text:p>
          </table:table-cell>
          <table:table-cell table:style-name="ce135" office:value-type="float" office:value="0" calcext:value-type="float">
            <text:p>0</text:p>
          </table:table-cell>
          <table:table-cell table:style-name="ce135" office:value-type="string" calcext:value-type="string">
            <text:p>IIEE</text:p>
          </table:table-cell>
          <table:table-cell table:style-name="ce135" office:value-type="float" office:value="8" calcext:value-type="float">
            <text:p>8</text:p>
          </table:table-cell>
          <table:table-cell table:style-name="ce135" office:value-type="string" calcext:value-type="string">
            <text:p>OP_BAS</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OP_SOC</text:p>
          </table:table-cell>
          <table:table-cell table:style-name="ce135" office:value-type="float" office:value="0" calcext:value-type="float">
            <text:p>0</text:p>
          </table:table-cell>
          <table:table-cell table:style-name="ce135" office:value-type="string" calcext:value-type="string">
            <text:p>ECON</text:p>
          </table:table-cell>
          <table:table-cell table:style-name="ce135" office:value-type="float" office:value="0" calcext:value-type="float">
            <text:p>0</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PERFIL</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ECON</text:p>
          </table:table-cell>
          <table:table-cell table:style-name="ce140" office:value-type="float" office:value="7" calcext:value-type="float">
            <text:p>7</text:p>
          </table:table-cell>
          <table:table-cell table:style-name="ce140" office:value-type="string" calcext:value-type="string">
            <text:p>OP_SOC</text:p>
          </table:table-cell>
          <table:table-cell table:style-name="ce140" office:value-type="float" office:value="7" calcext:value-type="float">
            <text:p>7</text:p>
          </table:table-cell>
          <table:table-cell table:style-name="ce148" office:value-type="string" calcext:value-type="string">
            <text:p>NULL</text:p>
          </table:table-cell>
          <table:table-cell table:style-name="ce164"/>
          <table:table-cell table:style-name="ce148" office:value-type="string" calcext:value-type="string">
            <text:p>OP_PERFIL</text:p>
          </table:table-cell>
          <table:table-cell table:style-name="ce148"/>
          <table:table-cell table:style-name="ce148" office:value-type="string" calcext:value-type="string">
            <text:p>OP_SOC</text:p>
          </table:table-cell>
          <table:table-cell table:style-name="ce148"/>
          <table:table-cell table:style-name="ce148" office:value-type="string" calcext:value-type="string">
            <text:p>OP_TELECOM</text:p>
          </table:table-cell>
          <table:table-cell table:style-name="ce148"/>
          <table:table-cell table:style-name="ce148" office:value-type="string" calcext:value-type="string">
            <text:p>IIEE</text:p>
          </table:table-cell>
          <table:table-cell table:style-name="ce148"/>
          <table:table-cell table:style-name="ce148" office:value-type="string" calcext:value-type="string">
            <text:p>PROY_IIEE</text:p>
          </table:table-cell>
          <table:table-cell table:style-name="ce148" office:value-type="float" office:value="10" calcext:value-type="float">
            <text:p>10</text:p>
          </table:table-cell>
          <table:table-cell table:style-name="ce148" office:value-type="string" calcext:value-type="string">
            <text:p>OP_PERFIL</text:p>
          </table:table-cell>
          <table:table-cell table:style-name="ce148"/>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style-name="ce191" office:value-type="string" calcext:value-type="string">
            <text:p>NULL</text:p>
          </table:table-cell>
          <table:table-cell table:style-name="ce191"/>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table-cell table:style-name="ce137"/>
          <table:table-cell table:style-name="ce136" table:number-columns-repeated="12"/>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5"/>
          <table:table-cell table:style-name="ce142"/>
          <table:table-cell table:style-name="ce141" table:number-columns-repeated="8"/>
          <table:table-cell table:style-name="ce163" table:number-columns-repeated="14"/>
          <table:table-cell table:style-name="ce192" table:number-columns-repeated="14"/>
          <table:table-cell table:number-columns-repeated="938"/>
        </table:table-row>
        <table:table-row table:style-name="ro1" table:number-rows-repeated="4">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3">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office:value-type="string" calcext:value-type="string">
            <text:p>Pre-Reforma</text:p>
          </table:table-cell>
          <table:table-cell table:style-name="ce41" office:value-type="string" calcext:value-type="string">
            <text:p>Básico</text:p>
          </table:table-cell>
          <table:table-cell table:style-name="ce110"/>
          <table:table-cell table:style-name="ce117" office:value-type="float" office:value="2" calcext:value-type="float">
            <text:p>2</text:p>
          </table:table-cell>
          <table:table-cell table:style-name="ce110" table:number-columns-repeated="12"/>
          <table:table-cell table:style-name="ce129" table:number-columns-repeated="11"/>
          <table:table-cell table:style-name="ce129" office:value-type="float" office:value="12" calcext:value-type="float">
            <text:p>12</text:p>
          </table:table-cell>
          <table:table-cell table:style-name="ce129" table:number-columns-repeated="2"/>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office:value-type="string" calcext:value-type="string">
            <text:p>Post-Reforma</text:p>
          </table:table-cell>
          <table:table-cell table:style-name="ce41" office:value-type="string" calcext:value-type="string">
            <text:p>Electrónica</text:p>
          </table:table-cell>
          <table:table-cell table:style-name="ce110"/>
          <table:table-cell table:style-name="ce110" table:formula="of:=MATCH([$Perfiles.F2];[.B49:.B55];0)" office:value-type="float" office:value="6" calcext:value-type="float">
            <text:p>6</text:p>
          </table:table-cell>
          <table:table-cell table:style-name="ce110" table:formula="of:=2*[.D50]-1" office:value-type="float" office:value="11" calcext:value-type="float">
            <text:p>11</text:p>
          </table:table-cell>
          <table:table-cell table:style-name="ce110" table:number-columns-repeated="11"/>
          <table:table-cell table:style-name="ce129" table:number-columns-repeated="11"/>
          <table:table-cell table:style-name="ce129" office:value-type="float" office:value="10" calcext:value-type="float">
            <text:p>10</text:p>
          </table:table-cell>
          <table:table-cell table:style-name="ce129" table:number-columns-repeated="2"/>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22">
          <table:table-cell table:style-name="ce41"/>
          <table:table-cell table:style-name="ce41" office:value-type="string" calcext:value-type="string">
            <text:p>Señales y Aprendizaje Automático</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table-cell table:style-name="ce41" office:value-type="string" calcext:value-type="string">
            <text:p>Telecomunicaciones</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table-cell table:style-name="ce41" office:value-type="string" calcext:value-type="string">
            <text:p>Ing. Biomédica</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table-cell table:style-name="ce41" office:value-type="string" calcext:value-type="string">
            <text:p>Potencia</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table-cell table:style-name="ce41"/>
          <table:table-cell table:style-name="ce41" office:value-type="string" calcext:value-type="string">
            <text:p>Control</text:p>
          </table:table-cell>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1" table:number-rows-repeated="945">
          <table:table-cell table:style-name="ce41" table:number-columns-repeated="2"/>
          <table:table-cell table:style-name="ce110" table:number-columns-repeated="14"/>
          <table:table-cell table:style-name="ce129" table:number-columns-repeated="14"/>
          <table:table-cell table:style-name="ce136" table:number-columns-repeated="14"/>
          <table:table-cell table:style-name="ce141" table:number-columns-repeated="14"/>
          <table:table-cell table:style-name="ce163" table:number-columns-repeated="14"/>
          <table:table-cell table:style-name="ce192" table:number-columns-repeated="14"/>
          <table:table-cell table:number-columns-repeated="938"/>
        </table:table-row>
        <table:table-row table:style-name="ro4" table:number-rows-repeated="1047575">
          <table:table-cell table:number-columns-repeated="1024"/>
        </table:table-row>
        <table:table-row table:style-name="ro4">
          <table:table-cell table:number-columns-repeated="1024"/>
        </table:table-row>
      </table:table>
      <table:table table:name="Perfiles" table:style-name="ta7">
        <office:forms form:automatic-focus="false" form:apply-design-mode="false"/>
        <table:table-column table:style-name="co50" table:default-cell-style-name="Default"/>
        <table:table-column table:style-name="co51" table:default-cell-style-name="Default"/>
        <table:table-column table:style-name="co36" table:default-cell-style-name="Default"/>
        <table:table-column table:style-name="co52" table:default-cell-style-name="Default"/>
        <table:table-column table:style-name="co53" table:default-cell-style-name="Default"/>
        <table:table-column table:style-name="co54" table:default-cell-style-name="Default"/>
        <table:table-column table:style-name="co36" table:default-cell-style-name="Default"/>
        <table:table-column table:style-name="co55" table:default-cell-style-name="Default"/>
        <table:table-column table:style-name="co36" table:default-cell-style-name="Default"/>
        <table:table-column table:style-name="co56" table:default-cell-style-name="Default"/>
        <table:table-column table:style-name="co36" table:default-cell-style-name="Default"/>
        <table:table-column table:style-name="co38" table:default-cell-style-name="Default"/>
        <table:table-column table:style-name="co40" table:default-cell-style-name="Default"/>
        <table:table-column table:style-name="co53" table:default-cell-style-name="Default"/>
        <table:table-column table:style-name="co14" table:number-columns-repeated="3" table:default-cell-style-name="Default"/>
        <table:table-column table:style-name="co14" table:visibility="collapse" table:number-columns-repeated="2" table:default-cell-style-name="Default"/>
        <table:table-column table:style-name="co57" table:visibility="collapse" table:default-cell-style-name="Default"/>
        <table:table-column table:style-name="co58" table:visibility="collapse" table:default-cell-style-name="Default"/>
        <table:table-column table:style-name="co14" table:visibility="collapse" table:number-columns-repeated="7" table:default-cell-style-name="Default"/>
        <table:table-column table:style-name="co59" table:visibility="collapse" table:default-cell-style-name="Default"/>
        <table:table-column table:style-name="co10" table:number-columns-repeated="995" table:default-cell-style-name="Default"/>
        <table:table-row table:style-name="ro1">
          <table:table-cell table:number-columns-repeated="1024"/>
        </table:table-row>
        <table:table-row table:style-name="ro24">
          <table:table-cell table:number-columns-repeated="3"/>
          <table:table-cell table:style-name="ce62" office:value-type="string" calcext:value-type="string">
            <text:p>Seleccionar perfil:</text:p>
          </table:table-cell>
          <table:table-cell table:style-name="ce157"/>
          <table:table-cell table:style-name="ce157" table:content-validation-name="val1" office:value-type="string" calcext:value-type="string">
            <text:p>Potencia</text:p>
          </table:table-cell>
          <table:table-cell/>
          <table:table-cell table:style-name="ce33" office:value-type="string" calcext:value-type="string">
            <text:p>Fecha aprobación Comisión Carrera de IE: </text:p>
          </table:table-cell>
          <table:table-cell/>
          <table:table-cell table:style-name="ce102" office:value-type="date" office:date-value="2023-09-06" calcext:value-type="date">
            <text:p>06/09/23</text:p>
          </table:table-cell>
          <table:table-cell/>
          <table:table-cell table:style-name="ce71"/>
          <table:table-cell table:number-columns-repeated="1012"/>
        </table:table-row>
        <table:table-row table:style-name="ro1" table:number-rows-repeated="2">
          <table:table-cell table:number-columns-repeated="1024"/>
        </table:table-row>
        <table:table-row table:style-name="ro25">
          <table:table-cell table:style-name="ce105" office:value-type="string" calcext:value-type="string">
            <text:p>Semestre</text:p>
          </table:table-cell>
          <table:table-cell table:style-name="ce105" office:value-type="float" office:value="1" calcext:value-type="float">
            <text:p>1</text:p>
          </table:table-cell>
          <table:table-cell table:style-name="ce105" office:value-type="string" calcext:value-type="string">
            <text:p>Cr.</text:p>
          </table:table-cell>
          <table:table-cell table:style-name="ce105" office:value-type="float" office:value="2" calcext:value-type="float">
            <text:p>2</text:p>
          </table:table-cell>
          <table:table-cell table:style-name="ce105" office:value-type="string" calcext:value-type="string">
            <text:p>Cr.</text:p>
          </table:table-cell>
          <table:table-cell table:style-name="ce105" office:value-type="float" office:value="3" calcext:value-type="float">
            <text:p>3</text:p>
          </table:table-cell>
          <table:table-cell table:style-name="ce105" office:value-type="string" calcext:value-type="string">
            <text:p>Cr.</text:p>
          </table:table-cell>
          <table:table-cell table:style-name="ce105" office:value-type="float" office:value="4" calcext:value-type="float">
            <text:p>4</text:p>
          </table:table-cell>
          <table:table-cell table:style-name="ce105" office:value-type="string" calcext:value-type="string">
            <text:p>Cr.</text:p>
          </table:table-cell>
          <table:table-cell table:style-name="ce105" office:value-type="float" office:value="5" calcext:value-type="float">
            <text:p>5</text:p>
          </table:table-cell>
          <table:table-cell table:style-name="ce105" office:value-type="string" calcext:value-type="string">
            <text:p>Cr.</text:p>
          </table:table-cell>
          <table:table-cell table:style-name="ce105" office:value-type="float" office:value="6" calcext:value-type="float">
            <text:p>6</text:p>
          </table:table-cell>
          <table:table-cell table:number-columns-repeated="2" table:style-name="ce105" office:value-type="string" calcext:value-type="string">
            <text:p>Cr.</text:p>
          </table:table-cell>
          <table:table-cell table:number-columns-repeated="1010"/>
        </table:table-row>
        <table:table-row table:style-name="ro26">
          <table:table-cell table:style-name="ce105" office:value-type="float" office:value="1" calcext:value-type="float">
            <text:p>1</text:p>
          </table:table-cell>
          <table:table-cell table:style-name="ce54" table:number-matrix-columns-spanned="1" table:number-matrix-rows-spanned="1" table:formula="of:=VLOOKUP(INDEX([$Datos.$C$3:.$CH$40];4*([.A6]-1)+[$Datos.$D$49];14*([.$B$5]-1)+2*[$Datos.$D$50]-1);[$Cursos.$A$1:.$D$525];2; 0)" office:value-type="string" office:string-value="Cálculo Diferencial e Integral en Una Variable" calcext:value-type="string">
            <text:p>Cálculo Diferencial e Integral en Una Variable</text:p>
          </table:table-cell>
          <table:table-cell table:style-name="ce54" table:number-matrix-columns-spanned="1" table:number-matrix-rows-spanned="1" table:formula="of:=VLOOKUP(INDEX([$Datos.$C$3:.$CH$40];4*([.A6]-1)+[$Datos.$D$49];14*([.$B$5]-1)+2*[$Datos.$D$50]-1);[$Cursos.$A$1:.$D$525];3; 0)" office:value-type="float" office:value="13" calcext:value-type="float">
            <text:p>13</text:p>
          </table:table-cell>
          <table:table-cell table:style-name="ce54" table:number-matrix-columns-spanned="1" table:number-matrix-rows-spanned="1" table:formula="of:=VLOOKUP(INDEX([$Datos.$C$3:.$CH$40];4*([.A6]-1)+[$Datos.$D$49];14*([.$D$5]-1)+2*[$Datos.$D$50]-1);[$Cursos.$A$1:.$D$525];2; 0)" office:value-type="string" office:string-value="Geometría y Álgebra Lineal 1" calcext:value-type="string">
            <text:p>Geometría y Álgebra Lineal 1</text:p>
          </table:table-cell>
          <table:table-cell table:style-name="ce54" table:number-matrix-columns-spanned="1" table:number-matrix-rows-spanned="1" table:formula="of:=VLOOKUP(INDEX([$Datos.$C$3:.$CH$40];4*([.A6]-1)+[$Datos.$D$49];14*([.$D$5]-1)+2*[$Datos.$D$50]-1);[$Cursos.$A$1:.$D$525];3; 0)" office:value-type="float" office:value="9" calcext:value-type="float">
            <text:p>9</text:p>
          </table:table-cell>
          <table:table-cell table:style-name="ce54" table:number-matrix-columns-spanned="1" table:number-matrix-rows-spanned="1" table:formula="of:=VLOOKUP(INDEX([$Datos.$C$3:.$CH$40];4*([.A6]-1)+[$Datos.$D$49];14*([.$F$5]-1)+2*[$Datos.$D$50]-1);[$Cursos.$A$1:.$D$525];2; 0)" office:value-type="string" office:string-value="Física 1" calcext:value-type="string">
            <text:p>Física 1</text:p>
          </table:table-cell>
          <table:table-cell table:style-name="ce54" table:number-matrix-columns-spanned="1" table:number-matrix-rows-spanned="1" table:formula="of:=VLOOKUP(INDEX([$Datos.$C$3:.$CH$40];4*([.A6]-1)+[$Datos.$D$49];14*([.$F$5]-1)+2*[$Datos.$D$50]-1);[$Cursos.$A$1:.$D$525];3; 0)" office:value-type="float" office:value="10" calcext:value-type="float">
            <text:p>10</text:p>
          </table:table-cell>
          <table:table-cell table:style-name="ce54" table:number-matrix-columns-spanned="1" table:number-matrix-rows-spanned="1" table:formula="of:=VLOOKUP(INDEX([$Datos.$C$3:.$CH$40];4*([.A6]-1)+[$Datos.$D$49];14*([.$H$5]-1)+2*[$Datos.$D$50]-1);[$Cursos.$A$1:.$D$525];2; 0)" office:value-type="string" office:string-value="Tallerine (2)" calcext:value-type="string">
            <text:p>Tallerine (2)</text:p>
          </table:table-cell>
          <table:table-cell table:style-name="ce54" table:number-matrix-columns-spanned="1" table:number-matrix-rows-spanned="1" table:formula="of:=VLOOKUP(INDEX([$Datos.$C$3:.$CH$40];4*([.A6]-1)+[$Datos.$D$49];14*([.$H$5]-1)+2*[$Datos.$D$50]-1);[$Cursos.$A$1:.$D$525];3; 0)" office:value-type="float" office:value="10" calcext:value-type="float">
            <text:p>10</text:p>
          </table:table-cell>
          <table:table-cell table:style-name="ce54" table:number-matrix-columns-spanned="1" table:number-matrix-rows-spanned="1" table:formula="of:=VLOOKUP(INDEX([$Datos.$C$3:.$CH$40];4*([.A6]-1)+[$Datos.$D$49];14*([.$J$5]-1)+2*[$Datos.$D$50]-1);[$Cursos.$A$1:.$D$525];2; 0)" office:value-type="string" office:string-value="Matemática inicial (1)" calcext:value-type="string">
            <text:p>Matemática inicial (1)</text:p>
          </table:table-cell>
          <table:table-cell table:style-name="ce54" table:number-matrix-columns-spanned="1" table:number-matrix-rows-spanned="1" table:formula="of:=VLOOKUP(INDEX([$Datos.$C$3:.$CH$40];4*([.A6]-1)+[$Datos.$D$49];14*([.$J$5]-1)+2*[$Datos.$D$50]-1);[$Cursos.$A$1:.$D$525];3; 0)" office:value-type="float" office:value="4" calcext:value-type="float">
            <text:p>4</text:p>
          </table:table-cell>
          <table:table-cell table:style-name="ce54" table:number-matrix-columns-spanned="1" table:number-matrix-rows-spanned="1" table:formula="of:=VLOOKUP(INDEX([$Datos.$C$3:.$CH$40];4*([.A6]-1)+[$Datos.$D$49];14*([.$L$5]-1)+2*[$Datos.$D$50]-1);[$Cursos.$A$1:.$D$525];2; 0)" office:value-type="float" office:value="0" calcext:value-type="float">
            <text:p/>
          </table:table-cell>
          <table:table-cell table:style-name="ce54" table:number-matrix-columns-spanned="1" table:number-matrix-rows-spanned="1" table:formula="of:=VLOOKUP(INDEX([$Datos.$C$3:.$CH$40];4*([.A6]-1)+[$Datos.$D$49];14*([.$L$5]-1)+2*[$Datos.$D$50]-1);[$Cursos.$A$1:.$D$525];3; 0)" office:value-type="float" office:value="0" calcext:value-type="float">
            <text:p/>
          </table:table-cell>
          <table:table-cell table:style-name="ce105" table:formula="of:=[.C6]+[.E6]+[.G6]+[.I6]+[.K6]+[.M6]" office:value-type="float" office:value="46" calcext:value-type="float">
            <text:p>46</text:p>
          </table:table-cell>
          <table:table-cell table:number-columns-repeated="3"/>
          <table:table-cell table:style-name="ce38" table:number-matrix-columns-spanned="1" table:number-matrix-rows-spanned="1" table:formula="of:=VLOOKUP(INDEX([$Datos.$C$3:.$CH$40];4*([.$A6]-1)+[$Datos.$D$49];14*([.$B$5]-1)+2*[$Datos.$D$50]-1);[$Cursos.$A$1:.$D$525];4; 0)" office:value-type="string" office:string-value="Matemáticas" calcext:value-type="string">
            <text:p>Matemáticas</text:p>
          </table:table-cell>
          <table:table-cell table:style-name="ce72" table:formula="of:=[.R6]" office:value-type="string" office:string-value="Matemáticas" calcext:value-type="string">
            <text:p>Matemáticas</text:p>
          </table:table-cell>
          <table:table-cell table:style-name="ce33" table:number-matrix-columns-spanned="1" table:number-matrix-rows-spanned="1" table:formula="of:=VLOOKUP(INDEX([$Datos.$C$3:.$CH$40];4*([.$A6]-1)+[$Datos.$D$49];14*([.$D$5]-1)+2*[$Datos.$D$50]-1);[$Cursos.$A$1:.$D$525];4; 0)" office:value-type="string" office:string-value="Matemáticas" calcext:value-type="string">
            <text:p>Matemáticas</text:p>
          </table:table-cell>
          <table:table-cell table:style-name="ce33" table:formula="of:=[.T6]" office:value-type="string" office:string-value="Matemáticas" calcext:value-type="string">
            <text:p>Matemáticas</text:p>
          </table:table-cell>
          <table:table-cell table:style-name="ce38" table:number-matrix-columns-spanned="1" table:number-matrix-rows-spanned="1" table:formula="of:=VLOOKUP(INDEX([$Datos.$C$3:.$CH$40];4*([.$A6]-1)+[$Datos.$D$49];14*([.$F$5]-1)+2*[$Datos.$D$50]-1);[$Cursos.$A$1:.$D$525];4; 0)" office:value-type="string" office:string-value="Física" calcext:value-type="string">
            <text:p>Física</text:p>
          </table:table-cell>
          <table:table-cell table:style-name="ce72" table:formula="of:=[.V6]" office:value-type="string" office:string-value="Física" calcext:value-type="string">
            <text:p>Física</text:p>
          </table:table-cell>
          <table:table-cell table:style-name="ce33" table:number-matrix-columns-spanned="1" table:number-matrix-rows-spanned="1" table:formula="of:=VLOOKUP(INDEX([$Datos.$C$3:.$CH$40];4*([.$A6]-1)+[$Datos.$D$49];14*([.$H$5]-1)+2*[$Datos.$D$50]-1);[$Cursos.$A$1:.$D$525];4; 0)" office:value-type="string" office:string-value="Complementaria" calcext:value-type="string">
            <text:p>Complementaria</text:p>
          </table:table-cell>
          <table:table-cell table:style-name="ce33" table:formula="of:=[.X6]" office:value-type="string" office:string-value="Complementaria" calcext:value-type="string">
            <text:p>Complementaria</text:p>
          </table:table-cell>
          <table:table-cell table:style-name="ce33" table:number-matrix-columns-spanned="1" table:number-matrix-rows-spanned="1" table:formula="of:=VLOOKUP(INDEX([$Datos.$C$3:.$CH$40];4*([.$A6]-1)+[$Datos.$D$49];14*([.$J$5]-1)+2*[$Datos.$D$50]-1);[$Cursos.$A$1:.$D$525];4; 0)" office:value-type="string" office:string-value="Matemáticas" calcext:value-type="string">
            <text:p>Matemáticas</text:p>
          </table:table-cell>
          <table:table-cell table:style-name="ce33" table:formula="of:=[.Z6]" office:value-type="string" office:string-value="Matemáticas" calcext:value-type="string">
            <text:p>Matemáticas</text:p>
          </table:table-cell>
          <table:table-cell table:style-name="ce38" table:number-matrix-columns-spanned="1" table:number-matrix-rows-spanned="1" table:formula="of:=VLOOKUP(INDEX([$Datos.$C$3:.$CH$40];4*([.$A6]-1)+[$Datos.$D$49];14*([.$L$5]-1)+2*[$Datos.$D$50]-1);[$Cursos.$A$1:.$D$525];4; 0)" office:value-type="float" office:value="0" calcext:value-type="float">
            <text:p/>
          </table:table-cell>
          <table:table-cell table:style-name="ce33" table:formula="of:=[.AB6]" office:value-type="float" office:value="0" calcext:value-type="float">
            <text:p>0</text:p>
          </table:table-cell>
          <table:table-cell table:number-columns-repeated="995"/>
        </table:table-row>
        <table:table-row table:style-name="ro27">
          <table:table-cell table:style-name="ce105" office:value-type="float" office:value="2" calcext:value-type="float">
            <text:p>2</text:p>
          </table:table-cell>
          <table:table-cell table:style-name="ce54" table:number-matrix-columns-spanned="1" table:number-matrix-rows-spanned="1" table:formula="of:=VLOOKUP(INDEX([$Datos.$C$3:.$CH$40];4*([.A7]-1)+[$Datos.$D$49];14*([.$B$5]-1)+2*[$Datos.$D$50]-1);[$Cursos.$A$1:.$D$525];2; 0)" office:value-type="string" office:string-value="Cálculo Diferencial e Integral en Varias Variables" calcext:value-type="string">
            <text:p>Cálculo Diferencial e Integral en Varias Variables</text:p>
          </table:table-cell>
          <table:table-cell table:style-name="ce54" table:number-matrix-columns-spanned="1" table:number-matrix-rows-spanned="1" table:formula="of:=VLOOKUP(INDEX([$Datos.$C$3:.$CH$40];4*([.A7]-1)+[$Datos.$D$49];14*([.$B$5]-1)+2*[$Datos.$D$50]-1);[$Cursos.$A$1:.$D$525];3; 0)" office:value-type="float" office:value="13" calcext:value-type="float">
            <text:p>13</text:p>
          </table:table-cell>
          <table:table-cell table:style-name="ce54" table:number-matrix-columns-spanned="1" table:number-matrix-rows-spanned="1" table:formula="of:=VLOOKUP(INDEX([$Datos.$C$3:.$CH$40];4*([.A7]-1)+[$Datos.$D$49];14*([.$D$5]-1)+2*[$Datos.$D$50]-1);[$Cursos.$A$1:.$D$525];2; 0)" office:value-type="string" office:string-value="Geometría y Álgebra Lineal 2" calcext:value-type="string">
            <text:p>Geometría y Álgebra Lineal 2</text:p>
          </table:table-cell>
          <table:table-cell table:style-name="ce54" table:number-matrix-columns-spanned="1" table:number-matrix-rows-spanned="1" table:formula="of:=VLOOKUP(INDEX([$Datos.$C$3:.$CH$40];4*([.A7]-1)+[$Datos.$D$49];14*([.$D$5]-1)+2*[$Datos.$D$50]-1);[$Cursos.$A$1:.$D$525];3; 0)" office:value-type="float" office:value="9" calcext:value-type="float">
            <text:p>9</text:p>
          </table:table-cell>
          <table:table-cell table:style-name="ce54" table:number-matrix-columns-spanned="1" table:number-matrix-rows-spanned="1" table:formula="of:=VLOOKUP(INDEX([$Datos.$C$3:.$CH$40];4*([.A7]-1)+[$Datos.$D$49];14*([.$F$5]-1)+2*[$Datos.$D$50]-1);[$Cursos.$A$1:.$D$525];2; 0)" office:value-type="string" office:string-value="Física 2" calcext:value-type="string">
            <text:p>Física 2</text:p>
          </table:table-cell>
          <table:table-cell table:style-name="ce54" table:number-matrix-columns-spanned="1" table:number-matrix-rows-spanned="1" table:formula="of:=VLOOKUP(INDEX([$Datos.$C$3:.$CH$40];4*([.A7]-1)+[$Datos.$D$49];14*([.$F$5]-1)+2*[$Datos.$D$50]-1);[$Cursos.$A$1:.$D$525];3; 0)" office:value-type="float" office:value="10" calcext:value-type="float">
            <text:p>10</text:p>
          </table:table-cell>
          <table:table-cell table:style-name="ce54" table:number-matrix-columns-spanned="1" table:number-matrix-rows-spanned="1" table:formula="of:=VLOOKUP(INDEX([$Datos.$C$3:.$CH$40];4*([.A7]-1)+[$Datos.$D$49];14*([.$H$5]-1)+2*[$Datos.$D$50]-1);[$Cursos.$A$1:.$D$525];2; 0)" office:value-type="string" office:string-value="Programación 1" calcext:value-type="string">
            <text:p>Programación 1</text:p>
          </table:table-cell>
          <table:table-cell table:style-name="ce54" table:number-matrix-columns-spanned="1" table:number-matrix-rows-spanned="1" table:formula="of:=VLOOKUP(INDEX([$Datos.$C$3:.$CH$40];4*([.A7]-1)+[$Datos.$D$49];14*([.$H$5]-1)+2*[$Datos.$D$50]-1);[$Cursos.$A$1:.$D$525];3; 0)" office:value-type="float" office:value="10" calcext:value-type="float">
            <text:p>10</text:p>
          </table:table-cell>
          <table:table-cell table:style-name="ce54" table:number-matrix-columns-spanned="1" table:number-matrix-rows-spanned="1" table:formula="of:=VLOOKUP(INDEX([$Datos.$C$3:.$CH$40];4*([.A7]-1)+[$Datos.$D$49];14*([.$J$5]-1)+2*[$Datos.$D$50]-1);[$Cursos.$A$1:.$D$525];2; 0)" office:value-type="float" office:value="0" calcext:value-type="float">
            <text:p/>
          </table:table-cell>
          <table:table-cell table:style-name="ce54" table:number-matrix-columns-spanned="1" table:number-matrix-rows-spanned="1" table:formula="of:=VLOOKUP(INDEX([$Datos.$C$3:.$CH$40];4*([.A7]-1)+[$Datos.$D$49];14*([.$J$5]-1)+2*[$Datos.$D$50]-1);[$Cursos.$A$1:.$D$525];3; 0)" office:value-type="float" office:value="0" calcext:value-type="float">
            <text:p/>
          </table:table-cell>
          <table:table-cell table:style-name="ce54" table:number-matrix-columns-spanned="1" table:number-matrix-rows-spanned="1" table:formula="of:=VLOOKUP(INDEX([$Datos.$C$3:.$CH$40];4*([.A7]-1)+[$Datos.$D$49];14*([.$L$5]-1)+2*[$Datos.$D$50]-1);[$Cursos.$A$1:.$D$525];2; 0)" office:value-type="float" office:value="0" calcext:value-type="float">
            <text:p/>
          </table:table-cell>
          <table:table-cell table:style-name="ce54" table:number-matrix-columns-spanned="1" table:number-matrix-rows-spanned="1" table:formula="of:=VLOOKUP(INDEX([$Datos.$C$3:.$CH$40];4*([.A7]-1)+[$Datos.$D$49];14*([.$L$5]-1)+2*[$Datos.$D$50]-1);[$Cursos.$A$1:.$D$525];3; 0)" office:value-type="float" office:value="0" calcext:value-type="float">
            <text:p/>
          </table:table-cell>
          <table:table-cell table:style-name="ce105" table:formula="of:=[.C7]+[.E7]+[.G7]+[.I7]+[.K7]+[.M7]" office:value-type="float" office:value="42" calcext:value-type="float">
            <text:p>42</text:p>
          </table:table-cell>
          <table:table-cell table:number-columns-repeated="3"/>
          <table:table-cell table:style-name="ce38" table:number-matrix-columns-spanned="1" table:number-matrix-rows-spanned="1" table:formula="of:=VLOOKUP(INDEX([$Datos.$C$3:.$CH$40];4*([.$A7]-1)+[$Datos.$D$49];14*([.$B$5]-1)+2*[$Datos.$D$50]-1);[$Cursos.$A$1:.$D$525];4; 0)" office:value-type="string" office:string-value="Matemáticas" calcext:value-type="string">
            <text:p>Matemáticas</text:p>
          </table:table-cell>
          <table:table-cell table:style-name="ce72" table:formula="of:=[.R7]" office:value-type="string" office:string-value="Matemáticas" calcext:value-type="string">
            <text:p>Matemáticas</text:p>
          </table:table-cell>
          <table:table-cell table:style-name="ce33" table:number-matrix-columns-spanned="1" table:number-matrix-rows-spanned="1" table:formula="of:=VLOOKUP(INDEX([$Datos.$C$3:.$CH$40];4*([.$A7]-1)+[$Datos.$D$49];14*([.$D$5]-1)+2*[$Datos.$D$50]-1);[$Cursos.$A$1:.$D$525];4; 0)" office:value-type="string" office:string-value="Matemáticas" calcext:value-type="string">
            <text:p>Matemáticas</text:p>
          </table:table-cell>
          <table:table-cell table:style-name="ce33" table:formula="of:=[.T7]" office:value-type="string" office:string-value="Matemáticas" calcext:value-type="string">
            <text:p>Matemáticas</text:p>
          </table:table-cell>
          <table:table-cell table:style-name="ce38" table:number-matrix-columns-spanned="1" table:number-matrix-rows-spanned="1" table:formula="of:=VLOOKUP(INDEX([$Datos.$C$3:.$CH$40];4*([.$A7]-1)+[$Datos.$D$49];14*([.$F$5]-1)+2*[$Datos.$D$50]-1);[$Cursos.$A$1:.$D$525];4; 0)" office:value-type="string" office:string-value="Física" calcext:value-type="string">
            <text:p>Física</text:p>
          </table:table-cell>
          <table:table-cell table:style-name="ce72" table:formula="of:=[.V7]" office:value-type="string" office:string-value="Física" calcext:value-type="string">
            <text:p>Física</text:p>
          </table:table-cell>
          <table:table-cell table:style-name="ce33" table:number-matrix-columns-spanned="1" table:number-matrix-rows-spanned="1" table:formula="of:=VLOOKUP(INDEX([$Datos.$C$3:.$CH$40];4*([.$A7]-1)+[$Datos.$D$49];14*([.$H$5]-1)+2*[$Datos.$D$50]-1);[$Cursos.$A$1:.$D$525];4; 0)" office:value-type="string" office:string-value="Informática" calcext:value-type="string">
            <text:p>Informática</text:p>
          </table:table-cell>
          <table:table-cell table:style-name="ce33" table:formula="of:=[.X7]" office:value-type="string" office:string-value="Informática" calcext:value-type="string">
            <text:p>Informática</text:p>
          </table:table-cell>
          <table:table-cell table:style-name="ce33" table:number-matrix-columns-spanned="1" table:number-matrix-rows-spanned="1" table:formula="of:=VLOOKUP(INDEX([$Datos.$C$3:.$CH$40];4*([.$A7]-1)+[$Datos.$D$49];14*([.$J$5]-1)+2*[$Datos.$D$50]-1);[$Cursos.$A$1:.$D$525];4; 0)" office:value-type="float" office:value="0" calcext:value-type="float">
            <text:p/>
          </table:table-cell>
          <table:table-cell table:style-name="ce33" table:formula="of:=[.Z7]" office:value-type="float" office:value="0" calcext:value-type="float">
            <text:p>0</text:p>
          </table:table-cell>
          <table:table-cell table:style-name="ce38" table:number-matrix-columns-spanned="1" table:number-matrix-rows-spanned="1" table:formula="of:=VLOOKUP(INDEX([$Datos.$C$3:.$CH$40];4*([.$A7]-1)+[$Datos.$D$49];14*([.$L$5]-1)+2*[$Datos.$D$50]-1);[$Cursos.$A$1:.$D$525];4; 0)" office:value-type="float" office:value="0" calcext:value-type="float">
            <text:p/>
          </table:table-cell>
          <table:table-cell table:style-name="ce33" table:formula="of:=[.AB7]" office:value-type="float" office:value="0" calcext:value-type="float">
            <text:p>0</text:p>
          </table:table-cell>
          <table:table-cell table:number-columns-repeated="995"/>
        </table:table-row>
        <table:table-row table:style-name="ro28">
          <table:table-cell table:style-name="ce105" office:value-type="float" office:value="3" calcext:value-type="float">
            <text:p>3</text:p>
          </table:table-cell>
          <table:table-cell table:style-name="ce54" table:number-matrix-columns-spanned="1" table:number-matrix-rows-spanned="1" table:formula="of:=VLOOKUP(INDEX([$Datos.$C$3:.$CH$40];4*([.A8]-1)+[$Datos.$D$49];14*([.$B$5]-1)+2*[$Datos.$D$50]-1);[$Cursos.$A$1:.$D$525];2; 0)" office:value-type="string" office:string-value="Cálculo Vectorial" calcext:value-type="string">
            <text:p>Cálculo Vectorial</text:p>
          </table:table-cell>
          <table:table-cell table:style-name="ce54" table:number-matrix-columns-spanned="1" table:number-matrix-rows-spanned="1" table:formula="of:=VLOOKUP(INDEX([$Datos.$C$3:.$CH$40];4*([.A8]-1)+[$Datos.$D$49];14*([.$B$5]-1)+2*[$Datos.$D$50]-1);[$Cursos.$A$1:.$D$525];3; 0)" office:value-type="float" office:value="10" calcext:value-type="float">
            <text:p>10</text:p>
          </table:table-cell>
          <table:table-cell table:style-name="ce54" table:number-matrix-columns-spanned="1" table:number-matrix-rows-spanned="1" table:formula="of:=VLOOKUP(INDEX([$Datos.$C$3:.$CH$40];4*([.A8]-1)+[$Datos.$D$49];14*([.$D$5]-1)+2*[$Datos.$D$50]-1);[$Cursos.$A$1:.$D$525];2; 0)" office:value-type="string" office:string-value="Probabilidad y Estadística" calcext:value-type="string">
            <text:p>Probabilidad y Estadística</text:p>
          </table:table-cell>
          <table:table-cell table:style-name="ce54" table:number-matrix-columns-spanned="1" table:number-matrix-rows-spanned="1" table:formula="of:=VLOOKUP(INDEX([$Datos.$C$3:.$CH$40];4*([.A8]-1)+[$Datos.$D$49];14*([.$D$5]-1)+2*[$Datos.$D$50]-1);[$Cursos.$A$1:.$D$525];3; 0)" office:value-type="float" office:value="10" calcext:value-type="float">
            <text:p>10</text:p>
          </table:table-cell>
          <table:table-cell table:style-name="ce54" table:number-matrix-columns-spanned="1" table:number-matrix-rows-spanned="1" table:formula="of:=VLOOKUP(INDEX([$Datos.$C$3:.$CH$40];4*([.A8]-1)+[$Datos.$D$49];14*([.$F$5]-1)+2*[$Datos.$D$50]-1);[$Cursos.$A$1:.$D$525];2; 0)" office:value-type="string" office:string-value="Física 3" calcext:value-type="string">
            <text:p>Física 3</text:p>
          </table:table-cell>
          <table:table-cell table:style-name="ce54" table:number-matrix-columns-spanned="1" table:number-matrix-rows-spanned="1" table:formula="of:=VLOOKUP(INDEX([$Datos.$C$3:.$CH$40];4*([.A8]-1)+[$Datos.$D$49];14*([.$F$5]-1)+2*[$Datos.$D$50]-1);[$Cursos.$A$1:.$D$525];3; 0)" office:value-type="float" office:value="10" calcext:value-type="float">
            <text:p>10</text:p>
          </table:table-cell>
          <table:table-cell table:style-name="ce54" table:number-matrix-columns-spanned="1" table:number-matrix-rows-spanned="1" table:formula="of:=VLOOKUP(INDEX([$Datos.$C$3:.$CH$40];4*([.A8]-1)+[$Datos.$D$49];14*([.$H$5]-1)+2*[$Datos.$D$50]-1);[$Cursos.$A$1:.$D$525];2; 0)" office:value-type="string" office:string-value="Mecánica Newtoniana" calcext:value-type="string">
            <text:p>Mecánica Newtoniana</text:p>
          </table:table-cell>
          <table:table-cell table:style-name="ce54" table:number-matrix-columns-spanned="1" table:number-matrix-rows-spanned="1" table:formula="of:=VLOOKUP(INDEX([$Datos.$C$3:.$CH$40];4*([.A8]-1)+[$Datos.$D$49];14*([.$H$5]-1)+2*[$Datos.$D$50]-1);[$Cursos.$A$1:.$D$525];3; 0)" office:value-type="float" office:value="10" calcext:value-type="float">
            <text:p>10</text:p>
          </table:table-cell>
          <table:table-cell table:style-name="ce54" table:number-matrix-columns-spanned="1" table:number-matrix-rows-spanned="1" table:formula="of:=VLOOKUP(INDEX([$Datos.$C$3:.$CH$40];4*([.A8]-1)+[$Datos.$D$49];14*([.$J$5]-1)+2*[$Datos.$D$50]-1);[$Cursos.$A$1:.$D$525];2; 0)" office:value-type="string" office:string-value="Física Experimental 1" calcext:value-type="string">
            <text:p>Física Experimental 1</text:p>
          </table:table-cell>
          <table:table-cell table:style-name="ce54" table:number-matrix-columns-spanned="1" table:number-matrix-rows-spanned="1" table:formula="of:=VLOOKUP(INDEX([$Datos.$C$3:.$CH$40];4*([.A8]-1)+[$Datos.$D$49];14*([.$J$5]-1)+2*[$Datos.$D$50]-1);[$Cursos.$A$1:.$D$525];3; 0)" office:value-type="float" office:value="5" calcext:value-type="float">
            <text:p>5</text:p>
          </table:table-cell>
          <table:table-cell table:style-name="ce54" table:number-matrix-columns-spanned="1" table:number-matrix-rows-spanned="1" table:formula="of:=VLOOKUP(INDEX([$Datos.$C$3:.$CH$40];4*([.A8]-1)+[$Datos.$D$49];14*([.$L$5]-1)+2*[$Datos.$D$50]-1);[$Cursos.$A$1:.$D$525];2; 0)" office:value-type="float" office:value="0" calcext:value-type="float">
            <text:p/>
          </table:table-cell>
          <table:table-cell table:style-name="ce54" table:number-matrix-columns-spanned="1" table:number-matrix-rows-spanned="1" table:formula="of:=VLOOKUP(INDEX([$Datos.$C$3:.$CH$40];4*([.A8]-1)+[$Datos.$D$49];14*([.$L$5]-1)+2*[$Datos.$D$50]-1);[$Cursos.$A$1:.$D$525];3; 0)" office:value-type="float" office:value="0" calcext:value-type="float">
            <text:p/>
          </table:table-cell>
          <table:table-cell table:style-name="ce105" table:formula="of:=[.C8]+[.E8]+[.G8]+[.I8]+[.K8]+[.M8]" office:value-type="float" office:value="45" calcext:value-type="float">
            <text:p>45</text:p>
          </table:table-cell>
          <table:table-cell table:number-columns-repeated="3"/>
          <table:table-cell table:style-name="ce38" table:number-matrix-columns-spanned="1" table:number-matrix-rows-spanned="1" table:formula="of:=VLOOKUP(INDEX([$Datos.$C$3:.$CH$40];4*([.$A8]-1)+[$Datos.$D$49];14*([.$B$5]-1)+2*[$Datos.$D$50]-1);[$Cursos.$A$1:.$D$525];4; 0)" office:value-type="string" office:string-value="Matemáticas" calcext:value-type="string">
            <text:p>Matemáticas</text:p>
          </table:table-cell>
          <table:table-cell table:style-name="ce72" table:formula="of:=[.R8]" office:value-type="string" office:string-value="Matemáticas" calcext:value-type="string">
            <text:p>Matemáticas</text:p>
          </table:table-cell>
          <table:table-cell table:style-name="ce33" table:number-matrix-columns-spanned="1" table:number-matrix-rows-spanned="1" table:formula="of:=VLOOKUP(INDEX([$Datos.$C$3:.$CH$40];4*([.$A8]-1)+[$Datos.$D$49];14*([.$D$5]-1)+2*[$Datos.$D$50]-1);[$Cursos.$A$1:.$D$525];4; 0)" office:value-type="string" office:string-value="Matemáticas" calcext:value-type="string">
            <text:p>Matemáticas</text:p>
          </table:table-cell>
          <table:table-cell table:style-name="ce33" table:formula="of:=[.T8]" office:value-type="string" office:string-value="Matemáticas" calcext:value-type="string">
            <text:p>Matemáticas</text:p>
          </table:table-cell>
          <table:table-cell table:style-name="ce38" table:number-matrix-columns-spanned="1" table:number-matrix-rows-spanned="1" table:formula="of:=VLOOKUP(INDEX([$Datos.$C$3:.$CH$40];4*([.$A8]-1)+[$Datos.$D$49];14*([.$F$5]-1)+2*[$Datos.$D$50]-1);[$Cursos.$A$1:.$D$525];4; 0)" office:value-type="string" office:string-value="Física" calcext:value-type="string">
            <text:p>Física</text:p>
          </table:table-cell>
          <table:table-cell table:style-name="ce72" table:formula="of:=[.V8]" office:value-type="string" office:string-value="Física" calcext:value-type="string">
            <text:p>Física</text:p>
          </table:table-cell>
          <table:table-cell table:style-name="ce33" table:number-matrix-columns-spanned="1" table:number-matrix-rows-spanned="1" table:formula="of:=VLOOKUP(INDEX([$Datos.$C$3:.$CH$40];4*([.$A8]-1)+[$Datos.$D$49];14*([.$H$5]-1)+2*[$Datos.$D$50]-1);[$Cursos.$A$1:.$D$525];4; 0)" office:value-type="string" office:string-value="Física" calcext:value-type="string">
            <text:p>Física</text:p>
          </table:table-cell>
          <table:table-cell table:style-name="ce33" table:formula="of:=[.X8]" office:value-type="string" office:string-value="Física" calcext:value-type="string">
            <text:p>Física</text:p>
          </table:table-cell>
          <table:table-cell table:style-name="ce33" table:number-matrix-columns-spanned="1" table:number-matrix-rows-spanned="1" table:formula="of:=VLOOKUP(INDEX([$Datos.$C$3:.$CH$40];4*([.$A8]-1)+[$Datos.$D$49];14*([.$J$5]-1)+2*[$Datos.$D$50]-1);[$Cursos.$A$1:.$D$525];4; 0)" office:value-type="string" office:string-value="Física" calcext:value-type="string">
            <text:p>Física</text:p>
          </table:table-cell>
          <table:table-cell table:style-name="ce33" table:formula="of:=[.Z8]" office:value-type="string" office:string-value="Física" calcext:value-type="string">
            <text:p>Física</text:p>
          </table:table-cell>
          <table:table-cell table:style-name="ce38" table:number-matrix-columns-spanned="1" table:number-matrix-rows-spanned="1" table:formula="of:=VLOOKUP(INDEX([$Datos.$C$3:.$CH$40];4*([.$A8]-1)+[$Datos.$D$49];14*([.$L$5]-1)+2*[$Datos.$D$50]-1);[$Cursos.$A$1:.$D$525];4; 0)" office:value-type="float" office:value="0" calcext:value-type="float">
            <text:p/>
          </table:table-cell>
          <table:table-cell table:style-name="ce33" table:formula="of:=[.AB8]" office:value-type="float" office:value="0" calcext:value-type="float">
            <text:p>0</text:p>
          </table:table-cell>
          <table:table-cell table:number-columns-repeated="995"/>
        </table:table-row>
        <table:table-row table:style-name="ro28">
          <table:table-cell table:style-name="ce105" office:value-type="float" office:value="4" calcext:value-type="float">
            <text:p>4</text:p>
          </table:table-cell>
          <table:table-cell table:style-name="ce54" table:number-matrix-columns-spanned="1" table:number-matrix-rows-spanned="1" table:formula="of:=VLOOKUP(INDEX([$Datos.$C$3:.$CH$40];4*([.A9]-1)+[$Datos.$D$49];14*([.$B$5]-1)+2*[$Datos.$D$50]-1);[$Cursos.$A$1:.$D$525];2; 0)" office:value-type="string" office:string-value="Introducción a las Ecuaciones Diferenciales" calcext:value-type="string">
            <text:p>Introducción a las Ecuaciones Diferenciales</text:p>
          </table:table-cell>
          <table:table-cell table:style-name="ce54" table:number-matrix-columns-spanned="1" table:number-matrix-rows-spanned="1" table:formula="of:=VLOOKUP(INDEX([$Datos.$C$3:.$CH$40];4*([.A9]-1)+[$Datos.$D$49];14*([.$B$5]-1)+2*[$Datos.$D$50]-1);[$Cursos.$A$1:.$D$525];3; 0)" office:value-type="float" office:value="10" calcext:value-type="float">
            <text:p>10</text:p>
          </table:table-cell>
          <table:table-cell table:style-name="ce54" table:number-matrix-columns-spanned="1" table:number-matrix-rows-spanned="1" table:formula="of:=VLOOKUP(INDEX([$Datos.$C$3:.$CH$40];4*([.A9]-1)+[$Datos.$D$49];14*([.$D$5]-1)+2*[$Datos.$D$50]-1);[$Cursos.$A$1:.$D$525];2; 0)" office:value-type="string" office:string-value="Electromagnetismo" calcext:value-type="string">
            <text:p>Electromagnetismo</text:p>
          </table:table-cell>
          <table:table-cell table:style-name="ce54" table:number-matrix-columns-spanned="1" table:number-matrix-rows-spanned="1" table:formula="of:=VLOOKUP(INDEX([$Datos.$C$3:.$CH$40];4*([.A9]-1)+[$Datos.$D$49];14*([.$D$5]-1)+2*[$Datos.$D$50]-1);[$Cursos.$A$1:.$D$525];3; 0)" office:value-type="float" office:value="10" calcext:value-type="float">
            <text:p>10</text:p>
          </table:table-cell>
          <table:table-cell table:style-name="ce54" table:number-matrix-columns-spanned="1" table:number-matrix-rows-spanned="1" table:formula="of:=VLOOKUP(INDEX([$Datos.$C$3:.$CH$40];4*([.A9]-1)+[$Datos.$D$49];14*([.$F$5]-1)+2*[$Datos.$D$50]-1);[$Cursos.$A$1:.$D$525];2; 0)" office:value-type="string" office:string-value="Física Experimental 2" calcext:value-type="string">
            <text:p>Física Experimental 2</text:p>
          </table:table-cell>
          <table:table-cell table:style-name="ce54" table:number-matrix-columns-spanned="1" table:number-matrix-rows-spanned="1" table:formula="of:=VLOOKUP(INDEX([$Datos.$C$3:.$CH$40];4*([.A9]-1)+[$Datos.$D$49];14*([.$F$5]-1)+2*[$Datos.$D$50]-1);[$Cursos.$A$1:.$D$525];3; 0)" office:value-type="float" office:value="5" calcext:value-type="float">
            <text:p>5</text:p>
          </table:table-cell>
          <table:table-cell table:style-name="ce54" table:number-matrix-columns-spanned="1" table:number-matrix-rows-spanned="1" table:formula="of:=VLOOKUP(INDEX([$Datos.$C$3:.$CH$40];4*([.A9]-1)+[$Datos.$D$49];14*([.$H$5]-1)+2*[$Datos.$D$50]-1);[$Cursos.$A$1:.$D$525];2; 0)" office:value-type="string" office:string-value="Teoría de Circuitos" calcext:value-type="string">
            <text:p>Teoría de Circuitos</text:p>
          </table:table-cell>
          <table:table-cell table:style-name="ce54" table:number-matrix-columns-spanned="1" table:number-matrix-rows-spanned="1" table:formula="of:=VLOOKUP(INDEX([$Datos.$C$3:.$CH$40];4*([.A9]-1)+[$Datos.$D$49];14*([.$H$5]-1)+2*[$Datos.$D$50]-1);[$Cursos.$A$1:.$D$525];3; 0)" office:value-type="float" office:value="8" calcext:value-type="float">
            <text:p>8</text:p>
          </table:table-cell>
          <table:table-cell table:style-name="ce54" table:number-matrix-columns-spanned="1" table:number-matrix-rows-spanned="1" table:formula="of:=VLOOKUP(INDEX([$Datos.$C$3:.$CH$40];4*([.A9]-1)+[$Datos.$D$49];14*([.$J$5]-1)+2*[$Datos.$D$50]-1);[$Cursos.$A$1:.$D$525];2; 0)" office:value-type="string" office:string-value="Diseño Lógico" calcext:value-type="string">
            <text:p>Diseño Lógico</text:p>
          </table:table-cell>
          <table:table-cell table:style-name="ce54" table:number-matrix-columns-spanned="1" table:number-matrix-rows-spanned="1" table:formula="of:=VLOOKUP(INDEX([$Datos.$C$3:.$CH$40];4*([.A9]-1)+[$Datos.$D$49];14*([.$J$5]-1)+2*[$Datos.$D$50]-1);[$Cursos.$A$1:.$D$525];3; 0)" office:value-type="float" office:value="12" calcext:value-type="float">
            <text:p>12</text:p>
          </table:table-cell>
          <table:table-cell table:style-name="ce54" table:number-matrix-columns-spanned="1" table:number-matrix-rows-spanned="1" table:formula="of:=VLOOKUP(INDEX([$Datos.$C$3:.$CH$40];4*([.A9]-1)+[$Datos.$D$49];14*([.$L$5]-1)+2*[$Datos.$D$50]-1);[$Cursos.$A$1:.$D$525];2; 0)" office:value-type="float" office:value="0" calcext:value-type="float">
            <text:p/>
          </table:table-cell>
          <table:table-cell table:style-name="ce54" table:number-matrix-columns-spanned="1" table:number-matrix-rows-spanned="1" table:formula="of:=VLOOKUP(INDEX([$Datos.$C$3:.$CH$40];4*([.A9]-1)+[$Datos.$D$49];14*([.$L$5]-1)+2*[$Datos.$D$50]-1);[$Cursos.$A$1:.$D$525];3; 0)" office:value-type="float" office:value="0" calcext:value-type="float">
            <text:p/>
          </table:table-cell>
          <table:table-cell table:style-name="ce105" table:formula="of:=[.C9]+[.E9]+[.G9]+[.I9]+[.K9]+[.M9]" office:value-type="float" office:value="45" calcext:value-type="float">
            <text:p>45</text:p>
          </table:table-cell>
          <table:table-cell table:number-columns-repeated="3"/>
          <table:table-cell table:style-name="ce38" table:number-matrix-columns-spanned="1" table:number-matrix-rows-spanned="1" table:formula="of:=VLOOKUP(INDEX([$Datos.$C$3:.$CH$40];4*([.$A9]-1)+[$Datos.$D$49];14*([.$B$5]-1)+2*[$Datos.$D$50]-1);[$Cursos.$A$1:.$D$525];4; 0)" office:value-type="string" office:string-value="Matemáticas" calcext:value-type="string">
            <text:p>Matemáticas</text:p>
          </table:table-cell>
          <table:table-cell table:style-name="ce72" table:formula="of:=[.R9]" office:value-type="string" office:string-value="Matemáticas" calcext:value-type="string">
            <text:p>Matemáticas</text:p>
          </table:table-cell>
          <table:table-cell table:style-name="ce33" table:number-matrix-columns-spanned="1" table:number-matrix-rows-spanned="1" table:formula="of:=VLOOKUP(INDEX([$Datos.$C$3:.$CH$40];4*([.$A9]-1)+[$Datos.$D$49];14*([.$D$5]-1)+2*[$Datos.$D$50]-1);[$Cursos.$A$1:.$D$525];4; 0)" office:value-type="string" office:string-value="Física" calcext:value-type="string">
            <text:p>Física</text:p>
          </table:table-cell>
          <table:table-cell table:style-name="ce33" table:formula="of:=[.T9]" office:value-type="string" office:string-value="Física" calcext:value-type="string">
            <text:p>Física</text:p>
          </table:table-cell>
          <table:table-cell table:style-name="ce38" table:number-matrix-columns-spanned="1" table:number-matrix-rows-spanned="1" table:formula="of:=VLOOKUP(INDEX([$Datos.$C$3:.$CH$40];4*([.$A9]-1)+[$Datos.$D$49];14*([.$F$5]-1)+2*[$Datos.$D$50]-1);[$Cursos.$A$1:.$D$525];4; 0)" office:value-type="string" office:string-value="Física" calcext:value-type="string">
            <text:p>Física</text:p>
          </table:table-cell>
          <table:table-cell table:style-name="ce72" table:formula="of:=[.V9]" office:value-type="string" office:string-value="Física" calcext:value-type="string">
            <text:p>Física</text:p>
          </table:table-cell>
          <table:table-cell table:style-name="ce33" table:number-matrix-columns-spanned="1" table:number-matrix-rows-spanned="1" table:formula="of:=VLOOKUP(INDEX([$Datos.$C$3:.$CH$40];4*([.$A9]-1)+[$Datos.$D$49];14*([.$H$5]-1)+2*[$Datos.$D$50]-1);[$Cursos.$A$1:.$D$525];4; 0)" office:value-type="string" office:string-value="Fundamentos" calcext:value-type="string">
            <text:p>Fundamentos</text:p>
          </table:table-cell>
          <table:table-cell table:style-name="ce33" table:formula="of:=[.X9]" office:value-type="string" office:string-value="Fundamentos" calcext:value-type="string">
            <text:p>Fundamentos</text:p>
          </table:table-cell>
          <table:table-cell table:style-name="ce33" table:number-matrix-columns-spanned="1" table:number-matrix-rows-spanned="1" table:formula="of:=VLOOKUP(INDEX([$Datos.$C$3:.$CH$40];4*([.$A9]-1)+[$Datos.$D$49];14*([.$J$5]-1)+2*[$Datos.$D$50]-1);[$Cursos.$A$1:.$D$525];4; 0)" office:value-type="string" office:string-value="Sistemas_Digitales" calcext:value-type="string">
            <text:p>Sistemas_Digitales</text:p>
          </table:table-cell>
          <table:table-cell table:style-name="ce33" table:formula="of:=[.Z9]" office:value-type="string" office:string-value="Sistemas_Digitales" calcext:value-type="string">
            <text:p>Sistemas_Digitales</text:p>
          </table:table-cell>
          <table:table-cell table:style-name="ce38" table:number-matrix-columns-spanned="1" table:number-matrix-rows-spanned="1" table:formula="of:=VLOOKUP(INDEX([$Datos.$C$3:.$CH$40];4*([.$A9]-1)+[$Datos.$D$49];14*([.$L$5]-1)+2*[$Datos.$D$50]-1);[$Cursos.$A$1:.$D$525];4; 0)" office:value-type="float" office:value="0" calcext:value-type="float">
            <text:p/>
          </table:table-cell>
          <table:table-cell table:style-name="ce33" table:formula="of:=[.AB9]" office:value-type="float" office:value="0" calcext:value-type="float">
            <text:p>0</text:p>
          </table:table-cell>
          <table:table-cell table:number-columns-repeated="995"/>
        </table:table-row>
        <table:table-row table:style-name="ro29">
          <table:table-cell table:style-name="ce105" office:value-type="float" office:value="5" calcext:value-type="float">
            <text:p>5</text:p>
          </table:table-cell>
          <table:table-cell table:style-name="ce54" table:number-matrix-columns-spanned="1" table:number-matrix-rows-spanned="1" table:formula="of:=VLOOKUP(INDEX([$Datos.$C$3:.$CH$40];4*([.A10]-1)+[$Datos.$D$49];14*([.$B$5]-1)+2*[$Datos.$D$50]-1);[$Cursos.$A$1:.$D$525];2; 0)" office:value-type="string" office:string-value="Funciones de Variable Compleja (Nueva)" calcext:value-type="string">
            <text:p>Funciones de Variable Compleja (Nueva)</text:p>
          </table:table-cell>
          <table:table-cell table:style-name="ce54" table:number-matrix-columns-spanned="1" table:number-matrix-rows-spanned="1" table:formula="of:=VLOOKUP(INDEX([$Datos.$C$3:.$CH$40];4*([.A10]-1)+[$Datos.$D$49];14*([.$B$5]-1)+2*[$Datos.$D$50]-1);[$Cursos.$A$1:.$D$525];3; 0)" office:value-type="float" office:value="5" calcext:value-type="float">
            <text:p>5</text:p>
          </table:table-cell>
          <table:table-cell table:style-name="ce54" table:number-matrix-columns-spanned="1" table:number-matrix-rows-spanned="1" table:formula="of:=VLOOKUP(INDEX([$Datos.$C$3:.$CH$40];4*([.A10]-1)+[$Datos.$D$49];14*([.$D$5]-1)+2*[$Datos.$D$50]-1);[$Cursos.$A$1:.$D$525];2; 0)" office:value-type="string" office:string-value="Señales y Sistemas" calcext:value-type="string">
            <text:p>Señales y Sistemas</text:p>
          </table:table-cell>
          <table:table-cell table:style-name="ce54" table:number-matrix-columns-spanned="1" table:number-matrix-rows-spanned="1" table:formula="of:=VLOOKUP(INDEX([$Datos.$C$3:.$CH$40];4*([.A10]-1)+[$Datos.$D$49];14*([.$D$5]-1)+2*[$Datos.$D$50]-1);[$Cursos.$A$1:.$D$525];3; 0)" office:value-type="float" office:value="11" calcext:value-type="float">
            <text:p>11</text:p>
          </table:table-cell>
          <table:table-cell table:style-name="ce54" table:number-matrix-columns-spanned="1" table:number-matrix-rows-spanned="1" table:formula="of:=VLOOKUP(INDEX([$Datos.$C$3:.$CH$40];4*([.A10]-1)+[$Datos.$D$49];14*([.$F$5]-1)+2*[$Datos.$D$50]-1);[$Cursos.$A$1:.$D$525];2; 0)" office:value-type="string" office:string-value="Electrotécnica" calcext:value-type="string">
            <text:p>Electrotécnica</text:p>
          </table:table-cell>
          <table:table-cell table:style-name="ce54" table:number-matrix-columns-spanned="1" table:number-matrix-rows-spanned="1" table:formula="of:=VLOOKUP(INDEX([$Datos.$C$3:.$CH$40];4*([.A10]-1)+[$Datos.$D$49];14*([.$F$5]-1)+2*[$Datos.$D$50]-1);[$Cursos.$A$1:.$D$525];3; 0)" office:value-type="float" office:value="10" calcext:value-type="float">
            <text:p>10</text:p>
          </table:table-cell>
          <table:table-cell table:style-name="ce54" table:number-matrix-columns-spanned="1" table:number-matrix-rows-spanned="1" table:formula="of:=VLOOKUP(INDEX([$Datos.$C$3:.$CH$40];4*([.A10]-1)+[$Datos.$D$49];14*([.$H$5]-1)+2*[$Datos.$D$50]-1);[$Cursos.$A$1:.$D$525];2; 0)" office:value-type="string" office:string-value="Programación para Ingeniería Eléctrica" calcext:value-type="string">
            <text:p>Programación para Ingeniería Eléctrica</text:p>
          </table:table-cell>
          <table:table-cell table:style-name="ce54" table:number-matrix-columns-spanned="1" table:number-matrix-rows-spanned="1" table:formula="of:=VLOOKUP(INDEX([$Datos.$C$3:.$CH$40];4*([.A10]-1)+[$Datos.$D$49];14*([.$H$5]-1)+2*[$Datos.$D$50]-1);[$Cursos.$A$1:.$D$525];3; 0)" office:value-type="float" office:value="7" calcext:value-type="float">
            <text:p>7</text:p>
          </table:table-cell>
          <table:table-cell table:style-name="ce54" table:number-matrix-columns-spanned="1" table:number-matrix-rows-spanned="1" table:formula="of:=VLOOKUP(INDEX([$Datos.$C$3:.$CH$40];4*([.A10]-1)+[$Datos.$D$49];14*([.$J$5]-1)+2*[$Datos.$D$50]-1);[$Cursos.$A$1:.$D$525];2; 0)" office:value-type="string" office:string-value="Electrónica Fundamental" calcext:value-type="string">
            <text:p>Electrónica Fundamental</text:p>
          </table:table-cell>
          <table:table-cell table:style-name="ce54" table:number-matrix-columns-spanned="1" table:number-matrix-rows-spanned="1" table:formula="of:=VLOOKUP(INDEX([$Datos.$C$3:.$CH$40];4*([.A10]-1)+[$Datos.$D$49];14*([.$J$5]-1)+2*[$Datos.$D$50]-1);[$Cursos.$A$1:.$D$525];3; 0)" office:value-type="float" office:value="11" calcext:value-type="float">
            <text:p>11</text:p>
          </table:table-cell>
          <table:table-cell table:style-name="ce54" table:number-matrix-columns-spanned="1" table:number-matrix-rows-spanned="1" table:formula="of:=VLOOKUP(INDEX([$Datos.$C$3:.$CH$40];4*([.A10]-1)+[$Datos.$D$49];14*([.$L$5]-1)+2*[$Datos.$D$50]-1);[$Cursos.$A$1:.$D$525];2; 0)" office:value-type="float" office:value="0" calcext:value-type="float">
            <text:p/>
          </table:table-cell>
          <table:table-cell table:style-name="ce54" table:number-matrix-columns-spanned="1" table:number-matrix-rows-spanned="1" table:formula="of:=VLOOKUP(INDEX([$Datos.$C$3:.$CH$40];4*([.A10]-1)+[$Datos.$D$49];14*([.$L$5]-1)+2*[$Datos.$D$50]-1);[$Cursos.$A$1:.$D$525];3; 0)" office:value-type="float" office:value="0" calcext:value-type="float">
            <text:p/>
          </table:table-cell>
          <table:table-cell table:style-name="ce105" table:formula="of:=[.C10]+[.E10]+[.G10]+[.I10]+[.K10]+[.M10]" office:value-type="float" office:value="44" calcext:value-type="float">
            <text:p>44</text:p>
          </table:table-cell>
          <table:table-cell table:number-columns-repeated="3"/>
          <table:table-cell table:style-name="ce38" table:number-matrix-columns-spanned="1" table:number-matrix-rows-spanned="1" table:formula="of:=VLOOKUP(INDEX([$Datos.$C$3:.$CH$40];4*([.$A10]-1)+[$Datos.$D$49];14*([.$B$5]-1)+2*[$Datos.$D$50]-1);[$Cursos.$A$1:.$D$525];4; 0)" office:value-type="string" office:string-value="Matemáticas" calcext:value-type="string">
            <text:p>Matemáticas</text:p>
          </table:table-cell>
          <table:table-cell table:style-name="ce72" table:formula="of:=[.R10]" office:value-type="string" office:string-value="Matemáticas" calcext:value-type="string">
            <text:p>Matemáticas</text:p>
          </table:table-cell>
          <table:table-cell table:style-name="ce33" table:number-matrix-columns-spanned="1" table:number-matrix-rows-spanned="1" table:formula="of:=VLOOKUP(INDEX([$Datos.$C$3:.$CH$40];4*([.$A10]-1)+[$Datos.$D$49];14*([.$D$5]-1)+2*[$Datos.$D$50]-1);[$Cursos.$A$1:.$D$525];4; 0)" office:value-type="string" office:string-value="VARIOS" calcext:value-type="string">
            <text:p>VARIOS</text:p>
          </table:table-cell>
          <table:table-cell table:style-name="ce33" table:formula="of:=[.T10]" office:value-type="string" office:string-value="VARIOS" calcext:value-type="string">
            <text:p>VARIOS</text:p>
          </table:table-cell>
          <table:table-cell table:style-name="ce38" table:number-matrix-columns-spanned="1" table:number-matrix-rows-spanned="1" table:formula="of:=VLOOKUP(INDEX([$Datos.$C$3:.$CH$40];4*([.$A10]-1)+[$Datos.$D$49];14*([.$F$5]-1)+2*[$Datos.$D$50]-1);[$Cursos.$A$1:.$D$525];4; 0)" office:value-type="string" office:string-value="Convertidores" calcext:value-type="string">
            <text:p>Convertidores</text:p>
          </table:table-cell>
          <table:table-cell table:style-name="ce72" table:formula="of:=[.V10]" office:value-type="string" office:string-value="Convertidores" calcext:value-type="string">
            <text:p>Convertidores</text:p>
          </table:table-cell>
          <table:table-cell table:style-name="ce33" table:number-matrix-columns-spanned="1" table:number-matrix-rows-spanned="1" table:formula="of:=VLOOKUP(INDEX([$Datos.$C$3:.$CH$40];4*([.$A10]-1)+[$Datos.$D$49];14*([.$H$5]-1)+2*[$Datos.$D$50]-1);[$Cursos.$A$1:.$D$525];4; 0)" office:value-type="string" office:string-value="Informática" calcext:value-type="string">
            <text:p>Informática</text:p>
          </table:table-cell>
          <table:table-cell table:style-name="ce33" table:formula="of:=[.X10]" office:value-type="string" office:string-value="Informática" calcext:value-type="string">
            <text:p>Informática</text:p>
          </table:table-cell>
          <table:table-cell table:style-name="ce33" table:number-matrix-columns-spanned="1" table:number-matrix-rows-spanned="1" table:formula="of:=VLOOKUP(INDEX([$Datos.$C$3:.$CH$40];4*([.$A10]-1)+[$Datos.$D$49];14*([.$J$5]-1)+2*[$Datos.$D$50]-1);[$Cursos.$A$1:.$D$525];4; 0)" office:value-type="string" office:string-value="Electrónica" calcext:value-type="string">
            <text:p>Electrónica</text:p>
          </table:table-cell>
          <table:table-cell table:style-name="ce33" table:formula="of:=[.Z10]" office:value-type="string" office:string-value="Electrónica" calcext:value-type="string">
            <text:p>Electrónica</text:p>
          </table:table-cell>
          <table:table-cell table:style-name="ce38" table:number-matrix-columns-spanned="1" table:number-matrix-rows-spanned="1" table:formula="of:=VLOOKUP(INDEX([$Datos.$C$3:.$CH$40];4*([.$A10]-1)+[$Datos.$D$49];14*([.$L$5]-1)+2*[$Datos.$D$50]-1);[$Cursos.$A$1:.$D$525];4; 0)" office:value-type="float" office:value="0" calcext:value-type="float">
            <text:p/>
          </table:table-cell>
          <table:table-cell table:style-name="ce33" table:formula="of:=[.AB10]" office:value-type="float" office:value="0" calcext:value-type="float">
            <text:p>0</text:p>
          </table:table-cell>
          <table:table-cell table:number-columns-repeated="995"/>
        </table:table-row>
        <table:table-row table:style-name="ro30">
          <table:table-cell table:style-name="ce105" office:value-type="float" office:value="6" calcext:value-type="float">
            <text:p>6</text:p>
          </table:table-cell>
          <table:table-cell table:style-name="ce54" table:number-matrix-columns-spanned="1" table:number-matrix-rows-spanned="1" table:formula="of:=VLOOKUP(INDEX([$Datos.$C$3:.$CH$40];4*([.A11]-1)+[$Datos.$D$49];14*([.$B$5]-1)+2*[$Datos.$D$50]-1);[$Cursos.$A$1:.$D$525];2; 0)" office:value-type="string" office:string-value="Métodos numéricos" calcext:value-type="string">
            <text:p>Métodos numéricos</text:p>
          </table:table-cell>
          <table:table-cell table:style-name="ce54" table:number-matrix-columns-spanned="1" table:number-matrix-rows-spanned="1" table:formula="of:=VLOOKUP(INDEX([$Datos.$C$3:.$CH$40];4*([.A11]-1)+[$Datos.$D$49];14*([.$B$5]-1)+2*[$Datos.$D$50]-1);[$Cursos.$A$1:.$D$525];3; 0)" office:value-type="float" office:value="8" calcext:value-type="float">
            <text:p>8</text:p>
          </table:table-cell>
          <table:table-cell table:style-name="ce54" table:number-matrix-columns-spanned="1" table:number-matrix-rows-spanned="1" table:formula="of:=VLOOKUP(INDEX([$Datos.$C$3:.$CH$40];4*([.A11]-1)+[$Datos.$D$49];14*([.$D$5]-1)+2*[$Datos.$D$50]-1);[$Cursos.$A$1:.$D$525];2; 0)" office:value-type="string" office:string-value="Sistemas y Control" calcext:value-type="string">
            <text:p>Sistemas y Control</text:p>
          </table:table-cell>
          <table:table-cell table:style-name="ce54" table:number-matrix-columns-spanned="1" table:number-matrix-rows-spanned="1" table:formula="of:=VLOOKUP(INDEX([$Datos.$C$3:.$CH$40];4*([.A11]-1)+[$Datos.$D$49];14*([.$D$5]-1)+2*[$Datos.$D$50]-1);[$Cursos.$A$1:.$D$525];3; 0)" office:value-type="float" office:value="12" calcext:value-type="float">
            <text:p>12</text:p>
          </table:table-cell>
          <table:table-cell table:style-name="ce54" table:number-matrix-columns-spanned="1" table:number-matrix-rows-spanned="1" table:formula="of:=VLOOKUP(INDEX([$Datos.$C$3:.$CH$40];4*([.A11]-1)+[$Datos.$D$49];14*([.$F$5]-1)+2*[$Datos.$D$50]-1);[$Cursos.$A$1:.$D$525];2; 0)" office:value-type="string" office:string-value="Taller Fourier" calcext:value-type="string">
            <text:p>Taller Fourier</text:p>
          </table:table-cell>
          <table:table-cell table:style-name="ce54" table:number-matrix-columns-spanned="1" table:number-matrix-rows-spanned="1" table:formula="of:=VLOOKUP(INDEX([$Datos.$C$3:.$CH$40];4*([.A11]-1)+[$Datos.$D$49];14*([.$F$5]-1)+2*[$Datos.$D$50]-1);[$Cursos.$A$1:.$D$525];3; 0)" office:value-type="float" office:value="8" calcext:value-type="float">
            <text:p>8</text:p>
          </table:table-cell>
          <table:table-cell table:style-name="ce54" table:number-matrix-columns-spanned="1" table:number-matrix-rows-spanned="1" table:formula="of:=VLOOKUP(INDEX([$Datos.$C$3:.$CH$40];4*([.A11]-1)+[$Datos.$D$49];14*([.$H$5]-1)+2*[$Datos.$D$50]-1);[$Cursos.$A$1:.$D$525];2; 0)" office:value-type="string" office:string-value="Señales aleatorias y Modulación" calcext:value-type="string">
            <text:p>Señales aleatorias y Modulación</text:p>
          </table:table-cell>
          <table:table-cell table:style-name="ce54" table:number-matrix-columns-spanned="1" table:number-matrix-rows-spanned="1" table:formula="of:=VLOOKUP(INDEX([$Datos.$C$3:.$CH$40];4*([.A11]-1)+[$Datos.$D$49];14*([.$H$5]-1)+2*[$Datos.$D$50]-1);[$Cursos.$A$1:.$D$525];3; 0)" office:value-type="float" office:value="8" calcext:value-type="float">
            <text:p>8</text:p>
          </table:table-cell>
          <table:table-cell table:style-name="ce54" table:number-matrix-columns-spanned="1" table:number-matrix-rows-spanned="1" table:formula="of:=VLOOKUP(INDEX([$Datos.$C$3:.$CH$40];4*([.A11]-1)+[$Datos.$D$49];14*([.$J$5]-1)+2*[$Datos.$D$50]-1);[$Cursos.$A$1:.$D$525];2; 0)" office:value-type="string" office:string-value="Máquinas Eléctricas" calcext:value-type="string">
            <text:p>Máquinas Eléctricas</text:p>
          </table:table-cell>
          <table:table-cell table:style-name="ce54" table:number-matrix-columns-spanned="1" table:number-matrix-rows-spanned="1" table:formula="of:=VLOOKUP(INDEX([$Datos.$C$3:.$CH$40];4*([.A11]-1)+[$Datos.$D$49];14*([.$J$5]-1)+2*[$Datos.$D$50]-1);[$Cursos.$A$1:.$D$525];3; 0)" office:value-type="float" office:value="10" calcext:value-type="float">
            <text:p>10</text:p>
          </table:table-cell>
          <table:table-cell table:style-name="ce54" table:number-matrix-columns-spanned="1" table:number-matrix-rows-spanned="1" table:formula="of:=VLOOKUP(INDEX([$Datos.$C$3:.$CH$40];4*([.A11]-1)+[$Datos.$D$49];14*([.$L$5]-1)+2*[$Datos.$D$50]-1);[$Cursos.$A$1:.$D$525];2; 0)" office:value-type="float" office:value="0" calcext:value-type="float">
            <text:p/>
          </table:table-cell>
          <table:table-cell table:style-name="ce54" table:number-matrix-columns-spanned="1" table:number-matrix-rows-spanned="1" table:formula="of:=VLOOKUP(INDEX([$Datos.$C$3:.$CH$40];4*([.A11]-1)+[$Datos.$D$49];14*([.$L$5]-1)+2*[$Datos.$D$50]-1);[$Cursos.$A$1:.$D$525];3; 0)" office:value-type="float" office:value="0" calcext:value-type="float">
            <text:p/>
          </table:table-cell>
          <table:table-cell table:style-name="ce105" table:formula="of:=[.C11]+[.E11]+[.G11]+[.I11]+[.K11]+[.M11]" office:value-type="float" office:value="46" calcext:value-type="float">
            <text:p>46</text:p>
          </table:table-cell>
          <table:table-cell table:number-columns-repeated="3"/>
          <table:table-cell table:style-name="ce38" table:number-matrix-columns-spanned="1" table:number-matrix-rows-spanned="1" table:formula="of:=VLOOKUP(INDEX([$Datos.$C$3:.$CH$40];4*([.$A11]-1)+[$Datos.$D$49];14*([.$B$5]-1)+2*[$Datos.$D$50]-1);[$Cursos.$A$1:.$D$525];4; 0)" office:value-type="string" office:string-value="Matemáticas" calcext:value-type="string">
            <text:p>Matemáticas</text:p>
          </table:table-cell>
          <table:table-cell table:style-name="ce72" table:formula="of:=[.R11]" office:value-type="string" office:string-value="Matemáticas" calcext:value-type="string">
            <text:p>Matemáticas</text:p>
          </table:table-cell>
          <table:table-cell table:style-name="ce33" table:number-matrix-columns-spanned="1" table:number-matrix-rows-spanned="1" table:formula="of:=VLOOKUP(INDEX([$Datos.$C$3:.$CH$40];4*([.$A11]-1)+[$Datos.$D$49];14*([.$D$5]-1)+2*[$Datos.$D$50]-1);[$Cursos.$A$1:.$D$525];4; 0)" office:value-type="string" office:string-value="VARIOS" calcext:value-type="string">
            <text:p>VARIOS</text:p>
          </table:table-cell>
          <table:table-cell table:style-name="ce33" table:formula="of:=[.T11]" office:value-type="string" office:string-value="VARIOS" calcext:value-type="string">
            <text:p>VARIOS</text:p>
          </table:table-cell>
          <table:table-cell table:style-name="ce38" table:number-matrix-columns-spanned="1" table:number-matrix-rows-spanned="1" table:formula="of:=VLOOKUP(INDEX([$Datos.$C$3:.$CH$40];4*([.$A11]-1)+[$Datos.$D$49];14*([.$F$5]-1)+2*[$Datos.$D$50]-1);[$Cursos.$A$1:.$D$525];4; 0)" office:value-type="string" office:string-value="Fundamentos" calcext:value-type="string">
            <text:p>Fundamentos</text:p>
          </table:table-cell>
          <table:table-cell table:style-name="ce72" table:formula="of:=[.V11]" office:value-type="string" office:string-value="Fundamentos" calcext:value-type="string">
            <text:p>Fundamentos</text:p>
          </table:table-cell>
          <table:table-cell table:style-name="ce33" table:number-matrix-columns-spanned="1" table:number-matrix-rows-spanned="1" table:formula="of:=VLOOKUP(INDEX([$Datos.$C$3:.$CH$40];4*([.$A11]-1)+[$Datos.$D$49];14*([.$H$5]-1)+2*[$Datos.$D$50]-1);[$Cursos.$A$1:.$D$525];4; 0)" office:value-type="string" office:string-value="VARIOS" calcext:value-type="string">
            <text:p>VARIOS</text:p>
          </table:table-cell>
          <table:table-cell table:style-name="ce33" table:formula="of:=[.X11]" office:value-type="string" office:string-value="VARIOS" calcext:value-type="string">
            <text:p>VARIOS</text:p>
          </table:table-cell>
          <table:table-cell table:style-name="ce33" table:number-matrix-columns-spanned="1" table:number-matrix-rows-spanned="1" table:formula="of:=VLOOKUP(INDEX([$Datos.$C$3:.$CH$40];4*([.$A11]-1)+[$Datos.$D$49];14*([.$J$5]-1)+2*[$Datos.$D$50]-1);[$Cursos.$A$1:.$D$525];4; 0)" office:value-type="string" office:string-value="Convertidores" calcext:value-type="string">
            <text:p>Convertidores</text:p>
          </table:table-cell>
          <table:table-cell table:style-name="ce33" table:formula="of:=[.Z11]" office:value-type="string" office:string-value="Convertidores" calcext:value-type="string">
            <text:p>Convertidores</text:p>
          </table:table-cell>
          <table:table-cell table:style-name="ce38" table:number-matrix-columns-spanned="1" table:number-matrix-rows-spanned="1" table:formula="of:=VLOOKUP(INDEX([$Datos.$C$3:.$CH$40];4*([.$A11]-1)+[$Datos.$D$49];14*([.$L$5]-1)+2*[$Datos.$D$50]-1);[$Cursos.$A$1:.$D$525];4; 0)" office:value-type="float" office:value="0" calcext:value-type="float">
            <text:p/>
          </table:table-cell>
          <table:table-cell table:style-name="ce33" table:formula="of:=[.AB11]" office:value-type="float" office:value="0" calcext:value-type="float">
            <text:p>0</text:p>
          </table:table-cell>
          <table:table-cell table:number-columns-repeated="995"/>
        </table:table-row>
        <table:table-row table:style-name="ro28">
          <table:table-cell table:style-name="ce105" office:value-type="float" office:value="7" calcext:value-type="float">
            <text:p>7</text:p>
          </table:table-cell>
          <table:table-cell table:style-name="ce54" table:number-matrix-columns-spanned="1" table:number-matrix-rows-spanned="1" table:formula="of:=VLOOKUP(INDEX([$Datos.$C$3:.$CH$40];4*([.A12]-1)+[$Datos.$D$49];14*([.$B$5]-1)+2*[$Datos.$D$50]-1);[$Cursos.$A$1:.$D$525];2; 0)" office:value-type="string" office:string-value="Medidas Eléctricas" calcext:value-type="string">
            <text:p>Medidas Eléctricas</text:p>
          </table:table-cell>
          <table:table-cell table:style-name="ce54" table:number-matrix-columns-spanned="1" table:number-matrix-rows-spanned="1" table:formula="of:=VLOOKUP(INDEX([$Datos.$C$3:.$CH$40];4*([.A12]-1)+[$Datos.$D$49];14*([.$B$5]-1)+2*[$Datos.$D$50]-1);[$Cursos.$A$1:.$D$525];3; 0)" office:value-type="float" office:value="10" calcext:value-type="float">
            <text:p>10</text:p>
          </table:table-cell>
          <table:table-cell table:style-name="ce54" table:number-matrix-columns-spanned="1" table:number-matrix-rows-spanned="1" table:formula="of:=VLOOKUP(INDEX([$Datos.$C$3:.$CH$40];4*([.A12]-1)+[$Datos.$D$49];14*([.$D$5]-1)+2*[$Datos.$D$50]-1);[$Cursos.$A$1:.$D$525];2; 0)" office:value-type="string" office:string-value="Introducción a los Microprocesadores" calcext:value-type="string">
            <text:p>Introducción a los Microprocesadores</text:p>
          </table:table-cell>
          <table:table-cell table:style-name="ce54" table:number-matrix-columns-spanned="1" table:number-matrix-rows-spanned="1" table:formula="of:=VLOOKUP(INDEX([$Datos.$C$3:.$CH$40];4*([.A12]-1)+[$Datos.$D$49];14*([.$D$5]-1)+2*[$Datos.$D$50]-1);[$Cursos.$A$1:.$D$525];3; 0)" office:value-type="float" office:value="11" calcext:value-type="float">
            <text:p>11</text:p>
          </table:table-cell>
          <table:table-cell table:style-name="ce54" table:number-matrix-columns-spanned="1" table:number-matrix-rows-spanned="1" table:formula="of:=VLOOKUP(INDEX([$Datos.$C$3:.$CH$40];4*([.A12]-1)+[$Datos.$D$49];14*([.$F$5]-1)+2*[$Datos.$D$50]-1);[$Cursos.$A$1:.$D$525];2; 0)" office:value-type="string" office:string-value="Electrónica de Potencia" calcext:value-type="string">
            <text:p>Electrónica de Potencia</text:p>
          </table:table-cell>
          <table:table-cell table:style-name="ce54" table:number-matrix-columns-spanned="1" table:number-matrix-rows-spanned="1" table:formula="of:=VLOOKUP(INDEX([$Datos.$C$3:.$CH$40];4*([.A12]-1)+[$Datos.$D$49];14*([.$F$5]-1)+2*[$Datos.$D$50]-1);[$Cursos.$A$1:.$D$525];3; 0)" office:value-type="float" office:value="10" calcext:value-type="float">
            <text:p>10</text:p>
          </table:table-cell>
          <table:table-cell table:style-name="ce54" table:number-matrix-columns-spanned="1" table:number-matrix-rows-spanned="1" table:formula="of:=VLOOKUP(INDEX([$Datos.$C$3:.$CH$40];4*([.A12]-1)+[$Datos.$D$49];14*([.$H$5]-1)+2*[$Datos.$D$50]-1);[$Cursos.$A$1:.$D$525];2; 0)" office:value-type="string" office:string-value="Redes Eléctricas" calcext:value-type="string">
            <text:p>Redes Eléctricas</text:p>
          </table:table-cell>
          <table:table-cell table:style-name="ce54" table:number-matrix-columns-spanned="1" table:number-matrix-rows-spanned="1" table:formula="of:=VLOOKUP(INDEX([$Datos.$C$3:.$CH$40];4*([.A12]-1)+[$Datos.$D$49];14*([.$H$5]-1)+2*[$Datos.$D$50]-1);[$Cursos.$A$1:.$D$525];3; 0)" office:value-type="float" office:value="10" calcext:value-type="float">
            <text:p>10</text:p>
          </table:table-cell>
          <table:table-cell table:style-name="ce54" table:number-matrix-columns-spanned="1" table:number-matrix-rows-spanned="1" table:formula="of:=VLOOKUP(INDEX([$Datos.$C$3:.$CH$40];4*([.A12]-1)+[$Datos.$D$49];14*([.$J$5]-1)+2*[$Datos.$D$50]-1);[$Cursos.$A$1:.$D$525];2; 0)" office:value-type="string" office:string-value="Taller de Máquinas" calcext:value-type="string">
            <text:p>Taller de Máquinas</text:p>
          </table:table-cell>
          <table:table-cell table:style-name="ce54" table:number-matrix-columns-spanned="1" table:number-matrix-rows-spanned="1" table:formula="of:=VLOOKUP(INDEX([$Datos.$C$3:.$CH$40];4*([.A12]-1)+[$Datos.$D$49];14*([.$J$5]-1)+2*[$Datos.$D$50]-1);[$Cursos.$A$1:.$D$525];3; 0)" office:value-type="float" office:value="4" calcext:value-type="float">
            <text:p>4</text:p>
          </table:table-cell>
          <table:table-cell table:style-name="ce54" table:number-matrix-columns-spanned="1" table:number-matrix-rows-spanned="1" table:formula="of:=VLOOKUP(INDEX([$Datos.$C$3:.$CH$40];4*([.A12]-1)+[$Datos.$D$49];14*([.$L$5]-1)+2*[$Datos.$D$50]-1);[$Cursos.$A$1:.$D$525];2; 0)" office:value-type="float" office:value="0" calcext:value-type="float">
            <text:p/>
          </table:table-cell>
          <table:table-cell table:style-name="ce54" table:number-matrix-columns-spanned="1" table:number-matrix-rows-spanned="1" table:formula="of:=VLOOKUP(INDEX([$Datos.$C$3:.$CH$40];4*([.A12]-1)+[$Datos.$D$49];14*([.$L$5]-1)+2*[$Datos.$D$50]-1);[$Cursos.$A$1:.$D$525];3; 0)" office:value-type="float" office:value="0" calcext:value-type="float">
            <text:p/>
          </table:table-cell>
          <table:table-cell table:style-name="ce105" table:formula="of:=[.C12]+[.E12]+[.G12]+[.I12]+[.K12]+[.M12]" office:value-type="float" office:value="45" calcext:value-type="float">
            <text:p>45</text:p>
          </table:table-cell>
          <table:table-cell table:number-columns-repeated="3"/>
          <table:table-cell table:style-name="ce38" table:number-matrix-columns-spanned="1" table:number-matrix-rows-spanned="1" table:formula="of:=VLOOKUP(INDEX([$Datos.$C$3:.$CH$40];4*([.$A12]-1)+[$Datos.$D$49];14*([.$B$5]-1)+2*[$Datos.$D$50]-1);[$Cursos.$A$1:.$D$525];4; 0)" office:value-type="string" office:string-value="Fundamentos" calcext:value-type="string">
            <text:p>Fundamentos</text:p>
          </table:table-cell>
          <table:table-cell table:style-name="ce72" table:formula="of:=[.R12]" office:value-type="string" office:string-value="Fundamentos" calcext:value-type="string">
            <text:p>Fundamentos</text:p>
          </table:table-cell>
          <table:table-cell table:style-name="ce33" table:number-matrix-columns-spanned="1" table:number-matrix-rows-spanned="1" table:formula="of:=VLOOKUP(INDEX([$Datos.$C$3:.$CH$40];4*([.$A12]-1)+[$Datos.$D$49];14*([.$D$5]-1)+2*[$Datos.$D$50]-1);[$Cursos.$A$1:.$D$525];4; 0)" office:value-type="string" office:string-value="Sistemas_Digitales" calcext:value-type="string">
            <text:p>Sistemas_Digitales</text:p>
          </table:table-cell>
          <table:table-cell table:style-name="ce33" table:formula="of:=[.T12]" office:value-type="string" office:string-value="Sistemas_Digitales" calcext:value-type="string">
            <text:p>Sistemas_Digitales</text:p>
          </table:table-cell>
          <table:table-cell table:style-name="ce38" table:number-matrix-columns-spanned="1" table:number-matrix-rows-spanned="1" table:formula="of:=VLOOKUP(INDEX([$Datos.$C$3:.$CH$40];4*([.$A12]-1)+[$Datos.$D$49];14*([.$F$5]-1)+2*[$Datos.$D$50]-1);[$Cursos.$A$1:.$D$525];4; 0)" office:value-type="string" office:string-value="Convertidores" calcext:value-type="string">
            <text:p>Convertidores</text:p>
          </table:table-cell>
          <table:table-cell table:style-name="ce72" table:formula="of:=[.V12]" office:value-type="string" office:string-value="Convertidores" calcext:value-type="string">
            <text:p>Convertidores</text:p>
          </table:table-cell>
          <table:table-cell table:style-name="ce33" table:number-matrix-columns-spanned="1" table:number-matrix-rows-spanned="1" table:formula="of:=VLOOKUP(INDEX([$Datos.$C$3:.$CH$40];4*([.$A12]-1)+[$Datos.$D$49];14*([.$H$5]-1)+2*[$Datos.$D$50]-1);[$Cursos.$A$1:.$D$525];4; 0)" office:value-type="string" office:string-value="Instalaciones" calcext:value-type="string">
            <text:p>Instalaciones</text:p>
          </table:table-cell>
          <table:table-cell table:style-name="ce33" table:formula="of:=[.X12]" office:value-type="string" office:string-value="Instalaciones" calcext:value-type="string">
            <text:p>Instalaciones</text:p>
          </table:table-cell>
          <table:table-cell table:style-name="ce33" table:number-matrix-columns-spanned="1" table:number-matrix-rows-spanned="1" table:formula="of:=VLOOKUP(INDEX([$Datos.$C$3:.$CH$40];4*([.$A12]-1)+[$Datos.$D$49];14*([.$J$5]-1)+2*[$Datos.$D$50]-1);[$Cursos.$A$1:.$D$525];4; 0)" office:value-type="string" office:string-value="Convertidores" calcext:value-type="string">
            <text:p>Convertidores</text:p>
          </table:table-cell>
          <table:table-cell table:style-name="ce33" table:formula="of:=[.Z12]" office:value-type="string" office:string-value="Convertidores" calcext:value-type="string">
            <text:p>Convertidores</text:p>
          </table:table-cell>
          <table:table-cell table:style-name="ce38" table:number-matrix-columns-spanned="1" table:number-matrix-rows-spanned="1" table:formula="of:=VLOOKUP(INDEX([$Datos.$C$3:.$CH$40];4*([.$A12]-1)+[$Datos.$D$49];14*([.$L$5]-1)+2*[$Datos.$D$50]-1);[$Cursos.$A$1:.$D$525];4; 0)" office:value-type="float" office:value="0" calcext:value-type="float">
            <text:p/>
          </table:table-cell>
          <table:table-cell table:style-name="ce33" table:formula="of:=[.AB12]" office:value-type="float" office:value="0" calcext:value-type="float">
            <text:p>0</text:p>
          </table:table-cell>
          <table:table-cell table:number-columns-repeated="995"/>
        </table:table-row>
        <table:table-row table:style-name="ro31">
          <table:table-cell table:style-name="ce105" office:value-type="float" office:value="8" calcext:value-type="float">
            <text:p>8</text:p>
          </table:table-cell>
          <table:table-cell table:style-name="ce54" table:number-matrix-columns-spanned="1" table:number-matrix-rows-spanned="1" table:formula="of:=VLOOKUP(INDEX([$Datos.$C$3:.$CH$40];4*([.A13]-1)+[$Datos.$D$49];14*([.$B$5]-1)+2*[$Datos.$D$50]-1);[$Cursos.$A$1:.$D$525];2; 0)" office:value-type="string" office:string-value="Pasantía (4)" calcext:value-type="string">
            <text:p>Pasantía (4)</text:p>
          </table:table-cell>
          <table:table-cell table:style-name="ce54" table:number-matrix-columns-spanned="1" table:number-matrix-rows-spanned="1" table:formula="of:=VLOOKUP(INDEX([$Datos.$C$3:.$CH$40];4*([.A13]-1)+[$Datos.$D$49];14*([.$B$5]-1)+2*[$Datos.$D$50]-1);[$Cursos.$A$1:.$D$525];3; 0)" office:value-type="float" office:value="10" calcext:value-type="float">
            <text:p>10</text:p>
          </table:table-cell>
          <table:table-cell table:style-name="ce54" table:number-matrix-columns-spanned="1" table:number-matrix-rows-spanned="1" table:formula="of:=VLOOKUP(INDEX([$Datos.$C$3:.$CH$40];4*([.A13]-1)+[$Datos.$D$49];14*([.$D$5]-1)+2*[$Datos.$D$50]-1);[$Cursos.$A$1:.$D$525];2; 0)" office:value-type="string" office:string-value="Redes de Datos I" calcext:value-type="string">
            <text:p>Redes de Datos I</text:p>
          </table:table-cell>
          <table:table-cell table:style-name="ce54" table:number-matrix-columns-spanned="1" table:number-matrix-rows-spanned="1" table:formula="of:=VLOOKUP(INDEX([$Datos.$C$3:.$CH$40];4*([.A13]-1)+[$Datos.$D$49];14*([.$D$5]-1)+2*[$Datos.$D$50]-1);[$Cursos.$A$1:.$D$525];3; 0)" office:value-type="float" office:value="8" calcext:value-type="float">
            <text:p>8</text:p>
          </table:table-cell>
          <table:table-cell table:style-name="ce54" table:number-matrix-columns-spanned="1" table:number-matrix-rows-spanned="1" table:formula="of:=VLOOKUP(INDEX([$Datos.$C$3:.$CH$40];4*([.A13]-1)+[$Datos.$D$49];14*([.$F$5]-1)+2*[$Datos.$D$50]-1);[$Cursos.$A$1:.$D$525];2; 0)" office:value-type="string" office:string-value="Instalaciones Eléctricas" calcext:value-type="string">
            <text:p>Instalaciones Eléctricas</text:p>
          </table:table-cell>
          <table:table-cell table:style-name="ce54" table:number-matrix-columns-spanned="1" table:number-matrix-rows-spanned="1" table:formula="of:=VLOOKUP(INDEX([$Datos.$C$3:.$CH$40];4*([.A13]-1)+[$Datos.$D$49];14*([.$F$5]-1)+2*[$Datos.$D$50]-1);[$Cursos.$A$1:.$D$525];3; 0)" office:value-type="float" office:value="8" calcext:value-type="float">
            <text:p>8</text:p>
          </table:table-cell>
          <table:table-cell table:style-name="ce54" table:number-matrix-columns-spanned="1" table:number-matrix-rows-spanned="1" table:formula="of:=VLOOKUP(INDEX([$Datos.$C$3:.$CH$40];4*([.A13]-1)+[$Datos.$D$49];14*([.$H$5]-1)+2*[$Datos.$D$50]-1);[$Cursos.$A$1:.$D$525];2; 0)" office:value-type="string" office:string-value="Transporte de Energía Eléctrica" calcext:value-type="string">
            <text:p>Transporte de Energía Eléctrica</text:p>
          </table:table-cell>
          <table:table-cell table:style-name="ce54" table:number-matrix-columns-spanned="1" table:number-matrix-rows-spanned="1" table:formula="of:=VLOOKUP(INDEX([$Datos.$C$3:.$CH$40];4*([.A13]-1)+[$Datos.$D$49];14*([.$H$5]-1)+2*[$Datos.$D$50]-1);[$Cursos.$A$1:.$D$525];3; 0)" office:value-type="float" office:value="8" calcext:value-type="float">
            <text:p>8</text:p>
          </table:table-cell>
          <table:table-cell table:style-name="ce54" table:number-matrix-columns-spanned="1" table:number-matrix-rows-spanned="1" table:formula="of:=VLOOKUP(INDEX([$Datos.$C$3:.$CH$40];4*([.A13]-1)+[$Datos.$D$49];14*([.$J$5]-1)+2*[$Datos.$D$50]-1);[$Cursos.$A$1:.$D$525];2; 0)" office:value-type="string" office:string-value="Taller de Electrónica de Potencia" calcext:value-type="string">
            <text:p>Taller de Electrónica de Potencia</text:p>
          </table:table-cell>
          <table:table-cell table:style-name="ce54" table:number-matrix-columns-spanned="1" table:number-matrix-rows-spanned="1" table:formula="of:=VLOOKUP(INDEX([$Datos.$C$3:.$CH$40];4*([.A13]-1)+[$Datos.$D$49];14*([.$J$5]-1)+2*[$Datos.$D$50]-1);[$Cursos.$A$1:.$D$525];3; 0)" office:value-type="float" office:value="4" calcext:value-type="float">
            <text:p>4</text:p>
          </table:table-cell>
          <table:table-cell table:style-name="ce54" table:number-matrix-columns-spanned="1" table:number-matrix-rows-spanned="1" table:formula="of:=VLOOKUP(INDEX([$Datos.$C$3:.$CH$40];4*([.A13]-1)+[$Datos.$D$49];14*([.$L$5]-1)+2*[$Datos.$D$50]-1);[$Cursos.$A$1:.$D$525];2; 0)" office:value-type="string" office:string-value="Opcional Básica (3)" calcext:value-type="string">
            <text:p>Opcional Básica (3)</text:p>
          </table:table-cell>
          <table:table-cell table:style-name="ce54" table:number-matrix-columns-spanned="1" table:number-matrix-rows-spanned="1" table:formula="of:=VLOOKUP(INDEX([$Datos.$C$3:.$CH$40];4*([.A13]-1)+[$Datos.$D$49];14*([.$L$5]-1)+2*[$Datos.$D$50]-1);[$Cursos.$A$1:.$D$525];3; 0)" office:value-type="float" office:value="0" calcext:value-type="float">
            <text:p>0</text:p>
          </table:table-cell>
          <table:table-cell table:style-name="ce105" table:formula="of:=[.C13]+[.E13]+[.G13]+[.I13]+[.K13]+[.M13]" office:value-type="float" office:value="38" calcext:value-type="float">
            <text:p>38</text:p>
          </table:table-cell>
          <table:table-cell table:number-columns-repeated="3"/>
          <table:table-cell table:style-name="ce38" table:number-matrix-columns-spanned="1" table:number-matrix-rows-spanned="1" table:formula="of:=VLOOKUP(INDEX([$Datos.$C$3:.$CH$40];4*([.$A13]-1)+[$Datos.$D$49];14*([.$B$5]-1)+2*[$Datos.$D$50]-1);[$Cursos.$A$1:.$D$525];4; 0)" office:value-type="string" office:string-value="Práctica" calcext:value-type="string">
            <text:p>Práctica</text:p>
          </table:table-cell>
          <table:table-cell table:style-name="ce72" table:formula="of:=[.R13]" office:value-type="string" office:string-value="Práctica" calcext:value-type="string">
            <text:p>Práctica</text:p>
          </table:table-cell>
          <table:table-cell table:style-name="ce33" table:number-matrix-columns-spanned="1" table:number-matrix-rows-spanned="1" table:formula="of:=VLOOKUP(INDEX([$Datos.$C$3:.$CH$40];4*([.$A13]-1)+[$Datos.$D$49];14*([.$D$5]-1)+2*[$Datos.$D$50]-1);[$Cursos.$A$1:.$D$525];4; 0)" office:value-type="string" office:string-value="Telecomunicaciones" calcext:value-type="string">
            <text:p>Telecomunicaciones</text:p>
          </table:table-cell>
          <table:table-cell table:style-name="ce33" table:formula="of:=[.T13]" office:value-type="string" office:string-value="Telecomunicaciones" calcext:value-type="string">
            <text:p>Telecomunicaciones</text:p>
          </table:table-cell>
          <table:table-cell table:style-name="ce38" table:number-matrix-columns-spanned="1" table:number-matrix-rows-spanned="1" table:formula="of:=VLOOKUP(INDEX([$Datos.$C$3:.$CH$40];4*([.$A13]-1)+[$Datos.$D$49];14*([.$F$5]-1)+2*[$Datos.$D$50]-1);[$Cursos.$A$1:.$D$525];4; 0)" office:value-type="string" office:string-value="Instalaciones" calcext:value-type="string">
            <text:p>Instalaciones</text:p>
          </table:table-cell>
          <table:table-cell table:style-name="ce72" table:formula="of:=[.V13]" office:value-type="string" office:string-value="Instalaciones" calcext:value-type="string">
            <text:p>Instalaciones</text:p>
          </table:table-cell>
          <table:table-cell table:style-name="ce33" table:number-matrix-columns-spanned="1" table:number-matrix-rows-spanned="1" table:formula="of:=VLOOKUP(INDEX([$Datos.$C$3:.$CH$40];4*([.$A13]-1)+[$Datos.$D$49];14*([.$H$5]-1)+2*[$Datos.$D$50]-1);[$Cursos.$A$1:.$D$525];4; 0)" office:value-type="string" office:string-value="Instalaciones" calcext:value-type="string">
            <text:p>Instalaciones</text:p>
          </table:table-cell>
          <table:table-cell table:style-name="ce33" table:formula="of:=[.X13]" office:value-type="string" office:string-value="Instalaciones" calcext:value-type="string">
            <text:p>Instalaciones</text:p>
          </table:table-cell>
          <table:table-cell table:style-name="ce33" table:number-matrix-columns-spanned="1" table:number-matrix-rows-spanned="1" table:formula="of:=VLOOKUP(INDEX([$Datos.$C$3:.$CH$40];4*([.$A13]-1)+[$Datos.$D$49];14*([.$J$5]-1)+2*[$Datos.$D$50]-1);[$Cursos.$A$1:.$D$525];4; 0)" office:value-type="string" office:string-value="Convertidores" calcext:value-type="string">
            <text:p>Convertidores</text:p>
          </table:table-cell>
          <table:table-cell table:style-name="ce33" table:formula="of:=[.Z13]" office:value-type="string" office:string-value="Convertidores" calcext:value-type="string">
            <text:p>Convertidores</text:p>
          </table:table-cell>
          <table:table-cell table:style-name="ce38" table:number-matrix-columns-spanned="1" table:number-matrix-rows-spanned="1" table:formula="of:=VLOOKUP(INDEX([$Datos.$C$3:.$CH$40];4*([.$A13]-1)+[$Datos.$D$49];14*([.$L$5]-1)+2*[$Datos.$D$50]-1);[$Cursos.$A$1:.$D$525];4; 0)" office:value-type="float" office:value="0" calcext:value-type="float">
            <text:p/>
          </table:table-cell>
          <table:table-cell table:style-name="ce33" table:formula="of:=[.AB13]" office:value-type="float" office:value="0" calcext:value-type="float">
            <text:p>0</text:p>
          </table:table-cell>
          <table:table-cell table:number-columns-repeated="995"/>
        </table:table-row>
        <table:table-row table:style-name="ro28">
          <table:table-cell table:style-name="ce105" office:value-type="float" office:value="9" calcext:value-type="float">
            <text:p>9</text:p>
          </table:table-cell>
          <table:table-cell table:style-name="ce54" table:number-matrix-columns-spanned="1" table:number-matrix-rows-spanned="1" table:formula="of:=VLOOKUP(INDEX([$Datos.$C$3:.$CH$40];4*([.A14]-1)+[$Datos.$D$49];14*([.$B$5]-1)+2*[$Datos.$D$50]-1);[$Cursos.$A$1:.$D$525];2; 0)" office:value-type="string" office:string-value="Proyecto" calcext:value-type="string">
            <text:p>Proyecto</text:p>
          </table:table-cell>
          <table:table-cell table:style-name="ce54" table:number-matrix-columns-spanned="1" table:number-matrix-rows-spanned="1" table:formula="of:=VLOOKUP(INDEX([$Datos.$C$3:.$CH$40];4*([.A14]-1)+[$Datos.$D$49];14*([.$B$5]-1)+2*[$Datos.$D$50]-1);[$Cursos.$A$1:.$D$525];3; 0)" office:value-type="float" office:value="10" calcext:value-type="float">
            <text:p>10</text:p>
          </table:table-cell>
          <table:table-cell table:style-name="ce54" table:number-matrix-columns-spanned="1" table:number-matrix-rows-spanned="1" table:formula="of:=VLOOKUP(INDEX([$Datos.$C$3:.$CH$40];4*([.A14]-1)+[$Datos.$D$49];14*([.$D$5]-1)+2*[$Datos.$D$50]-1);[$Cursos.$A$1:.$D$525];2; 0)" office:value-type="string" office:string-value="Opcional Ing. Industrial (5)" calcext:value-type="string">
            <text:p>Opcional Ing. Industrial (5)</text:p>
          </table:table-cell>
          <table:table-cell table:style-name="ce54" table:number-matrix-columns-spanned="1" table:number-matrix-rows-spanned="1" table:formula="of:=VLOOKUP(INDEX([$Datos.$C$3:.$CH$40];4*([.A14]-1)+[$Datos.$D$49];14*([.$D$5]-1)+2*[$Datos.$D$50]-1);[$Cursos.$A$1:.$D$525];3; 0)" office:value-type="float" office:value="0" calcext:value-type="float">
            <text:p>0</text:p>
          </table:table-cell>
          <table:table-cell table:style-name="ce54" table:number-matrix-columns-spanned="1" table:number-matrix-rows-spanned="1" table:formula="of:=VLOOKUP(INDEX([$Datos.$C$3:.$CH$40];4*([.A14]-1)+[$Datos.$D$49];14*([.$F$5]-1)+2*[$Datos.$D$50]-1);[$Cursos.$A$1:.$D$525];2; 0)" office:value-type="string" office:string-value="Opcional Perfil" calcext:value-type="string">
            <text:p>Opcional Perfil</text:p>
          </table:table-cell>
          <table:table-cell table:style-name="ce54" table:number-matrix-columns-spanned="1" table:number-matrix-rows-spanned="1" table:formula="of:=VLOOKUP(INDEX([$Datos.$C$3:.$CH$40];4*([.A14]-1)+[$Datos.$D$49];14*([.$F$5]-1)+2*[$Datos.$D$50]-1);[$Cursos.$A$1:.$D$525];3; 0)" office:value-type="float" office:value="0" calcext:value-type="float">
            <text:p>0</text:p>
          </table:table-cell>
          <table:table-cell table:style-name="ce54" table:number-matrix-columns-spanned="1" table:number-matrix-rows-spanned="1" table:formula="of:=VLOOKUP(INDEX([$Datos.$C$3:.$CH$40];4*([.A14]-1)+[$Datos.$D$49];14*([.$H$5]-1)+2*[$Datos.$D$50]-1);[$Cursos.$A$1:.$D$525];2; 0)" office:value-type="string" office:string-value="Opcional Perfil" calcext:value-type="string">
            <text:p>Opcional Perfil</text:p>
          </table:table-cell>
          <table:table-cell table:style-name="ce54" table:number-matrix-columns-spanned="1" table:number-matrix-rows-spanned="1" table:formula="of:=VLOOKUP(INDEX([$Datos.$C$3:.$CH$40];4*([.A14]-1)+[$Datos.$D$49];14*([.$H$5]-1)+2*[$Datos.$D$50]-1);[$Cursos.$A$1:.$D$525];3; 0)" office:value-type="float" office:value="0" calcext:value-type="float">
            <text:p>0</text:p>
          </table:table-cell>
          <table:table-cell table:style-name="ce54" table:number-matrix-columns-spanned="1" table:number-matrix-rows-spanned="1" table:formula="of:=VLOOKUP(INDEX([$Datos.$C$3:.$CH$40];4*([.A14]-1)+[$Datos.$D$49];14*([.$J$5]-1)+2*[$Datos.$D$50]-1);[$Cursos.$A$1:.$D$525];2; 0)" office:value-type="string" office:string-value="Subestaciones de Media Tensión" calcext:value-type="string">
            <text:p>Subestaciones de Media Tensión</text:p>
          </table:table-cell>
          <table:table-cell table:style-name="ce54" table:number-matrix-columns-spanned="1" table:number-matrix-rows-spanned="1" table:formula="of:=VLOOKUP(INDEX([$Datos.$C$3:.$CH$40];4*([.A14]-1)+[$Datos.$D$49];14*([.$J$5]-1)+2*[$Datos.$D$50]-1);[$Cursos.$A$1:.$D$525];3; 0)" office:value-type="float" office:value="8" calcext:value-type="float">
            <text:p>8</text:p>
          </table:table-cell>
          <table:table-cell table:style-name="ce54" table:number-matrix-columns-spanned="1" table:number-matrix-rows-spanned="1" table:formula="of:=VLOOKUP(INDEX([$Datos.$C$3:.$CH$40];4*([.A14]-1)+[$Datos.$D$49];14*([.$L$5]-1)+2*[$Datos.$D$50]-1);[$Cursos.$A$1:.$D$525];2; 0)" office:value-type="float" office:value="0" calcext:value-type="float">
            <text:p/>
          </table:table-cell>
          <table:table-cell table:style-name="ce54" table:number-matrix-columns-spanned="1" table:number-matrix-rows-spanned="1" table:formula="of:=VLOOKUP(INDEX([$Datos.$C$3:.$CH$40];4*([.A14]-1)+[$Datos.$D$49];14*([.$L$5]-1)+2*[$Datos.$D$50]-1);[$Cursos.$A$1:.$D$525];3; 0)" office:value-type="float" office:value="0" calcext:value-type="float">
            <text:p/>
          </table:table-cell>
          <table:table-cell table:style-name="ce105" table:formula="of:=[.C14]+[.E14]+[.G14]+[.I14]+[.K14]+[.M14]" office:value-type="float" office:value="18" calcext:value-type="float">
            <text:p>18</text:p>
          </table:table-cell>
          <table:table-cell table:number-columns-repeated="3"/>
          <table:table-cell table:style-name="ce38" table:number-matrix-columns-spanned="1" table:number-matrix-rows-spanned="1" table:formula="of:=VLOOKUP(INDEX([$Datos.$C$3:.$CH$40];4*([.$A14]-1)+[$Datos.$D$49];14*([.$B$5]-1)+2*[$Datos.$D$50]-1);[$Cursos.$A$1:.$D$525];4; 0)" office:value-type="string" office:string-value="Práctica" calcext:value-type="string">
            <text:p>Práctica</text:p>
          </table:table-cell>
          <table:table-cell table:style-name="ce72" table:formula="of:=[.R14]" office:value-type="string" office:string-value="Práctica" calcext:value-type="string">
            <text:p>Práctica</text:p>
          </table:table-cell>
          <table:table-cell table:style-name="ce33" table:number-matrix-columns-spanned="1" table:number-matrix-rows-spanned="1" table:formula="of:=VLOOKUP(INDEX([$Datos.$C$3:.$CH$40];4*([.$A14]-1)+[$Datos.$D$49];14*([.$D$5]-1)+2*[$Datos.$D$50]-1);[$Cursos.$A$1:.$D$525];4; 0)" office:value-type="string" office:string-value="Industrial" calcext:value-type="string">
            <text:p>Industrial</text:p>
          </table:table-cell>
          <table:table-cell table:style-name="ce73" table:formula="of:=[.T14]" office:value-type="string" office:string-value="Industrial" calcext:value-type="string">
            <text:p>Industrial</text:p>
          </table:table-cell>
          <table:table-cell table:style-name="ce38" table:number-matrix-columns-spanned="1" table:number-matrix-rows-spanned="1" table:formula="of:=VLOOKUP(INDEX([$Datos.$C$3:.$CH$40];4*([.$A14]-1)+[$Datos.$D$49];14*([.$F$5]-1)+2*[$Datos.$D$50]-1);[$Cursos.$A$1:.$D$525];4; 0)" office:value-type="float" office:value="0" calcext:value-type="float">
            <text:p/>
          </table:table-cell>
          <table:table-cell table:style-name="ce72" table:formula="of:=[.V14]" office:value-type="boolean" office:boolean-value="false" calcext:value-type="boolean">
            <text:p>FALSO</text:p>
          </table:table-cell>
          <table:table-cell table:style-name="ce33" table:number-matrix-columns-spanned="1" table:number-matrix-rows-spanned="1" table:formula="of:=VLOOKUP(INDEX([$Datos.$C$3:.$CH$40];4*([.$A14]-1)+[$Datos.$D$49];14*([.$H$5]-1)+2*[$Datos.$D$50]-1);[$Cursos.$A$1:.$D$525];4; 0)" office:value-type="float" office:value="0" calcext:value-type="float">
            <text:p/>
          </table:table-cell>
          <table:table-cell table:style-name="ce33" table:formula="of:=[.X14]" office:value-type="float" office:value="0" calcext:value-type="float">
            <text:p>0</text:p>
          </table:table-cell>
          <table:table-cell table:style-name="ce33" table:number-matrix-columns-spanned="1" table:number-matrix-rows-spanned="1" table:formula="of:=VLOOKUP(INDEX([$Datos.$C$3:.$CH$40];4*([.$A14]-1)+[$Datos.$D$49];14*([.$J$5]-1)+2*[$Datos.$D$50]-1);[$Cursos.$A$1:.$D$525];4; 0)" office:value-type="string" office:string-value="Instalaciones" calcext:value-type="string">
            <text:p>Instalaciones</text:p>
          </table:table-cell>
          <table:table-cell table:style-name="ce33" table:formula="of:=[.Z14]" office:value-type="string" office:string-value="Instalaciones" calcext:value-type="string">
            <text:p>Instalaciones</text:p>
          </table:table-cell>
          <table:table-cell table:style-name="ce38" table:number-matrix-columns-spanned="1" table:number-matrix-rows-spanned="1" table:formula="of:=VLOOKUP(INDEX([$Datos.$C$3:.$CH$40];4*([.$A14]-1)+[$Datos.$D$49];14*([.$L$5]-1)+2*[$Datos.$D$50]-1);[$Cursos.$A$1:.$D$525];4; 0)" office:value-type="float" office:value="0" calcext:value-type="float">
            <text:p/>
          </table:table-cell>
          <table:table-cell table:style-name="ce33" table:formula="of:=[.AB14]" office:value-type="float" office:value="0" calcext:value-type="float">
            <text:p>0</text:p>
          </table:table-cell>
          <table:table-cell table:number-columns-repeated="995"/>
        </table:table-row>
        <table:table-row table:style-name="ro28">
          <table:table-cell table:style-name="ce105" office:value-type="float" office:value="10" calcext:value-type="float">
            <text:p>10</text:p>
          </table:table-cell>
          <table:table-cell table:style-name="ce54" table:number-matrix-columns-spanned="1" table:number-matrix-rows-spanned="1" table:formula="of:=VLOOKUP(INDEX([$Datos.$C$3:.$CH$40];4*([.A15]-1)+[$Datos.$D$49];14*([.$B$5]-1)+2*[$Datos.$D$50]-1);[$Cursos.$A$1:.$D$525];2; 0)" office:value-type="string" office:string-value="Proyecto" calcext:value-type="string">
            <text:p>Proyecto</text:p>
          </table:table-cell>
          <table:table-cell table:style-name="ce54" table:number-matrix-columns-spanned="1" table:number-matrix-rows-spanned="1" table:formula="of:=VLOOKUP(INDEX([$Datos.$C$3:.$CH$40];4*([.A15]-1)+[$Datos.$D$49];14*([.$B$5]-1)+2*[$Datos.$D$50]-1);[$Cursos.$A$1:.$D$525];3; 0)" office:value-type="float" office:value="25" calcext:value-type="float">
            <text:p>25</text:p>
          </table:table-cell>
          <table:table-cell table:style-name="ce54" table:number-matrix-columns-spanned="1" table:number-matrix-rows-spanned="1" table:formula="of:=VLOOKUP(INDEX([$Datos.$C$3:.$CH$40];4*([.A15]-1)+[$Datos.$D$49];14*([.$D$5]-1)+2*[$Datos.$D$50]-1);[$Cursos.$A$1:.$D$525];2; 0)" office:value-type="string" office:string-value="Legislación y relaciones industriales" calcext:value-type="string">
            <text:p>Legislación y relaciones industriales</text:p>
          </table:table-cell>
          <table:table-cell table:style-name="ce54" table:number-matrix-columns-spanned="1" table:number-matrix-rows-spanned="1" table:formula="of:=VLOOKUP(INDEX([$Datos.$C$3:.$CH$40];4*([.A15]-1)+[$Datos.$D$49];14*([.$D$5]-1)+2*[$Datos.$D$50]-1);[$Cursos.$A$1:.$D$525];3; 0)" office:value-type="float" office:value="6" calcext:value-type="float">
            <text:p>6</text:p>
          </table:table-cell>
          <table:table-cell table:style-name="ce54" table:number-matrix-columns-spanned="1" table:number-matrix-rows-spanned="1" table:formula="of:=VLOOKUP(INDEX([$Datos.$C$3:.$CH$40];4*([.A15]-1)+[$Datos.$D$49];14*([.$F$5]-1)+2*[$Datos.$D$50]-1);[$Cursos.$A$1:.$D$525];2; 0)" office:value-type="string" office:string-value="Opcional Ingeniería y sociedad (6)" calcext:value-type="string">
            <text:p>Opcional Ingeniería y sociedad (6)</text:p>
          </table:table-cell>
          <table:table-cell table:style-name="ce54" table:number-matrix-columns-spanned="1" table:number-matrix-rows-spanned="1" table:formula="of:=VLOOKUP(INDEX([$Datos.$C$3:.$CH$40];4*([.A15]-1)+[$Datos.$D$49];14*([.$F$5]-1)+2*[$Datos.$D$50]-1);[$Cursos.$A$1:.$D$525];3; 0)" office:value-type="float" office:value="0" calcext:value-type="float">
            <text:p>0</text:p>
          </table:table-cell>
          <table:table-cell table:style-name="ce54" table:number-matrix-columns-spanned="1" table:number-matrix-rows-spanned="1" table:formula="of:=VLOOKUP(INDEX([$Datos.$C$3:.$CH$40];4*([.A15]-1)+[$Datos.$D$49];14*([.$H$5]-1)+2*[$Datos.$D$50]-1);[$Cursos.$A$1:.$D$525];2; 0)" office:value-type="string" office:string-value="Economía" calcext:value-type="string">
            <text:p>Economía</text:p>
          </table:table-cell>
          <table:table-cell table:style-name="ce54" table:number-matrix-columns-spanned="1" table:number-matrix-rows-spanned="1" table:formula="of:=VLOOKUP(INDEX([$Datos.$C$3:.$CH$40];4*([.A15]-1)+[$Datos.$D$49];14*([.$H$5]-1)+2*[$Datos.$D$50]-1);[$Cursos.$A$1:.$D$525];3; 0)" office:value-type="float" office:value="7" calcext:value-type="float">
            <text:p>7</text:p>
          </table:table-cell>
          <table:table-cell table:style-name="ce54" table:number-matrix-columns-spanned="1" table:number-matrix-rows-spanned="1" table:formula="of:=VLOOKUP(INDEX([$Datos.$C$3:.$CH$40];4*([.A15]-1)+[$Datos.$D$49];14*([.$J$5]-1)+2*[$Datos.$D$50]-1);[$Cursos.$A$1:.$D$525];2; 0)" office:value-type="string" office:string-value="Proyecto de Instalaciones Eléctricas BT y MT" calcext:value-type="string">
            <text:p>Proyecto de Instalaciones Eléctricas BT y MT</text:p>
          </table:table-cell>
          <table:table-cell table:style-name="ce54" table:number-matrix-columns-spanned="1" table:number-matrix-rows-spanned="1" table:formula="of:=VLOOKUP(INDEX([$Datos.$C$3:.$CH$40];4*([.A15]-1)+[$Datos.$D$49];14*([.$J$5]-1)+2*[$Datos.$D$50]-1);[$Cursos.$A$1:.$D$525];3; 0)" office:value-type="float" office:value="10" calcext:value-type="float">
            <text:p>10</text:p>
          </table:table-cell>
          <table:table-cell table:style-name="ce54" table:number-matrix-columns-spanned="1" table:number-matrix-rows-spanned="1" table:formula="of:=VLOOKUP(INDEX([$Datos.$C$3:.$CH$40];4*([.A15]-1)+[$Datos.$D$49];14*([.$L$5]-1)+2*[$Datos.$D$50]-1);[$Cursos.$A$1:.$D$525];2; 0)" office:value-type="float" office:value="0" calcext:value-type="float">
            <text:p/>
          </table:table-cell>
          <table:table-cell table:style-name="ce54" table:number-matrix-columns-spanned="1" table:number-matrix-rows-spanned="1" table:formula="of:=VLOOKUP(INDEX([$Datos.$C$3:.$CH$40];4*([.A15]-1)+[$Datos.$D$49];14*([.$L$5]-1)+2*[$Datos.$D$50]-1);[$Cursos.$A$1:.$D$525];3; 0)" office:value-type="float" office:value="0" calcext:value-type="float">
            <text:p/>
          </table:table-cell>
          <table:table-cell table:style-name="ce105" table:formula="of:=[.C15]+[.E15]+[.G15]+[.I15]+[.K15]+[.M15]" office:value-type="float" office:value="48" calcext:value-type="float">
            <text:p>48</text:p>
          </table:table-cell>
          <table:table-cell table:number-columns-repeated="3"/>
          <table:table-cell table:style-name="ce38" table:number-matrix-columns-spanned="1" table:number-matrix-rows-spanned="1" table:formula="of:=VLOOKUP(INDEX([$Datos.$C$3:.$CH$40];4*([.$A15]-1)+[$Datos.$D$49];14*([.$B$5]-1)+2*[$Datos.$D$50]-1);[$Cursos.$A$1:.$D$525];4; 0)" office:value-type="string" office:string-value="Práctica" calcext:value-type="string">
            <text:p>Práctica</text:p>
          </table:table-cell>
          <table:table-cell table:style-name="ce72" table:formula="of:=[.R15]" office:value-type="string" office:string-value="Práctica" calcext:value-type="string">
            <text:p>Práctica</text:p>
          </table:table-cell>
          <table:table-cell table:style-name="ce33" table:number-matrix-columns-spanned="1" table:number-matrix-rows-spanned="1" table:formula="of:=VLOOKUP(INDEX([$Datos.$C$3:.$CH$40];4*([.$A15]-1)+[$Datos.$D$49];14*([.$D$5]-1)+2*[$Datos.$D$50]-1);[$Cursos.$A$1:.$D$525];4; 0)" office:value-type="string" office:string-value="Industrial" calcext:value-type="string">
            <text:p>Industrial</text:p>
          </table:table-cell>
          <table:table-cell table:style-name="ce33" table:formula="of:=[.T15]" office:value-type="string" office:string-value="Industrial" calcext:value-type="string">
            <text:p>Industrial</text:p>
          </table:table-cell>
          <table:table-cell table:style-name="ce38" table:number-matrix-columns-spanned="1" table:number-matrix-rows-spanned="1" table:formula="of:=VLOOKUP(INDEX([$Datos.$C$3:.$CH$40];4*([.$A15]-1)+[$Datos.$D$49];14*([.$F$5]-1)+2*[$Datos.$D$50]-1);[$Cursos.$A$1:.$D$525];4; 0)" office:value-type="string" office:string-value="Sociedad" calcext:value-type="string">
            <text:p>Sociedad</text:p>
          </table:table-cell>
          <table:table-cell table:style-name="ce72" table:formula="of:=[.V15]" office:value-type="string" office:string-value="Sociedad" calcext:value-type="string">
            <text:p>Sociedad</text:p>
          </table:table-cell>
          <table:table-cell table:style-name="ce33" table:number-matrix-columns-spanned="1" table:number-matrix-rows-spanned="1" table:formula="of:=VLOOKUP(INDEX([$Datos.$C$3:.$CH$40];4*([.$A15]-1)+[$Datos.$D$49];14*([.$H$5]-1)+2*[$Datos.$D$50]-1);[$Cursos.$A$1:.$D$525];4; 0)" office:value-type="string" office:string-value="Sociedad" calcext:value-type="string">
            <text:p>Sociedad</text:p>
          </table:table-cell>
          <table:table-cell table:style-name="ce33" table:formula="of:=[.X15]" office:value-type="string" office:string-value="Sociedad" calcext:value-type="string">
            <text:p>Sociedad</text:p>
          </table:table-cell>
          <table:table-cell table:style-name="ce33" table:number-matrix-columns-spanned="1" table:number-matrix-rows-spanned="1" table:formula="of:=VLOOKUP(INDEX([$Datos.$C$3:.$CH$40];4*([.$A15]-1)+[$Datos.$D$49];14*([.$J$5]-1)+2*[$Datos.$D$50]-1);[$Cursos.$A$1:.$D$525];4; 0)" office:value-type="string" office:string-value="Instalaciones" calcext:value-type="string">
            <text:p>Instalaciones</text:p>
          </table:table-cell>
          <table:table-cell table:style-name="ce33" table:formula="of:=[.Z15]" office:value-type="string" office:string-value="Instalaciones" calcext:value-type="string">
            <text:p>Instalaciones</text:p>
          </table:table-cell>
          <table:table-cell table:style-name="ce38" table:number-matrix-columns-spanned="1" table:number-matrix-rows-spanned="1" table:formula="of:=VLOOKUP(INDEX([$Datos.$C$3:.$CH$40];4*([.$A15]-1)+[$Datos.$D$49];14*([.$L$5]-1)+2*[$Datos.$D$50]-1);[$Cursos.$A$1:.$D$525];4; 0)" office:value-type="float" office:value="0" calcext:value-type="float">
            <text:p/>
          </table:table-cell>
          <table:table-cell table:style-name="ce33" table:formula="of:=[.AB15]" office:value-type="float" office:value="0" calcext:value-type="float">
            <text:p>0</text:p>
          </table:table-cell>
          <table:table-cell table:number-columns-repeated="995"/>
        </table:table-row>
        <table:table-row table:style-name="ro32">
          <table:table-cell table:number-columns-repeated="9"/>
          <table:table-cell table:style-name="ce70"/>
          <table:table-cell table:style-name="ce38"/>
          <table:table-cell table:style-name="ce105" office:value-type="string" calcext:value-type="string" table:number-columns-spanned="2" table:number-rows-spanned="1">
            <text:p>Total</text:p>
          </table:table-cell>
          <table:covered-table-cell table:style-name="ce63"/>
          <table:table-cell table:style-name="ce105" table:formula="of:=SUM([.N6:.N15])" office:value-type="float" office:value="417" calcext:value-type="float">
            <text:p>417</text:p>
          </table:table-cell>
          <table:table-cell table:number-columns-repeated="1010"/>
        </table:table-row>
        <table:table-row table:style-name="ro9">
          <table:table-cell table:style-name="ce120" office:value-type="string" calcext:value-type="string" table:number-columns-spanned="2" table:number-rows-spanned="1">
            <text:p>Notas generales:</text:p>
          </table:table-cell>
          <table:covered-table-cell/>
          <table:table-cell table:number-columns-repeated="1022"/>
        </table:table-row>
        <table:table-row table:style-name="ro33">
          <table:table-cell table:style-name="ce44" office:value-type="string" calcext:value-type="string" table:number-columns-spanned="10" table:number-rows-spanned="1">
            <text:p>(0) Prácticamente todas las asignaturas de las materias Física y Matemáticas pueden cursarse en Facultad de Ciencias, en el marco de las Licenciaturas de Física y Matemática. Existe algunas reválidas automáticas aprobadas por la Facultad, en la medida de lo posible consultar previamente.</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34">
          <table:table-cell table:style-name="ce45" office:value-type="string" calcext:value-type="string" table:number-columns-spanned="10" table:number-rows-spanned="1">
            <text:p>(1) Curso fuertemente recomendado al comienzo de la carrera en función del resultado de la Prueba Diagnóstica al Ingreso. Por más información consulta en la página EVA del curso.</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35">
          <table:table-cell table:style-name="ce44" office:value-type="string" calcext:value-type="string" table:number-columns-spanned="10" table:number-rows-spanned="1">
            <text:p>(2) Sin ser obligatorio, el Taller de Introducción a la Ingeniería Eléctrica o TallerInE (*), es fuertemente recomendado en el semestre de ingreso. Se dicta en ambos semestres. Algunas alternativas a esta asignatura, que apunta al trabajo en equipo y la introducción a problemas de ingeniería, son las siguientes: Taller de Diseño, Comunicación y Representación Gráfica (7 créditos), Taller de Comunicación y <text:s/>Representación Gráfica - Módulo A (4 créditos), algunos Módulos de Extensión (2 y 4 créditos), algunos Módulos de Taller ( 2 y 4 créditos)</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36">
          <table:table-cell table:style-name="ce44" office:value-type="string" calcext:value-type="string" table:number-columns-spanned="10" table:number-rows-spanned="1">
            <text:p><text:span text:style-name="T14">(3) Se deben cubrir al menos 160 créditos en áreas de formación básica (Física + Matemática + Química). Algunas opcionales posibles son: </text:span></text:p>
            <text:p><text:span text:style-name="T14">Física Térmica (10 créditos) </text:span></text:p>
            <text:p><text:span text:style-name="T14">Vibraciones y Ondas (10 créditos)</text:span></text:p>
            <text:p><text:span text:style-name="T14">Óptica (10 créditos)</text:span></text:p>
            <text:p><text:span text:style-name="T14">Principios de Química General (8 créditos)</text:span></text:p>
            <text:p><text:span text:style-name="T14">Introducción a la Física Moderna (10 créditos)</text:span></text:p>
            <text:p><text:span text:style-name="T14">Matemática Discreta (9 créditos)</text:span></text:p>
            <text:p/>
            <text:p><text:span text:style-name="T25">Atención: para el caso del perfil de </text:span><text:span text:style-name="T26">Ing. Biomédica</text:span><text:span text:style-name="T27"> y </text:span><text:span text:style-name="T26">Control</text:span><text:span text:style-name="T27"> ver notas particulares</text:span></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37">
          <table:table-cell table:style-name="ce45" office:value-type="string" calcext:value-type="string" table:number-columns-spanned="10" table:number-rows-spanned="1">
            <text:p>(4) La Pasantía (*) es una actividad fuertemente recomendada para todos los alumnos y puede ser realizada en cualquier semestre, incluso fuera del periodo de clases, ver EVA. Como alternativa, puede cursarse la asignatura “Taller Encararé: Crear”, de 8 créditos. </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38">
          <table:table-cell table:style-name="ce44" office:value-type="string" calcext:value-type="string" table:number-columns-spanned="10" table:number-rows-spanned="1">
            <text:p><text:span text:style-name="T14">(5) Se debe cubrir un mínimo de 5 créditos en la área de formación “Ingeniería Industrial”, por ejemplo:</text:span></text:p>
            <text:p><text:span text:style-name="T14">Administración General para Ingenieros (5 créditos)</text:span></text:p>
            <text:p><text:span text:style-name="T14">Control de Calidad (8 créditos)</text:span></text:p>
            <text:p><text:span text:style-name="T14">Costos para Ingeniería (8 créditos)</text:span></text:p>
            <text:p><text:span text:style-name="T14">Introducción a la Ingeniería Industrial (8 créditos)</text:span></text:p>
            <text:p><text:span text:style-name="T14">Introducción a la Investigación de Operaciones (10 créditos, 5 en ingeniería industrial y 5 en matemáticas)</text:span></text:p>
            <text:p><text:span text:style-name="T14">Introducción a la Prevención de Riesgos Laborales (6 créditos)</text:span></text:p>
            <text:p/>
            <text:p><text:span text:style-name="T25">Atención: para el caso del perfil de </text:span><text:span text:style-name="T26">control</text:span><text:span text:style-name="T27"> ver notas particulares</text:span></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42">
          <table:table-cell table:style-name="ce46" office:value-type="string" calcext:value-type="string" table:number-columns-spanned="10" table:number-rows-spanned="1">
            <text:p>(6) Se deben cubrir al menos 5 créditos en el área de formación  “Ingeniería y Sociedad”, por ejemplo: </text:p>
            <text:p>Ciencia, Tecnología y Sociedad (8 créditos)</text:p>
            <text:p>Curso-Taller de Cooperativismo, Asociativismo y Economía Solidaria</text:p>
            <text:p>Historia del Uruguay Contemporáneo</text:p>
            <text:p>Algunos Módulos de Extensión (2 y 4 créditos)</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43">
          <table:table-cell table:style-name="ce44" office:value-type="string" calcext:value-type="string" table:number-columns-spanned="10" table:number-rows-spanned="1">
            <text:p>(*) Los Módulos de Taller 1 a 4 (4, 4, 4 y 2 créditos, respectivamente) pueden ser alternativas a Tallerine o a la Pasantía aunque debe consultarse caso a caso ya que estas <text:s/>dos actividades son fuertemente recomendadas.</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44">
          <table:table-cell table:style-name="ce76" office:value-type="string" calcext:value-type="string" table:number-columns-spanned="10" table:number-rows-spanned="1">
            <text:p>(**) Información oficial de cada asignatura (créditos, materia, semestre, previas) en http://bedelias.udelar.edu.uy</text:p>
            <text:p/>
            <text:p>Información académica en la página EVA de cada curso. También se puede recurrir a: http//www.fing.edu.uy/cursos</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45">
          <table:table-cell table:style-name="ce44" office:value-type="string" calcext:value-type="string" table:number-columns-spanned="10" table:number-rows-spanned="1">
            <text:p>(***) Los perfiles individuales se estudian caso a caso, presentándolos con la ayuda de la hoja "Documento a entregar" que deberá ser editada, impresa e ingresada en Mesa de Entrada.</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46">
          <table:table-cell table:style-name="ce48" table:number-columns-repeated="2"/>
          <table:table-cell table:style-name="ce35" table:number-columns-repeated="12"/>
          <table:table-cell table:number-columns-repeated="1010"/>
        </table:table-row>
        <table:table-row table:style-name="ro47">
          <table:table-cell table:style-name="ce120" office:value-type="string" calcext:value-type="string" table:number-columns-spanned="2" table:number-rows-spanned="1">
            <text:p>Notas particulares del perfil:</text:p>
          </table:table-cell>
          <table:covered-table-cell/>
          <table:table-cell table:style-name="ce35" table:number-columns-repeated="12"/>
          <table:table-cell table:number-columns-repeated="1010"/>
        </table:table-row>
        <table:table-row table:style-name="ro48">
          <table:table-cell table:style-name="ce49" table:number-matrix-columns-spanned="1" table:number-matrix-rows-spanned="1" table:formula="of:=INDEX([$Textos.B2:.AZ34];[$Datos.D49];[$Datos.D50])" office:value-type="string" office:string-value="Los créditos que faltaren para completar los 450 créditos deberán incluir una opcional asociada a áreas de aplicación, en consulta con el Responsable del Perfil. &#10;&#10;OPCIONALES ASOCIADAS A ÁREAS DE APLICACIÓN (este listado es indicativo)&#10;&#10;Controladores Lógicos Programables (5)&#10;&#10;Estabilidad de sistemas eléctricos de potencia (10)&#10;&#10;Introducción a los Sistemas de Protección de Sistemas Eléctricos de Potencia (9)&#10;&#10;Simulación de sistemas de energía eléctrica (8)&#10;&#10;Comportamiento mecánico de los materiales (13)&#10;&#10;Transitorios Electromagnéticos en Sistemas Eléctricos de Potencia (7)&#10;&#10;Calidad de energía: conceptos y herramientas para su abordaje (8)&#10;&#10;Ensayos eléctricos y equipamiento de media tensión (9)&#10;&#10;Generación eólica (6)&#10;&#10;Generación fotovoltaica (7)&#10;&#10;Generación de energía eléctrica (6)" calcext:value-type="string" table:number-columns-spanned="10" table:number-rows-spanned="1">
            <text:p>Los créditos que faltaren para completar los 450 créditos deberán incluir una opcional asociada a áreas de aplicación, en consulta con el Responsable del Perfil. </text:p>
            <text:p/>
            <text:p>OPCIONALES ASOCIADAS A ÁREAS DE APLICACIÓN (este listado es indicativo)</text:p>
            <text:p/>
            <text:p>Controladores Lógicos Programables (5)</text:p>
            <text:p/>
            <text:p>Estabilidad de sistemas eléctricos de potencia (10)</text:p>
            <text:p/>
            <text:p>Introducción a los Sistemas de Protección de Sistemas Eléctricos de Potencia (9)</text:p>
            <text:p/>
            <text:p>Simulación de sistemas de energía eléctrica (8)</text:p>
            <text:p/>
            <text:p>Comportamiento mecánico de los materiales (13)</text:p>
            <text:p/>
            <text:p>Transitorios Electromagnéticos en Sistemas Eléctricos de Potencia (7)</text:p>
            <text:p/>
            <text:p>Calidad de energía: conceptos y herramientas para su abordaje (8)</text:p>
            <text:p/>
            <text:p>Ensayos eléctricos y equipamiento de media tensión (9)</text:p>
            <text:p/>
            <text:p>Generación eólica (6)</text:p>
            <text:p/>
            <text:p>Generación fotovoltaica (7)</text:p>
            <text:p/>
            <text:p>Generación de energía eléctrica (6)</text:p>
          </table:table-cell>
          <table:covered-table-cell table:number-columns-repeated="8" table:style-name="ce55"/>
          <table:covered-table-cell table:style-name="ce63"/>
          <table:table-cell table:style-name="ce35" table:number-columns-repeated="4"/>
          <table:table-cell table:number-columns-repeated="1010"/>
        </table:table-row>
        <table:table-row table:style-name="ro1">
          <table:table-cell table:style-name="ce50" table:number-columns-spanned="14" table:number-rows-spanned="1"/>
          <table:covered-table-cell table:number-columns-repeated="13"/>
          <table:table-cell table:number-columns-repeated="1010"/>
        </table:table-row>
        <table:table-row table:style-name="ro1">
          <table:table-cell table:style-name="ce120" office:value-type="string" calcext:value-type="string" table:number-columns-spanned="5" table:number-rows-spanned="1">
            <text:p>Créditos por materia</text:p>
          </table:table-cell>
          <table:covered-table-cell table:number-columns-repeated="4"/>
          <table:table-cell table:style-name="ce35" table:number-columns-repeated="9"/>
          <table:table-cell table:number-columns-repeated="1010"/>
        </table:table-row>
        <table:table-row table:style-name="ro1">
          <table:table-cell table:style-name="ce48"/>
          <table:table-cell table:style-name="ce35"/>
          <table:table-cell table:style-name="ce130" office:value-type="string" calcext:value-type="string" table:number-columns-spanned="2" table:number-rows-spanned="1">
            <text:p>Materias</text:p>
          </table:table-cell>
          <table:covered-table-cell table:style-name="ce63"/>
          <table:table-cell table:style-name="ce65" office:value-type="string" calcext:value-type="string">
            <text:p>Cr.</text:p>
          </table:table-cell>
          <table:table-cell table:style-name="ce65" office:value-type="string" calcext:value-type="string">
            <text:p>Min</text:p>
          </table:table-cell>
          <table:table-cell table:style-name="ce35" table:number-columns-repeated="8"/>
          <table:table-cell table:number-columns-repeated="1010"/>
        </table:table-row>
        <table:table-row table:style-name="ro1">
          <table:table-cell table:style-name="ce130" office:value-type="string" calcext:value-type="string" table:number-columns-spanned="2" table:number-rows-spanned="4">
            <text:p>MATERIAS</text:p>
            <text:p>BÁSICAS</text:p>
          </table:table-cell>
          <table:covered-table-cell table:style-name="ce56"/>
          <table:table-cell table:style-name="ce59" office:value-type="string" calcext:value-type="string" table:number-columns-spanned="2" table:number-rows-spanned="1">
            <text:p>Matemática</text:p>
          </table:table-cell>
          <table:covered-table-cell table:style-name="ce63"/>
          <table:table-cell table:style-name="ce59" table:formula="of:=SUMIF([.S6:.S15];&quot;Matemáticas&quot;;[.C6:.C15])+SUMIF([.U6:.U15];&quot;Matemáticas&quot;;[.E6:.E15])+SUMIF([.W6:.W15];&quot;Matemáticas&quot;;[.G6:.G15])+SUMIF([.Y6:.Y15];&quot;Matemáticas&quot;;[.I6:.I15])+SUMIF([.AA6:.AA15];&quot;Matemáticas&quot;;[.K6:.K15])+SUMIF([.AC6:.AC15];&quot;Matemáticas&quot;;[.M6:.M15])+IF(OR([$Datos.D49]=2);4;0)" office:value-type="float" office:value="95" calcext:value-type="float">
            <text:p>95</text:p>
          </table:table-cell>
          <table:table-cell table:style-name="ce65" office:value-type="float" office:value="75" calcext:value-type="float">
            <text:p>75</text:p>
          </table:table-cell>
          <table:table-cell table:style-name="ce35" table:number-columns-repeated="8"/>
          <table:table-cell table:number-columns-repeated="1010"/>
        </table:table-row>
        <table:table-row table:style-name="ro1">
          <table:covered-table-cell table:style-name="ce52"/>
          <table:covered-table-cell table:style-name="ce57"/>
          <table:table-cell table:style-name="ce60" office:value-type="string" calcext:value-type="string" table:number-columns-spanned="2" table:number-rows-spanned="1">
            <text:p>Física</text:p>
          </table:table-cell>
          <table:covered-table-cell table:style-name="ce63"/>
          <table:table-cell table:style-name="ce66" table:formula="of:=SUMIF([.S6:.S15];&quot;Física&quot;;[.C6:.C15])+SUMIF([.U6:.U15];&quot;Física&quot;;[.E6:.E15])+SUMIF([.W6:.W15];&quot;Física&quot;;[.G6:.G15])+SUMIF([.Y6:.Y15];&quot;Física&quot;;[.I6:.I15])+SUMIF([.AA6:.AA15];&quot;Física&quot;;[.K6:.K15])+SUMIF([.AC6:.AC15];&quot;Física&quot;;[.M6:.M15])" office:value-type="float" office:value="60" calcext:value-type="float">
            <text:p>60</text:p>
          </table:table-cell>
          <table:table-cell table:style-name="ce65" office:value-type="float" office:value="60" calcext:value-type="float">
            <text:p>60</text:p>
          </table:table-cell>
          <table:table-cell table:style-name="ce35"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Química</text:p>
          </table:table-cell>
          <table:covered-table-cell table:style-name="ce63"/>
          <table:table-cell table:style-name="ce65" table:formula="of:=SUMIF([.S6:.S15];&quot;Química&quot;;[.C6:.C15])+SUMIF([.U6:.U15];&quot;Química&quot;;[.E6:.E15])+SUMIF([.W6:.W15];&quot;Química&quot;;[.G6:.G15])+SUMIF([.Y6:.Y15];&quot;Química&quot;;[.I6:.I15])+SUMIF([.AA6:.AA15];&quot;Química&quot;;[.K6:.K15])+SUMIF([.AC6:.AC15];&quot;Química&quot;;[.M6:.M15])" office:value-type="float" office:value="0" calcext:value-type="float">
            <text:p>0</text:p>
          </table:table-cell>
          <table:table-cell table:style-name="ce65" office:value-type="float" office:value="0" calcext:value-type="float">
            <text:p>0</text:p>
          </table:table-cell>
          <table:table-cell table:style-name="ce35" table:number-columns-repeated="8"/>
          <table:table-cell table:number-columns-repeated="1010"/>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34:.E36])" office:value-type="float" office:value="155" calcext:value-type="float">
            <text:p>155</text:p>
          </table:table-cell>
          <table:table-cell table:style-name="ce65" office:value-type="float" office:value="160" calcext:value-type="float">
            <text:p>160</text:p>
          </table:table-cell>
          <table:table-cell table:style-name="ce35" table:number-columns-repeated="8"/>
          <table:table-cell table:number-columns-repeated="1010"/>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style-name="ce35" table:number-columns-repeated="8"/>
          <table:table-cell table:number-columns-repeated="1010"/>
        </table:table-row>
        <table:table-row table:style-name="ro1">
          <table:table-cell table:style-name="ce130" office:value-type="string" calcext:value-type="string" table:number-columns-spanned="2" table:number-rows-spanned="10">
            <text:p>MATERIAS Y ACTIVIDADES INTEGRADORAS ESPECÏFICAS</text:p>
          </table:table-cell>
          <table:covered-table-cell table:style-name="ce56"/>
          <table:table-cell table:style-name="ce61" office:value-type="string" calcext:value-type="string" table:number-columns-spanned="2" table:number-rows-spanned="1">
            <text:p>Fundamentos</text:p>
          </table:table-cell>
          <table:covered-table-cell table:style-name="ce63"/>
          <table:table-cell table:style-name="ce61" table:formula="of:=SUMIF([.S6:.S15];&quot;Fundamentos&quot;;[.C6:.C15])+SUMIF([.U6:.U15];&quot;Fundamentos&quot;;[.E6:.E15])+SUMIF([.W6:.W15];&quot;Fundamentos&quot;;[.G6:.G15])+SUMIF([.Y6:.Y15];&quot;Fundamentos&quot;;[.I6:.I15])+SUMIF([.AA6:.AA15];&quot;Fundamentos&quot;;[.K6:.K15])+SUMIF([.AC6:.AC15];&quot;Fundamentos&quot;;[.M6:.M15])+IF(OR([$Datos.D49]=2);15;0)" office:value-type="float" office:value="41" calcext:value-type="float">
            <text:p>41</text:p>
          </table:table-cell>
          <table:table-cell table:style-name="ce65" office:value-type="float" office:value="40" calcext:value-type="float">
            <text:p>40</text:p>
          </table:table-cell>
          <table:table-cell table:style-name="ce38"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Informática</text:p>
          </table:table-cell>
          <table:covered-table-cell table:style-name="ce63"/>
          <table:table-cell table:style-name="ce65" table:formula="of:=SUMIF([.S6:.S15];&quot;Informática&quot;;[.C6:.C15])+SUMIF([.U6:.U15];&quot;Informática&quot;;[.E6:.E15])+SUMIF([.W6:.W15];&quot;Informática&quot;;[.G6:.G15])+SUMIF([.Y6:.Y15];&quot;Informática&quot;;[.I6:.I15])+SUMIF([.AA6:.AA15];&quot;Informática&quot;;[.K6:.K15])+SUMIF([.AC6:.AC15];&quot;Informática&quot;;[.M6:.M15])" office:value-type="float" office:value="17" calcext:value-type="float">
            <text:p>17</text:p>
          </table:table-cell>
          <table:table-cell table:style-name="ce65" office:value-type="float" office:value="10" calcext:value-type="float">
            <text:p>10</text:p>
          </table:table-cell>
          <table:table-cell table:style-name="ce38" table:number-columns-repeated="8"/>
          <table:table-cell table:number-columns-repeated="1010"/>
        </table:table-row>
        <table:table-row table:style-name="ro1">
          <table:covered-table-cell table:style-name="ce52"/>
          <table:covered-table-cell table:style-name="ce57"/>
          <table:table-cell table:style-name="ce130" office:value-type="string" calcext:value-type="string" table:number-columns-spanned="2" table:number-rows-spanned="1">
            <text:p>Electrónica</text:p>
          </table:table-cell>
          <table:covered-table-cell table:style-name="ce63"/>
          <table:table-cell table:style-name="ce65" table:formula="of:=SUMIF([.S6:.S15];&quot;Electrónica&quot;;[.C6:.C15])+SUMIF([.U6:.U15];&quot;Electrónica&quot;;[.E6:.E15])+SUMIF([.W6:.W15];&quot;Electrónica&quot;;[.G6:.G15])+SUMIF([.Y6:.Y15];&quot;Electrónica&quot;;[.I6:.I15])+SUMIF([.AA6:.AA15];&quot;Electrónica&quot;;[.K6:.K15])+SUMIF([.AC6:.AC15];&quot;Electrónica&quot;;[.M6:.M15])" office:value-type="float" office:value="11" calcext:value-type="float">
            <text:p>11</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Sistemas digitales</text:p>
          </table:table-cell>
          <table:covered-table-cell table:style-name="ce63"/>
          <table:table-cell table:style-name="ce65" table:formula="of:=SUMIF([.S6:.S15];&quot;Sistemas_Digitales&quot;;[.C6:.C15])+SUMIF([.U6:.U15];&quot;Sistemas_Digitales&quot;;[.E6:.E15])+SUMIF([.W6:.W15];&quot;Sistemas_Digitales&quot;;[.G6:.G15])+SUMIF([.Y6:.Y15];&quot;Sistemas_Digitales&quot;;[.I6:.I15])+SUMIF([.AA6:.AA15];&quot;Sistemas_Digitales&quot;;[.K6:.K15])+SUMIF([.AC6:.AC15];&quot;Sistemas_Digitales&quot;;[.M6:.M15])" office:value-type="float" office:value="23" calcext:value-type="float">
            <text:p>23</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Convert. Electro. Energía</text:p>
          </table:table-cell>
          <table:covered-table-cell table:style-name="ce63"/>
          <table:table-cell table:style-name="ce65" table:formula="of:=SUMIF([.S6:.S15];&quot;Convertidores&quot;;[.C6:.C15])+SUMIF([.U6:.U15];&quot;Convertidores&quot;;[.E6:.E15])+SUMIF([.W6:.W15];&quot;Convertidores&quot;;[.G6:.G15])+SUMIF([.Y6:.Y15];&quot;Convertidores&quot;;[.I6:.I15])+SUMIF([.AA6:.AA15];&quot;Convertidores&quot;;[.K6:.K15])+SUMIF([.AC6:.AC15];&quot;Convertidores&quot;;[.M6:.M15])" office:value-type="float" office:value="38" calcext:value-type="float">
            <text:p>38</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Control</text:p>
          </table:table-cell>
          <table:covered-table-cell table:style-name="ce63"/>
          <table:table-cell table:style-name="ce65" table:formula="of:=SUMIF([.S6:.S15];&quot;Control&quot;;[.C6:.C15])+SUMIF([.U6:.U15];&quot;Control&quot;;[.E6:.E15])+SUMIF([.W6:.W15];&quot;Control&quot;;[.G6:.G15])+SUMIF([.Y6:.Y15];&quot;Control&quot;;[.I6:.I15])+SUMIF([.AA6:.AA15];&quot;Control&quot;;[.K6:.K15])+SUMIF([.AC6:.AC15];&quot;Control&quot;;[.M6:.M15])+IF([$Datos.D49]=2;8;0)" office:value-type="float" office:value="8" calcext:value-type="float">
            <text:p>8</text:p>
          </table:table-cell>
          <table:table-cell table:style-name="ce65" office:value-type="float" office:value="8" calcext:value-type="float">
            <text:p>8</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Inst. Y Sist. Elec. Pot</text:p>
          </table:table-cell>
          <table:covered-table-cell table:style-name="ce63"/>
          <table:table-cell table:style-name="ce65" table:formula="of:=SUMIF([.S6:.S15];&quot;Instalaciones&quot;;[.C6:.C15])+SUMIF([.U6:.U15];&quot;Instalaciones&quot;;[.E6:.E15])+SUMIF([.W6:.W15];&quot;Instalaciones&quot;;[.G6:.G15])+SUMIF([.Y6:.Y15];&quot;Instalaciones&quot;;[.I6:.I15])+SUMIF([.AA6:.AA15];&quot;Instalaciones&quot;;[.K6:.K15])+SUMIF([.AC6:.AC15];&quot;Instalaciones&quot;;[.M6:.M15])" office:value-type="float" office:value="44" calcext:value-type="float">
            <text:p>44</text:p>
          </table:table-cell>
          <table:table-cell table:style-name="ce65" office:value-type="float" office:value="6" calcext:value-type="float">
            <text:p>6</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Telecomunicaciones</text:p>
          </table:table-cell>
          <table:covered-table-cell table:style-name="ce63"/>
          <table:table-cell table:style-name="ce65" table:formula="of:=SUMIF([.S6:.S15];&quot;Telecomunicaciones&quot;;[.C6:.C15])+SUMIF([.U6:.U15];&quot;Telecomunicaciones&quot;;[.E6:.E15])+SUMIF([.W6:.W15];&quot;Telecomunicaciones&quot;;[.G6:.G15])+SUMIF([.Y6:.Y15];&quot;Telecomunicaciones&quot;;[.I6:.I15])+SUMIF([.AA6:.AA15];&quot;Telecomunicaciones&quot;;[.K6:.K15])+SUMIF([.AC6:.AC15];&quot;Telecomunicaciones&quot;;[.M6:.M15])+IF(OR([$Datos.D49]=2);4;0)" office:value-type="float" office:value="12" calcext:value-type="float">
            <text:p>12</text:p>
          </table:table-cell>
          <table:table-cell table:style-name="ce65"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Práctica de IE</text:p>
          </table:table-cell>
          <table:covered-table-cell table:style-name="ce63"/>
          <table:table-cell table:style-name="ce65" table:formula="of:=SUMIF([.S6:.S15];&quot;Práctica&quot;;[.C6:.C15])+SUMIF([.U6:.U15];&quot;Práctica&quot;;[.E6:.E15])+SUMIF([.W6:.W15];&quot;Práctica&quot;;[.G6:.G15])+SUMIF([.Y6:.Y15];&quot;Práctica&quot;;[.I6:.I15])+SUMIF([.AA6:.AA15];&quot;Práctica&quot;;[.K6:.K15])+SUMIF([.AC6:.AC15];&quot;Práctica&quot;;[.M6:.M15])" office:value-type="float" office:value="45" calcext:value-type="float">
            <text:p>45</text:p>
          </table:table-cell>
          <table:table-cell table:style-name="ce65" office:value-type="float" office:value="35" calcext:value-type="float">
            <text:p>35</text:p>
          </table:table-cell>
          <table:table-cell table:number-columns-repeated="1018"/>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39:.E47])" office:value-type="float" office:value="239" calcext:value-type="float">
            <text:p>239</text:p>
          </table:table-cell>
          <table:table-cell table:style-name="ce65" office:value-type="float" office:value="200" calcext:value-type="float">
            <text:p>200</text:p>
          </table:table-cell>
          <table:table-cell table:number-columns-repeated="1018"/>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number-columns-repeated="1018"/>
        </table:table-row>
        <table:table-row table:style-name="ro1">
          <table:table-cell table:style-name="ce130" office:value-type="string" calcext:value-type="string" table:number-columns-spanned="2" table:number-rows-spanned="3">
            <text:p>MATERIAS</text:p>
            <text:p>NO ESPECÍFICAS DE INGENIERÍA ELÉCTRICA</text:p>
          </table:table-cell>
          <table:covered-table-cell table:style-name="ce56"/>
          <table:table-cell table:style-name="ce130" office:value-type="string" calcext:value-type="string" table:number-columns-spanned="2" table:number-rows-spanned="1">
            <text:p>Ingeniería Mecánica</text:p>
          </table:table-cell>
          <table:covered-table-cell table:style-name="ce63"/>
          <table:table-cell table:style-name="ce65" table:formula="of:=SUMIF([.S6:.S15];&quot;Mecánica&quot;;[.C6:.C15])+SUMIF([.U6:.U15];&quot;Mecánica&quot;;[.E6:.E15])+SUMIF([.W6:.W15];&quot;Mecánica&quot;;[.G6:.G15])+SUMIF([.Y6:.Y15];&quot;Mecánica&quot;;[.I6:.I15])+SUMIF([.AA6:.AA15];&quot;Mecánica&quot;;[.K6:.K15])+SUMIF([.AC6:.AC15];&quot;Mecánica&quot;;[.M6:.M15])" office:value-type="float" office:value="0" calcext:value-type="float">
            <text:p>0</text:p>
          </table:table-cell>
          <table:table-cell table:style-name="ce65" office:value-type="float" office:value="0" calcext:value-type="float">
            <text:p>0</text:p>
          </table:table-cell>
          <table:table-cell table:number-columns-repeated="1018"/>
        </table:table-row>
        <table:table-row table:style-name="ro1">
          <table:covered-table-cell table:style-name="ce52"/>
          <table:covered-table-cell table:style-name="ce57"/>
          <table:table-cell table:style-name="ce130" office:value-type="string" calcext:value-type="string" table:number-columns-spanned="2" table:number-rows-spanned="1">
            <text:p>Ingeniería Industrial</text:p>
          </table:table-cell>
          <table:covered-table-cell table:style-name="ce63"/>
          <table:table-cell table:style-name="ce65" table:formula="of:=SUMIF([.S6:.S15];&quot;Industrial&quot;;[.C6:.C15])+SUMIF([.U6:.U15];&quot;Industrial&quot;;[.E6:.E15])+SUMIF([.W6:.W15];&quot;Industrial&quot;;[.G6:.G15])+SUMIF([.Y6:.Y15];&quot;Industrial&quot;;[.I6:.I15])+SUMIF([.AA6:.AA15];&quot;Industrial&quot;;[.K6:.K15])+SUMIF([.AC6:.AC15];&quot;Industrial&quot;;[.M6:.M15])" office:value-type="float" office:value="6" calcext:value-type="float">
            <text:p>6</text:p>
          </table:table-cell>
          <table:table-cell table:style-name="ce65" office:value-type="float" office:value="6" calcext:value-type="float">
            <text:p>6</text:p>
          </table:table-cell>
          <table:table-cell table:number-columns-repeated="1018"/>
        </table:table-row>
        <table:table-row table:style-name="ro1">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50:.E51])" office:value-type="float" office:value="6" calcext:value-type="float">
            <text:p>6</text:p>
          </table:table-cell>
          <table:table-cell table:style-name="ce65"/>
          <table:table-cell table:number-columns-repeated="1018"/>
        </table:table-row>
        <table:table-row table:style-name="ro1">
          <table:table-cell table:style-name="ce130" table:number-columns-spanned="5" table:number-rows-spanned="1"/>
          <table:covered-table-cell table:number-columns-repeated="3" table:style-name="ce55"/>
          <table:covered-table-cell table:style-name="ce63"/>
          <table:table-cell table:style-name="ce68"/>
          <table:table-cell table:number-columns-repeated="1018"/>
        </table:table-row>
        <table:table-row table:style-name="ro1">
          <table:table-cell table:style-name="ce130" office:value-type="string" calcext:value-type="string" table:number-columns-spanned="2" table:number-rows-spanned="3">
            <text:p>MATERIAS</text:p>
            <text:p>Y ACTIVIDADES INTEGRADORAS COMPLEMENTARIAS</text:p>
          </table:table-cell>
          <table:covered-table-cell table:style-name="ce56"/>
          <table:table-cell table:style-name="ce130" office:value-type="string" calcext:value-type="string" table:number-columns-spanned="2" table:number-rows-spanned="1">
            <text:p>Ingeniería y Sociedad</text:p>
          </table:table-cell>
          <table:covered-table-cell table:style-name="ce63"/>
          <table:table-cell table:style-name="ce65" table:formula="of:=SUMIF([.S6:.S15];&quot;Sociedad&quot;;[.C6:.C15])+SUMIF([.U6:.U15];&quot;Sociedad&quot;;[.E6:.E15])+SUMIF([.W6:.W15];&quot;Sociedad&quot;;[.G6:.G15])+SUMIF([.Y6:.Y15];&quot;Sociedad&quot;;[.I6:.I15])+SUMIF([.AA6:.AA15];&quot;Sociedad&quot;;[.K6:.K15])+SUMIF([.AC6:.AC15];&quot;Sociedad&quot;;[.M6:.M15])" office:value-type="float" office:value="7" calcext:value-type="float">
            <text:p>7</text:p>
          </table:table-cell>
          <table:table-cell table:style-name="ce65" office:value-type="float" office:value="12" calcext:value-type="float">
            <text:p>12</text:p>
          </table:table-cell>
          <table:table-cell table:number-columns-repeated="1018"/>
        </table:table-row>
        <table:table-row table:style-name="ro49">
          <table:covered-table-cell table:style-name="ce52"/>
          <table:covered-table-cell table:style-name="ce57"/>
          <table:table-cell table:style-name="ce130" office:value-type="string" calcext:value-type="string" table:number-columns-spanned="2" table:number-rows-spanned="1">
            <text:p>Actividades complementarias</text:p>
          </table:table-cell>
          <table:covered-table-cell table:style-name="ce63"/>
          <table:table-cell table:style-name="ce65" table:formula="of:=SUMIF([.S6:.S15];&quot;Complementaria&quot;;[.C6:.C15])+SUMIF([.U6:.U15];&quot;Complementaria&quot;;[.E6:.E15])+SUMIF([.W6:.W15];&quot;Complementaria&quot;;[.G6:.G15])+SUMIF([.Y6:.Y15];&quot;Complementaria&quot;;[.I6:.I15])+SUMIF([.AA6:.AA15];&quot;Complementaria&quot;;[.K6:.K15])+SUMIF([.AC6:.AC15];&quot;Complementaria&quot;;[.M6:.M15])" office:value-type="float" office:value="10" calcext:value-type="float">
            <text:p>10</text:p>
          </table:table-cell>
          <table:table-cell table:style-name="ce65" office:value-type="float" office:value="0" calcext:value-type="float">
            <text:p>0</text:p>
          </table:table-cell>
          <table:table-cell table:number-columns-repeated="1018"/>
        </table:table-row>
        <table:table-row table:style-name="ro9">
          <table:covered-table-cell table:style-name="ce53"/>
          <table:covered-table-cell table:style-name="ce58"/>
          <table:table-cell table:style-name="ce105" office:value-type="string" calcext:value-type="string" table:number-columns-spanned="2" table:number-rows-spanned="1">
            <text:p>Sub total</text:p>
          </table:table-cell>
          <table:covered-table-cell table:style-name="ce63"/>
          <table:table-cell table:style-name="ce67" table:formula="of:=SUM([.E54:.E55])" office:value-type="float" office:value="17" calcext:value-type="float">
            <text:p>17</text:p>
          </table:table-cell>
          <table:table-cell table:style-name="ce65"/>
          <table:table-cell table:number-columns-repeated="1018"/>
        </table:table-row>
        <table:table-row table:style-name="ro1">
          <table:table-cell table:number-columns-repeated="2"/>
          <table:table-cell table:style-name="ce105" office:value-type="string" calcext:value-type="string" table:number-columns-spanned="2" table:number-rows-spanned="1">
            <text:p>TOTAL</text:p>
          </table:table-cell>
          <table:covered-table-cell table:style-name="ce63"/>
          <table:table-cell table:style-name="ce67" table:formula="of:=[.E37]+[.E48]+[.E52]+[.E56]" office:value-type="float" office:value="417" calcext:value-type="float">
            <text:p>417</text:p>
          </table:table-cell>
          <table:table-cell table:style-name="ce65" office:value-type="float" office:value="450" calcext:value-type="float">
            <text:p>450</text:p>
          </table:table-cell>
          <table:table-cell table:number-columns-repeated="1018"/>
        </table:table-row>
        <table:table-row table:style-name="ro1" table:number-rows-repeated="943">
          <table:table-cell table:number-columns-repeated="1024"/>
        </table:table-row>
        <table:table-row table:style-name="ro4" table:number-rows-repeated="1047575">
          <table:table-cell table:number-columns-repeated="1024"/>
        </table:table-row>
        <table:table-row table:style-name="ro4">
          <table:table-cell table:number-columns-repeated="1024"/>
        </table:table-row>
        <calcext:conditional-formats>
          <calcext:conditional-format calcext:target-range-address="Perfiles.B6:Perfiles.M15">
            <calcext:condition calcext:apply-style-name="ConditionalStyle_1" calcext:value="formula-is(IF([.R6]=&quot;Matemáticas&quot;;TRUE()))" calcext:base-cell-address="Perfiles.B6"/>
          </calcext:conditional-format>
          <calcext:conditional-format calcext:target-range-address="Perfiles.B6:Perfiles.M15">
            <calcext:condition calcext:apply-style-name="ConditionalStyle_2" calcext:value="formula-is(IF([.R6]=&quot;Física&quot;;TRUE()))" calcext:base-cell-address="Perfiles.B6"/>
          </calcext:conditional-format>
          <calcext:conditional-format calcext:target-range-address="Perfiles.B6:Perfiles.M15">
            <calcext:condition calcext:apply-style-name="ConditionalStyle_3" calcext:value="formula-is(IF([.R6]=&quot;Fundamentos&quot;;TRUE()))" calcext:base-cell-address="Perfiles.B6"/>
          </calcext:conditional-format>
          <calcext:conditional-format calcext:target-range-address="Perfiles.B6:Perfiles.M15">
            <calcext:condition calcext:apply-style-name="ConditionalStyle_4" calcext:value="formula-is(IF([.R6]=&quot;VARIOS&quot;;TRUE()))" calcext:base-cell-address="Perfiles.B6"/>
          </calcext:conditional-format>
        </calcext:conditional-formats>
      </table:table>
      <table:table table:name="Documento a entregar" table:style-name="ta5">
        <office:forms form:automatic-focus="false" form:apply-design-mode="false"/>
        <table:table-column table:style-name="co44" table:default-cell-style-name="Default"/>
        <table:table-column table:style-name="co45" table:default-cell-style-name="Default"/>
        <table:table-column table:style-name="co46" table:default-cell-style-name="Default"/>
        <table:table-column table:style-name="co14" table:number-columns-repeated="3" table:default-cell-style-name="Default"/>
        <table:table-column table:style-name="co9" table:number-columns-repeated="20" table:default-cell-style-name="Default"/>
        <table:table-column table:style-name="co10" table:number-columns-repeated="998" table:default-cell-style-name="Default"/>
        <table:table-row table:style-name="ro1">
          <table:table-cell table:style-name="ce188" office:value-type="string" calcext:value-type="string" table:number-columns-spanned="3" table:number-rows-spanned="1">
            <text:p>Montevideo, XX de mmmmm de 20YY</text:p>
          </table:table-cell>
          <table:covered-table-cell table:number-columns-repeated="2"/>
          <table:table-cell table:number-columns-repeated="1021"/>
        </table:table-row>
        <table:table-row table:style-name="ro1">
          <table:table-cell table:number-columns-repeated="1024"/>
        </table:table-row>
        <table:table-row table:style-name="ro39">
          <table:table-cell table:style-name="ce189" office:value-type="string" calcext:value-type="string" table:number-columns-spanned="3" table:number-rows-spanned="1">
            <office:annotation office:display="true" draw:style-name="gr7" draw:text-style-name="P2" svg:width="8.34cm" svg:height="0.991cm" svg:x="22.912cm" svg:y="1.231cm" draw:caption-point-x="-3.271cm" draw:caption-point-y="-0.321cm">
              <dc:date>2023-09-05T00:00:00</dc:date>
              <text:p text:style-name="P1"><text:span text:style-name="T1">Completar datos (incluída la fecha) y borrar perfiles que no corresponden</text:span></text:p>
            </office:annotation>
            <text:p>El/La que suscribe, _______________________________________________, alumno/a de la carrera de Ingeniería Eléctrica, número de documento de identidad ______________________, presenta el siguiente perfil para la obtención del título de Ingeniero/a Electricista por el plan 97. La asignación de créditos y materia a cada asignatura es incluida para facilitar la revisión y no está necesariamente actualizada. Este perfil corresponde a la opción Telecomunicaciones/Electrónica/Potencia/Ingeniería biomédica/Procesamiento de señales y aprendizaje automático/Control/Genérica.</text:p>
          </table:table-cell>
          <table:covered-table-cell table:number-columns-repeated="2"/>
          <table:table-cell table:number-columns-repeated="1021"/>
        </table:table-row>
        <table:table-row table:style-name="ro1">
          <table:table-cell table:number-columns-repeated="1024"/>
        </table:table-row>
        <table:table-row table:style-name="ro1">
          <table:table-cell table:style-name="ce33" office:value-type="string" calcext:value-type="string">
            <text:p>Teléfono:</text:p>
          </table:table-cell>
          <table:table-cell table:style-name="ce33" office:value-type="string" calcext:value-type="string">
            <text:p>5555-5555</text:p>
          </table:table-cell>
          <table:table-cell table:number-columns-repeated="1022"/>
        </table:table-row>
        <table:table-row table:style-name="ro1">
          <table:table-cell table:style-name="ce33" office:value-type="string" calcext:value-type="string">
            <text:p>Mail:</text:p>
          </table:table-cell>
          <table:table-cell table:style-name="ce33" office:value-type="string" calcext:value-type="string">
            <text:p><text:a xlink:href="mailto:mmmmm@yyy.com" xlink:type="simple">mmmmm@yyy.com</text:a></text:p>
          </table:table-cell>
          <table:table-cell table:number-columns-repeated="1022"/>
        </table:table-row>
        <table:table-row table:style-name="ro1">
          <table:table-cell table:number-columns-repeated="1024"/>
        </table:table-row>
        <table:table-row table:style-name="ro40">
          <table:table-cell table:style-name="ce194" office:value-type="string" calcext:value-type="string">
            <text:p>Materia o agrupamiento</text:p>
          </table:table-cell>
          <table:table-cell table:style-name="ce202" office:value-type="string" calcext:value-type="string">
            <office:annotation office:display="true" draw:style-name="gr8" draw:text-style-name="P3" svg:width="5.954cm" svg:height="1.781cm" svg:x="19.859cm" svg:y="3.291cm" draw:caption-point-x="-2.105cm" draw:caption-point-y="2.222cm">
              <dc:date>2023-09-05T00:00:00</dc:date>
              <text:p text:style-name="P1"><text:span text:style-name="T2">Agregar las unidades curriculares que se quiere incluir en el perfil en la respectiva Area de Formación</text:span></text:p>
            </office:annotation>
            <text:p>Unidad Curricular</text:p>
          </table:table-cell>
          <table:table-cell table:style-name="ce205" office:value-type="string" calcext:value-type="string">
            <text:p>Créditos</text:p>
          </table:table-cell>
          <table:table-cell table:number-columns-repeated="1021"/>
        </table:table-row>
        <table:table-row table:style-name="ro1">
          <table:table-cell table:style-name="ce195" office:value-type="string" calcext:value-type="string" table:number-columns-spanned="1" table:number-rows-spanned="8">
            <text:p>Física</text:p>
          </table:table-cell>
          <table:table-cell table:style-name="ce203" office:value-type="string" calcext:value-type="string">
            <text:p>Física 1</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Física 2</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Física 3</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Mecánica Newtoniana</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Electromagnetismo</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Física Experimental 1</text:p>
          </table:table-cell>
          <table:table-cell table:style-name="ce206" office:value-type="float" office:value="5" calcext:value-type="float">
            <text:p>5</text:p>
          </table:table-cell>
          <table:table-cell table:number-columns-repeated="1021"/>
        </table:table-row>
        <table:table-row table:style-name="ro1">
          <table:covered-table-cell table:style-name="ce196"/>
          <table:table-cell table:style-name="ce203" office:value-type="string" calcext:value-type="string">
            <text:p>Física Experimental 2</text:p>
          </table:table-cell>
          <table:table-cell table:style-name="ce206" office:value-type="float" office:value="5" calcext:value-type="float">
            <text:p>5</text:p>
          </table:table-cell>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9:.C15])" office:value-type="float" office:value="60" calcext:value-type="float">
            <text:p>60</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11">
            <text:p>Matemáticas</text:p>
          </table:table-cell>
          <table:table-cell table:style-name="ce203" office:value-type="string" calcext:value-type="string">
            <text:p>Cálculo diferencial e integral en una variable</text:p>
          </table:table-cell>
          <table:table-cell table:style-name="ce206" office:value-type="float" office:value="13" calcext:value-type="float">
            <text:p>13</text:p>
          </table:table-cell>
          <table:table-cell table:number-columns-repeated="1021"/>
        </table:table-row>
        <table:table-row table:style-name="ro1">
          <table:covered-table-cell table:style-name="ce196"/>
          <table:table-cell table:style-name="ce203" office:value-type="string" calcext:value-type="string">
            <text:p>Cálculo diferencial e integral en varias variables</text:p>
          </table:table-cell>
          <table:table-cell table:style-name="ce206" office:value-type="float" office:value="13" calcext:value-type="float">
            <text:p>13</text:p>
          </table:table-cell>
          <table:table-cell table:number-columns-repeated="1021"/>
        </table:table-row>
        <table:table-row table:style-name="ro1">
          <table:covered-table-cell table:style-name="ce196"/>
          <table:table-cell table:style-name="ce203" office:value-type="string" calcext:value-type="string">
            <text:p>Cálculo Vectorial</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Geometría y Álgebra Lineal 1</text:p>
          </table:table-cell>
          <table:table-cell table:style-name="ce206" office:value-type="float" office:value="9" calcext:value-type="float">
            <text:p>9</text:p>
          </table:table-cell>
          <table:table-cell table:number-columns-repeated="1021"/>
        </table:table-row>
        <table:table-row table:style-name="ro1">
          <table:covered-table-cell table:style-name="ce196"/>
          <table:table-cell table:style-name="ce203" office:value-type="string" calcext:value-type="string">
            <text:p>Geometría y Álgebra Lineal 2</text:p>
          </table:table-cell>
          <table:table-cell table:style-name="ce206" office:value-type="float" office:value="9" calcext:value-type="float">
            <text:p>9</text:p>
          </table:table-cell>
          <table:table-cell table:number-columns-repeated="1021"/>
        </table:table-row>
        <table:table-row table:style-name="ro1">
          <table:covered-table-cell table:style-name="ce196"/>
          <table:table-cell table:style-name="ce203" office:value-type="string" calcext:value-type="string">
            <text:p>Métodos Numéricos</text:p>
          </table:table-cell>
          <table:table-cell table:style-name="ce206" office:value-type="float" office:value="8" calcext:value-type="float">
            <text:p>8</text:p>
          </table:table-cell>
          <table:table-cell table:number-columns-repeated="1021"/>
        </table:table-row>
        <table:table-row table:style-name="ro1">
          <table:covered-table-cell table:style-name="ce196"/>
          <table:table-cell table:style-name="ce203" office:value-type="string" calcext:value-type="string">
            <text:p>Funciones de Variable Compleja</text:p>
          </table:table-cell>
          <table:table-cell table:style-name="ce206" office:value-type="float" office:value="5" calcext:value-type="float">
            <text:p>5</text:p>
          </table:table-cell>
          <table:table-cell table:number-columns-repeated="1021"/>
        </table:table-row>
        <table:table-row table:style-name="ro1">
          <table:covered-table-cell table:style-name="ce196"/>
          <table:table-cell table:style-name="ce203" office:value-type="string" calcext:value-type="string">
            <text:p>Probabilidad y Estadística</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Ecuaciones Diferenciales</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Señales y Sistemas (*)</text:p>
          </table:table-cell>
          <table:table-cell table:style-name="ce206" office:value-type="float" office:value="4" calcext:value-type="float">
            <text:p>4</text:p>
          </table:table-cell>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18:.C27])" office:value-type="float" office:value="91" calcext:value-type="float">
            <text:p>91</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Electiva</text:p>
            <text:p>Básica</text:p>
          </table:table-cell>
          <table:table-cell table:style-name="ce203"/>
          <table:table-cell table:style-name="ce206"/>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30:.C31])" office:value-type="float" office:value="0" calcext:value-type="float">
            <text:p>0</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Actividades de comunicación y trabajo en equipo</text:p>
          </table:table-cell>
          <table:table-cell table:style-name="ce203" office:value-type="string" calcext:value-type="string">
            <text:p>Tallerine</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34:.C35])" office:value-type="float" office:value="10" calcext:value-type="float">
            <text:p>10</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Ingeniería </text:p>
            <text:p>Industrial</text:p>
          </table:table-cell>
          <table:table-cell table:style-name="ce203" office:value-type="string" calcext:value-type="string">
            <text:p>Legislación y Relaciones Industriales</text:p>
          </table:table-cell>
          <table:table-cell table:style-name="ce206" office:value-type="float" office:value="6" calcext:value-type="float">
            <text:p>6</text:p>
          </table:table-cell>
          <table:table-cell table:number-columns-repeated="1021"/>
        </table:table-row>
        <table:table-row table:style-name="ro1">
          <table:covered-table-cell table:style-name="ce196"/>
          <table:table-cell table:style-name="ce203" office:value-type="string" calcext:value-type="string">
            <text:p>Opcional Ingeniería Industrial</text:p>
          </table:table-cell>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38:.C39])" office:value-type="float" office:value="6" calcext:value-type="float">
            <text:p>6</text:p>
          </table:table-cell>
          <table:table-cell table:number-columns-repeated="1021"/>
        </table:table-row>
        <table:table-row table:style-name="ro1">
          <table:table-cell table:style-name="ce198"/>
          <table:table-cell table:style-name="ce41"/>
          <table:table-cell table:style-name="ce208"/>
          <table:table-cell table:number-columns-repeated="1021"/>
        </table:table-row>
        <table:table-row table:style-name="ro1">
          <table:table-cell table:style-name="ce195" office:value-type="string" calcext:value-type="string" table:number-columns-spanned="1" table:number-rows-spanned="3">
            <text:p>Ingeniería y Sociedad</text:p>
          </table:table-cell>
          <table:table-cell table:style-name="ce203" office:value-type="string" calcext:value-type="string">
            <text:p>Economía</text:p>
          </table:table-cell>
          <table:table-cell table:style-name="ce206" office:value-type="float" office:value="7" calcext:value-type="float">
            <text:p>7</text:p>
          </table:table-cell>
          <table:table-cell table:number-columns-repeated="1021"/>
        </table:table-row>
        <table:table-row table:style-name="ro1">
          <table:covered-table-cell table:style-name="ce196"/>
          <table:table-cell table:style-name="ce203" office:value-type="string" calcext:value-type="string">
            <text:p>Opcional Ingeniería y Sociedad</text:p>
          </table:table-cell>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42:.C43])" office:value-type="float" office:value="7" calcext:value-type="float">
            <text:p>7</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8">
            <text:p>Fundamentos de </text:p>
            <text:p>Ingeniería</text:p>
            <text:p>Eléctrica</text:p>
          </table:table-cell>
          <table:table-cell table:style-name="ce203" office:value-type="string" calcext:value-type="string">
            <text:p>Teoría de Circuitos</text:p>
          </table:table-cell>
          <table:table-cell table:style-name="ce206" office:value-type="float" office:value="8" calcext:value-type="float">
            <text:p>8</text:p>
          </table:table-cell>
          <table:table-cell table:number-columns-repeated="1021"/>
        </table:table-row>
        <table:table-row table:style-name="ro1">
          <table:covered-table-cell table:style-name="ce196"/>
          <table:table-cell table:style-name="ce203" office:value-type="string" calcext:value-type="string">
            <text:p>Taller Fourier</text:p>
          </table:table-cell>
          <table:table-cell table:style-name="ce206" office:value-type="float" office:value="8" calcext:value-type="float">
            <text:p>8</text:p>
          </table:table-cell>
          <table:table-cell table:number-columns-repeated="1021"/>
        </table:table-row>
        <table:table-row table:style-name="ro1">
          <table:covered-table-cell table:style-name="ce196"/>
          <table:table-cell table:style-name="ce203" office:value-type="string" calcext:value-type="string">
            <text:p>Medidas Eléctricas</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Señales aleatorias y modulación (*)</text:p>
          </table:table-cell>
          <table:table-cell table:style-name="ce206" office:value-type="float" office:value="4" calcext:value-type="float">
            <text:p>4</text:p>
          </table:table-cell>
          <table:table-cell table:number-columns-repeated="1021"/>
        </table:table-row>
        <table:table-row table:style-name="ro1">
          <table:covered-table-cell table:style-name="ce196"/>
          <table:table-cell table:style-name="ce203" office:value-type="string" calcext:value-type="string">
            <text:p>Señales y Sistemas (*)</text:p>
          </table:table-cell>
          <table:table-cell table:style-name="ce206" office:value-type="float" office:value="7" calcext:value-type="float">
            <text:p>7</text:p>
          </table:table-cell>
          <table:table-cell table:number-columns-repeated="1021"/>
        </table:table-row>
        <table:table-row table:style-name="ro1">
          <table:covered-table-cell table:style-name="ce196"/>
          <table:table-cell table:style-name="ce203" office:value-type="string" calcext:value-type="string">
            <text:p>Sistemas y Control (*)</text:p>
          </table:table-cell>
          <table:table-cell table:style-name="ce206" office:value-type="float" office:value="4" calcext:value-type="float">
            <text:p>4</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46:.C51])" office:value-type="float" office:value="41" calcext:value-type="float">
            <text:p>41</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4">
            <text:p>Telecomunicaciones</text:p>
          </table:table-cell>
          <table:table-cell table:style-name="ce203" office:value-type="string" calcext:value-type="string">
            <text:p>Señales aleatorias y modulación (*)</text:p>
          </table:table-cell>
          <table:table-cell table:style-name="ce206" office:value-type="float" office:value="4" calcext:value-type="float">
            <text:p>4</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55:.C57])" office:value-type="float" office:value="4" calcext:value-type="float">
            <text:p>4</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4">
            <text:p>Práctica de Ingeniería Eléctrica</text:p>
          </table:table-cell>
          <table:table-cell table:style-name="ce203" office:value-type="string" calcext:value-type="string">
            <text:p>Proyecto</text:p>
          </table:table-cell>
          <table:table-cell table:style-name="ce206" office:value-type="float" office:value="35" calcext:value-type="float">
            <text:p>35</text:p>
          </table:table-cell>
          <table:table-cell table:number-columns-repeated="1021"/>
        </table:table-row>
        <table:table-row table:style-name="ro1">
          <table:covered-table-cell table:style-name="ce196"/>
          <table:table-cell table:style-name="ce203" office:value-type="string" calcext:value-type="string">
            <text:p>Pasantía</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60:.C62])" office:value-type="float" office:value="45" calcext:value-type="float">
            <text:p>45</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Control</text:p>
          </table:table-cell>
          <table:table-cell table:style-name="ce203" office:value-type="string" calcext:value-type="string">
            <text:p>Sistemas y Control (*)</text:p>
          </table:table-cell>
          <table:table-cell table:style-name="ce206" office:value-type="float" office:value="8" calcext:value-type="float">
            <text:p>8</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65:.C66])" office:value-type="float" office:value="8" calcext:value-type="float">
            <text:p>8</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4">
            <text:p>Sistemas Digitales</text:p>
          </table:table-cell>
          <table:table-cell table:style-name="ce203" office:value-type="string" calcext:value-type="string">
            <text:p>Diseño Lógico</text:p>
          </table:table-cell>
          <table:table-cell table:style-name="ce206" office:value-type="float" office:value="12" calcext:value-type="float">
            <text:p>12</text:p>
          </table:table-cell>
          <table:table-cell table:number-columns-repeated="1021"/>
        </table:table-row>
        <table:table-row table:style-name="ro1">
          <table:covered-table-cell table:style-name="ce196"/>
          <table:table-cell table:style-name="ce203" office:value-type="string" calcext:value-type="string">
            <text:p>Introducción a los microprocesadores</text:p>
          </table:table-cell>
          <table:table-cell table:style-name="ce206" office:value-type="float" office:value="11" calcext:value-type="float">
            <text:p>11</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69:.C70])" office:value-type="float" office:value="23" calcext:value-type="float">
            <text:p>23</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4">
            <text:p>Informática</text:p>
          </table:table-cell>
          <table:table-cell table:style-name="ce203" office:value-type="string" calcext:value-type="string">
            <text:p>Programación 1</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office:value-type="string" calcext:value-type="string">
            <text:p>Programación para ingeniería eléctrica</text:p>
          </table:table-cell>
          <table:table-cell table:style-name="ce206" office:value-type="float" office:value="7" calcext:value-type="float">
            <text:p>7</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74:.C75])" office:value-type="float" office:value="17" calcext:value-type="float">
            <text:p>17</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Electrónica</text:p>
          </table:table-cell>
          <table:table-cell table:style-name="ce203" office:value-type="string" calcext:value-type="string">
            <text:p>Electrónica Fundamental</text:p>
          </table:table-cell>
          <table:table-cell table:style-name="ce206" office:value-type="float" office:value="11" calcext:value-type="float">
            <text:p>11</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79:.C80])" office:value-type="float" office:value="11" calcext:value-type="float">
            <text:p>11</text:p>
          </table:table-cell>
          <table:table-cell table:number-columns-repeated="1021"/>
        </table:table-row>
        <table:table-row table:style-name="ro1">
          <table:table-cell table:style-name="ce199"/>
          <table:table-cell table:style-name="ce42"/>
          <table:table-cell table:style-name="ce207"/>
          <table:table-cell table:number-columns-repeated="1021"/>
        </table:table-row>
        <table:table-row table:style-name="ro1" table:number-rows-repeated="2">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Instalaciones y Sistemas Eléctricos de Potencia</text:p>
          </table:table-cell>
          <table:table-cell table:style-name="ce203" office:value-type="string" calcext:value-type="string">
            <text:p>Instalaciones Eléctricas</text:p>
          </table:table-cell>
          <table:table-cell table:style-name="ce206" office:value-type="float" office:value="8" calcext:value-type="float">
            <text:p>8</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41">
          <table:covered-table-cell table:style-name="ce197"/>
          <table:table-cell table:style-name="ce42" office:value-type="string" calcext:value-type="string">
            <text:p>Subtotal</text:p>
          </table:table-cell>
          <table:table-cell table:style-name="ce207" table:formula="of:=SUM([.C85:.C86])" office:value-type="float" office:value="8" calcext:value-type="float">
            <text:p>8</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195" office:value-type="string" calcext:value-type="string" table:number-columns-spanned="1" table:number-rows-spanned="3">
            <text:p>Convertidores Electromagnéticos de Energía</text:p>
          </table:table-cell>
          <table:table-cell table:style-name="ce203" office:value-type="string" calcext:value-type="string">
            <text:p>Electrotécnica</text:p>
          </table:table-cell>
          <table:table-cell table:style-name="ce206" office:value-type="float" office:value="10" calcext:value-type="float">
            <text:p>10</text:p>
          </table:table-cell>
          <table:table-cell table:number-columns-repeated="1021"/>
        </table:table-row>
        <table:table-row table:style-name="ro1">
          <table:covered-table-cell table:style-name="ce196"/>
          <table:table-cell table:style-name="ce203"/>
          <table:table-cell table:style-name="ce206"/>
          <table:table-cell table:number-columns-repeated="1021"/>
        </table:table-row>
        <table:table-row table:style-name="ro1">
          <table:covered-table-cell table:style-name="ce197"/>
          <table:table-cell table:style-name="ce42" office:value-type="string" calcext:value-type="string">
            <text:p>Subtotal</text:p>
          </table:table-cell>
          <table:table-cell table:style-name="ce207" table:formula="of:=SUM([.C88:.C90])" office:value-type="float" office:value="10" calcext:value-type="float">
            <text:p>10</text:p>
          </table:table-cell>
          <table:table-cell table:number-columns-repeated="1021"/>
        </table:table-row>
        <table:table-row table:style-name="ro1">
          <table:table-cell table:style-name="ce198"/>
          <table:table-cell/>
          <table:table-cell table:style-name="ce208"/>
          <table:table-cell table:number-columns-repeated="1021"/>
        </table:table-row>
        <table:table-row table:style-name="ro1">
          <table:table-cell table:style-name="ce200"/>
          <table:table-cell table:style-name="ce204" office:value-type="string" calcext:value-type="string">
            <text:p>TOTAL</text:p>
          </table:table-cell>
          <table:table-cell table:style-name="ce209" table:formula="of:=SUM([.C91];[.C87];[.C81];[.C77];[.C72];[.C67];[.C63];[.C58];[.C53];[.C44];[.C40];[.C36];[.C32];[.C28];[.C16])" office:value-type="float" office:value="341" calcext:value-type="float">
            <text:p>341</text:p>
          </table:table-cell>
          <table:table-cell table:number-columns-repeated="1021"/>
        </table:table-row>
        <table:table-row table:style-name="ro1" table:number-rows-repeated="3">
          <table:table-cell table:number-columns-repeated="1024"/>
        </table:table-row>
        <table:table-row table:style-name="ro1">
          <table:table-cell table:style-name="ce201" office:value-type="string" calcext:value-type="string">
            <office:annotation office:display="true" draw:style-name="gr9" draw:text-style-name="P2" svg:width="9.234cm" svg:height="0.74cm" svg:x="5.766cm" svg:y="46.122cm" draw:caption-point-x="-2.345cm" draw:caption-point-y="0.359cm">
              <dc:date>2023-08-29T00:00:00</dc:date>
              <text:p text:style-name="P1"><text:span text:style-name="T1">Firmar a la derecha y aclarar firma</text:span></text:p>
            </office:annotation>
            <text:p>Firma del estudiante:</text:p>
          </table:table-cell>
          <table:table-cell table:number-columns-repeated="1023"/>
        </table:table-row>
        <table:table-row table:style-name="ro1" table:number-rows-repeated="2">
          <table:table-cell table:number-columns-repeated="1024"/>
        </table:table-row>
        <table:table-row table:style-name="ro1">
          <table:table-cell table:style-name="ce201" table:number-columns-repeated="2"/>
          <table:table-cell table:number-columns-repeated="1022"/>
        </table:table-row>
        <table:table-row table:style-name="ro1">
          <table:table-cell table:style-name="ce201" office:value-type="string" calcext:value-type="string">
            <text:p>Se aprueba el presente perfil.</text:p>
          </table:table-cell>
          <table:table-cell table:style-name="ce201"/>
          <table:table-cell table:number-columns-repeated="1022"/>
        </table:table-row>
        <table:table-row table:style-name="ro1" table:number-rows-repeated="5">
          <table:table-cell table:style-name="ce201" table:number-columns-repeated="2"/>
          <table:table-cell table:number-columns-repeated="1022"/>
        </table:table-row>
        <table:table-row table:style-name="ro1">
          <table:table-cell table:style-name="ce201" office:value-type="string" calcext:value-type="string">
            <office:annotation office:display="true" draw:style-name="gr9" draw:text-style-name="P2" svg:width="14.762cm" svg:height="0.74cm" svg:x="4.889cm" svg:y="49.517cm" draw:caption-point-x="-1.468cm" draw:caption-point-y="1.462cm">
              <dc:date>2023-09-05T00:00:00</dc:date>
              <text:p text:style-name="P1"><text:span text:style-name="T1">Imprimir esta parte también que será completada luego por el <text:s/>Responsable del Perfil</text:span></text:p>
            </office:annotation>
            <text:p>p/ Comisión de Carrera de IE</text:p>
          </table:table-cell>
          <table:table-cell table:style-name="ce201"/>
          <table:table-cell table:number-columns-repeated="1022"/>
        </table:table-row>
        <table:table-row table:style-name="ro1" table:number-rows-repeated="893">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ce style:name="Ubuntu" svg:font-family="Ubuntu"/>
  </office:font-face-decls>
  <office:styles>
    <style:default-style style:family="table-cell">
      <style:paragraph-properties style:tab-stop-distance="1.27cm"/>
      <style:text-properties style:font-name="Liberation Sans" fo:font-size="10pt" fo:language="es" fo:country="UY"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decimal-places="1"/>
    </number:time-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time-style style:name="N108" number:truncate-on-overflow="false">
      <number:hours/>
      <number:text>:</number:text>
      <number:minutes number:style="long"/>
      <number:text>:</number:text>
      <number:seconds number:style="long"/>
    </number:time-style>
    <number:number-style style:name="N112">
      <number:scientific-number number:decimal-places="1" number:min-decimal-places="1" number:min-integer-digits="1" number:min-exponent-digits="1" number:exponent-interval="3" number:forced-exponent-sign="true"/>
    </number:number-style>
    <number:time-style style:name="N107">
      <number:minutes number:style="long"/>
      <number:text>:</number:text>
      <number:seconds number:style="long"/>
    </number:time-style>
    <number:date-style style:name="N10155" number:language="en" number:country="US">
      <number:day/>
      <number:text>-</number:text>
      <number:month number:textual="true"/>
    </number:date-style>
    <number:time-style style:name="N10150" number:language="en" number:country="US">
      <number:hours/>
      <number:text>:</number:text>
      <number:minutes number:style="long"/>
      <number:text> </number:text>
      <number:am-pm/>
    </number:time-style>
    <number:date-style style:name="N10149" number:language="en" number:country="US">
      <number:day/>
      <number:text>-</number:text>
      <number:month number:textual="true"/>
      <number:text>-</number:text>
      <number:year/>
    </number:date-style>
    <number:time-style style:name="N10146" number:language="en" number:country="US">
      <number:hours/>
      <number:text>:</number:text>
      <number:minutes number:style="long"/>
    </number:time-style>
    <number:date-style style:name="N10145" number:language="en" number:country="US">
      <number:month/>
      <number:text>/</number:text>
      <number:day/>
      <number:text>/</number:text>
      <number:year number:style="long"/>
    </number:date-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2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2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29P2" style:volatile="true" number:language="en" number:country="US">
      <number:currency-symbol/>
      <number:fill-character> </number:fill-character>
      <number:text>- </number:text>
    </number:currency-style>
    <number:text-style style:name="N10129" number:language="en" number:country="US">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5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date-style style:name="N10136" number:language="en" number:country="US">
      <number:month number:textual="true"/>
      <number:text>-</number:text>
      <number:year/>
    </number:date-style>
    <number:number-style style:name="N10148P0" style:volatile="true" number:language="en" number:country="US">
      <number:number number:decimal-places="0" number:min-decimal-places="0" number:min-integer-digits="1" number:grouping="true"/>
      <number:text> </number:text>
    </number:number-style>
    <number:number-style style:name="N10148" number:language="en" number:country="US">
      <style:text-properties fo:color="#ff0000"/>
      <number:text>(</number:text>
      <number:number number:decimal-places="0" number:min-decimal-places="0" number:min-integer-digits="1" number:grouping="true"/>
      <number:text>)</number:text>
      <style:map style:condition="value()&gt;=0" style:apply-style-name="N10148P0"/>
    </number:number-style>
    <number:number-style style:name="N10125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25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25P2" style:volatile="true" number:language="en" number:country="US">
      <number:text> </number:text>
      <number:fill-character> </number:fill-character>
      <number:text>- </number:text>
    </number:number-style>
    <number:text-style style:name="N10125" number:language="en" number:country="US">
      <number:text> </number:text>
      <number:text-content/>
      <number:text> </number:text>
      <style:map style:condition="value()&gt;0" style:apply-style-name="N10125P0"/>
      <style:map style:condition="value()&lt;0" style:apply-style-name="N10125P1"/>
      <style:map style:condition="value()=0" style:apply-style-name="N10125P2"/>
    </number:text-style>
    <number:time-style style:name="N10142" number:language="en" number:country="US">
      <number:hours/>
      <number:text>:</number:text>
      <number:minutes number:style="long"/>
      <number:text>:</number:text>
      <number:seconds number:style="long"/>
    </number:time-style>
    <number:currency-style style:name="N1015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4" number:language="en" number:country="US">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43P0" style:volatile="true" number:language="en" number:country="US">
      <number:currency-symbol/>
      <number:number number:decimal-places="2" number:min-decimal-places="2" number:min-integer-digits="1" number:grouping="true"/>
      <number:text> </number:text>
    </number:currency-style>
    <number:currency-style style:name="N10143" number:language="en" number:country="US">
      <number:text>(</number:text>
      <number:currency-symbol/>
      <number:number number:decimal-places="2" number:min-decimal-places="2" number:min-integer-digits="1" number:grouping="true"/>
      <number:text>)</number:text>
      <style:map style:condition="value()&gt;=0" style:apply-style-name="N10143P0"/>
    </number:currency-style>
    <number:date-style style:name="N10144" number:language="en" number:country="US">
      <number:month/>
      <number:text>/</number:text>
      <number:day/>
      <number:text>/</number:text>
      <number:year number:style="long"/>
      <number:text> </number:text>
      <number:hours/>
      <number:text>:</number:text>
      <number:minutes number:style="long"/>
    </number:date-style>
    <number:time-style style:name="N10121" number:language="en" number:country="US">
      <number:hours/>
      <number:text>:</number:text>
      <number:minutes number:style="long"/>
      <number:text>:</number:text>
      <number:seconds number:style="long"/>
      <number:text> </number:text>
      <number:am-pm/>
    </number:time-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cc" style:text-align-source="fix" style:repeat-content="false" fo:border="0.06pt solid #000000" style:vertical-align="middle"/>
      <style:paragraph-properties fo:text-align="center"/>
      <style:text-properties fo:color="#000000"/>
    </style:style>
    <style:style style:name="ConditionalStyle_5f_2" style:display-name="ConditionalStyle_2" style:family="table-cell" style:parent-style-name="Default">
      <style:table-cell-properties fo:background-color="#99ccff" style:text-align-source="fix" style:repeat-content="false" style:vertical-align="middle"/>
      <style:paragraph-properties fo:text-align="center"/>
    </style:style>
    <style:style style:name="ConditionalStyle_5f_3" style:display-name="ConditionalStyle_3" style:family="table-cell" style:parent-style-name="Default">
      <style:table-cell-properties fo:background-color="#ffccff" style:text-align-source="fix" style:repeat-content="false" fo:border="0.06pt solid #000000" style:vertical-align="middle"/>
      <style:paragraph-properties fo:text-align="center"/>
      <style:text-properties fo:color="#000000"/>
    </style:style>
    <style:style style:name="ConditionalStyle_5f_4" style:display-name="ConditionalStyle_4" style:family="table-cell" style:parent-style-name="Default">
      <style:table-cell-properties fo:background-color="#ffcccc" style:text-align-source="fix" style:repeat-content="false" style:vertical-align="middle"/>
      <style:paragraph-properties fo:text-align="center"/>
      <style:text-properties fo:color="#000000"/>
    </style:style>
    <draw:marker draw:name="Arrowheads_20_1" draw:display-name="Arrowheads 1" svg:viewBox="0 0 20 30" svg:d="M10 0l-10 30h20z"/>
  </office:styles>
  <office:automatic-styles>
    <style:page-layout style:name="Mpm1">
      <style:page-layout-properties fo:page-width="29.7cm" fo:page-height="42cm" style:num-format="1" style:print-orientation="portrait" fo:margin-top="0.499cm" fo:margin-bottom="0.49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extos" style:display-name="PageStyle_Textos" style:page-layout-name="Mpm1">
      <style:header style:display="false"/>
      <style:header-left style:display="false"/>
      <style:header-first style:display="false"/>
      <style:footer style:display="false"/>
      <style:footer-left style:display="false"/>
      <style:footer-first style:display="false"/>
    </style:master-page>
    <style:master-page style:name="PageStyle_5f_Cursos" style:display-name="PageStyle_Cursos" style:page-layout-name="Mpm1">
      <style:header style:display="false"/>
      <style:header-left style:display="false"/>
      <style:header-first style:display="false"/>
      <style:footer style:display="false"/>
      <style:footer-left style:display="false"/>
      <style:footer-first style:display="false"/>
    </style:master-page>
    <style:master-page style:name="PageStyle_5f_Datos" style:display-name="PageStyle_Datos" style:page-layout-name="Mpm1">
      <style:header style:display="false"/>
      <style:header-left style:display="false"/>
      <style:header-first style:display="false"/>
      <style:footer style:display="false"/>
      <style:footer-left style:display="false"/>
      <style:footer-first style:display="false"/>
    </style:master-page>
    <style:master-page style:name="PageStyle_5f_Perfiles" style:display-name="PageStyle_Perfiles" style:page-layout-name="Mpm1">
      <style:header style:display="false"/>
      <style:header-left style:display="false"/>
      <style:header-first style:display="false"/>
      <style:footer style:display="false"/>
      <style:footer-left style:display="false"/>
      <style:footer-first style:display="false"/>
    </style:master-page>
    <style:master-page style:name="PageStyle_5f_Documento_20_a_20_entregar" style:display-name="PageStyle_Documento a entregar"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dc:date>2023-12-20T14:40:38.608342452</dc:date>
    <meta:editing-duration>PT7H25S</meta:editing-duration>
    <meta:editing-cycles>19</meta:editing-cycles>
    <meta:document-statistic meta:table-count="5" meta:cell-count="3173" meta:object-count="0"/>
  </office:meta>
</office:document-meta>
</file>