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text-properties style:font-weight-complex="bold"/>
    </style:style>
    <style:style style:name="P10" style:parent-style-name="Standard" style:family="paragraph">
      <style:text-properties style:font-weight-complex="bold"/>
    </style:style>
    <style:style style:name="P11" style:parent-style-name="Standard" style:family="paragraph">
      <style:text-properties style:font-weight-complex="bold"/>
    </style:style>
    <style:style style:name="P12" style:parent-style-name="Standard" style:family="paragraph">
      <style:text-properties style:font-weight-complex="bold"/>
    </style:style>
    <style:style style:name="P13" style:parent-style-name="Standard" style:family="paragraph">
      <style:text-properties style:font-weight-complex="bold"/>
    </style:style>
    <style:style style:name="P14" style:parent-style-name="Standard" style:family="paragraph">
      <style:text-properties style:font-weight-complex="bold"/>
    </style:style>
    <style:style style:name="P1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 fo:language="pt" fo:country="BR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 fo:language="pt" fo:country="BR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 fo:language="pt" fo:country="BR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 fo:language="es" fo:country="UY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 fo:language="es" fo:country="UY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 fo:language="es" fo:country="UY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gosto 2023</text:p>
      <text:p text:style-name="P2"/>
      <text:p text:style-name="P3">Formulario para la aprobación de<text:s/>Publicaciones<text:s/><text:s/></text:p>
      <text:p text:style-name="P4"/>
      <text:p text:style-name="P5">SCAPA – IE<text:s/></text:p>
      <text:p text:style-name="P6"/>
      <text:p text:style-name="P7"/>
      <text:list text:style-name="LFO3" text:continue-numbering="true">
        <text:list-item>
          <text:p text:style-name="P8">El presente formulario es de uso interno de la SCAPA-IE. Su finalidad es ordenar la solicitud presentada por los Directores Académicos en la realización de actividades de posgrado.<text:s/></text:p>
        </text:list-item>
        <text:list-item>
          <text:p text:style-name="P9"/>
        </text:list-item>
        <text:list-item>
          <text:p text:style-name="P10">Los créditos<text:s/>deben ser estimados por el DA en función de la participación del estudiante en la publicación y el nivel de exigencia.<text:s/></text:p>
        </text:list-item>
        <text:list-item>
          <text:p text:style-name="P11"/>
        </text:list-item>
        <text:list-item>
          <text:p text:style-name="P12">Debe adjuntar una copia del trabajo completo.</text:p>
        </text:list-item>
        <text:list-item>
          <text:p text:style-name="P13"/>
        </text:list-item>
        <text:list-item>
          <text:p text:style-name="P14">Para la validación de los créditos debe presentar la referencia a la publicación, de preferencia el DOI, o la nota de aceptación en caso de no estar disponible al momento de la presentación.</text:p>
        </text:list-item>
      </text:list>
      <text:p text:style-name="P15"/>
      <text:p text:style-name="P16"/>
      <text:p text:style-name="P17">Título<text:s/>de la<text:s/>publicación:</text:p>
      <text:p text:style-name="P18"/>
      <text:p text:style-name="P19"/>
      <text:p text:style-name="P20">Revista o congreso donde e presenta:</text:p>
      <text:p text:style-name="P21"/>
      <text:p text:style-name="P22"/>
      <text:p text:style-name="P23">Resumen del trabajo:</text:p>
      <text:p text:style-name="P24"/>
      <text:p text:style-name="P25"/>
      <text:p text:style-name="P26">Participación del estudiante en la publicación<text:s/></text:p>
      <text:p text:style-name="P27"/>
      <text:p text:style-name="P28"/>
      <text:p text:style-name="Standard"><text:span text:style-name="T29">Créditos solicit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Trebuchet MS" style:font-name-asian="Trebuchet MS" style:font-name-complex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ize-complex="10pt" style:rfc-language-tag="es-ES_tradnl" fo:language="es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style:rfc-language-tag="es-ES_tradnl" fo:language="e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fo:line-height="115%"/>
      <style:text-properties fo:hyphenate="false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86in" fo:margin-bottom="1.3729in" fo:margin-right="1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evideo, 8 de diciembre de 2006</dc:title>
    <meta:initial-creator>maría misa</meta:initial-creator>
    <dc:creator>Nicolás Pérez Álvarez</dc:creator>
    <meta:creation-date>2023-08-05T13:29:00Z</meta:creation-date>
    <dc:date>2023-08-05T13:36:00Z</dc:date>
    <meta:print-date>2009-05-25T15:05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18" meta:character-count="794" meta:row-count="5" meta:non-whitespace-character-count="677"/>
  </office:meta>
</office:document-meta>
</file>