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weight-complex="bold"/>
    </style:style>
    <style:style style:name="P9" style:parent-style-name="Párrafodelista" style:family="paragraph">
      <style:text-properties style:font-weight-complex="bold" fo:language="es" fo:country="UY"/>
    </style:style>
    <style:style style:name="P10" style:parent-style-name="Standard" style:family="paragraph"/>
    <style:style style:name="T11" style:parent-style-name="Fuentedepárrafopredeter." style:family="text">
      <style:text-properties style:font-weight-complex="bold"/>
    </style:style>
    <style:style style:name="T12" style:parent-style-name="Fuentedepárrafopredeter." style:family="text">
      <style:text-properties style:font-weight-complex="bold"/>
    </style:style>
    <style:style style:name="P13" style:parent-style-name="Párrafodelist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gosto 2023</text:p>
      <text:p text:style-name="P2"/>
      <text:p text:style-name="P3">Formulario para la aprobación de<text:s/>Pasantías<text:s/></text:p>
      <text:p text:style-name="P4"/>
      <text:p text:style-name="P5">SCAPA – IE<text:s/></text:p>
      <text:p text:style-name="P6"/>
      <text:p text:style-name="P7"/>
      <text:list text:style-name="LFO3" text:continue-numbering="true">
        <text:list-item>
          <text:p text:style-name="P8">El presente formulario es de uso interno de la SCAPA-IE. Su finalidad es ordenar la solicitud presentada por los Directores Académicos en la realización de actividades de posgrado.<text:s/></text:p>
        </text:list-item>
      </text:list>
      <text:p text:style-name="P9"/>
      <text:list text:style-name="LFO3" text:continue-numbering="true">
        <text:list-item>
          <text:p text:style-name="P10"><text:span text:style-name="T11">Los créditos<text:s/></text:span><text:span text:style-name="T12">deben ser estimados por el DA en función de las horas dedicadas por el estudiante. Se debe adjuntar el informe del responsable de la actividad.<text:s/></text:span></text:p>
        </text:list-item>
      </text:list>
      <text:p text:style-name="P13"/>
      <text:p text:style-name="P14"/>
      <text:p text:style-name="P15"/>
      <text:p text:style-name="P16">Título<text:s/>descriptivo de la actividad:</text:p>
      <text:p text:style-name="P17"/>
      <text:p text:style-name="P18"/>
      <text:p text:style-name="P19">Docente responsable (adjuntar CV si no pertenece a fing):</text:p>
      <text:p text:style-name="P20"/>
      <text:p text:style-name="P21"/>
      <text:p text:style-name="P22">Institución o empresa donde será realizada.</text:p>
      <text:p text:style-name="P23"/>
      <text:p text:style-name="P24"/>
      <text:p text:style-name="P25">Descripción de las actividades<text:s/></text:p>
      <text:p text:style-name="P26"/>
      <text:p text:style-name="P27"/>
      <text:p text:style-name="P28">Objetivo de formación buscado.</text:p>
      <text:p text:style-name="P29"/>
      <text:p text:style-name="P30"/>
      <text:p text:style-name="P31">Horas presenciales (estimación para la AP):</text:p>
      <text:p text:style-name="P32"/>
      <text:p text:style-name="P33"/>
      <text:p text:style-name="P34">Fecha estimada de comienzo y de finalización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Trebuchet MS" style:font-name-asian="Trebuchet MS" style:font-name-complex="Arial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style:font-size-complex="10pt" style:rfc-language-tag="es-ES_tradnl" fo:language="es"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style:rfc-language-tag="es-ES_tradnl" fo:language="es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fo:line-height="115%"/>
      <style:text-properties fo:hyphenate="false"/>
    </style:style>
    <style:style style:name="FootnoteSymbol" style:display-name="Footnote Symbol" style:family="text" style:parent-style-name="Fuentedepárrafopredeter.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1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86in" fo:margin-bottom="1.3729in" fo:margin-right="1.2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ntevideo, 8 de diciembre de 2006</dc:title>
    <meta:initial-creator>maría misa</meta:initial-creator>
    <dc:creator>Nicolás Pérez Álvarez</dc:creator>
    <meta:creation-date>2023-08-05T12:58:00Z</meta:creation-date>
    <dc:date>2023-08-05T13:04:00Z</dc:date>
    <meta:print-date>2009-05-25T15:05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07" meta:character-count="719" meta:row-count="5" meta:non-whitespace-character-count="613"/>
  </office:meta>
</office:document-meta>
</file>