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weight-complex="bold"/>
    </style:style>
    <style:style style:name="P9" style:parent-style-name="Standard" style:family="paragraph">
      <style:text-properties style:font-weight-complex="bold"/>
    </style:style>
    <style:style style:name="P10" style:parent-style-name="Standard" style:family="paragraph">
      <style:text-properties style:font-weight-complex="bold"/>
    </style:style>
    <style:style style:name="P11" style:parent-style-name="Párrafodelista" style:family="paragraph">
      <style:text-properties style:font-weight-complex="bold" fo:language="es" fo:country="UY"/>
    </style:style>
    <style:style style:name="P12" style:parent-style-name="Standard" style:family="paragraph">
      <style:text-properties style:font-weight-complex="bold"/>
    </style:style>
    <style:style style:name="P1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gosto 2023</text:p>
      <text:p text:style-name="P2"/>
      <text:p text:style-name="P3">Formulario para la aprobación de Estudios Dirigidos</text:p>
      <text:p text:style-name="P4"/>
      <text:p text:style-name="P5">SCAPA – IE<text:s/></text:p>
      <text:p text:style-name="P6"/>
      <text:p text:style-name="P7"/>
      <text:list text:style-name="LFO3" text:continue-numbering="true">
        <text:list-item>
          <text:p text:style-name="P8">El presente formulario es de uso interno de la SCAPA-IE. Su finalidad es ordenar la solicitud presentada por los Directores Académicos en la realización de actividades de posgrado.<text:s/></text:p>
        </text:list-item>
      </text:list>
      <text:p text:style-name="P9"/>
      <text:list text:style-name="LFO3" text:continue-numbering="true">
        <text:list-item>
          <text:p text:style-name="P10">Para el caso de los Estudios Dirigidos, se recomienda que sea enviado con anterioridad a la realización de la actividad a fin de poder anunciarla al colectivo de estudiantes de posgrado del programa.<text:s/></text:p>
        </text:list-item>
      </text:list>
      <text:p text:style-name="P11"/>
      <text:list text:style-name="LFO3" text:continue-numbering="true">
        <text:list-item>
          <text:p text:style-name="P12">Los créditos son una estimación para ordenar a los estudiantes y otros DA. Cada DA deberá solicitar los créditos que considere adecuados por su actividad cuando presente la actividad programada. <text:s text:c="2"/></text:p>
        </text:list-item>
      </text:list>
      <text:p text:style-name="P13"/>
      <text:p text:style-name="P14"/>
      <text:p text:style-name="P15">Título del estudio dirigido:</text:p>
      <text:p text:style-name="P16"/>
      <text:p text:style-name="P17"/>
      <text:p text:style-name="P18">Docente responsable (adjuntar CV si no pertenece a fing):</text:p>
      <text:p text:style-name="P19"/>
      <text:p text:style-name="P20"/>
      <text:p text:style-name="Standard"><text:span text:style-name="T21">Metodología de evaluación:</text:span></text:p>
      <text:p text:style-name="P22"/>
      <text:p text:style-name="P23"/>
      <text:p text:style-name="P24">Horas presenciales (estimación para la AP):</text:p>
      <text:p text:style-name="P25"/>
      <text:p text:style-name="P26"/>
      <text:p text:style-name="Standard"><text:span text:style-name="T27">Créditos estimados:</text:span></text:p>
      <text:p text:style-name="P28"/>
      <text:p text:style-name="P29"/>
      <text:p text:style-name="P30">Temario:</text:p>
      <text:p text:style-name="P31"/>
      <text:p text:style-name="P32"/>
      <text:p text:style-name="P33">Bibliografía: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Trebuchet MS" style:font-name-asian="Trebuchet MS" style:font-name-complex="Arial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style:font-size-complex="10pt" style:rfc-language-tag="es-ES_tradnl" fo:language="es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0pt" style:rfc-language-tag="es-ES_tradnl" fo:language="es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fo:line-height="115%"/>
      <style:text-properties fo:hyphenate="false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64" style:display-name="ListLabel 64" style:family="text">
      <style:text-properties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Ref.denotaalpie" style:display-name="Ref. de nota al pie" style:family="text" style:parent-style-name="Fuentedepárrafopredeter.">
      <style:text-properties style:text-position="super 66.6%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8" style:display-name="WWNum8">
      <text:list-level-style-bullet text:level="1" text:style-name="WW_CharLFO2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2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2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2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2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2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86in" fo:margin-bottom="1.3729in" fo:margin-right="1.2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evideo, 8 de diciembre de 2006</dc:title>
    <meta:initial-creator>maría misa</meta:initial-creator>
    <dc:creator>Nicolás Pérez Álvarez</dc:creator>
    <meta:creation-date>2023-08-05T11:48:00Z</meta:creation-date>
    <dc:date>2023-08-05T12:57:00Z</dc:date>
    <meta:print-date>2009-05-25T15:0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1" meta:character-count="880" meta:row-count="6" meta:non-whitespace-character-count="750"/>
  </office:meta>
</office:document-meta>
</file>