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" style:parent-style-name="FootnoteSymbol" style:family="text">
      <style:text-properties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Times New Roman" style:font-name-complex="Times New Roman" fo:font-size="10pt" style:font-size-asian="10pt"/>
    </style:style>
    <style:style style:name="P27" style:parent-style-name="Footnote" style:family="paragraph">
      <style:text-properties style:rfc-language-tag="es-ES_tradnl" fo:language="es"/>
    </style:style>
    <style:style style:name="T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gosto 2023</text:p>
      <text:p text:style-name="P2"/>
      <text:p text:style-name="P3">Formulario para la<text:s/>convalidación de cursos de posgrado</text:p>
      <text:p text:style-name="P4"/>
      <text:p text:style-name="P5">SCAPA – IE<text:s/></text:p>
      <text:p text:style-name="P6"/>
      <text:p text:style-name="P7"/>
      <text:list text:style-name="LFO3" text:continue-numbering="true">
        <text:list-item>
          <text:p text:style-name="P8">El presente formulario es de uso interno de la SCAPA-IE. Su finalidad es ordenar la solicitud presentada por los Directores Académicos en la realización de actividades de posgrado.<text:s/></text:p>
        </text:list-item>
        <text:list-item>
          <text:p text:style-name="P9">Debe presentar la documentación de aprobación del curso para la validación de los créditos en la AP.</text:p>
        </text:list-item>
        <text:list-item>
          <text:p text:style-name="P10">Debe adjuntar un<text:s/>informe del responsable de la actividad.</text:p>
        </text:list-item>
      </text:list>
      <text:p text:style-name="P11"/>
      <text:p text:style-name="P12"/>
      <text:p text:style-name="P13">Nombre del curso:</text:p>
      <text:p text:style-name="P14"/>
      <text:p text:style-name="P15"/>
      <text:p text:style-name="P16">Institución:</text:p>
      <text:p text:style-name="P17"/>
      <text:p text:style-name="P18"/>
      <text:p text:style-name="P19"/>
      <text:p text:style-name="P20">Docente responsable (adjuntar CV):</text:p>
      <text:p text:style-name="P21"/>
      <text:p text:style-name="P22"/>
      <text:p text:style-name="P23"/>
      <text:p text:style-name="Standard"><text:span text:style-name="T24">Metodología de enseñanza</text:span><text:span text:style-name="T25"><text:note text:note-class="footnote" text:id="_ftn0"><text:note-citation>1</text:note-citation><text:note-body><text:p text:style-name="Textbody"><text:s/><text:span text:style-name="T26">Comprende una descripción de las horas de clase asignadas y su distribución en horas de práctico, horas de teórico, horas de laboratorio, etc., si corresponde.</text:span></text:p><text:p text:style-name="P27"/></text:note-body></text:note></text:span><text:span text:style-name="T28">:</text:span></text:p>
      <text:p text:style-name="P29"/>
      <text:p text:style-name="P30"/>
      <text:p text:style-name="P31"/>
      <text:p text:style-name="Standard"><text:span text:style-name="T32">Metodología de evaluación:</text:span></text:p>
      <text:p text:style-name="P33"/>
      <text:p text:style-name="P34"/>
      <text:p text:style-name="P35"/>
      <text:p text:style-name="P36">Horas presenciales:</text:p>
      <text:p text:style-name="P37"/>
      <text:p text:style-name="P38"/>
      <text:p text:style-name="P39"/>
      <text:p text:style-name="Standard"><text:span text:style-name="T40">Créditos (sugeridos y justificados por el Director Académico):</text:span></text:p>
      <text:p text:style-name="P41"/>
      <text:p text:style-name="P42"/>
      <text:p text:style-name="P43"/>
      <text:p text:style-name="P44">Temario: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Trebuchet MS" style:font-name-asian="Trebuchet MS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style:rfc-language-tag="es-ES_tradnl" fo:language="es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style:rfc-language-tag="es-ES_tradnl" fo:language="e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line-height="115%"/>
      <style:text-properties fo:hyphenate="false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86in" fo:margin-bottom="1.3729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evideo, 8 de diciembre de 2006</dc:title>
    <meta:initial-creator>maría misa</meta:initial-creator>
    <dc:creator>Nicolás Pérez Álvarez</dc:creator>
    <meta:creation-date>2023-08-05T13:45:00Z</meta:creation-date>
    <dc:date>2023-08-05T13:47:00Z</dc:date>
    <meta:print-date>2009-05-25T15:0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8" meta:character-count="662" meta:row-count="4" meta:non-whitespace-character-count="565"/>
  </office:meta>
</office:document-meta>
</file>