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8.504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9.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CursoPorHorario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ateria: MI2 MATEMATICA INICIAL</text:p>
          </table:table-cell>
          <table:table-cell table:style-name="Default" office:value-type="string" calcext:value-type="string">
            <text:p>Período dictado: 202302 31/07/2023 02/12/2023</text:p>
          </table:table-cell>
          <table:table-cell office:value-type="string" calcext:value-type="string">
            <text:p>Tipo instancia: Curso</text:p>
          </table:table-cell>
          <table:table-cell office:value-type="string" calcext:value-type="string">
            <text:p>Cantidad inscriptos: 220</text:p>
          </table:table-cell>
          <table:table-cell office:value-type="string" calcext:value-type="string">
            <text:p>Fecha emisión: 31/08/2023 15:30: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ario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xtracurricular</text:p>
          </table:table-cell>
          <table:table-cell office:value-type="string" calcext:value-type="string">
            <text:p>Telefono</text:p>
          </table:table-cell>
          <table:table-cell office:value-type="string" calcext:value-type="string">
            <text:p>Celular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281691-4</text:p>
          </table:table-cell>
          <table:table-cell office:value-type="string" calcext:value-type="string">
            <text:p>AGUETE VALLE IVÁN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2364895" calcext:value-type="float">
            <text:p>92364895</text:p>
          </table:table-cell>
          <table:table-cell office:value-type="string" calcext:value-type="string">
            <text:p>IVANAGUETEVALLE@HOT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327925-8</text:p>
          </table:table-cell>
          <table:table-cell office:value-type="string" calcext:value-type="string">
            <text:p>ALMIRÓN FERNÁNDEZ ALAN GUSTAV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939077" calcext:value-type="float">
            <text:p>98939077</text:p>
          </table:table-cell>
          <table:table-cell office:value-type="string" calcext:value-type="string">
            <text:p>ALANALMIRON01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679987-1</text:p>
          </table:table-cell>
          <table:table-cell office:value-type="string" calcext:value-type="string">
            <text:p>ALONSO CHIRIBAO MARTIN JO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552842" calcext:value-type="float">
            <text:p>92552842</text:p>
          </table:table-cell>
          <table:table-cell office:value-type="string" calcext:value-type="string">
            <text:p>MARTINJOSEALONSO.200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102189-1</text:p>
          </table:table-cell>
          <table:table-cell office:value-type="string" calcext:value-type="string">
            <text:p>ALONSO FIORITTO SARA DENISSE</text:p>
          </table:table-cell>
          <table:table-cell office:value-type="string" calcext:value-type="string">
            <text:p>No</text:p>
          </table:table-cell>
          <table:table-cell office:value-type="float" office:value="24099651" calcext:value-type="float">
            <text:p>24099651</text:p>
          </table:table-cell>
          <table:table-cell office:value-type="float" office:value="95373878" calcext:value-type="float">
            <text:p>95373878</text:p>
          </table:table-cell>
          <table:table-cell office:value-type="string" calcext:value-type="string">
            <text:p>SAARA.DAF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6596851-2</text:p>
          </table:table-cell>
          <table:table-cell office:value-type="string" calcext:value-type="string">
            <text:p>AMORIN FREITES JUAN PABL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606788" calcext:value-type="float">
            <text:p>91606788</text:p>
          </table:table-cell>
          <table:table-cell office:value-type="string" calcext:value-type="string">
            <text:p>JUANAMORIN8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6343842-0</text:p>
          </table:table-cell>
          <table:table-cell office:value-type="string" calcext:value-type="string">
            <text:p>ANDRADE RIVAS DAMARYS ZAI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5676001" calcext:value-type="float">
            <text:p>95676001</text:p>
          </table:table-cell>
          <table:table-cell office:value-type="string" calcext:value-type="string">
            <text:p>DAMARYSZAIRED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496567-4</text:p>
          </table:table-cell>
          <table:table-cell office:value-type="string" calcext:value-type="string">
            <text:p>BASSI RODRIGUEZ MATEO JOAQUIN</text:p>
          </table:table-cell>
          <table:table-cell office:value-type="string" calcext:value-type="string">
            <text:p>No</text:p>
          </table:table-cell>
          <table:table-cell office:value-type="float" office:value="26039206" calcext:value-type="float">
            <text:p>26039206</text:p>
          </table:table-cell>
          <table:table-cell office:value-type="float" office:value="91065253" calcext:value-type="float">
            <text:p>91065253</text:p>
          </table:table-cell>
          <table:table-cell office:value-type="string" calcext:value-type="string">
            <text:p>MABASSI200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341871-1</text:p>
          </table:table-cell>
          <table:table-cell office:value-type="string" calcext:value-type="string">
            <text:p>BELTRAN CABRERA LUCAS ALEXAND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714673" calcext:value-type="float">
            <text:p>94714673</text:p>
          </table:table-cell>
          <table:table-cell office:value-type="string" calcext:value-type="string">
            <text:p>LUCAS.BELTRAN.200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5461792-2</text:p>
          </table:table-cell>
          <table:table-cell office:value-type="string" calcext:value-type="string">
            <text:p>BENITEZ FERRER NICOLE NATASH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291004" calcext:value-type="float">
            <text:p>92291004</text:p>
          </table:table-cell>
          <table:table-cell office:value-type="string" calcext:value-type="string">
            <text:p>NICKIBENITEZ2342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5452201-4</text:p>
          </table:table-cell>
          <table:table-cell office:value-type="string" calcext:value-type="string">
            <text:p>BERMÚDEZ CARDOZO AGUSTÍN </text:p>
          </table:table-cell>
          <table:table-cell office:value-type="string" calcext:value-type="string">
            <text:p>No</text:p>
          </table:table-cell>
          <table:table-cell office:value-type="float" office:value="95813060" calcext:value-type="float">
            <text:p>95813060</text:p>
          </table:table-cell>
          <table:table-cell office:value-type="float" office:value="93934564" calcext:value-type="float">
            <text:p>93934564</text:p>
          </table:table-cell>
          <table:table-cell office:value-type="string" calcext:value-type="string">
            <text:p>AGUSTINBERMUDEZ33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3791934-3</text:p>
          </table:table-cell>
          <table:table-cell office:value-type="string" calcext:value-type="string">
            <text:p>BIANCO BARRIOS MAURI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919119" calcext:value-type="float">
            <text:p>98919119</text:p>
          </table:table-cell>
          <table:table-cell office:value-type="string" calcext:value-type="string">
            <text:p>MAUBI9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28931-5</text:p>
          </table:table-cell>
          <table:table-cell office:value-type="string" calcext:value-type="string">
            <text:p>BONILLA GONZALEZ MARCEL MICHEL</text:p>
          </table:table-cell>
          <table:table-cell office:value-type="string" calcext:value-type="string">
            <text:p>No</text:p>
          </table:table-cell>
          <table:table-cell office:value-type="float" office:value="23653840" calcext:value-type="float">
            <text:p>23653840</text:p>
          </table:table-cell>
          <table:table-cell office:value-type="float" office:value="94214731" calcext:value-type="float">
            <text:p>94214731</text:p>
          </table:table-cell>
          <table:table-cell office:value-type="string" calcext:value-type="string">
            <text:p>MARCELBONILLA8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6560765-5</text:p>
          </table:table-cell>
          <table:table-cell office:value-type="string" calcext:value-type="string">
            <text:p>BRAGANTI MALAVE CRISTIAN JOSÉ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321112" calcext:value-type="float">
            <text:p>93321112</text:p>
          </table:table-cell>
          <table:table-cell office:value-type="string" calcext:value-type="string">
            <text:p>CJBRAGANTI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474561-8</text:p>
          </table:table-cell>
          <table:table-cell office:value-type="string" calcext:value-type="string">
            <text:p>BUENO MELIAN JUAN IGNA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507876" calcext:value-type="float">
            <text:p>99507876</text:p>
          </table:table-cell>
          <table:table-cell office:value-type="string" calcext:value-type="string">
            <text:p>NACHOBUENO20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075316-4</text:p>
          </table:table-cell>
          <table:table-cell office:value-type="string" calcext:value-type="string">
            <text:p>BUENO RAMOS WESSLEY EZEQU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419901" calcext:value-type="float">
            <text:p>99419901</text:p>
          </table:table-cell>
          <table:table-cell office:value-type="string" calcext:value-type="string">
            <text:p>EZEQUIELBUENO270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5717890-5</text:p>
          </table:table-cell>
          <table:table-cell office:value-type="string" calcext:value-type="string">
            <text:p>CABRERA CALCAGNO LUIS EDUAR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651256" calcext:value-type="float">
            <text:p>92651256</text:p>
          </table:table-cell>
          <table:table-cell office:value-type="string" calcext:value-type="string">
            <text:p>LUIS.CABB18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5473964-9</text:p>
          </table:table-cell>
          <table:table-cell office:value-type="string" calcext:value-type="string">
            <text:p>CÁMARA LÓPEZ MARIA JOSÉ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094506" calcext:value-type="float">
            <text:p>98094506</text:p>
          </table:table-cell>
          <table:table-cell office:value-type="string" calcext:value-type="string">
            <text:p>MARIAJOSE4CAMARA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95345-7</text:p>
          </table:table-cell>
          <table:table-cell office:value-type="string" calcext:value-type="string">
            <text:p>CAMPOS MANICERA MATIHAS RICAR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441932" calcext:value-type="float">
            <text:p>93441932</text:p>
          </table:table-cell>
          <table:table-cell office:value-type="string" calcext:value-type="string">
            <text:p>MATI3006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5409679-8</text:p>
          </table:table-cell>
          <table:table-cell office:value-type="string" calcext:value-type="string">
            <text:p>CARDOZO CARABALLO MARIA EUGEN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638112" calcext:value-type="float">
            <text:p>95638112</text:p>
          </table:table-cell>
          <table:table-cell office:value-type="string" calcext:value-type="string">
            <text:p>CARDOZO.EUGENIA0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364610-8</text:p>
          </table:table-cell>
          <table:table-cell office:value-type="string" calcext:value-type="string">
            <text:p>CASTELO BILAT MARIA EUGEN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885804" calcext:value-type="float">
            <text:p>91885804</text:p>
          </table:table-cell>
          <table:table-cell office:value-type="string" calcext:value-type="string">
            <text:p>MARUCASTELO200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5222004-6</text:p>
          </table:table-cell>
          <table:table-cell office:value-type="string" calcext:value-type="string">
            <text:p>CELLA BALIERO NICOLAS SANTIAGO</text:p>
          </table:table-cell>
          <table:table-cell office:value-type="string" calcext:value-type="string">
            <text:p>No</text:p>
          </table:table-cell>
          <table:table-cell office:value-type="float" office:value="23059479" calcext:value-type="float">
            <text:p>23059479</text:p>
          </table:table-cell>
          <table:table-cell office:value-type="float" office:value="94530553" calcext:value-type="float">
            <text:p>94530553</text:p>
          </table:table-cell>
          <table:table-cell office:value-type="string" calcext:value-type="string">
            <text:p>BYNICOLASREX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383957-1</text:p>
          </table:table-cell>
          <table:table-cell office:value-type="string" calcext:value-type="string">
            <text:p>CERCOS RAMÍREZ JOSE IGNACIO</text:p>
          </table:table-cell>
          <table:table-cell office:value-type="string" calcext:value-type="string">
            <text:p>No</text:p>
          </table:table-cell>
          <table:table-cell office:value-type="float" office:value="23151942" calcext:value-type="float">
            <text:p>23151942</text:p>
          </table:table-cell>
          <table:table-cell office:value-type="float" office:value="99704597" calcext:value-type="float">
            <text:p>99704597</text:p>
          </table:table-cell>
          <table:table-cell office:value-type="string" calcext:value-type="string">
            <text:p>JOSECERCOS86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176828-7</text:p>
          </table:table-cell>
          <table:table-cell office:value-type="string" calcext:value-type="string">
            <text:p>CHEIRASCO CLAVIJO LEANDRO EZEQU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254041" calcext:value-type="float">
            <text:p>99254041</text:p>
          </table:table-cell>
          <table:table-cell office:value-type="string" calcext:value-type="string">
            <text:p>LEOCHEIRASCO39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5504106-7</text:p>
          </table:table-cell>
          <table:table-cell office:value-type="string" calcext:value-type="string">
            <text:p>CONSTANTIN BONJOUR JUAN FRANCIS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769051" calcext:value-type="float">
            <text:p>99769051</text:p>
          </table:table-cell>
          <table:table-cell office:value-type="string" calcext:value-type="string">
            <text:p>JUANCONSTANTINB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449298-8</text:p>
          </table:table-cell>
          <table:table-cell office:value-type="string" calcext:value-type="string">
            <text:p>DA SILVA TROISI FACUNDO IVÁN</text:p>
          </table:table-cell>
          <table:table-cell office:value-type="string" calcext:value-type="string">
            <text:p>No</text:p>
          </table:table-cell>
          <table:table-cell office:value-type="float" office:value="26956840" calcext:value-type="float">
            <text:p>26956840</text:p>
          </table:table-cell>
          <table:table-cell office:value-type="float" office:value="91633985" calcext:value-type="float">
            <text:p>91633985</text:p>
          </table:table-cell>
          <table:table-cell office:value-type="string" calcext:value-type="string">
            <text:p>FACUDASILVA389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557872-9</text:p>
          </table:table-cell>
          <table:table-cell office:value-type="string" calcext:value-type="string">
            <text:p>DELGADO MAZZA CELINA BELÉ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907005" calcext:value-type="float">
            <text:p>91907005</text:p>
          </table:table-cell>
          <table:table-cell office:value-type="string" calcext:value-type="string">
            <text:p>CDELGADOMAZZA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324004-3</text:p>
          </table:table-cell>
          <table:table-cell office:value-type="string" calcext:value-type="string">
            <text:p>DEMARCO TUCCI ABIGAIL ADONA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800998" calcext:value-type="float">
            <text:p>95800998</text:p>
          </table:table-cell>
          <table:table-cell office:value-type="string" calcext:value-type="string">
            <text:p>ABIGAILDEMARCO17@ICLOUD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5299624-9</text:p>
          </table:table-cell>
          <table:table-cell office:value-type="string" calcext:value-type="string">
            <text:p>DEMARTINO ROVIRA CÉSAR OCTAVI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506627" calcext:value-type="float">
            <text:p>98506627</text:p>
          </table:table-cell>
          <table:table-cell office:value-type="string" calcext:value-type="string">
            <text:p>OCTADEM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4745027-8</text:p>
          </table:table-cell>
          <table:table-cell office:value-type="string" calcext:value-type="string">
            <text:p>DOMINGUEZ IVALDI GONZALO</text:p>
          </table:table-cell>
          <table:table-cell office:value-type="string" calcext:value-type="string">
            <text:p>No</text:p>
          </table:table-cell>
          <table:table-cell office:value-type="float" office:value="23077800" calcext:value-type="float">
            <text:p>23077800</text:p>
          </table:table-cell>
          <table:table-cell office:value-type="float" office:value="91583347" calcext:value-type="float">
            <text:p>91583347</text:p>
          </table:table-cell>
          <table:table-cell office:value-type="string" calcext:value-type="string">
            <text:p>DOMGONZALO892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6582626-9</text:p>
          </table:table-cell>
          <table:table-cell office:value-type="string" calcext:value-type="string">
            <text:p>DOMINGUEZ MATOS BRIAN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1266567" calcext:value-type="float">
            <text:p>91266567</text:p>
          </table:table-cell>
          <table:table-cell office:value-type="string" calcext:value-type="string">
            <text:p>DENNISDOMINGUEZ86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172333-2</text:p>
          </table:table-cell>
          <table:table-cell office:value-type="string" calcext:value-type="string">
            <text:p>DOS SANTOS LEYES MAXIMILIANO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4245206" calcext:value-type="float">
            <text:p>94245206</text:p>
          </table:table-cell>
          <table:table-cell office:value-type="string" calcext:value-type="string">
            <text:p>MAXIDL2017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556087-1</text:p>
          </table:table-cell>
          <table:table-cell office:value-type="string" calcext:value-type="string">
            <text:p>ECHEVERRÍA BENÍTEZ FACUND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854373" calcext:value-type="float">
            <text:p>94854373</text:p>
          </table:table-cell>
          <table:table-cell office:value-type="string" calcext:value-type="string">
            <text:p>FECHEVERRIABZ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189538-3</text:p>
          </table:table-cell>
          <table:table-cell office:value-type="string" calcext:value-type="string">
            <text:p>ESTEVES RIVERO MATIAS ALE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464278" calcext:value-type="float">
            <text:p>93464278</text:p>
          </table:table-cell>
          <table:table-cell office:value-type="string" calcext:value-type="string">
            <text:p>THEFENIX32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494973-7</text:p>
          </table:table-cell>
          <table:table-cell office:value-type="string" calcext:value-type="string">
            <text:p>FALERO LUZARDO MATEO AGUSTI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040898" calcext:value-type="float">
            <text:p>92040898</text:p>
          </table:table-cell>
          <table:table-cell office:value-type="string" calcext:value-type="string">
            <text:p>MATFALERO2907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562380-1</text:p>
          </table:table-cell>
          <table:table-cell office:value-type="string" calcext:value-type="string">
            <text:p>FELLÓ VOGRINCIC MARCOS ADRIA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6771445" calcext:value-type="float">
            <text:p>96771445</text:p>
          </table:table-cell>
          <table:table-cell office:value-type="string" calcext:value-type="string">
            <text:p>MARCOSAFELLOV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521208-8</text:p>
          </table:table-cell>
          <table:table-cell office:value-type="string" calcext:value-type="string">
            <text:p>FERNÁNDEZ MARTÍNEZ MARÍA NASHANTAR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659991" calcext:value-type="float">
            <text:p>98659991</text:p>
          </table:table-cell>
          <table:table-cell office:value-type="string" calcext:value-type="string">
            <text:p>NANIFERN.160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5494102-0</text:p>
          </table:table-cell>
          <table:table-cell office:value-type="string" calcext:value-type="string">
            <text:p>FERNANDEZ ROCHA IGNACI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300013" calcext:value-type="float">
            <text:p>92300013</text:p>
          </table:table-cell>
          <table:table-cell office:value-type="string" calcext:value-type="string">
            <text:p>IGNACIOFERNANDEZ0902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475982-7</text:p>
          </table:table-cell>
          <table:table-cell office:value-type="string" calcext:value-type="string">
            <text:p>FLORES CASTILLO SANTIAGO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3580134" calcext:value-type="float">
            <text:p>93580134</text:p>
          </table:table-cell>
          <table:table-cell office:value-type="string" calcext:value-type="string">
            <text:p>SANTIAGOFLORESCASTILLO09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56265-2</text:p>
          </table:table-cell>
          <table:table-cell office:value-type="string" calcext:value-type="string">
            <text:p>FLORÍN CORREA AGUSTIN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413032" calcext:value-type="float">
            <text:p>92413032</text:p>
          </table:table-cell>
          <table:table-cell office:value-type="string" calcext:value-type="string">
            <text:p>FLORINAGUSTINA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5487334-8</text:p>
          </table:table-cell>
          <table:table-cell office:value-type="string" calcext:value-type="string">
            <text:p>FULCO CACERES VALENTINO </text:p>
          </table:table-cell>
          <table:table-cell office:value-type="string" calcext:value-type="string">
            <text:p>No</text:p>
          </table:table-cell>
          <table:table-cell office:value-type="float" office:value="43349497" calcext:value-type="float">
            <text:p>43349497</text:p>
          </table:table-cell>
          <table:table-cell office:value-type="float" office:value="92830996" calcext:value-type="float">
            <text:p>92830996</text:p>
          </table:table-cell>
          <table:table-cell office:value-type="string" calcext:value-type="string">
            <text:p>VALENTINOAFULCO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5562823-7</text:p>
          </table:table-cell>
          <table:table-cell office:value-type="string" calcext:value-type="string">
            <text:p>GADEA LAZO KEVIN JAGGER</text:p>
          </table:table-cell>
          <table:table-cell office:value-type="string" calcext:value-type="string">
            <text:p>No</text:p>
          </table:table-cell>
          <table:table-cell office:value-type="float" office:value="42482208" calcext:value-type="float">
            <text:p>42482208</text:p>
          </table:table-cell>
          <table:table-cell office:value-type="float" office:value="92310536" calcext:value-type="float">
            <text:p>92310536</text:p>
          </table:table-cell>
          <table:table-cell office:value-type="string" calcext:value-type="string">
            <text:p>KEVINGADE3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6557132-1</text:p>
          </table:table-cell>
          <table:table-cell office:value-type="string" calcext:value-type="string">
            <text:p>GARCIA PEREZ JEANMIR NATALI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1657494" calcext:value-type="float">
            <text:p>91657494</text:p>
          </table:table-cell>
          <table:table-cell office:value-type="string" calcext:value-type="string">
            <text:p>GP.NATALIA89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4830303-6</text:p>
          </table:table-cell>
          <table:table-cell office:value-type="string" calcext:value-type="string">
            <text:p>GENOLET MENENDEZ LUCAS GABR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731997" calcext:value-type="float">
            <text:p>99731997</text:p>
          </table:table-cell>
          <table:table-cell office:value-type="string" calcext:value-type="string">
            <text:p>GENOLET.LUCAS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573528-0</text:p>
          </table:table-cell>
          <table:table-cell office:value-type="string" calcext:value-type="string">
            <text:p>GOMEZ HERRERO JULIO JESÚ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5895975" calcext:value-type="float">
            <text:p>95895975</text:p>
          </table:table-cell>
          <table:table-cell office:value-type="string" calcext:value-type="string">
            <text:p>JULIOJESUSGOMEZHERRERO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5231481-9</text:p>
          </table:table-cell>
          <table:table-cell office:value-type="string" calcext:value-type="string">
            <text:p>GONZALEZ ORTEGA GONZALO MATHÍAS</text:p>
          </table:table-cell>
          <table:table-cell office:value-type="string" calcext:value-type="string">
            <text:p>No</text:p>
          </table:table-cell>
          <table:table-cell office:value-type="float" office:value="23082474" calcext:value-type="float">
            <text:p>23082474</text:p>
          </table:table-cell>
          <table:table-cell office:value-type="float" office:value="94104727" calcext:value-type="float">
            <text:p>94104727</text:p>
          </table:table-cell>
          <table:table-cell office:value-type="string" calcext:value-type="string">
            <text:p>GONZAGONZALEZ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3/08/2023</text:p>
          </table:table-cell>
          <table:table-cell office:value-type="string" calcext:value-type="string">
            <text:p>(COL) PAS. BC105925</text:p>
          </table:table-cell>
          <table:table-cell office:value-type="string" calcext:value-type="string">
            <text:p>GONZALEZ ROJAS JEISSON STEVE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951049" calcext:value-type="float">
            <text:p>97951049</text:p>
          </table:table-cell>
          <table:table-cell office:value-type="string" calcext:value-type="string">
            <text:p>ROJASJEISSON0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387940-4</text:p>
          </table:table-cell>
          <table:table-cell office:value-type="string" calcext:value-type="string">
            <text:p>GUTIÉRREZ VILLALBA FRANCO GABRIEL</text:p>
          </table:table-cell>
          <table:table-cell office:value-type="string" calcext:value-type="string">
            <text:p>No</text:p>
          </table:table-cell>
          <table:table-cell office:value-type="float" office:value="45323179" calcext:value-type="float">
            <text:p>45323179</text:p>
          </table:table-cell>
          <table:table-cell office:value-type="float" office:value="95852074" calcext:value-type="float">
            <text:p>95852074</text:p>
          </table:table-cell>
          <table:table-cell office:value-type="string" calcext:value-type="string">
            <text:p>GUTIERREZVILLALBA.FG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269289-9</text:p>
          </table:table-cell>
          <table:table-cell office:value-type="string" calcext:value-type="string">
            <text:p>GUZZO ALZAMENDI DIEGO NICOL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057452" calcext:value-type="float">
            <text:p>95057452</text:p>
          </table:table-cell>
          <table:table-cell office:value-type="string" calcext:value-type="string">
            <text:p>NICOLASGUZZO1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449745-5</text:p>
          </table:table-cell>
          <table:table-cell office:value-type="string" calcext:value-type="string">
            <text:p>HERNÁNDEZ AGUIRRE LUCIANO EMILIAN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5786265" calcext:value-type="float">
            <text:p>95786265</text:p>
          </table:table-cell>
          <table:table-cell office:value-type="string" calcext:value-type="string">
            <text:p>EMILIANOHAGUIRRE0309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397213-5</text:p>
          </table:table-cell>
          <table:table-cell office:value-type="string" calcext:value-type="string">
            <text:p>HUGO DELFANTE SANTIAGO AGUSTÍN</text:p>
          </table:table-cell>
          <table:table-cell office:value-type="string" calcext:value-type="string">
            <text:p>No</text:p>
          </table:table-cell>
          <table:table-cell office:value-type="float" office:value="45325043" calcext:value-type="float">
            <text:p>45325043</text:p>
          </table:table-cell>
          <table:table-cell office:value-type="float" office:value="95764987" calcext:value-type="float">
            <text:p>95764987</text:p>
          </table:table-cell>
          <table:table-cell office:value-type="string" calcext:value-type="string">
            <text:p>SANTIAGOHUGO702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489527-3</text:p>
          </table:table-cell>
          <table:table-cell office:value-type="string" calcext:value-type="string">
            <text:p>IRASTORZA CARZOGLIO AGUSTIN IÑAK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134010" calcext:value-type="float">
            <text:p>99134010</text:p>
          </table:table-cell>
          <table:table-cell office:value-type="string" calcext:value-type="string">
            <text:p>AGUS.IRASTOR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304799-0</text:p>
          </table:table-cell>
          <table:table-cell office:value-type="string" calcext:value-type="string">
            <text:p>IURRAMENDI AGUERRE GERMAN IVAN</text:p>
          </table:table-cell>
          <table:table-cell office:value-type="string" calcext:value-type="string">
            <text:p>No</text:p>
          </table:table-cell>
          <table:table-cell office:value-type="float" office:value="98326299" calcext:value-type="float">
            <text:p>98326299</text:p>
          </table:table-cell>
          <table:table-cell office:value-type="float" office:value="93637915" calcext:value-type="float">
            <text:p>93637915</text:p>
          </table:table-cell>
          <table:table-cell office:value-type="string" calcext:value-type="string">
            <text:p>IURRAMENDIIVAN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616942-2</text:p>
          </table:table-cell>
          <table:table-cell office:value-type="string" calcext:value-type="string">
            <text:p>LASO ALPUIN NAHUEL</text:p>
          </table:table-cell>
          <table:table-cell office:value-type="string" calcext:value-type="string">
            <text:p>No</text:p>
          </table:table-cell>
          <table:table-cell office:value-type="float" office:value="43132771" calcext:value-type="float">
            <text:p>43132771</text:p>
          </table:table-cell>
          <table:table-cell office:value-type="float" office:value="98386632" calcext:value-type="float">
            <text:p>98386632</text:p>
          </table:table-cell>
          <table:table-cell office:value-type="string" calcext:value-type="string">
            <text:p>NAHUELLASO0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5396451-6</text:p>
          </table:table-cell>
          <table:table-cell office:value-type="string" calcext:value-type="string">
            <text:p>LEMA PEREIRA MARCOS</text:p>
          </table:table-cell>
          <table:table-cell office:value-type="string" calcext:value-type="string">
            <text:p>No</text:p>
          </table:table-cell>
          <table:table-cell office:value-type="float" office:value="44524835" calcext:value-type="float">
            <text:p>44524835</text:p>
          </table:table-cell>
          <table:table-cell office:value-type="float" office:value="98226125" calcext:value-type="float">
            <text:p>98226125</text:p>
          </table:table-cell>
          <table:table-cell office:value-type="string" calcext:value-type="string">
            <text:p>MARCOSSEMILLA20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5800984-4</text:p>
          </table:table-cell>
          <table:table-cell office:value-type="string" calcext:value-type="string">
            <text:p>LEMOS HERNÁNDEZ ANGEL ELIAS</text:p>
          </table:table-cell>
          <table:table-cell office:value-type="string" calcext:value-type="string">
            <text:p>No</text:p>
          </table:table-cell>
          <table:table-cell office:value-type="float" office:value="22888127" calcext:value-type="float">
            <text:p>22888127</text:p>
          </table:table-cell>
          <table:table-cell office:value-type="float" office:value="97835606" calcext:value-type="float">
            <text:p>97835606</text:p>
          </table:table-cell>
          <table:table-cell office:value-type="string" calcext:value-type="string">
            <text:p>LEMOSANGEL7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4983047-6</text:p>
          </table:table-cell>
          <table:table-cell office:value-type="string" calcext:value-type="string">
            <text:p>LIMA VANRELL MATIAS DAVID</text:p>
          </table:table-cell>
          <table:table-cell office:value-type="string" calcext:value-type="string">
            <text:p>No</text:p>
          </table:table-cell>
          <table:table-cell office:value-type="float" office:value="22220613" calcext:value-type="float">
            <text:p>22220613</text:p>
          </table:table-cell>
          <table:table-cell office:value-type="float" office:value="92418575" calcext:value-type="float">
            <text:p>92418575</text:p>
          </table:table-cell>
          <table:table-cell office:value-type="string" calcext:value-type="string">
            <text:p>MATTUXX_27@HOT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392051-8</text:p>
          </table:table-cell>
          <table:table-cell office:value-type="string" calcext:value-type="string">
            <text:p>MALDONADO BERDÍA MARCOS AAR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910116" calcext:value-type="float">
            <text:p>92910116</text:p>
          </table:table-cell>
          <table:table-cell office:value-type="string" calcext:value-type="string">
            <text:p>MARCOSMALDONADOBERDIA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5272727-6</text:p>
          </table:table-cell>
          <table:table-cell office:value-type="string" calcext:value-type="string">
            <text:p>MARTINEZ PERAZA FRANCO IGNA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551243" calcext:value-type="float">
            <text:p>98551243</text:p>
          </table:table-cell>
          <table:table-cell office:value-type="string" calcext:value-type="string">
            <text:p>MARTINEZF42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333684-2</text:p>
          </table:table-cell>
          <table:table-cell office:value-type="string" calcext:value-type="string">
            <text:p>MAUTONE SUÁREZ AGUSTÍN NICOLÁ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2129616" calcext:value-type="float">
            <text:p>92129616</text:p>
          </table:table-cell>
          <table:table-cell office:value-type="string" calcext:value-type="string">
            <text:p>AGUSTINMAUTONE16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507918-7</text:p>
          </table:table-cell>
          <table:table-cell office:value-type="string" calcext:value-type="string">
            <text:p>MEDEROS FERREIRA CAMILA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4748313" calcext:value-type="float">
            <text:p>94748313</text:p>
          </table:table-cell>
          <table:table-cell office:value-type="string" calcext:value-type="string">
            <text:p>CAMIMEDEROS20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410470-1</text:p>
          </table:table-cell>
          <table:table-cell office:value-type="string" calcext:value-type="string">
            <text:p>MIGUES GUERRA JOAQUIN GUSTA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567135" calcext:value-type="float">
            <text:p>95567135</text:p>
          </table:table-cell>
          <table:table-cell office:value-type="string" calcext:value-type="string">
            <text:p>JOMIGUES10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533463-6</text:p>
          </table:table-cell>
          <table:table-cell office:value-type="string" calcext:value-type="string">
            <text:p>MIGUEZ MEDINA LAUTARO</text:p>
          </table:table-cell>
          <table:table-cell office:value-type="string" calcext:value-type="string">
            <text:p>No</text:p>
          </table:table-cell>
          <table:table-cell office:value-type="float" office:value="23033500" calcext:value-type="float">
            <text:p>23033500</text:p>
          </table:table-cell>
          <table:table-cell office:value-type="float" office:value="96905572" calcext:value-type="float">
            <text:p>96905572</text:p>
          </table:table-cell>
          <table:table-cell office:value-type="string" calcext:value-type="string">
            <text:p>TOKYOGHOUL123442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532341-3</text:p>
          </table:table-cell>
          <table:table-cell office:value-type="string" calcext:value-type="string">
            <text:p>MIGUEZ MEDINA PABLO GERMA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6863994" calcext:value-type="float">
            <text:p>96863994</text:p>
          </table:table-cell>
          <table:table-cell office:value-type="string" calcext:value-type="string">
            <text:p>PABLOGERMAN218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5069263-7</text:p>
          </table:table-cell>
          <table:table-cell office:value-type="string" calcext:value-type="string">
            <text:p>MIOTTI PAGÉS EMMANUEL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7306493" calcext:value-type="float">
            <text:p>97306493</text:p>
          </table:table-cell>
          <table:table-cell office:value-type="string" calcext:value-type="string">
            <text:p>EMMANUEL.2017@HOT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6531229-8</text:p>
          </table:table-cell>
          <table:table-cell office:value-type="string" calcext:value-type="string">
            <text:p>MOLINA CHACON ANGEL DAVI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4018299" calcext:value-type="float">
            <text:p>94018299</text:p>
          </table:table-cell>
          <table:table-cell office:value-type="string" calcext:value-type="string">
            <text:p>ANGELDAVID707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399212-5</text:p>
          </table:table-cell>
          <table:table-cell office:value-type="string" calcext:value-type="string">
            <text:p>MOREIRA MACHADO PABLO TIMOTE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4819684" calcext:value-type="float">
            <text:p>94819684</text:p>
          </table:table-cell>
          <table:table-cell office:value-type="string" calcext:value-type="string">
            <text:p>PBLO16MOREIRA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495164-7</text:p>
          </table:table-cell>
          <table:table-cell office:value-type="string" calcext:value-type="string">
            <text:p>MORI CHICHA SABURO </text:p>
          </table:table-cell>
          <table:table-cell office:value-type="string" calcext:value-type="string">
            <text:p>No</text:p>
          </table:table-cell>
          <table:table-cell office:value-type="float" office:value="22005657" calcext:value-type="float">
            <text:p>22005657</text:p>
          </table:table-cell>
          <table:table-cell office:value-type="float" office:value="97037663" calcext:value-type="float">
            <text:p>97037663</text:p>
          </table:table-cell>
          <table:table-cell office:value-type="string" calcext:value-type="string">
            <text:p>SABURO.2409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063044-3</text:p>
          </table:table-cell>
          <table:table-cell office:value-type="string" calcext:value-type="string">
            <text:p>OJEDA FARÍAS LUCAS NICOLAS</text:p>
          </table:table-cell>
          <table:table-cell office:value-type="string" calcext:value-type="string">
            <text:p>No</text:p>
          </table:table-cell>
          <table:table-cell office:value-type="float" office:value="26988570" calcext:value-type="float">
            <text:p>26988570</text:p>
          </table:table-cell>
          <table:table-cell office:value-type="float" office:value="99146613" calcext:value-type="float">
            <text:p>99146613</text:p>
          </table:table-cell>
          <table:table-cell office:value-type="string" calcext:value-type="string">
            <text:p>LUCASOJEDA2086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5519376-1</text:p>
          </table:table-cell>
          <table:table-cell office:value-type="string" calcext:value-type="string">
            <text:p>OJEDA VIDAL JOAQUIN</text:p>
          </table:table-cell>
          <table:table-cell office:value-type="string" calcext:value-type="string">
            <text:p>No</text:p>
          </table:table-cell>
          <table:table-cell office:value-type="float" office:value="47243601" calcext:value-type="float">
            <text:p>47243601</text:p>
          </table:table-cell>
          <table:table-cell office:value-type="float" office:value="92966506" calcext:value-type="float">
            <text:p>92966506</text:p>
          </table:table-cell>
          <table:table-cell office:value-type="string" calcext:value-type="string">
            <text:p>JOACOBYD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388261-9</text:p>
          </table:table-cell>
          <table:table-cell office:value-type="string" calcext:value-type="string">
            <text:p>OLIVERA BURONI JULIAN </text:p>
          </table:table-cell>
          <table:table-cell office:value-type="string" calcext:value-type="string">
            <text:p>No</text:p>
          </table:table-cell>
          <table:table-cell office:value-type="float" office:value="23076515" calcext:value-type="float">
            <text:p>23076515</text:p>
          </table:table-cell>
          <table:table-cell office:value-type="float" office:value="95390025" calcext:value-type="float">
            <text:p>95390025</text:p>
          </table:table-cell>
          <table:table-cell office:value-type="string" calcext:value-type="string">
            <text:p>JULIBE11200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418808-0</text:p>
          </table:table-cell>
          <table:table-cell office:value-type="string" calcext:value-type="string">
            <text:p>OLVEIRA CAMPOS BRUNA</text:p>
          </table:table-cell>
          <table:table-cell office:value-type="string" calcext:value-type="string">
            <text:p>No</text:p>
          </table:table-cell>
          <table:table-cell office:value-type="float" office:value="22038181" calcext:value-type="float">
            <text:p>22038181</text:p>
          </table:table-cell>
          <table:table-cell office:value-type="float" office:value="99092381" calcext:value-type="float">
            <text:p>99092381</text:p>
          </table:table-cell>
          <table:table-cell office:value-type="string" calcext:value-type="string">
            <text:p>OLVEIRACAMPOSBRUNA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5063064-7</text:p>
          </table:table-cell>
          <table:table-cell office:value-type="string" calcext:value-type="string">
            <text:p>PALACIOS LEAL LUIZA HELENA</text:p>
          </table:table-cell>
          <table:table-cell office:value-type="string" calcext:value-type="string">
            <text:p>No</text:p>
          </table:table-cell>
          <table:table-cell office:value-type="float" office:value="24080125" calcext:value-type="float">
            <text:p>24080125</text:p>
          </table:table-cell>
          <table:table-cell office:value-type="float" office:value="94135467" calcext:value-type="float">
            <text:p>94135467</text:p>
          </table:table-cell>
          <table:table-cell office:value-type="string" calcext:value-type="string">
            <text:p>LUIZAHELENAPALACIOS@OUTLOOK.ES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5961586-6</text:p>
          </table:table-cell>
          <table:table-cell office:value-type="string" calcext:value-type="string">
            <text:p>PEÑA VELAZQUEZ SANTIAGO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5058649" calcext:value-type="float">
            <text:p>95058649</text:p>
          </table:table-cell>
          <table:table-cell office:value-type="string" calcext:value-type="string">
            <text:p>SANTIAGOGAMER64@HOT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195155-3</text:p>
          </table:table-cell>
          <table:table-cell office:value-type="string" calcext:value-type="string">
            <text:p>PERALTA OTTONELLO HORACIO DAVI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891156" calcext:value-type="float">
            <text:p>98891156</text:p>
          </table:table-cell>
          <table:table-cell office:value-type="string" calcext:value-type="string">
            <text:p>HORACIODAVIDPERALTA2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6266474-9</text:p>
          </table:table-cell>
          <table:table-cell office:value-type="string" calcext:value-type="string">
            <text:p>PEREZ PACHECO ASTRID YOANNY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5611678" calcext:value-type="float">
            <text:p>95611678</text:p>
          </table:table-cell>
          <table:table-cell office:value-type="string" calcext:value-type="string">
            <text:p>PEREZASTRID619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479977-2</text:p>
          </table:table-cell>
          <table:table-cell office:value-type="string" calcext:value-type="string">
            <text:p>PEREZ PONCIOLO FACUNDO SEBASTIAN</text:p>
          </table:table-cell>
          <table:table-cell office:value-type="string" calcext:value-type="string">
            <text:p>No</text:p>
          </table:table-cell>
          <table:table-cell office:value-type="float" office:value="22275344" calcext:value-type="float">
            <text:p>22275344</text:p>
          </table:table-cell>
          <table:table-cell office:value-type="float" office:value="95070400" calcext:value-type="float">
            <text:p>95070400</text:p>
          </table:table-cell>
          <table:table-cell office:value-type="string" calcext:value-type="string">
            <text:p>FACUNDOP.PONCIOLO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760650-8</text:p>
          </table:table-cell>
          <table:table-cell office:value-type="string" calcext:value-type="string">
            <text:p>PIETRO SILVA MARTÍN ANSELM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4600379" calcext:value-type="float">
            <text:p>94600379</text:p>
          </table:table-cell>
          <table:table-cell office:value-type="string" calcext:value-type="string">
            <text:p>MARTINPIETRO044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22603-6</text:p>
          </table:table-cell>
          <table:table-cell office:value-type="string" calcext:value-type="string">
            <text:p>PINTO SILVA LUCIA BLAN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804247" calcext:value-type="float">
            <text:p>95804247</text:p>
          </table:table-cell>
          <table:table-cell office:value-type="string" calcext:value-type="string">
            <text:p>LPINTO@IMPULSO.EDU.UY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6596057-6</text:p>
          </table:table-cell>
          <table:table-cell office:value-type="string" calcext:value-type="string">
            <text:p>QUINAYAS MALES ARIADNA ISABELL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3801860" calcext:value-type="float">
            <text:p>93801860</text:p>
          </table:table-cell>
          <table:table-cell office:value-type="string" calcext:value-type="string">
            <text:p>ISABELLAQUINAYAS0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6276217-9</text:p>
          </table:table-cell>
          <table:table-cell office:value-type="string" calcext:value-type="string">
            <text:p>RAMÍREZ MALDONADO JUAN MIGUEL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7982711" calcext:value-type="float">
            <text:p>97982711</text:p>
          </table:table-cell>
          <table:table-cell office:value-type="string" calcext:value-type="string">
            <text:p>RAMIREZMALDONADOJUANMIGUEL530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5/08/2023</text:p>
          </table:table-cell>
          <table:table-cell office:value-type="string" calcext:value-type="string">
            <text:p>(VEN) PAS. 157248731</text:p>
          </table:table-cell>
          <table:table-cell office:value-type="string" calcext:value-type="string">
            <text:p>RAMOS FERNANDEZ JHOSELLNY DEL VAL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939127" calcext:value-type="float">
            <text:p>91939127</text:p>
          </table:table-cell>
          <table:table-cell office:value-type="string" calcext:value-type="string">
            <text:p>JHOSELLNYDELVALLE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558788-1</text:p>
          </table:table-cell>
          <table:table-cell office:value-type="string" calcext:value-type="string">
            <text:p>RÍOS SILVEIRA CAMILO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1780466" calcext:value-type="float">
            <text:p>91780466</text:p>
          </table:table-cell>
          <table:table-cell office:value-type="string" calcext:value-type="string">
            <text:p>CAMILORIOSSILVEIRA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286069-2</text:p>
          </table:table-cell>
          <table:table-cell office:value-type="string" calcext:value-type="string">
            <text:p>RODAO SANCHEZ MARCELA JIMENA</text:p>
          </table:table-cell>
          <table:table-cell office:value-type="string" calcext:value-type="string">
            <text:p>No</text:p>
          </table:table-cell>
          <table:table-cell office:value-type="float" office:value="26985981" calcext:value-type="float">
            <text:p>26985981</text:p>
          </table:table-cell>
          <table:table-cell office:value-type="float" office:value="95805501" calcext:value-type="float">
            <text:p>95805501</text:p>
          </table:table-cell>
          <table:table-cell office:value-type="string" calcext:value-type="string">
            <text:p>MARCERODAO@HOT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5495316-2</text:p>
          </table:table-cell>
          <table:table-cell office:value-type="string" calcext:value-type="string">
            <text:p>RODRIGUEZ CONDE JEREMI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760571" calcext:value-type="float">
            <text:p>93760571</text:p>
          </table:table-cell>
          <table:table-cell office:value-type="string" calcext:value-type="string">
            <text:p>JEREMIASRO2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438730-3</text:p>
          </table:table-cell>
          <table:table-cell office:value-type="string" calcext:value-type="string">
            <text:p>RODRÍGUEZ MACHADO EMRRE THIERR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034373" calcext:value-type="float">
            <text:p>94034373</text:p>
          </table:table-cell>
          <table:table-cell office:value-type="string" calcext:value-type="string">
            <text:p>THIERRYRODRIGUEZ16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476432-5</text:p>
          </table:table-cell>
          <table:table-cell office:value-type="string" calcext:value-type="string">
            <text:p>RODRIGUEZ PONCE MATE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9744203" calcext:value-type="float">
            <text:p>99744203</text:p>
          </table:table-cell>
          <table:table-cell office:value-type="string" calcext:value-type="string">
            <text:p>M54764325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4862007-0</text:p>
          </table:table-cell>
          <table:table-cell office:value-type="string" calcext:value-type="string">
            <text:p>SCHIAVONE SANTOS JORGE GABRIEL</text:p>
          </table:table-cell>
          <table:table-cell office:value-type="string" calcext:value-type="string">
            <text:p>No</text:p>
          </table:table-cell>
          <table:table-cell office:value-type="float" office:value="42483696" calcext:value-type="float">
            <text:p>42483696</text:p>
          </table:table-cell>
          <table:table-cell office:value-type="float" office:value="95378882" calcext:value-type="float">
            <text:p>95378882</text:p>
          </table:table-cell>
          <table:table-cell office:value-type="string" calcext:value-type="string">
            <text:p>JORGEFADU98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5346500-9</text:p>
          </table:table-cell>
          <table:table-cell office:value-type="string" calcext:value-type="string">
            <text:p>SERRA XIMENEZ AGUST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901959" calcext:value-type="float">
            <text:p>92901959</text:p>
          </table:table-cell>
          <table:table-cell office:value-type="string" calcext:value-type="string">
            <text:p>AGUSZXIMENEZ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299270-4</text:p>
          </table:table-cell>
          <table:table-cell office:value-type="string" calcext:value-type="string">
            <text:p>SILVA ALVEZ LEANDRO NAHUEL</text:p>
          </table:table-cell>
          <table:table-cell office:value-type="string" calcext:value-type="string">
            <text:p>No</text:p>
          </table:table-cell>
          <table:table-cell office:value-type="float" office:value="43754047" calcext:value-type="float">
            <text:p>43754047</text:p>
          </table:table-cell>
          <table:table-cell office:value-type="float" office:value="99042844" calcext:value-type="float">
            <text:p>99042844</text:p>
          </table:table-cell>
          <table:table-cell office:value-type="string" calcext:value-type="string">
            <text:p>SILVALEANDRO153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5473928-5</text:p>
          </table:table-cell>
          <table:table-cell office:value-type="string" calcext:value-type="string">
            <text:p>SILVEIRA MALANGA EMANUEL </text:p>
          </table:table-cell>
          <table:table-cell office:value-type="string" calcext:value-type="string">
            <text:p>No</text:p>
          </table:table-cell>
          <table:table-cell office:value-type="float" office:value="25146647" calcext:value-type="float">
            <text:p>25146647</text:p>
          </table:table-cell>
          <table:table-cell office:value-type="float" office:value="92290059" calcext:value-type="float">
            <text:p>92290059</text:p>
          </table:table-cell>
          <table:table-cell office:value-type="string" calcext:value-type="string">
            <text:p>EMANUELSILVEIRAM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55992-0</text:p>
          </table:table-cell>
          <table:table-cell office:value-type="string" calcext:value-type="string">
            <text:p>SORIANO FIORE MARTÍ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902434" calcext:value-type="float">
            <text:p>99902434</text:p>
          </table:table-cell>
          <table:table-cell office:value-type="string" calcext:value-type="string">
            <text:p>MARTINSOR18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5223749-5</text:p>
          </table:table-cell>
          <table:table-cell office:value-type="string" calcext:value-type="string">
            <text:p>SOSA CASTRO JOAQUÍ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148017" calcext:value-type="float">
            <text:p>99148017</text:p>
          </table:table-cell>
          <table:table-cell office:value-type="string" calcext:value-type="string">
            <text:p>FLIPY014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561570-9</text:p>
          </table:table-cell>
          <table:table-cell office:value-type="string" calcext:value-type="string">
            <text:p>SUAREZ TORRES JHON ANTHONY</text:p>
          </table:table-cell>
          <table:table-cell office:value-type="string" calcext:value-type="string">
            <text:p>No</text:p>
          </table:table-cell>
          <table:table-cell office:value-type="float" office:value="23690398" calcext:value-type="float">
            <text:p>23690398</text:p>
          </table:table-cell>
          <table:table-cell office:value-type="float" office:value="95105949" calcext:value-type="float">
            <text:p>95105949</text:p>
          </table:table-cell>
          <table:table-cell office:value-type="string" calcext:value-type="string">
            <text:p>JHON.SUAREZ5709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530011-4</text:p>
          </table:table-cell>
          <table:table-cell office:value-type="string" calcext:value-type="string">
            <text:p>TABO FAVILLA LUCAS EZEQU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6987808" calcext:value-type="float">
            <text:p>96987808</text:p>
          </table:table-cell>
          <table:table-cell office:value-type="string" calcext:value-type="string">
            <text:p>LTABOOFICIAL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619247-3</text:p>
          </table:table-cell>
          <table:table-cell office:value-type="string" calcext:value-type="string">
            <text:p>TORRES BERAZATEGUI NICOLÁS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359599" calcext:value-type="float">
            <text:p>93359599</text:p>
          </table:table-cell>
          <table:table-cell office:value-type="string" calcext:value-type="string">
            <text:p>NICOBERAZATEGUITORRES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499348-7</text:p>
          </table:table-cell>
          <table:table-cell office:value-type="string" calcext:value-type="string">
            <text:p>VALENZUELA GETTINI CAMILA PI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316918" calcext:value-type="float">
            <text:p>94316918</text:p>
          </table:table-cell>
          <table:table-cell office:value-type="string" calcext:value-type="string">
            <text:p>CAMI18VALEN@GMAIL.COM</text:p>
          </table:table-cell>
        </table:table-row>
        <table:table-row table:style-name="ro1">
          <table:table-cell table:style-name="ce1" office:value-type="string" calcext:value-type="string">
            <text:p>GRUPO 1 MATUTUNO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6566195-0</text:p>
          </table:table-cell>
          <table:table-cell office:value-type="string" calcext:value-type="string">
            <text:p>YORE TORRES ASSAD MAN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833138" calcext:value-type="float">
            <text:p>91833138</text:p>
          </table:table-cell>
          <table:table-cell office:value-type="string" calcext:value-type="string">
            <text:p>ASSADMYORETORRES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5168172-2</text:p>
          </table:table-cell>
          <table:table-cell office:value-type="string" calcext:value-type="string">
            <text:p>ABELLAN BALZAMI RODOLFO FEDERICO</text:p>
          </table:table-cell>
          <table:table-cell office:value-type="string" calcext:value-type="string">
            <text:p>No</text:p>
          </table:table-cell>
          <table:table-cell office:value-type="float" office:value="23471345" calcext:value-type="float">
            <text:p>23471345</text:p>
          </table:table-cell>
          <table:table-cell office:value-type="float" office:value="92370619" calcext:value-type="float">
            <text:p>92370619</text:p>
          </table:table-cell>
          <table:table-cell office:value-type="string" calcext:value-type="string">
            <text:p>FEDE04201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500010-2</text:p>
          </table:table-cell>
          <table:table-cell office:value-type="string" calcext:value-type="string">
            <text:p>ACOSTA MONTES MATÍA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2558377" calcext:value-type="float">
            <text:p>92558377</text:p>
          </table:table-cell>
          <table:table-cell office:value-type="string" calcext:value-type="string">
            <text:p>MATIAS123321MATIAS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3567981-0</text:p>
          </table:table-cell>
          <table:table-cell office:value-type="string" calcext:value-type="string">
            <text:p>ACOSTA ROSANO JEAN PAUL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639144" calcext:value-type="float">
            <text:p>98639144</text:p>
          </table:table-cell>
          <table:table-cell office:value-type="string" calcext:value-type="string">
            <text:p>JEANPAUL1985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5364734-0</text:p>
          </table:table-cell>
          <table:table-cell office:value-type="string" calcext:value-type="string">
            <text:p>ALFONSIN HERNANDEZ ANA LAURA</text:p>
          </table:table-cell>
          <table:table-cell office:value-type="string" calcext:value-type="string">
            <text:p>No</text:p>
          </table:table-cell>
          <table:table-cell office:value-type="float" office:value="24083941" calcext:value-type="float">
            <text:p>24083941</text:p>
          </table:table-cell>
          <table:table-cell office:value-type="float" office:value="99914041" calcext:value-type="float">
            <text:p>99914041</text:p>
          </table:table-cell>
          <table:table-cell office:value-type="string" calcext:value-type="string">
            <text:p>ALFONSINANA27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689982-3</text:p>
          </table:table-cell>
          <table:table-cell office:value-type="string" calcext:value-type="string">
            <text:p>ALFONSO GARCIA SHEREMY ABRAHAM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7535969" calcext:value-type="float">
            <text:p>97535969</text:p>
          </table:table-cell>
          <table:table-cell office:value-type="string" calcext:value-type="string">
            <text:p>ALFONSOSHEREMY4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617907-7</text:p>
          </table:table-cell>
          <table:table-cell office:value-type="string" calcext:value-type="string">
            <text:p>ALVAREZ ABRAHAN JULIÁN AGUSTÍ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7970792" calcext:value-type="float">
            <text:p>97970792</text:p>
          </table:table-cell>
          <table:table-cell office:value-type="string" calcext:value-type="string">
            <text:p>JULIANAGUSTINALVAREZ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205322-5</text:p>
          </table:table-cell>
          <table:table-cell office:value-type="string" calcext:value-type="string">
            <text:p>ALVAREZ BARRIOS KEVIN ALBER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300174" calcext:value-type="float">
            <text:p>91300174</text:p>
          </table:table-cell>
          <table:table-cell office:value-type="string" calcext:value-type="string">
            <text:p>KEVINALVAREZ132002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182679-0</text:p>
          </table:table-cell>
          <table:table-cell office:value-type="string" calcext:value-type="string">
            <text:p>ALVAREZ LLANO SANTIAGO LAUTARO</text:p>
          </table:table-cell>
          <table:table-cell office:value-type="string" calcext:value-type="string">
            <text:p>No</text:p>
          </table:table-cell>
          <table:table-cell office:value-type="float" office:value="23087190" calcext:value-type="float">
            <text:p>23087190</text:p>
          </table:table-cell>
          <table:table-cell office:value-type="float" office:value="93585199" calcext:value-type="float">
            <text:p>93585199</text:p>
          </table:table-cell>
          <table:table-cell office:value-type="string" calcext:value-type="string">
            <text:p>SANTIAGOALVAREZLLANO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634732-5</text:p>
          </table:table-cell>
          <table:table-cell office:value-type="string" calcext:value-type="string">
            <text:p>ALVEZ DA CRUZ MARTINEZ BRUNO SEBASTIÁN</text:p>
          </table:table-cell>
          <table:table-cell office:value-type="string" calcext:value-type="string">
            <text:p>No</text:p>
          </table:table-cell>
          <table:table-cell office:value-type="float" office:value="22116744" calcext:value-type="float">
            <text:p>22116744</text:p>
          </table:table-cell>
          <table:table-cell office:value-type="float" office:value="91897265" calcext:value-type="float">
            <text:p>91897265</text:p>
          </table:table-cell>
          <table:table-cell office:value-type="string" calcext:value-type="string">
            <text:p>CARRIZO729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5602318-9</text:p>
          </table:table-cell>
          <table:table-cell office:value-type="string" calcext:value-type="string">
            <text:p>ANCHORENA TUDURI AGUSTINA FLORENCIA</text:p>
          </table:table-cell>
          <table:table-cell office:value-type="string" calcext:value-type="string">
            <text:p>No</text:p>
          </table:table-cell>
          <table:table-cell office:value-type="float" office:value="25139993" calcext:value-type="float">
            <text:p>25139993</text:p>
          </table:table-cell>
          <table:table-cell office:value-type="float" office:value="95574069" calcext:value-type="float">
            <text:p>95574069</text:p>
          </table:table-cell>
          <table:table-cell office:value-type="string" calcext:value-type="string">
            <text:p>FLORENCIA.AGUSTINA.ANCHORENA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4897138-2</text:p>
          </table:table-cell>
          <table:table-cell office:value-type="string" calcext:value-type="string">
            <text:p>AÑON GARCÍA CONDE VIVIANA MARÍA</text:p>
          </table:table-cell>
          <table:table-cell office:value-type="string" calcext:value-type="string">
            <text:p>No</text:p>
          </table:table-cell>
          <table:table-cell office:value-type="float" office:value="26003631" calcext:value-type="float">
            <text:p>26003631</text:p>
          </table:table-cell>
          <table:table-cell office:value-type="float" office:value="91084794" calcext:value-type="float">
            <text:p>91084794</text:p>
          </table:table-cell>
          <table:table-cell office:value-type="string" calcext:value-type="string">
            <text:p>VIVII.8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6559170-3</text:p>
          </table:table-cell>
          <table:table-cell office:value-type="string" calcext:value-type="string">
            <text:p>AREVALO PINZON JAIDER DUVAN</text:p>
          </table:table-cell>
          <table:table-cell office:value-type="string" calcext:value-type="string">
            <text:p>No</text:p>
          </table:table-cell>
          <table:table-cell office:value-type="float" office:value="26226067" calcext:value-type="float">
            <text:p>26226067</text:p>
          </table:table-cell>
          <table:table-cell office:value-type="float" office:value="97659557" calcext:value-type="float">
            <text:p>97659557</text:p>
          </table:table-cell>
          <table:table-cell office:value-type="string" calcext:value-type="string">
            <text:p>JAIDER.ARPI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3/08/2023</text:p>
          </table:table-cell>
          <table:table-cell office:value-type="string" calcext:value-type="string">
            <text:p>4928588-3</text:p>
          </table:table-cell>
          <table:table-cell office:value-type="string" calcext:value-type="string">
            <text:p>ASCHERI IDUARTE OLIMAR FRAN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317539" calcext:value-type="float">
            <text:p>97317539</text:p>
          </table:table-cell>
          <table:table-cell office:value-type="string" calcext:value-type="string">
            <text:p>OLIMAR.ASCHERI1995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4818954-1</text:p>
          </table:table-cell>
          <table:table-cell office:value-type="string" calcext:value-type="string">
            <text:p>BABIO MARTINEZ OSCAR ESTEBAN</text:p>
          </table:table-cell>
          <table:table-cell office:value-type="string" calcext:value-type="string">
            <text:p>No</text:p>
          </table:table-cell>
          <table:table-cell office:value-type="float" office:value="24837563" calcext:value-type="float">
            <text:p>24837563</text:p>
          </table:table-cell>
          <table:table-cell office:value-type="float" office:value="99386862" calcext:value-type="float">
            <text:p>99386862</text:p>
          </table:table-cell>
          <table:table-cell office:value-type="string" calcext:value-type="string">
            <text:p>OSCAR.BABIO17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3759742-6</text:p>
          </table:table-cell>
          <table:table-cell office:value-type="string" calcext:value-type="string">
            <text:p>BARCIA FUENTES JAVIER AND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413603" calcext:value-type="float">
            <text:p>91413603</text:p>
          </table:table-cell>
          <table:table-cell office:value-type="string" calcext:value-type="string">
            <text:p>JAVIERBARCIAAA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6089932-0</text:p>
          </table:table-cell>
          <table:table-cell office:value-type="string" calcext:value-type="string">
            <text:p>BELLO DOS SANTOS ÉRIK</text:p>
          </table:table-cell>
          <table:table-cell office:value-type="string" calcext:value-type="string">
            <text:p>No</text:p>
          </table:table-cell>
          <table:table-cell office:value-type="float" office:value="29048277" calcext:value-type="float">
            <text:p>29048277</text:p>
          </table:table-cell>
          <table:table-cell office:value-type="float" office:value="92148898" calcext:value-type="float">
            <text:p>92148898</text:p>
          </table:table-cell>
          <table:table-cell office:value-type="string" calcext:value-type="string">
            <text:p>ERIKBELLO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056437-7</text:p>
          </table:table-cell>
          <table:table-cell office:value-type="string" calcext:value-type="string">
            <text:p>BENITEZ RUBIDO MAYCOL AGUSTIN</text:p>
          </table:table-cell>
          <table:table-cell office:value-type="string" calcext:value-type="string">
            <text:p>No</text:p>
          </table:table-cell>
          <table:table-cell office:value-type="float" office:value="26326090" calcext:value-type="float">
            <text:p>26326090</text:p>
          </table:table-cell>
          <table:table-cell office:value-type="float" office:value="99208248" calcext:value-type="float">
            <text:p>99208248</text:p>
          </table:table-cell>
          <table:table-cell office:value-type="string" calcext:value-type="string">
            <text:p>MAYCOLBENITEZ1999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5200921-8</text:p>
          </table:table-cell>
          <table:table-cell office:value-type="string" calcext:value-type="string">
            <text:p>BERRUETA RODRIGUEZ EZEQUIEL NICOL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700399" calcext:value-type="float">
            <text:p>97700399</text:p>
          </table:table-cell>
          <table:table-cell office:value-type="string" calcext:value-type="string">
            <text:p>EZEQUIEL.BERRUETA25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4665119-0</text:p>
          </table:table-cell>
          <table:table-cell office:value-type="string" calcext:value-type="string">
            <text:p>BERRUTTI BAZ MARIA VIC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485917" calcext:value-type="float">
            <text:p>91485917</text:p>
          </table:table-cell>
          <table:table-cell office:value-type="string" calcext:value-type="string">
            <text:p>VICTORIABERRUTTI_93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396917-4</text:p>
          </table:table-cell>
          <table:table-cell office:value-type="string" calcext:value-type="string">
            <text:p>BERTI GAMBOA LUCIANO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6825159" calcext:value-type="float">
            <text:p>96825159</text:p>
          </table:table-cell>
          <table:table-cell office:value-type="string" calcext:value-type="string">
            <text:p>LUCIANOBERTIGAMBOA@OUTLOOK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477611-6</text:p>
          </table:table-cell>
          <table:table-cell office:value-type="string" calcext:value-type="string">
            <text:p>CABRERA LÓPEZ ALEJO GASP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282718" calcext:value-type="float">
            <text:p>94282718</text:p>
          </table:table-cell>
          <table:table-cell office:value-type="string" calcext:value-type="string">
            <text:p>ALEJO04CL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5455005-9</text:p>
          </table:table-cell>
          <table:table-cell office:value-type="string" calcext:value-type="string">
            <text:p>CARABAJAL PÉREZ ANTHONY MAN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478663" calcext:value-type="float">
            <text:p>99478663</text:p>
          </table:table-cell>
          <table:table-cell office:value-type="string" calcext:value-type="string">
            <text:p>ANTHONY.CARABAJAL2014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5358813-4</text:p>
          </table:table-cell>
          <table:table-cell office:value-type="string" calcext:value-type="string">
            <text:p>CARDOZO CESTARO DIE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869875" calcext:value-type="float">
            <text:p>93869875</text:p>
          </table:table-cell>
          <table:table-cell office:value-type="string" calcext:value-type="string">
            <text:p>DIEGOCARDOZO2712@OUTLOOK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459464-3</text:p>
          </table:table-cell>
          <table:table-cell office:value-type="string" calcext:value-type="string">
            <text:p>CASTRO DULEVÍCH SEBASTIAN </text:p>
          </table:table-cell>
          <table:table-cell office:value-type="string" calcext:value-type="string">
            <text:p>No</text:p>
          </table:table-cell>
          <table:table-cell office:value-type="float" office:value="22001122" calcext:value-type="float">
            <text:p>22001122</text:p>
          </table:table-cell>
          <table:table-cell office:value-type="float" office:value="94438666" calcext:value-type="float">
            <text:p>94438666</text:p>
          </table:table-cell>
          <table:table-cell office:value-type="string" calcext:value-type="string">
            <text:p>SEBACASTRODULE19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6323353-9</text:p>
          </table:table-cell>
          <table:table-cell office:value-type="string" calcext:value-type="string">
            <text:p>CHAKAL LÓPEZ ANTUAM JOESSEP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336017" calcext:value-type="float">
            <text:p>97336017</text:p>
          </table:table-cell>
          <table:table-cell office:value-type="string" calcext:value-type="string">
            <text:p>ANTUAMCHAKAL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6599045-6</text:p>
          </table:table-cell>
          <table:table-cell office:value-type="string" calcext:value-type="string">
            <text:p>CHARBONEL SAEZ ANGEL DE JESUS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7682418" calcext:value-type="float">
            <text:p>97682418</text:p>
          </table:table-cell>
          <table:table-cell office:value-type="string" calcext:value-type="string">
            <text:p>SAEZDEJESUS2002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4759469-8</text:p>
          </table:table-cell>
          <table:table-cell office:value-type="string" calcext:value-type="string">
            <text:p>COITIÑO LOPEZ PABLO EMILIANO</text:p>
          </table:table-cell>
          <table:table-cell office:value-type="string" calcext:value-type="string">
            <text:p>No</text:p>
          </table:table-cell>
          <table:table-cell office:value-type="float" office:value="26006028" calcext:value-type="float">
            <text:p>26006028</text:p>
          </table:table-cell>
          <table:table-cell office:value-type="float" office:value="99326697" calcext:value-type="float">
            <text:p>99326697</text:p>
          </table:table-cell>
          <table:table-cell office:value-type="string" calcext:value-type="string">
            <text:p>PAEM.CO.L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592822-7</text:p>
          </table:table-cell>
          <table:table-cell office:value-type="string" calcext:value-type="string">
            <text:p>CONCA PRESA SANTIAGO NICOLA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3406091" calcext:value-type="float">
            <text:p>93406091</text:p>
          </table:table-cell>
          <table:table-cell office:value-type="string" calcext:value-type="string">
            <text:p>SANTIAGOCONCA88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521152-3</text:p>
          </table:table-cell>
          <table:table-cell office:value-type="string" calcext:value-type="string">
            <text:p>CORREA BASCARDAL THOMAS 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863823" calcext:value-type="float">
            <text:p>98863823</text:p>
          </table:table-cell>
          <table:table-cell office:value-type="string" calcext:value-type="string">
            <text:p>THOMYCORRE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636594-7</text:p>
          </table:table-cell>
          <table:table-cell office:value-type="string" calcext:value-type="string">
            <text:p>CORREA VALDEZ DANIELA ANTONELLA</text:p>
          </table:table-cell>
          <table:table-cell office:value-type="string" calcext:value-type="string">
            <text:p>No</text:p>
          </table:table-cell>
          <table:table-cell office:value-type="float" office:value="94914397" calcext:value-type="float">
            <text:p>94914397</text:p>
          </table:table-cell>
          <table:table-cell office:value-type="float" office:value="94407601" calcext:value-type="float">
            <text:p>94407601</text:p>
          </table:table-cell>
          <table:table-cell office:value-type="string" calcext:value-type="string">
            <text:p>ANTONELLACORREA.UY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5155990-5</text:p>
          </table:table-cell>
          <table:table-cell office:value-type="string" calcext:value-type="string">
            <text:p>COSTA PERDOMO SANTIAGO</text:p>
          </table:table-cell>
          <table:table-cell office:value-type="string" calcext:value-type="string">
            <text:p>No</text:p>
          </table:table-cell>
          <table:table-cell office:value-type="float" office:value="23075646" calcext:value-type="float">
            <text:p>23075646</text:p>
          </table:table-cell>
          <table:table-cell office:value-type="float" office:value="98780692" calcext:value-type="float">
            <text:p>98780692</text:p>
          </table:table-cell>
          <table:table-cell office:value-type="string" calcext:value-type="string">
            <text:p>SANTIAGOCOSTA47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108288-7</text:p>
          </table:table-cell>
          <table:table-cell office:value-type="string" calcext:value-type="string">
            <text:p>DA SILVA CANTO FERNANDO </text:p>
          </table:table-cell>
          <table:table-cell office:value-type="string" calcext:value-type="string">
            <text:p>No</text:p>
          </table:table-cell>
          <table:table-cell office:value-type="float" office:value="46230798" calcext:value-type="float">
            <text:p>46230798</text:p>
          </table:table-cell>
          <table:table-cell office:value-type="float" office:value="97504959" calcext:value-type="float">
            <text:p>97504959</text:p>
          </table:table-cell>
          <table:table-cell office:value-type="string" calcext:value-type="string">
            <text:p>FERNANDO.DASILVACANT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136512-4</text:p>
          </table:table-cell>
          <table:table-cell office:value-type="string" calcext:value-type="string">
            <text:p>DE FLEITAS DA SILVA RUTH CAMIL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380545" calcext:value-type="float">
            <text:p>97380545</text:p>
          </table:table-cell>
          <table:table-cell office:value-type="string" calcext:value-type="string">
            <text:p>RUTHCAMILADEFLEITAS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1545431-9</text:p>
          </table:table-cell>
          <table:table-cell office:value-type="string" calcext:value-type="string">
            <text:p>DE ROSA TEMES RITA PATRICIA</text:p>
          </table:table-cell>
          <table:table-cell office:value-type="string" calcext:value-type="string">
            <text:p>No</text:p>
          </table:table-cell>
          <table:table-cell office:value-type="float" office:value="2093612" calcext:value-type="float">
            <text:p>2093612</text:p>
          </table:table-cell>
          <table:table-cell office:value-type="float" office:value="99215815" calcext:value-type="float">
            <text:p>99215815</text:p>
          </table:table-cell>
          <table:table-cell office:value-type="string" calcext:value-type="string">
            <text:p>DEROSATEMES.PATRICIA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254818-1</text:p>
          </table:table-cell>
          <table:table-cell office:value-type="string" calcext:value-type="string">
            <text:p>FERNANDEZ ROMAR NAHUEL </text:p>
          </table:table-cell>
          <table:table-cell office:value-type="string" calcext:value-type="string">
            <text:p>No</text:p>
          </table:table-cell>
          <table:table-cell office:value-type="float" office:value="23128235" calcext:value-type="float">
            <text:p>23128235</text:p>
          </table:table-cell>
          <table:table-cell office:value-type="float" office:value="93596628" calcext:value-type="float">
            <text:p>93596628</text:p>
          </table:table-cell>
          <table:table-cell office:value-type="string" calcext:value-type="string">
            <text:p>NAHUEFERNANDEZ002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251715-0</text:p>
          </table:table-cell>
          <table:table-cell office:value-type="string" calcext:value-type="string">
            <text:p>FERRANDO FLEITAS GONZALO FABRICIO</text:p>
          </table:table-cell>
          <table:table-cell office:value-type="string" calcext:value-type="string">
            <text:p>No</text:p>
          </table:table-cell>
          <table:table-cell office:value-type="float" office:value="25226917" calcext:value-type="float">
            <text:p>25226917</text:p>
          </table:table-cell>
          <table:table-cell office:value-type="float" office:value="93325068" calcext:value-type="float">
            <text:p>93325068</text:p>
          </table:table-cell>
          <table:table-cell office:value-type="string" calcext:value-type="string">
            <text:p>GONZALOFFF460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5211517-6</text:p>
          </table:table-cell>
          <table:table-cell office:value-type="string" calcext:value-type="string">
            <text:p>FILGUEIRA CASAL GREGORI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858789" calcext:value-type="float">
            <text:p>92858789</text:p>
          </table:table-cell>
          <table:table-cell office:value-type="string" calcext:value-type="string">
            <text:p>CHIDISITO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4812430-5</text:p>
          </table:table-cell>
          <table:table-cell office:value-type="string" calcext:value-type="string">
            <text:p>GANICOCHE DE LIMA BRUNO</text:p>
          </table:table-cell>
          <table:table-cell office:value-type="string" calcext:value-type="string">
            <text:p>No</text:p>
          </table:table-cell>
          <table:table-cell office:value-type="float" office:value="43766800" calcext:value-type="float">
            <text:p>43766800</text:p>
          </table:table-cell>
          <table:table-cell office:value-type="float" office:value="99440893" calcext:value-type="float">
            <text:p>99440893</text:p>
          </table:table-cell>
          <table:table-cell office:value-type="string" calcext:value-type="string">
            <text:p>ONURBRXP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4972765-1</text:p>
          </table:table-cell>
          <table:table-cell office:value-type="string" calcext:value-type="string">
            <text:p>GONZALEZ LAUTARO</text:p>
          </table:table-cell>
          <table:table-cell office:value-type="string" calcext:value-type="string">
            <text:p>No</text:p>
          </table:table-cell>
          <table:table-cell office:value-type="float" office:value="23157534" calcext:value-type="float">
            <text:p>23157534</text:p>
          </table:table-cell>
          <table:table-cell office:value-type="float" office:value="95559444" calcext:value-type="float">
            <text:p>95559444</text:p>
          </table:table-cell>
          <table:table-cell office:value-type="string" calcext:value-type="string">
            <text:p>LAUTAROGONZALEZESPINOESTUDI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92228-8</text:p>
          </table:table-cell>
          <table:table-cell office:value-type="string" calcext:value-type="string">
            <text:p>GONZALEZ ALMADA CESAR AGUSTIN</text:p>
          </table:table-cell>
          <table:table-cell office:value-type="string" calcext:value-type="string">
            <text:p>No</text:p>
          </table:table-cell>
          <table:table-cell office:value-type="float" office:value="26811656" calcext:value-type="float">
            <text:p>26811656</text:p>
          </table:table-cell>
          <table:table-cell office:value-type="float" office:value="93682387" calcext:value-type="float">
            <text:p>93682387</text:p>
          </table:table-cell>
          <table:table-cell office:value-type="string" calcext:value-type="string">
            <text:p>CESARALMADA2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5286419-3</text:p>
          </table:table-cell>
          <table:table-cell office:value-type="string" calcext:value-type="string">
            <text:p>GONZÁLEZ FURTADO LUCIANO NAHUEL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2962948" calcext:value-type="float">
            <text:p>92962948</text:p>
          </table:table-cell>
          <table:table-cell office:value-type="string" calcext:value-type="string">
            <text:p>LUCIAN00GON97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6343255-1</text:p>
          </table:table-cell>
          <table:table-cell office:value-type="string" calcext:value-type="string">
            <text:p>GONZALEZ MEDINA JESUS TOM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422606" calcext:value-type="float">
            <text:p>98422606</text:p>
          </table:table-cell>
          <table:table-cell office:value-type="string" calcext:value-type="string">
            <text:p>JTGM1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5509873-1</text:p>
          </table:table-cell>
          <table:table-cell office:value-type="string" calcext:value-type="string">
            <text:p>GUTIERREZ PERCIANTE TADE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112099" calcext:value-type="float">
            <text:p>92112099</text:p>
          </table:table-cell>
          <table:table-cell office:value-type="string" calcext:value-type="string">
            <text:p>TGPERCIANTE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683640-3</text:p>
          </table:table-cell>
          <table:table-cell office:value-type="string" calcext:value-type="string">
            <text:p>HEROU LALINDE NICOLÁS </text:p>
          </table:table-cell>
          <table:table-cell office:value-type="string" calcext:value-type="string">
            <text:p>No</text:p>
          </table:table-cell>
          <table:table-cell office:value-type="float" office:value="26956060" calcext:value-type="float">
            <text:p>26956060</text:p>
          </table:table-cell>
          <table:table-cell office:value-type="float" office:value="99954107" calcext:value-type="float">
            <text:p>99954107</text:p>
          </table:table-cell>
          <table:table-cell office:value-type="string" calcext:value-type="string">
            <text:p>NICO.HEROU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4884780-2</text:p>
          </table:table-cell>
          <table:table-cell office:value-type="string" calcext:value-type="string">
            <text:p>IRIBARREN MARQUEZ BRAULI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717142" calcext:value-type="float">
            <text:p>92717142</text:p>
          </table:table-cell>
          <table:table-cell office:value-type="string" calcext:value-type="string">
            <text:p>BRAUUULIOO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4310141-5</text:p>
          </table:table-cell>
          <table:table-cell office:value-type="string" calcext:value-type="string">
            <text:p>KUSTER SILVEIRA LEONARDO DANIEL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979695" calcext:value-type="float">
            <text:p>98979695</text:p>
          </table:table-cell>
          <table:table-cell office:value-type="string" calcext:value-type="string">
            <text:p>ESTUDIOUDELAR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4541030-9</text:p>
          </table:table-cell>
          <table:table-cell office:value-type="string" calcext:value-type="string">
            <text:p>LIRA STANKERVICAITE RENZO ALEX</text:p>
          </table:table-cell>
          <table:table-cell office:value-type="string" calcext:value-type="string">
            <text:p>No</text:p>
          </table:table-cell>
          <table:table-cell office:value-type="float" office:value="3057951" calcext:value-type="float">
            <text:p>3057951</text:p>
          </table:table-cell>
          <table:table-cell office:value-type="float" office:value="94383701" calcext:value-type="float">
            <text:p>94383701</text:p>
          </table:table-cell>
          <table:table-cell office:value-type="string" calcext:value-type="string">
            <text:p>RENZO489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2/08/2023</text:p>
          </table:table-cell>
          <table:table-cell office:value-type="string" calcext:value-type="string">
            <text:p>6571137-7</text:p>
          </table:table-cell>
          <table:table-cell office:value-type="string" calcext:value-type="string">
            <text:p>MALAVE AZOCAR ANIBAL FABRI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492695" calcext:value-type="float">
            <text:p>97492695</text:p>
          </table:table-cell>
          <table:table-cell office:value-type="string" calcext:value-type="string">
            <text:p>FABRICIO906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471198-6</text:p>
          </table:table-cell>
          <table:table-cell office:value-type="string" calcext:value-type="string">
            <text:p>MARANDINO MODERNELL BRUN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367650" calcext:value-type="float">
            <text:p>95367650</text:p>
          </table:table-cell>
          <table:table-cell office:value-type="string" calcext:value-type="string">
            <text:p>BRUNO.MARANDINO1234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4801200-1</text:p>
          </table:table-cell>
          <table:table-cell office:value-type="string" calcext:value-type="string">
            <text:p>MARCHESE MEDONE NICOLÁ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561532" calcext:value-type="float">
            <text:p>94561532</text:p>
          </table:table-cell>
          <table:table-cell office:value-type="string" calcext:value-type="string">
            <text:p>NMAR1997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557488-6</text:p>
          </table:table-cell>
          <table:table-cell office:value-type="string" calcext:value-type="string">
            <text:p>MARQUEZ RIVERO THIAGO ALE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462052" calcext:value-type="float">
            <text:p>93462052</text:p>
          </table:table-cell>
          <table:table-cell office:value-type="string" calcext:value-type="string">
            <text:p>THIAGOMARQUEZ987654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481958-2</text:p>
          </table:table-cell>
          <table:table-cell office:value-type="string" calcext:value-type="string">
            <text:p>MELLO PAZ FRANCO VALENTÍ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3410045" calcext:value-type="float">
            <text:p>93410045</text:p>
          </table:table-cell>
          <table:table-cell office:value-type="string" calcext:value-type="string">
            <text:p>FRANCOMELLO2004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101551-5</text:p>
          </table:table-cell>
          <table:table-cell office:value-type="string" calcext:value-type="string">
            <text:p>MERLO DÍAZ GERMÁN AGUSTÍN</text:p>
          </table:table-cell>
          <table:table-cell office:value-type="string" calcext:value-type="string">
            <text:p>No</text:p>
          </table:table-cell>
          <table:table-cell office:value-type="float" office:value="25141668" calcext:value-type="float">
            <text:p>25141668</text:p>
          </table:table-cell>
          <table:table-cell office:value-type="float" office:value="91703891" calcext:value-type="float">
            <text:p>91703891</text:p>
          </table:table-cell>
          <table:table-cell office:value-type="string" calcext:value-type="string">
            <text:p>GERMANMERLODIAZ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072213-3</text:p>
          </table:table-cell>
          <table:table-cell office:value-type="string" calcext:value-type="string">
            <text:p>MIER HOENINGHAUS AGUST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126876" calcext:value-type="float">
            <text:p>99126876</text:p>
          </table:table-cell>
          <table:table-cell office:value-type="string" calcext:value-type="string">
            <text:p>AGUSTINAMIER647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326844-9</text:p>
          </table:table-cell>
          <table:table-cell office:value-type="string" calcext:value-type="string">
            <text:p>MOLINARI GIACHELLO SANTIAGO NICOLÁ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359606" calcext:value-type="float">
            <text:p>95359606</text:p>
          </table:table-cell>
          <table:table-cell office:value-type="string" calcext:value-type="string">
            <text:p>STGOURU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172482-5</text:p>
          </table:table-cell>
          <table:table-cell office:value-type="string" calcext:value-type="string">
            <text:p>MONFORT FODRINI MAXIMILIA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632666" calcext:value-type="float">
            <text:p>95632666</text:p>
          </table:table-cell>
          <table:table-cell office:value-type="string" calcext:value-type="string">
            <text:p>MONFORT.APPLE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487399-0</text:p>
          </table:table-cell>
          <table:table-cell office:value-type="string" calcext:value-type="string">
            <text:p>MONTES DE OCA PONCET NICOLÁS ALEJANDRO</text:p>
          </table:table-cell>
          <table:table-cell office:value-type="string" calcext:value-type="string">
            <text:p>No</text:p>
          </table:table-cell>
          <table:table-cell office:value-type="float" office:value="22117541" calcext:value-type="float">
            <text:p>22117541</text:p>
          </table:table-cell>
          <table:table-cell office:value-type="float" office:value="93657317" calcext:value-type="float">
            <text:p>93657317</text:p>
          </table:table-cell>
          <table:table-cell office:value-type="string" calcext:value-type="string">
            <text:p>MONTESDEOCAPONCETNICOLAS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5526706-1</text:p>
          </table:table-cell>
          <table:table-cell office:value-type="string" calcext:value-type="string">
            <text:p>NIEVES ROOSEN BAUTISTA</text:p>
          </table:table-cell>
          <table:table-cell office:value-type="string" calcext:value-type="string">
            <text:p>No</text:p>
          </table:table-cell>
          <table:table-cell office:value-type="float" office:value="27070296" calcext:value-type="float">
            <text:p>27070296</text:p>
          </table:table-cell>
          <table:table-cell office:value-type="float" office:value="91979700" calcext:value-type="float">
            <text:p>91979700</text:p>
          </table:table-cell>
          <table:table-cell office:value-type="string" calcext:value-type="string">
            <text:p>BAUTISTANIEVES181102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4700538-8</text:p>
          </table:table-cell>
          <table:table-cell office:value-type="string" calcext:value-type="string">
            <text:p>OLIVEIRA URIARTE BRUNO</text:p>
          </table:table-cell>
          <table:table-cell office:value-type="string" calcext:value-type="string">
            <text:p>No</text:p>
          </table:table-cell>
          <table:table-cell office:value-type="float" office:value="23580314" calcext:value-type="float">
            <text:p>23580314</text:p>
          </table:table-cell>
          <table:table-cell office:value-type="float" office:value="93508465" calcext:value-type="float">
            <text:p>93508465</text:p>
          </table:table-cell>
          <table:table-cell office:value-type="string" calcext:value-type="string">
            <text:p>BRUNOOLIVEIRAURIARTES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264102-2</text:p>
          </table:table-cell>
          <table:table-cell office:value-type="string" calcext:value-type="string">
            <text:p>ORTIZ MARTINEZ ANTHONY AND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884698" calcext:value-type="float">
            <text:p>92884698</text:p>
          </table:table-cell>
          <table:table-cell office:value-type="string" calcext:value-type="string">
            <text:p>ANTHONYANDRESORTIZ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479103-7</text:p>
          </table:table-cell>
          <table:table-cell office:value-type="string" calcext:value-type="string">
            <text:p>OSANO HERRERA ANDRES EZEQU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605248" calcext:value-type="float">
            <text:p>92605248</text:p>
          </table:table-cell>
          <table:table-cell office:value-type="string" calcext:value-type="string">
            <text:p>OSANO2003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3212331-3</text:p>
          </table:table-cell>
          <table:table-cell office:value-type="string" calcext:value-type="string">
            <text:p>PAGOLA MIRANDA CARLOS DANIEL</text:p>
          </table:table-cell>
          <table:table-cell office:value-type="string" calcext:value-type="string">
            <text:p>No</text:p>
          </table:table-cell>
          <table:table-cell office:value-type="float" office:value="26007952" calcext:value-type="float">
            <text:p>26007952</text:p>
          </table:table-cell>
          <table:table-cell office:value-type="float" office:value="99291637" calcext:value-type="float">
            <text:p>99291637</text:p>
          </table:table-cell>
          <table:table-cell office:value-type="string" calcext:value-type="string">
            <text:p>PAGOLACARLOS2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5481738-0</text:p>
          </table:table-cell>
          <table:table-cell office:value-type="string" calcext:value-type="string">
            <text:p>PARADA MONZON LEONARDO FABIAN</text:p>
          </table:table-cell>
          <table:table-cell office:value-type="string" calcext:value-type="string">
            <text:p>No</text:p>
          </table:table-cell>
          <table:table-cell office:value-type="float" office:value="23139301" calcext:value-type="float">
            <text:p>23139301</text:p>
          </table:table-cell>
          <table:table-cell office:value-type="float" office:value="91312071" calcext:value-type="float">
            <text:p>91312071</text:p>
          </table:table-cell>
          <table:table-cell office:value-type="string" calcext:value-type="string">
            <text:p>PARADALEONARDO58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4939518-9</text:p>
          </table:table-cell>
          <table:table-cell office:value-type="string" calcext:value-type="string">
            <text:p>PERCOVICH NOVARO MICAELA</text:p>
          </table:table-cell>
          <table:table-cell office:value-type="string" calcext:value-type="string">
            <text:p>No</text:p>
          </table:table-cell>
          <table:table-cell office:value-type="float" office:value="26194028" calcext:value-type="float">
            <text:p>26194028</text:p>
          </table:table-cell>
          <table:table-cell office:value-type="float" office:value="98057885" calcext:value-type="float">
            <text:p>98057885</text:p>
          </table:table-cell>
          <table:table-cell office:value-type="string" calcext:value-type="string">
            <text:p>MICAELA.PERCOVICH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306481-9</text:p>
          </table:table-cell>
          <table:table-cell office:value-type="string" calcext:value-type="string">
            <text:p>PERDOMO CONTE FLORENCIA SILVIN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141459" calcext:value-type="float">
            <text:p>98141459</text:p>
          </table:table-cell>
          <table:table-cell office:value-type="string" calcext:value-type="string">
            <text:p>FFLOPERDOM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408996-3</text:p>
          </table:table-cell>
          <table:table-cell office:value-type="string" calcext:value-type="string">
            <text:p>PERDOMO FERREIRA MATIAS JULI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371181" calcext:value-type="float">
            <text:p>92371181</text:p>
          </table:table-cell>
          <table:table-cell office:value-type="string" calcext:value-type="string">
            <text:p>MATIPERDOMO8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6131873-7</text:p>
          </table:table-cell>
          <table:table-cell office:value-type="string" calcext:value-type="string">
            <text:p>PEREIRA ANGULO SANTIAGO SEBASTIAN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065537" calcext:value-type="float">
            <text:p>98065537</text:p>
          </table:table-cell>
          <table:table-cell office:value-type="string" calcext:value-type="string">
            <text:p>SS.PEREIRA.VZLA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5138784-9</text:p>
          </table:table-cell>
          <table:table-cell office:value-type="string" calcext:value-type="string">
            <text:p>PEREYRA IPPES MARCOS NICOLAS</text:p>
          </table:table-cell>
          <table:table-cell office:value-type="string" calcext:value-type="string">
            <text:p>No</text:p>
          </table:table-cell>
          <table:table-cell office:value-type="float" office:value="24594150" calcext:value-type="float">
            <text:p>24594150</text:p>
          </table:table-cell>
          <table:table-cell office:value-type="float" office:value="96655901" calcext:value-type="float">
            <text:p>96655901</text:p>
          </table:table-cell>
          <table:table-cell office:value-type="string" calcext:value-type="string">
            <text:p>MARCOS0357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315719-9</text:p>
          </table:table-cell>
          <table:table-cell office:value-type="string" calcext:value-type="string">
            <text:p>PEREYRA MARTÍNEZ CARLOS ADRI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430002" calcext:value-type="float">
            <text:p>92430002</text:p>
          </table:table-cell>
          <table:table-cell office:value-type="string" calcext:value-type="string">
            <text:p>ADRIMARTINEZ220598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6313822-0</text:p>
          </table:table-cell>
          <table:table-cell office:value-type="string" calcext:value-type="string">
            <text:p>PEREZ PACHECO ANGELY CAROLIN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288282" calcext:value-type="float">
            <text:p>98288282</text:p>
          </table:table-cell>
          <table:table-cell office:value-type="string" calcext:value-type="string">
            <text:p>ANGELYCAROLINAPEREZ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4953622-0</text:p>
          </table:table-cell>
          <table:table-cell office:value-type="string" calcext:value-type="string">
            <text:p>PEREZ PLÁ KATTY BETT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388139" calcext:value-type="float">
            <text:p>93388139</text:p>
          </table:table-cell>
          <table:table-cell office:value-type="string" calcext:value-type="string">
            <text:p>K.BETTINAPEREZPLA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4971278-3</text:p>
          </table:table-cell>
          <table:table-cell office:value-type="string" calcext:value-type="string">
            <text:p>PEREZ PRIETO VALENTINA</text:p>
          </table:table-cell>
          <table:table-cell office:value-type="string" calcext:value-type="string">
            <text:p>No</text:p>
          </table:table-cell>
          <table:table-cell office:value-type="float" office:value="27089965" calcext:value-type="float">
            <text:p>27089965</text:p>
          </table:table-cell>
          <table:table-cell office:value-type="float" office:value="95815092" calcext:value-type="float">
            <text:p>95815092</text:p>
          </table:table-cell>
          <table:table-cell office:value-type="string" calcext:value-type="string">
            <text:p>VALEP.PRIET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5255020-1</text:p>
          </table:table-cell>
          <table:table-cell office:value-type="string" calcext:value-type="string">
            <text:p>PONTÓN ARBELO ANGEL NICOL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595679" calcext:value-type="float">
            <text:p>99595679</text:p>
          </table:table-cell>
          <table:table-cell office:value-type="string" calcext:value-type="string">
            <text:p>ARBELOANGEL88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4711101-4</text:p>
          </table:table-cell>
          <table:table-cell office:value-type="string" calcext:value-type="string">
            <text:p>RABUFFETTI MARTIRENA AGUSTI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584421" calcext:value-type="float">
            <text:p>98584421</text:p>
          </table:table-cell>
          <table:table-cell office:value-type="string" calcext:value-type="string">
            <text:p>AGUSTINRABUFFETTI5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6332758-4</text:p>
          </table:table-cell>
          <table:table-cell office:value-type="string" calcext:value-type="string">
            <text:p>REFUNJOL FLORES MIGUEL ALEJAND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6009749" calcext:value-type="float">
            <text:p>96009749</text:p>
          </table:table-cell>
          <table:table-cell office:value-type="string" calcext:value-type="string">
            <text:p>MREFUNJOLFLORES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4974919-4</text:p>
          </table:table-cell>
          <table:table-cell office:value-type="string" calcext:value-type="string">
            <text:p>RICARTE DE LA SOTA MILAGROS NICOLE</text:p>
          </table:table-cell>
          <table:table-cell office:value-type="string" calcext:value-type="string">
            <text:p>No</text:p>
          </table:table-cell>
          <table:table-cell office:value-type="float" office:value="23150129" calcext:value-type="float">
            <text:p>23150129</text:p>
          </table:table-cell>
          <table:table-cell office:value-type="float" office:value="94745766" calcext:value-type="float">
            <text:p>94745766</text:p>
          </table:table-cell>
          <table:table-cell office:value-type="string" calcext:value-type="string">
            <text:p>MILLIERICARTE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5386616-4</text:p>
          </table:table-cell>
          <table:table-cell office:value-type="string" calcext:value-type="string">
            <text:p>RODRIGUEZ AZOR BRYAN FRANC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692048" calcext:value-type="float">
            <text:p>98692048</text:p>
          </table:table-cell>
          <table:table-cell office:value-type="string" calcext:value-type="string">
            <text:p>BRYANAZOR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2861401-1</text:p>
          </table:table-cell>
          <table:table-cell office:value-type="string" calcext:value-type="string">
            <text:p>RODRÍGUEZ DUARTE GONZALO RAFAEL</text:p>
          </table:table-cell>
          <table:table-cell office:value-type="string" calcext:value-type="string">
            <text:p>No</text:p>
          </table:table-cell>
          <table:table-cell office:value-type="float" office:value="46320461" calcext:value-type="float">
            <text:p>46320461</text:p>
          </table:table-cell>
          <table:table-cell office:value-type="float" office:value="98569622" calcext:value-type="float">
            <text:p>98569622</text:p>
          </table:table-cell>
          <table:table-cell office:value-type="string" calcext:value-type="string">
            <text:p>2861GONZAL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4539695-7</text:p>
          </table:table-cell>
          <table:table-cell office:value-type="string" calcext:value-type="string">
            <text:p>RODRIGUEZ HERNANDEZ FEDERICO EMILIANO</text:p>
          </table:table-cell>
          <table:table-cell office:value-type="string" calcext:value-type="string">
            <text:p>No</text:p>
          </table:table-cell>
          <table:table-cell office:value-type="float" office:value="43727114" calcext:value-type="float">
            <text:p>43727114</text:p>
          </table:table-cell>
          <table:table-cell office:value-type="string" calcext:value-type="string">
            <text:p><text:s/>--- </text:p>
          </table:table-cell>
          <table:table-cell office:value-type="string" calcext:value-type="string">
            <text:p>FR2403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5488456-1</text:p>
          </table:table-cell>
          <table:table-cell office:value-type="string" calcext:value-type="string">
            <text:p>RODRÍGUEZ RISSO GONZALO JAVI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437496" calcext:value-type="float">
            <text:p>92437496</text:p>
          </table:table-cell>
          <table:table-cell office:value-type="string" calcext:value-type="string">
            <text:p>GONZA.RODRIGUEZ170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523813-5</text:p>
          </table:table-cell>
          <table:table-cell office:value-type="string" calcext:value-type="string">
            <text:p>RODRIGUEZ SANTANA EDUARDO AGUSTI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293489" calcext:value-type="float">
            <text:p>91293489</text:p>
          </table:table-cell>
          <table:table-cell office:value-type="string" calcext:value-type="string">
            <text:p>AGUSTIN18CHID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5344490-2</text:p>
          </table:table-cell>
          <table:table-cell office:value-type="string" calcext:value-type="string">
            <text:p>ROMERO ACOSTA MARTINA</text:p>
          </table:table-cell>
          <table:table-cell office:value-type="string" calcext:value-type="string">
            <text:p>No</text:p>
          </table:table-cell>
          <table:table-cell office:value-type="float" office:value="43622484" calcext:value-type="float">
            <text:p>43622484</text:p>
          </table:table-cell>
          <table:table-cell office:value-type="float" office:value="91623591" calcext:value-type="float">
            <text:p>91623591</text:p>
          </table:table-cell>
          <table:table-cell office:value-type="string" calcext:value-type="string">
            <text:p>MARTU05141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279927-5</text:p>
          </table:table-cell>
          <table:table-cell office:value-type="string" calcext:value-type="string">
            <text:p>ROMERO RUIZ GONZALO EXEQU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3608728" calcext:value-type="float">
            <text:p>93608728</text:p>
          </table:table-cell>
          <table:table-cell office:value-type="string" calcext:value-type="string">
            <text:p>GONZAROMERO1554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5315136-1</text:p>
          </table:table-cell>
          <table:table-cell office:value-type="string" calcext:value-type="string">
            <text:p>SALGADO FUENTES FLORENCI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513185" calcext:value-type="float">
            <text:p>95513185</text:p>
          </table:table-cell>
          <table:table-cell office:value-type="string" calcext:value-type="string">
            <text:p>FLORENCIASALGADOFING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637266-9</text:p>
          </table:table-cell>
          <table:table-cell office:value-type="string" calcext:value-type="string">
            <text:p>SAMPOL MORALES SANTIAGO </text:p>
          </table:table-cell>
          <table:table-cell office:value-type="string" calcext:value-type="string">
            <text:p>No</text:p>
          </table:table-cell>
          <table:table-cell office:value-type="float" office:value="22160121" calcext:value-type="float">
            <text:p>22160121</text:p>
          </table:table-cell>
          <table:table-cell office:value-type="float" office:value="94041534" calcext:value-type="float">
            <text:p>94041534</text:p>
          </table:table-cell>
          <table:table-cell office:value-type="string" calcext:value-type="string">
            <text:p>SANTIAGOSAMPOL0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6586923-5</text:p>
          </table:table-cell>
          <table:table-cell office:value-type="string" calcext:value-type="string">
            <text:p>SANCHEZ RIVAS JOSE BENITO</text:p>
          </table:table-cell>
          <table:table-cell office:value-type="string" calcext:value-type="string">
            <text:p>No</text:p>
          </table:table-cell>
          <table:table-cell office:value-type="float" office:value="9359410" calcext:value-type="float">
            <text:p>9359410</text:p>
          </table:table-cell>
          <table:table-cell office:value-type="float" office:value="93592410" calcext:value-type="float">
            <text:p>93592410</text:p>
          </table:table-cell>
          <table:table-cell office:value-type="string" calcext:value-type="string">
            <text:p>SANCHEZRIVASJOSEB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3848119-9</text:p>
          </table:table-cell>
          <table:table-cell office:value-type="string" calcext:value-type="string">
            <text:p>SANDE ESCOBAL DANIELA ALEXANDRA</text:p>
          </table:table-cell>
          <table:table-cell office:value-type="string" calcext:value-type="string">
            <text:p>No</text:p>
          </table:table-cell>
          <table:table-cell office:value-type="float" office:value="29017483" calcext:value-type="float">
            <text:p>29017483</text:p>
          </table:table-cell>
          <table:table-cell office:value-type="float" office:value="98755213" calcext:value-type="float">
            <text:p>98755213</text:p>
          </table:table-cell>
          <table:table-cell office:value-type="string" calcext:value-type="string">
            <text:p>DANIELASANDE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147621-4</text:p>
          </table:table-cell>
          <table:table-cell office:value-type="string" calcext:value-type="string">
            <text:p>SANDIM GULIERMONE FELIPE</text:p>
          </table:table-cell>
          <table:table-cell office:value-type="string" calcext:value-type="string">
            <text:p>No</text:p>
          </table:table-cell>
          <table:table-cell office:value-type="float" office:value="46234762" calcext:value-type="float">
            <text:p>46234762</text:p>
          </table:table-cell>
          <table:table-cell office:value-type="float" office:value="92981939" calcext:value-type="float">
            <text:p>92981939</text:p>
          </table:table-cell>
          <table:table-cell office:value-type="string" calcext:value-type="string">
            <text:p>FELIPESANDIMGULIERMONE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660065-0</text:p>
          </table:table-cell>
          <table:table-cell office:value-type="string" calcext:value-type="string">
            <text:p>SASIAIN TRICANICO RUBEN GONZAL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6108646" calcext:value-type="float">
            <text:p>96108646</text:p>
          </table:table-cell>
          <table:table-cell office:value-type="string" calcext:value-type="string">
            <text:p>RUBENSASIAIN2902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4128120-9</text:p>
          </table:table-cell>
          <table:table-cell office:value-type="string" calcext:value-type="string">
            <text:p>SBRESO ACEVEDO SEBASTIÁ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421652" calcext:value-type="float">
            <text:p>99421652</text:p>
          </table:table-cell>
          <table:table-cell office:value-type="string" calcext:value-type="string">
            <text:p>SEBASTIANSBRESO@HOT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5245411-4</text:p>
          </table:table-cell>
          <table:table-cell office:value-type="string" calcext:value-type="string">
            <text:p>SILVA LOZANO SERGIO MARIO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8527311" calcext:value-type="float">
            <text:p>98527311</text:p>
          </table:table-cell>
          <table:table-cell office:value-type="string" calcext:value-type="string">
            <text:p>SERGIOMARIOSILVALOZANO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5264498-3</text:p>
          </table:table-cell>
          <table:table-cell office:value-type="string" calcext:value-type="string">
            <text:p>SILVERA MILLER FEDERICO NICOL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106592" calcext:value-type="float">
            <text:p>94106592</text:p>
          </table:table-cell>
          <table:table-cell office:value-type="string" calcext:value-type="string">
            <text:p>FEDERICONICOLAS007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156854-0</text:p>
          </table:table-cell>
          <table:table-cell office:value-type="string" calcext:value-type="string">
            <text:p>SPÓSITO BANCHERO CAMILO AGUSTÍ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284110" calcext:value-type="float">
            <text:p>99284110</text:p>
          </table:table-cell>
          <table:table-cell office:value-type="string" calcext:value-type="string">
            <text:p>CAMILOSPO123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503786-4</text:p>
          </table:table-cell>
          <table:table-cell office:value-type="string" calcext:value-type="string">
            <text:p>TABAREZ ACEREDO YULIAN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947423" calcext:value-type="float">
            <text:p>92947423</text:p>
          </table:table-cell>
          <table:table-cell office:value-type="string" calcext:value-type="string">
            <text:p>YUULIITABAREZ30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4446062-6</text:p>
          </table:table-cell>
          <table:table-cell office:value-type="string" calcext:value-type="string">
            <text:p>TORRES FERNANDEZ MARGARITA LETICIA</text:p>
          </table:table-cell>
          <table:table-cell office:value-type="string" calcext:value-type="string">
            <text:p>No</text:p>
          </table:table-cell>
          <table:table-cell office:value-type="float" office:value="23596566" calcext:value-type="float">
            <text:p>23596566</text:p>
          </table:table-cell>
          <table:table-cell office:value-type="float" office:value="93895007" calcext:value-type="float">
            <text:p>93895007</text:p>
          </table:table-cell>
          <table:table-cell office:value-type="string" calcext:value-type="string">
            <text:p>MFINGENIERIA.QUIMICA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6630994-3</text:p>
          </table:table-cell>
          <table:table-cell office:value-type="string" calcext:value-type="string">
            <text:p>TORRES SOLANO ROGGER BECKA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7842383" calcext:value-type="float">
            <text:p>97842383</text:p>
          </table:table-cell>
          <table:table-cell office:value-type="string" calcext:value-type="string">
            <text:p>UROGGERTORRESSOLANO@GMAIL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4960457-6</text:p>
          </table:table-cell>
          <table:table-cell office:value-type="string" calcext:value-type="string">
            <text:p>VIGIL CAMAROTTA MATHIAS JAMES</text:p>
          </table:table-cell>
          <table:table-cell office:value-type="string" calcext:value-type="string">
            <text:p>No</text:p>
          </table:table-cell>
          <table:table-cell office:value-type="float" office:value="24035261" calcext:value-type="float">
            <text:p>24035261</text:p>
          </table:table-cell>
          <table:table-cell office:value-type="float" office:value="92469690" calcext:value-type="float">
            <text:p>92469690</text:p>
          </table:table-cell>
          <table:table-cell office:value-type="string" calcext:value-type="string">
            <text:p>VIGILMATHIAS@YAHOO.COM</text:p>
          </table:table-cell>
        </table:table-row>
        <table:table-row table:style-name="ro1">
          <table:table-cell office:value-type="string" calcext:value-type="string">
            <text:p>GRUPO 2 VESPERTINO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5627455-2</text:p>
          </table:table-cell>
          <table:table-cell office:value-type="string" calcext:value-type="string">
            <text:p>XAVIER FERRER DELFIN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246775" calcext:value-type="float">
            <text:p>92246775</text:p>
          </table:table-cell>
          <table:table-cell office:value-type="string" calcext:value-type="string">
            <text:p>DELFINOXAVIER2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5219544-3</text:p>
          </table:table-cell>
          <table:table-cell office:value-type="string" calcext:value-type="string">
            <text:p>ACOSTA BENTANCOR LAUTARO DANIEL</text:p>
          </table:table-cell>
          <table:table-cell office:value-type="string" calcext:value-type="string">
            <text:p>No</text:p>
          </table:table-cell>
          <table:table-cell office:value-type="float" office:value="23140146" calcext:value-type="float">
            <text:p>23140146</text:p>
          </table:table-cell>
          <table:table-cell office:value-type="float" office:value="92426330" calcext:value-type="float">
            <text:p>92426330</text:p>
          </table:table-cell>
          <table:table-cell office:value-type="string" calcext:value-type="string">
            <text:p>LAUACOSTA99@HOT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13/08/2023</text:p>
          </table:table-cell>
          <table:table-cell office:value-type="string" calcext:value-type="string">
            <text:p>5182166-5</text:p>
          </table:table-cell>
          <table:table-cell office:value-type="string" calcext:value-type="string">
            <text:p>ACOSTA REYMON SEBASTI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657033" calcext:value-type="float">
            <text:p>98657033</text:p>
          </table:table-cell>
          <table:table-cell office:value-type="string" calcext:value-type="string">
            <text:p>SEBASTIANACOSTAREYMON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5409770-8</text:p>
          </table:table-cell>
          <table:table-cell office:value-type="string" calcext:value-type="string">
            <text:p>ALÉN VERA NAHUEL GAST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345184" calcext:value-type="float">
            <text:p>98345184</text:p>
          </table:table-cell>
          <table:table-cell office:value-type="string" calcext:value-type="string">
            <text:p>NAHUALENV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13/08/2023</text:p>
          </table:table-cell>
          <table:table-cell office:value-type="string" calcext:value-type="string">
            <text:p>6206917-3</text:p>
          </table:table-cell>
          <table:table-cell office:value-type="string" calcext:value-type="string">
            <text:p>ALVAREZ MARTIN CES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228820" calcext:value-type="float">
            <text:p>95228820</text:p>
          </table:table-cell>
          <table:table-cell office:value-type="string" calcext:value-type="string">
            <text:p>MARTIN21ALVAREZ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809883-1</text:p>
          </table:table-cell>
          <table:table-cell office:value-type="string" calcext:value-type="string">
            <text:p>AMARO ALVEZ IGNIVE A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281153" calcext:value-type="float">
            <text:p>91281153</text:p>
          </table:table-cell>
          <table:table-cell office:value-type="string" calcext:value-type="string">
            <text:p>IGNIVE.AMARO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4965217-5</text:p>
          </table:table-cell>
          <table:table-cell office:value-type="string" calcext:value-type="string">
            <text:p>CAPI HERNANDEZ ANA LAURA</text:p>
          </table:table-cell>
          <table:table-cell office:value-type="string" calcext:value-type="string">
            <text:p>No</text:p>
          </table:table-cell>
          <table:table-cell office:value-type="float" office:value="23598911" calcext:value-type="float">
            <text:p>23598911</text:p>
          </table:table-cell>
          <table:table-cell office:value-type="float" office:value="95920311" calcext:value-type="float">
            <text:p>95920311</text:p>
          </table:table-cell>
          <table:table-cell office:value-type="string" calcext:value-type="string">
            <text:p>HOLASOYANILAMEJOR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6551911-5</text:p>
          </table:table-cell>
          <table:table-cell office:value-type="string" calcext:value-type="string">
            <text:p>CHARLES STANLEY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3381555" calcext:value-type="float">
            <text:p>93381555</text:p>
          </table:table-cell>
          <table:table-cell office:value-type="string" calcext:value-type="string">
            <text:p>SONCHARLES6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3762710-4</text:p>
          </table:table-cell>
          <table:table-cell office:value-type="string" calcext:value-type="string">
            <text:p>DUTRA ADY CARO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744630" calcext:value-type="float">
            <text:p>95744630</text:p>
          </table:table-cell>
          <table:table-cell office:value-type="string" calcext:value-type="string">
            <text:p>ADY@ADINET.COM.UY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4752098-6</text:p>
          </table:table-cell>
          <table:table-cell office:value-type="string" calcext:value-type="string">
            <text:p>ESTEVEZ ANTUNEZ SEBASTIAN JULIO</text:p>
          </table:table-cell>
          <table:table-cell office:value-type="string" calcext:value-type="string">
            <text:p>No</text:p>
          </table:table-cell>
          <table:table-cell office:value-type="float" office:value="29013066" calcext:value-type="float">
            <text:p>29013066</text:p>
          </table:table-cell>
          <table:table-cell office:value-type="float" office:value="91073684" calcext:value-type="float">
            <text:p>91073684</text:p>
          </table:table-cell>
          <table:table-cell office:value-type="string" calcext:value-type="string">
            <text:p>SESTEVEZ96@HOT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388668-7</text:p>
          </table:table-cell>
          <table:table-cell office:value-type="string" calcext:value-type="string">
            <text:p>FIGUEIRA LA CRUZ LISANDRO DAN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325056" calcext:value-type="float">
            <text:p>95325056</text:p>
          </table:table-cell>
          <table:table-cell office:value-type="string" calcext:value-type="string">
            <text:p>LISANDROFIGUEIRA7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4914125-3</text:p>
          </table:table-cell>
          <table:table-cell office:value-type="string" calcext:value-type="string">
            <text:p>MARQUEZ BARLOCO MATIAS IGNA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159584" calcext:value-type="float">
            <text:p>98159584</text:p>
          </table:table-cell>
          <table:table-cell office:value-type="string" calcext:value-type="string">
            <text:p>MATUUTE04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6239545-1</text:p>
          </table:table-cell>
          <table:table-cell office:value-type="string" calcext:value-type="string">
            <text:p>MARTINEZ JUAN FEDERI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4761558" calcext:value-type="float">
            <text:p>94761558</text:p>
          </table:table-cell>
          <table:table-cell office:value-type="string" calcext:value-type="string">
            <text:p>JUANFEDERICOMARTINEZ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5465413-2</text:p>
          </table:table-cell>
          <table:table-cell office:value-type="string" calcext:value-type="string">
            <text:p>OJEDA DE GREGORIO JUAN MAN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5777471" calcext:value-type="float">
            <text:p>95777471</text:p>
          </table:table-cell>
          <table:table-cell office:value-type="string" calcext:value-type="string">
            <text:p>OJEDAJUANMA09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340918-2</text:p>
          </table:table-cell>
          <table:table-cell office:value-type="string" calcext:value-type="string">
            <text:p>OLIVERA ARAÚJO SOF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083911" calcext:value-type="float">
            <text:p>91083911</text:p>
          </table:table-cell>
          <table:table-cell office:value-type="string" calcext:value-type="string">
            <text:p>SOGON2009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5347246-4</text:p>
          </table:table-cell>
          <table:table-cell office:value-type="string" calcext:value-type="string">
            <text:p>OTERO ROSSI IVÁN ANDRÉ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336190" calcext:value-type="float">
            <text:p>99336190</text:p>
          </table:table-cell>
          <table:table-cell office:value-type="string" calcext:value-type="string">
            <text:p>OTEROI875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5601635-4</text:p>
          </table:table-cell>
          <table:table-cell office:value-type="string" calcext:value-type="string">
            <text:p>PEÑA MARTINEZ ENZO</text:p>
          </table:table-cell>
          <table:table-cell office:value-type="string" calcext:value-type="string">
            <text:p>No</text:p>
          </table:table-cell>
          <table:table-cell office:value-type="float" office:value="25134567" calcext:value-type="float">
            <text:p>25134567</text:p>
          </table:table-cell>
          <table:table-cell office:value-type="float" office:value="98354093" calcext:value-type="float">
            <text:p>98354093</text:p>
          </table:table-cell>
          <table:table-cell office:value-type="string" calcext:value-type="string">
            <text:p>SOYENZO2018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11/08/2023</text:p>
          </table:table-cell>
          <table:table-cell office:value-type="string" calcext:value-type="string">
            <text:p>6535322-2</text:p>
          </table:table-cell>
          <table:table-cell office:value-type="string" calcext:value-type="string">
            <text:p>RIVERO HERNÁNDEZ WUILIO RAFAEL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2553682" calcext:value-type="float">
            <text:p>92553682</text:p>
          </table:table-cell>
          <table:table-cell office:value-type="string" calcext:value-type="string">
            <text:p>WUILIORAFAEL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386801-5</text:p>
          </table:table-cell>
          <table:table-cell office:value-type="string" calcext:value-type="string">
            <text:p>RODRIGUEZ LARROSA TOMAS DANY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2247521" calcext:value-type="float">
            <text:p>92247521</text:p>
          </table:table-cell>
          <table:table-cell office:value-type="string" calcext:value-type="string">
            <text:p>DANYORODRIGUEZ132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5304729-1</text:p>
          </table:table-cell>
          <table:table-cell office:value-type="string" calcext:value-type="string">
            <text:p>RODRÍGUEZ MIER MARÍA SOLEDAD</text:p>
          </table:table-cell>
          <table:table-cell office:value-type="string" calcext:value-type="string">
            <text:p>No</text:p>
          </table:table-cell>
          <table:table-cell office:value-type="float" office:value="44530063" calcext:value-type="float">
            <text:p>44530063</text:p>
          </table:table-cell>
          <table:table-cell office:value-type="float" office:value="98595366" calcext:value-type="float">
            <text:p>98595366</text:p>
          </table:table-cell>
          <table:table-cell office:value-type="string" calcext:value-type="string">
            <text:p>SRSOLEROD2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5719548-2</text:p>
          </table:table-cell>
          <table:table-cell office:value-type="string" calcext:value-type="string">
            <text:p>RODRÍGUEZ SOSA SABRINA ALEJANDRA</text:p>
          </table:table-cell>
          <table:table-cell office:value-type="string" calcext:value-type="string">
            <text:p>No</text:p>
          </table:table-cell>
          <table:table-cell office:value-type="float" office:value="42664285" calcext:value-type="float">
            <text:p>42664285</text:p>
          </table:table-cell>
          <table:table-cell office:value-type="float" office:value="93731616" calcext:value-type="float">
            <text:p>93731616</text:p>
          </table:table-cell>
          <table:table-cell office:value-type="string" calcext:value-type="string">
            <text:p>TATI682004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30/07/2023</text:p>
          </table:table-cell>
          <table:table-cell office:value-type="string" calcext:value-type="string">
            <text:p>5662803-4</text:p>
          </table:table-cell>
          <table:table-cell office:value-type="string" calcext:value-type="string">
            <text:p>SÁNCHEZ BATISTA SANTIAGO EMAN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8400945" calcext:value-type="float">
            <text:p>98400945</text:p>
          </table:table-cell>
          <table:table-cell office:value-type="string" calcext:value-type="string">
            <text:p>SANTY_207@OUTLOOK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5660532-1</text:p>
          </table:table-cell>
          <table:table-cell office:value-type="string" calcext:value-type="string">
            <text:p>SANTOS AZAMBUYA BRUNO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9308791" calcext:value-type="float">
            <text:p>99308791</text:p>
          </table:table-cell>
          <table:table-cell office:value-type="string" calcext:value-type="string">
            <text:p>BSA.REY1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5420433-3</text:p>
          </table:table-cell>
          <table:table-cell office:value-type="string" calcext:value-type="string">
            <text:p>SUÁREZ FERNÁNDEZ ESPERANZ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230260" calcext:value-type="float">
            <text:p>91230260</text:p>
          </table:table-cell>
          <table:table-cell office:value-type="string" calcext:value-type="string">
            <text:p>ESPESUA15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5213853-8</text:p>
          </table:table-cell>
          <table:table-cell office:value-type="string" calcext:value-type="string">
            <text:p>VILLAR CORREA JOHNAT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--- </text:p>
          </table:table-cell>
          <table:table-cell office:value-type="float" office:value="91018882" calcext:value-type="float">
            <text:p>91018882</text:p>
          </table:table-cell>
          <table:table-cell office:value-type="string" calcext:value-type="string">
            <text:p>VILLARJOHNATAN29@GMAIL.COM</text:p>
          </table:table-cell>
        </table:table-row>
        <table:table-row table:style-name="ro1">
          <table:table-cell office:value-type="string" calcext:value-type="string">
            <text:p>GRUPO 3 LISTA DE ESPERA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5441370-6</text:p>
          </table:table-cell>
          <table:table-cell office:value-type="string" calcext:value-type="string">
            <text:p>ZARDI RODRÍGUEZ KIARA MELINA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93756561" calcext:value-type="float">
            <text:p>93756561</text:p>
          </table:table-cell>
          <table:table-cell office:value-type="string" calcext:value-type="string">
            <text:p>KIARAZARDI29@GMAIL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5:33:15.114000000</dc:date>
    <dc:creator>Roxana Valentín</dc:creator>
    <meta:editing-duration>PT2M32S</meta:editing-duration>
    <meta:editing-cycles>1</meta:editing-cycles>
    <meta:document-statistic meta:table-count="1" meta:cell-count="1773" meta:object-count="0"/>
    <meta:generator>LibreOffice/7.4.4.2$Windows_X86_64 LibreOffice_project/85569322deea74ec9134968a29af2df5663baa21</meta:generator>
  </office:meta>
</office:document-meta>
</file>