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1000001FED8E43B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TITL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outline1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outline1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outline1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outline1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outline1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9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loext:graphic-properties draw:fill="none"/>
      <style:paragraph-properties fo:margin-left="0cm" fo:margin-right="0cm" fo:margin-top="0.353cm" fo:margin-bottom="0cm" fo:line-height="90%" fo:text-align="start" fo:text-indent="0cm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60pt" fo:letter-spacing="normal" fo:language="es" fo:country="ES" fo:font-style="normal" style:text-underline-style="none" fo:font-weight="normal" fo:background-color="transparent" style:font-name-asian="Calibri" style:font-size-asian="60pt" style:font-style-asian="normal" style:font-weight-asian="normal" style:font-name-complex="Calibri" style:font-size-complex="60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2pt" fo:letter-spacing="normal" fo:language="es" fo:country="ES" fo:font-style="normal" style:text-underline-style="none" fo:font-weight="normal" fo:background-color="transparent" style:font-name-asian="Calibri" style:font-size-asian="42pt" style:font-style-asian="normal" style:font-weight-asian="normal" style:font-name-complex="Calibri" style:font-size-complex="42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es" fo:country="ES" fo:font-style="normal" style:text-underline-style="none" fo:font-weight="normal" fo:background-color="transparent" style:font-name-asian="Calibri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transparent" style:font-name-asian="Calibri" style:font-size-asian="44pt" style:font-style-asian="normal" style:font-weight-asian="normal" style:font-name-complex="Calibri" style:font-size-complex="44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17cm"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ítulo" draw:style-name="dp1" draw:master-page-name="TITLE" presentation:presentation-page-layout-name="AL1T0">
        <draw:frame draw:name="Google Shape;84;p1" presentation:style-name="pr1" draw:text-style-name="P2" draw:layer="layout" svg:width="25.399cm" svg:height="6.631cm" svg:x="4cm" svg:y="1.369cm" presentation:class="title" presentation:user-transformed="true">
          <draw:text-box>
            <text:p text:style-name="P1"><text:span text:style-name="T1">Título</text:span></text:p>
          </draw:text-box>
        </draw:frame>
        <draw:frame draw:name="Google Shape;85;p1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1"><text:span text:style-name="T2">XXXIII Seminario de Ingeniería Biomédica</text:span></text:p>
            <text:p text:style-name="P1"><text:span text:style-name="T3"/></text:p>
            <text:p text:style-name="P1"><text:span text:style-name="T2">Nombre Apellido</text:span></text:p>
            <text:p text:style-name="P1"><text:span text:style-name="T3"/></text:p>
            <text:p text:style-name="P3"><text:span text:style-name="T4">Docentes Prof. Franco Simini, Lic. Natalia Garay </text:span></text:p>
            <text:p text:style-name="P3"><text:span text:style-name="T2">Fecha - 2025</text:span></text:p>
          </draw:text-box>
        </draw:frame>
        <draw:frame draw:name="Google Shape;86;p1" draw:style-name="gr1" draw:text-style-name="P5" draw:layer="layout" svg:width="10.523cm" svg:height="3.943cm" svg:x="23.343cm" svg:y="15.106cm">
          <draw:image xlink:href="Pictures/1000000000000551000001FED8E43B6C.jpg" xlink:type="simple" xlink:show="embed" xlink:actuate="onLoad" draw:mime-type="image/jpeg">
            <text:p/>
          </draw:image>
        </draw:frame>
        <presentation:notes draw:style-name="dp2">
          <draw:frame draw:name="Google Shape;81;p1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2" draw:layer="layout" svg:width="12.7cm" svg:height="9.524cm" svg:x="3.176cm" svg:y="1.905cm" draw:page-number="1" presentation:class="page"/>
        </presentation:notes>
      </draw:page>
      <draw:page draw:name="Introducción" draw:style-name="dp1" draw:master-page-name="OBJECT" presentation:presentation-page-layout-name="AL2T11">
        <draw:frame draw:name="Google Shape;91;p2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Introducción</text:span></text:p>
          </draw:text-box>
        </draw:frame>
        <draw:frame draw:name="Google Shape;92;p2" presentation:style-name="pr5" draw:text-style-name="P9" draw:layer="layout" svg:width="29.209cm" svg:height="12.086cm" svg:x="2.328cm" svg:y="5.071cm" presentation:class="outline" presentation:placeholder="true" presentation:user-transformed="true">
          <draw:text-box/>
        </draw:frame>
        <draw:frame draw:name="Google Shape;93;p2" draw:style-name="gr1" draw:text-style-name="P5" draw:layer="layout" svg:width="10.523cm" svg:height="3.943cm" svg:x="23.343cm" svg:y="15.106cm">
          <draw:image xlink:href="Pictures/1000000000000551000001FED8E43B6C.jpg" xlink:type="simple" xlink:show="embed" xlink:actuate="onLoad" draw:mime-type="image/jpeg">
            <text:p/>
          </draw:image>
        </draw:frame>
        <presentation:notes draw:style-name="dp2">
          <draw:frame draw:name="Google Shape;88;p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9;p2:notes" draw:style-name="gr2" draw:layer="layout" svg:width="12.7cm" svg:height="9.524cm" svg:x="3.176cm" svg:y="1.905cm" draw:page-number="2" presentation:class="page"/>
        </presentation:notes>
      </draw:page>
      <draw:page draw:name="Métodos" draw:style-name="dp1" draw:master-page-name="OBJECT" presentation:presentation-page-layout-name="AL2T11">
        <draw:frame draw:name="Google Shape;98;p3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Métodos</text:span></text:p>
          </draw:text-box>
        </draw:frame>
        <draw:frame draw:name="Google Shape;99;p3" presentation:style-name="pr7" draw:text-style-name="P9" draw:layer="layout" svg:width="29.209cm" svg:height="12.086cm" svg:x="2.328cm" svg:y="5.071cm" presentation:class="outline" presentation:placeholder="true" presentation:user-transformed="true">
          <draw:text-box/>
        </draw:frame>
        <draw:frame draw:name="Google Shape;100;p3" draw:style-name="gr1" draw:text-style-name="P5" draw:layer="layout" svg:width="10.523cm" svg:height="3.943cm" svg:x="23.343cm" svg:y="15.106cm">
          <draw:image xlink:href="Pictures/1000000000000551000001FED8E43B6C.jpg" xlink:type="simple" xlink:show="embed" xlink:actuate="onLoad" draw:mime-type="image/jpeg">
            <text:p/>
          </draw:image>
        </draw:frame>
        <presentation:notes draw:style-name="dp2">
          <draw:frame draw:name="Google Shape;95;p3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" draw:style-name="gr2" draw:layer="layout" svg:width="12.7cm" svg:height="9.524cm" svg:x="3.176cm" svg:y="1.905cm" draw:page-number="3" presentation:class="page"/>
        </presentation:notes>
      </draw:page>
      <draw:page draw:name="Resultados" draw:style-name="dp1" draw:master-page-name="OBJECT" presentation:presentation-page-layout-name="AL2T11">
        <draw:frame draw:name="Google Shape;105;p4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Resultados</text:span></text:p>
          </draw:text-box>
        </draw:frame>
        <draw:frame draw:name="Google Shape;106;p4" presentation:style-name="pr9" draw:text-style-name="P9" draw:layer="layout" svg:width="29.209cm" svg:height="12.086cm" svg:x="2.328cm" svg:y="5.071cm" presentation:class="outline" presentation:placeholder="true" presentation:user-transformed="true">
          <draw:text-box/>
        </draw:frame>
        <draw:frame draw:name="Google Shape;107;p4" draw:style-name="gr1" draw:text-style-name="P5" draw:layer="layout" svg:width="10.523cm" svg:height="3.943cm" svg:x="23.343cm" svg:y="15.106cm">
          <draw:image xlink:href="Pictures/1000000000000551000001FED8E43B6C.jpg" xlink:type="simple" xlink:show="embed" xlink:actuate="onLoad" draw:mime-type="image/jpeg">
            <text:p/>
          </draw:image>
        </draw:frame>
        <presentation:notes draw:style-name="dp2">
          <draw:frame draw:name="Google Shape;102;p4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3;p4:notes" draw:style-name="gr2" draw:layer="layout" svg:width="12.7cm" svg:height="9.524cm" svg:x="3.176cm" svg:y="1.905cm" draw:page-number="4" presentation:class="page"/>
        </presentation:notes>
      </draw:page>
      <draw:page draw:name="Conclusión" draw:style-name="dp1" draw:master-page-name="OBJECT" presentation:presentation-page-layout-name="AL2T11">
        <draw:frame draw:name="Google Shape;112;p5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Conclusión</text:span></text:p>
          </draw:text-box>
        </draw:frame>
        <draw:frame draw:name="Google Shape;113;p5" presentation:style-name="pr11" draw:text-style-name="P9" draw:layer="layout" svg:width="29.209cm" svg:height="12.086cm" svg:x="2.328cm" svg:y="5.071cm" presentation:class="outline" presentation:placeholder="true" presentation:user-transformed="true">
          <draw:text-box/>
        </draw:frame>
        <draw:frame draw:name="Google Shape;114;p5" draw:style-name="gr1" draw:text-style-name="P5" draw:layer="layout" svg:width="10.523cm" svg:height="3.943cm" svg:x="23.343cm" svg:y="15.106cm">
          <draw:image xlink:href="Pictures/1000000000000551000001FED8E43B6C.jpg" xlink:type="simple" xlink:show="embed" xlink:actuate="onLoad" draw:mime-type="image/jpeg">
            <text:p/>
          </draw:image>
        </draw:frame>
        <presentation:notes draw:style-name="dp2">
          <draw:frame draw:name="Google Shape;109;p5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0;p5:notes" draw:style-name="gr2" draw:layer="layout" svg:width="12.7cm" svg:height="9.524cm" svg:x="3.176cm" svg:y="1.905cm" draw:page-number="5" presentation:class="page"/>
        </presentation:notes>
      </draw:page>
      <draw:page draw:name="Discusión" draw:style-name="dp1" draw:master-page-name="OBJECT" presentation:presentation-page-layout-name="AL2T11">
        <draw:frame draw:name="Google Shape;119;p6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Discusión</text:span></text:p>
          </draw:text-box>
        </draw:frame>
        <draw:frame draw:name="Google Shape;120;p6" presentation:style-name="pr13" draw:text-style-name="P9" draw:layer="layout" svg:width="29.209cm" svg:height="12.086cm" svg:x="2.328cm" svg:y="5.071cm" presentation:class="outline" presentation:placeholder="true" presentation:user-transformed="true">
          <draw:text-box/>
        </draw:frame>
        <draw:frame draw:name="Google Shape;121;p6" draw:style-name="gr1" draw:text-style-name="P5" draw:layer="layout" svg:width="10.523cm" svg:height="3.943cm" svg:x="23.343cm" svg:y="15.106cm">
          <draw:image xlink:href="Pictures/1000000000000551000001FED8E43B6C.jpg" xlink:type="simple" xlink:show="embed" xlink:actuate="onLoad" draw:mime-type="image/jpeg">
            <text:p/>
          </draw:image>
        </draw:frame>
        <presentation:notes draw:style-name="dp2">
          <draw:frame draw:name="Google Shape;116;p6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p6:notes" draw:style-name="gr2" draw:layer="layout" svg:width="12.7cm" svg:height="9.524cm" svg:x="3.176cm" svg:y="1.905cm" draw:page-number="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EXT-background" style:display-name="VERTICAL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5f_TEXT-backgroundobjects" style:display-name="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5f_TEXT-notes" style:display-name="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5f_TEXT-outline1" style:display-name="VERTICAL_TEXT-outline1" style:family="presentation">
      <style:graphic-properties draw:stroke="none" draw:fill="none" draw:auto-grow-height="false" draw:fit-to-size="false" style:shrink-to-fit="true" style:writing-mode="lr-tb">
        <text:list-style style:name="VERTICAL_5f_TEXT-outline1" style:display-name="VERTICAL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EXT-outline2" style:display-name="VERTICAL_TEXT-outline2" style:family="presentation" style:parent-style-name="VERTICAL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EXT-outline3" style:display-name="VERTICAL_TEXT-outline3" style:family="presentation" style:parent-style-name="VERTICAL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EXT-outline4" style:display-name="VERTICAL_TEXT-outline4" style:family="presentation" style:parent-style-name="VERTICAL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EXT-outline5" style:display-name="VERTICAL_TEXT-outline5" style:family="presentation" style:parent-style-name="VERTICAL_5f_TEXT-outline4">
      <style:paragraph-properties fo:margin-top="0.1cm" fo:margin-bottom="0cm"/>
      <style:text-properties fo:font-size="20pt" style:font-size-asian="20pt" style:font-size-complex="20pt"/>
    </style:style>
    <style:style style:name="VERTICAL_5f_TEXT-outline6" style:display-name="VERTICAL_TEXT-outline6" style:family="presentation" style:parent-style-name="VERTICAL_5f_TEXT-outline5">
      <style:paragraph-properties fo:margin-top="0.1cm" fo:margin-bottom="0cm"/>
      <style:text-properties fo:font-size="20pt" style:font-size-asian="20pt" style:font-size-complex="20pt"/>
    </style:style>
    <style:style style:name="VERTICAL_5f_TEXT-outline7" style:display-name="VERTICAL_TEXT-outline7" style:family="presentation" style:parent-style-name="VERTICAL_5f_TEXT-outline6">
      <style:paragraph-properties fo:margin-top="0.1cm" fo:margin-bottom="0cm"/>
      <style:text-properties fo:font-size="20pt" style:font-size-asian="20pt" style:font-size-complex="20pt"/>
    </style:style>
    <style:style style:name="VERTICAL_5f_TEXT-outline8" style:display-name="VERTICAL_TEXT-outline8" style:family="presentation" style:parent-style-name="VERTICAL_5f_TEXT-outline7">
      <style:paragraph-properties fo:margin-top="0.1cm" fo:margin-bottom="0cm"/>
      <style:text-properties fo:font-size="20pt" style:font-size-asian="20pt" style:font-size-complex="20pt"/>
    </style:style>
    <style:style style:name="VERTICAL_5f_TEXT-outline9" style:display-name="VERTICAL_TEXT-outline9" style:family="presentation" style:parent-style-name="VERTICAL_5f_TEXT-outline8">
      <style:paragraph-properties fo:margin-top="0.1cm" fo:margin-bottom="0cm"/>
      <style:text-properties fo:font-size="20pt" style:font-size-asian="20pt" style:font-size-complex="20pt"/>
    </style:style>
    <style:style style:name="VERTICAL_5f_TEXT-subtitle" style:display-name="VERTICAL_TEXT-subtitle" style:family="presentation">
      <style:graphic-properties draw:stroke="none" draw:fill="none" draw:textarea-vertical-align="middle">
        <text:list-style style:name="VERTICAL_5f_TEXT-subtitle" style:display-name="VERTICAL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5f_TEXT-title" style:display-name="VERTICAL_TEXT-title" style:family="presentation">
      <style:graphic-properties draw:stroke="none" draw:fill="none" draw:textarea-vertical-align="middle" style:writing-mode="lr-tb">
        <text:list-style style:name="VERTICAL_5f_TEXT-title" style:display-name="VERTICAL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background" style:display-name="VERTICAL_TITLE_AND_VERTICAL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5f_TITLE_5f_AND_5f_VERTICAL_5f_TEXT-backgroundobjects" style:display-name="VERTICAL_TITLE_AND_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5f_TITLE_5f_AND_5f_VERTICAL_5f_TEXT-notes" style:display-name="VERTICAL_TITLE_AND_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1" style:display-name="VERTICAL_TITLE_AND_VERTICAL_TEXT-outline1" style:family="presentation">
      <style:graphic-properties draw:stroke="none" draw:fill="none" draw:auto-grow-height="false" draw:fit-to-size="false" style:shrink-to-fit="true" style:writing-mode="lr-tb">
        <text:list-style style:name="VERTICAL_5f_TITLE_5f_AND_5f_VERTICAL_5f_TEXT-outline1" style:display-name="VERTICAL_TITLE_AND_VERTICAL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2" style:display-name="VERTICAL_TITLE_AND_VERTICAL_TEXT-outline2" style:family="presentation" style:parent-style-name="VERTICAL_5f_TITLE_5f_AND_5f_VERTICAL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3" style:display-name="VERTICAL_TITLE_AND_VERTICAL_TEXT-outline3" style:family="presentation" style:parent-style-name="VERTICAL_5f_TITLE_5f_AND_5f_VERTICAL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4" style:display-name="VERTICAL_TITLE_AND_VERTICAL_TEXT-outline4" style:family="presentation" style:parent-style-name="VERTICAL_5f_TITLE_5f_AND_5f_VERTICAL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5" style:display-name="VERTICAL_TITLE_AND_VERTICAL_TEXT-outline5" style:family="presentation" style:parent-style-name="VERTICAL_5f_TITLE_5f_AND_5f_VERTICAL_5f_TEXT-outline4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6" style:display-name="VERTICAL_TITLE_AND_VERTICAL_TEXT-outline6" style:family="presentation" style:parent-style-name="VERTICAL_5f_TITLE_5f_AND_5f_VERTICAL_5f_TEXT-outline5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7" style:display-name="VERTICAL_TITLE_AND_VERTICAL_TEXT-outline7" style:family="presentation" style:parent-style-name="VERTICAL_5f_TITLE_5f_AND_5f_VERTICAL_5f_TEXT-outline6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8" style:display-name="VERTICAL_TITLE_AND_VERTICAL_TEXT-outline8" style:family="presentation" style:parent-style-name="VERTICAL_5f_TITLE_5f_AND_5f_VERTICAL_5f_TEXT-outline7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9" style:display-name="VERTICAL_TITLE_AND_VERTICAL_TEXT-outline9" style:family="presentation" style:parent-style-name="VERTICAL_5f_TITLE_5f_AND_5f_VERTICAL_5f_TEXT-outline8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subtitle" style:display-name="VERTICAL_TITLE_AND_VERTICAL_TEXT-subtitle" style:family="presentation">
      <style:graphic-properties draw:stroke="none" draw:fill="none" draw:textarea-vertical-align="middle">
        <text:list-style style:name="VERTICAL_5f_TITLE_5f_AND_5f_VERTICAL_5f_TEXT-subtitle" style:display-name="VERTICAL_TITLE_AND_VERTICAL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title" style:display-name="VERTICAL_TITLE_AND_VERTICAL_TEXT-title" style:family="presentation">
      <style:graphic-properties draw:stroke="none" draw:fill="none" draw:textarea-vertical-align="middle" style:writing-mode="lr-tb">
        <text:list-style style:name="VERTICAL_5f_TITLE_5f_AND_5f_VERTICAL_5f_TEXT-title" style:display-name="VERTICAL_TITLE_AND_VERTICAL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 style:writing-mode="lr-tb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 style:writing-mode="lr-tb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background" style:display-name="TWO_OBJECTS_WITH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5f_OBJECTS_5f_WITH_5f_TEXT-backgroundobjects" style:display-name="TWO_OBJECTS_WIT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WITH_5f_TEXT-notes" style:display-name="TWO_OBJECTS_WITH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1" style:display-name="TWO_OBJECTS_WITH_TEXT-outline1" style:family="presentation">
      <style:graphic-properties draw:stroke="none" draw:fill="none" draw:auto-grow-height="false" draw:fit-to-size="false" style:shrink-to-fit="true" style:writing-mode="lr-tb">
        <text:list-style style:name="TWO_5f_OBJECTS_5f_WITH_5f_TEXT-outline1" style:display-name="TWO_OBJECTS_WITH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2" style:display-name="TWO_OBJECTS_WITH_TEXT-outline2" style:family="presentation" style:parent-style-name="TWO_5f_OBJECTS_5f_WITH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3" style:display-name="TWO_OBJECTS_WITH_TEXT-outline3" style:family="presentation" style:parent-style-name="TWO_5f_OBJECTS_5f_WITH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4" style:display-name="TWO_OBJECTS_WITH_TEXT-outline4" style:family="presentation" style:parent-style-name="TWO_5f_OBJECTS_5f_WITH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5" style:display-name="TWO_OBJECTS_WITH_TEXT-outline5" style:family="presentation" style:parent-style-name="TWO_5f_OBJECTS_5f_WITH_5f_TEXT-outline4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6" style:display-name="TWO_OBJECTS_WITH_TEXT-outline6" style:family="presentation" style:parent-style-name="TWO_5f_OBJECTS_5f_WITH_5f_TEXT-outline5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7" style:display-name="TWO_OBJECTS_WITH_TEXT-outline7" style:family="presentation" style:parent-style-name="TWO_5f_OBJECTS_5f_WITH_5f_TEXT-outline6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8" style:display-name="TWO_OBJECTS_WITH_TEXT-outline8" style:family="presentation" style:parent-style-name="TWO_5f_OBJECTS_5f_WITH_5f_TEXT-outline7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9" style:display-name="TWO_OBJECTS_WITH_TEXT-outline9" style:family="presentation" style:parent-style-name="TWO_5f_OBJECTS_5f_WITH_5f_TEXT-outline8">
      <style:paragraph-properties fo:margin-top="0.1cm" fo:margin-bottom="0cm"/>
      <style:text-properties fo:font-size="20pt" style:font-size-asian="20pt" style:font-size-complex="20pt"/>
    </style:style>
    <style:style style:name="TWO_5f_OBJECTS_5f_WITH_5f_TEXT-subtitle" style:display-name="TWO_OBJECTS_WITH_TEXT-subtitle" style:family="presentation">
      <style:graphic-properties draw:stroke="none" draw:fill="none" draw:textarea-vertical-align="middle">
        <text:list-style style:name="TWO_5f_OBJECTS_5f_WITH_5f_TEXT-subtitle" style:display-name="TWO_OBJECTS_WITH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WITH_5f_TEXT-title" style:display-name="TWO_OBJECTS_WITH_TEXT-title" style:family="presentation">
      <style:graphic-properties draw:stroke="none" draw:fill="none" draw:textarea-vertical-align="middle" style:writing-mode="lr-tb">
        <text:list-style style:name="TWO_5f_OBJECTS_5f_WITH_5f_TEXT-title" style:display-name="TWO_OBJECTS_WITH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background" style:display-name="OBJECT_WITH_CAPTIO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BJECT_5f_WITH_5f_CAPTION_5f_TEXT-backgroundobjects" style:display-name="OBJECT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WITH_5f_CAPTION_5f_TEXT-notes" style:display-name="OBJECT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outline1" style:display-name="OBJECT_WITH_CAPTION_TEXT-outline1" style:family="presentation">
      <style:graphic-properties draw:stroke="none" draw:fill="none" draw:auto-grow-height="false" draw:fit-to-size="false" style:shrink-to-fit="true" style:writing-mode="lr-tb">
        <text:list-style style:name="OBJECT_5f_WITH_5f_CAPTION_5f_TEXT-outline1" style:display-name="OBJECT_WITH_CAPTIO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outline2" style:display-name="OBJECT_WITH_CAPTION_TEXT-outline2" style:family="presentation" style:parent-style-name="OBJECT_5f_WITH_5f_CAPTIO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WITH_5f_CAPTION_5f_TEXT-outline3" style:display-name="OBJECT_WITH_CAPTION_TEXT-outline3" style:family="presentation" style:parent-style-name="OBJECT_5f_WITH_5f_CAPTIO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WITH_5f_CAPTION_5f_TEXT-outline4" style:display-name="OBJECT_WITH_CAPTION_TEXT-outline4" style:family="presentation" style:parent-style-name="OBJECT_5f_WITH_5f_CAPTIO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WITH_5f_CAPTION_5f_TEXT-outline5" style:display-name="OBJECT_WITH_CAPTION_TEXT-outline5" style:family="presentation" style:parent-style-name="OBJECT_5f_WITH_5f_CAPTION_5f_TEXT-outline4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6" style:display-name="OBJECT_WITH_CAPTION_TEXT-outline6" style:family="presentation" style:parent-style-name="OBJECT_5f_WITH_5f_CAPTION_5f_TEXT-outline5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7" style:display-name="OBJECT_WITH_CAPTION_TEXT-outline7" style:family="presentation" style:parent-style-name="OBJECT_5f_WITH_5f_CAPTION_5f_TEXT-outline6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8" style:display-name="OBJECT_WITH_CAPTION_TEXT-outline8" style:family="presentation" style:parent-style-name="OBJECT_5f_WITH_5f_CAPTION_5f_TEXT-outline7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9" style:display-name="OBJECT_WITH_CAPTION_TEXT-outline9" style:family="presentation" style:parent-style-name="OBJECT_5f_WITH_5f_CAPTION_5f_TEXT-outline8">
      <style:paragraph-properties fo:margin-top="0.1cm" fo:margin-bottom="0cm"/>
      <style:text-properties fo:font-size="20pt" style:font-size-asian="20pt" style:font-size-complex="20pt"/>
    </style:style>
    <style:style style:name="OBJECT_5f_WITH_5f_CAPTION_5f_TEXT-subtitle" style:display-name="OBJECT_WITH_CAPTION_TEXT-subtitle" style:family="presentation">
      <style:graphic-properties draw:stroke="none" draw:fill="none" draw:textarea-vertical-align="middle">
        <text:list-style style:name="OBJECT_5f_WITH_5f_CAPTION_5f_TEXT-subtitle" style:display-name="OBJECT_WITH_CAPTIO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title" style:display-name="OBJECT_WITH_CAPTION_TEXT-title" style:family="presentation">
      <style:graphic-properties draw:stroke="none" draw:fill="none" draw:textarea-vertical-align="middle" style:writing-mode="lr-tb">
        <text:list-style style:name="OBJECT_5f_WITH_5f_CAPTION_5f_TEXT-title" style:display-name="OBJECT_WITH_CAPTIO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background" style:display-name="PICTURE_WITH_CAPTIO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5f_WITH_5f_CAPTION_5f_TEXT-backgroundobjects" style:display-name="PICTURE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5f_WITH_5f_CAPTION_5f_TEXT-notes" style:display-name="PICTURE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outline1" style:display-name="PICTURE_WITH_CAPTION_TEXT-outline1" style:family="presentation">
      <style:graphic-properties draw:stroke="none" draw:fill="none" draw:auto-grow-height="false" draw:fit-to-size="false" style:shrink-to-fit="true" style:writing-mode="lr-tb">
        <text:list-style style:name="PICTURE_5f_WITH_5f_CAPTION_5f_TEXT-outline1" style:display-name="PICTURE_WITH_CAPTIO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outline2" style:display-name="PICTURE_WITH_CAPTION_TEXT-outline2" style:family="presentation" style:parent-style-name="PICTURE_5f_WITH_5f_CAPTIO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3" style:display-name="PICTURE_WITH_CAPTION_TEXT-outline3" style:family="presentation" style:parent-style-name="PICTURE_5f_WITH_5f_CAPTIO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4" style:display-name="PICTURE_WITH_CAPTION_TEXT-outline4" style:family="presentation" style:parent-style-name="PICTURE_5f_WITH_5f_CAPTIO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5" style:display-name="PICTURE_WITH_CAPTION_TEXT-outline5" style:family="presentation" style:parent-style-name="PICTURE_5f_WITH_5f_CAPTION_5f_TEXT-outline4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6" style:display-name="PICTURE_WITH_CAPTION_TEXT-outline6" style:family="presentation" style:parent-style-name="PICTURE_5f_WITH_5f_CAPTION_5f_TEXT-outline5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7" style:display-name="PICTURE_WITH_CAPTION_TEXT-outline7" style:family="presentation" style:parent-style-name="PICTURE_5f_WITH_5f_CAPTION_5f_TEXT-outline6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8" style:display-name="PICTURE_WITH_CAPTION_TEXT-outline8" style:family="presentation" style:parent-style-name="PICTURE_5f_WITH_5f_CAPTION_5f_TEXT-outline7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9" style:display-name="PICTURE_WITH_CAPTION_TEXT-outline9" style:family="presentation" style:parent-style-name="PICTURE_5f_WITH_5f_CAPTION_5f_TEXT-outline8">
      <style:paragraph-properties fo:margin-top="0.1cm" fo:margin-bottom="0cm"/>
      <style:text-properties fo:font-size="20pt" style:font-size-asian="20pt" style:font-size-complex="20pt"/>
    </style:style>
    <style:style style:name="PICTURE_5f_WITH_5f_CAPTION_5f_TEXT-subtitle" style:display-name="PICTURE_WITH_CAPTION_TEXT-subtitle" style:family="presentation">
      <style:graphic-properties draw:stroke="none" draw:fill="none" draw:textarea-vertical-align="middle">
        <text:list-style style:name="PICTURE_5f_WITH_5f_CAPTION_5f_TEXT-subtitle" style:display-name="PICTURE_WITH_CAPTIO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title" style:display-name="PICTURE_WITH_CAPTION_TEXT-title" style:family="presentation">
      <style:graphic-properties draw:stroke="none" draw:fill="none" draw:textarea-vertical-align="middle" style:writing-mode="lr-tb">
        <text:list-style style:name="PICTURE_5f_WITH_5f_CAPTION_5f_TEXT-title" style:display-name="PICTURE_WITH_CAPTIO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VERTICAL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VERTICAL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VERTICAL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VERTICAL_5f_TITLE_5f_AND_5f_VERTICAL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VERTICAL_5f_TITLE_5f_AND_5f_VERTICAL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VERTICAL_5f_TITLE_5f_AND_5f_VERTICAL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OBJEC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OBJEC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OBJEC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WO_5f_OBJECT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WO_5f_OBJEC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WO_5f_OBJEC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WO_5f_OBJECTS_5f_WITH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WO_5f_OBJECTS_5f_WITH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TWO_5f_OBJECTS_5f_WITH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OBJECT_5f_WITH_5f_CAPTIO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OBJECT_5f_WITH_5f_CAPTIO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OBJECT_5f_WITH_5f_CAPTIO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PICTURE_5f_WITH_5f_CAPTIO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PICTURE_5f_WITH_5f_CAPTIO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PICTURE_5f_WITH_5f_CAPTIO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loext:opacity="10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2;p8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8" presentation:style-name="Mpr1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5;p8" presentation:style-name="Mpr1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6;p8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VERTICAL_5f_TEXT" style:display-name="VERTICAL_TEXT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69;p17" presentation:style-name="VERTICAL_5f_TEX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70;p17" presentation:style-name="VERTICAL_5f_TEXT-outline1" draw:layer="backgroundobjects" svg:width="12.086cm" svg:height="29.209cm" draw:transform="rotate (-1.5707963267949) translate (31.538cm 5.071cm)" presentation:class="outline" presentation:placeholder="true" presentation:user-transformed="true">
        <draw:text-box/>
      </draw:frame>
      <draw:frame draw:name="Google Shape;71;p17" presentation:style-name="Mpr4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72;p17" presentation:style-name="Mpr4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73;p17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VERTICAL_5f_TEXT-title" draw:layer="backgroundobjects" svg:width="0cm" svg:height="0cm" svg:x="0cm" svg:y="2.257cm" presentation:class="page"/>
        <draw:frame presentation:style-name="VERTICAL_5f_TEX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VERTICAL_5f_TITLE_5f_AND_5f_VERTICAL_5f_TEXT" style:display-name="VERTICAL_TITLE_AND_VERTICAL_TEXT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75;p18" presentation:style-name="VERTICAL_5f_TITLE_5f_AND_5f_VERTICAL_5f_TEXT-title" draw:layer="backgroundobjects" svg:width="16.143cm" svg:height="7.302cm" draw:transform="rotate (-1.5707963267949) translate (31.538cm 1.014cm)" presentation:class="title" presentation:placeholder="true" presentation:user-transformed="true">
        <draw:text-box/>
      </draw:frame>
      <draw:frame draw:name="Google Shape;76;p18" presentation:style-name="VERTICAL_5f_TITLE_5f_AND_5f_VERTICAL_5f_TEXT-outline1" draw:layer="backgroundobjects" svg:width="16.143cm" svg:height="21.483cm" draw:transform="rotate (-1.5707963267949) translate (23.813cm 1.014cm)" presentation:class="outline" presentation:placeholder="true" presentation:user-transformed="true">
        <draw:text-box/>
      </draw:frame>
      <draw:frame draw:name="Google Shape;77;p18" presentation:style-name="Mpr7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78;p18" presentation:style-name="Mpr7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79;p18" presentation:style-name="Mpr7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VERTICAL_5f_TITLE_5f_AND_5f_VERTICAL_5f_TEXT-title" draw:layer="backgroundobjects" svg:width="0cm" svg:height="0cm" svg:x="0cm" svg:y="2.257cm" presentation:class="page"/>
        <draw:frame presentation:style-name="VERTICAL_5f_TITLE_5f_AND_5f_VERTICAL_5f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8;p9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9;p9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20;p9" presentation:style-name="Mpr10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21;p9" presentation:style-name="Mpr10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22;p9" presentation:style-name="Mpr10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OBJECT-title" draw:layer="backgroundobjects" svg:width="0cm" svg:height="0cm" svg:x="0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24;p10" presentation:style-name="SECTION_5f_HEADER-title" draw:layer="backgroundobjects" svg:width="29.209cm" svg:height="7.923cm" svg:x="2.311cm" svg:y="4.749cm" presentation:class="title" presentation:placeholder="true" presentation:user-transformed="true">
        <draw:text-box/>
      </draw:frame>
      <draw:frame draw:name="Google Shape;25;p10" presentation:style-name="SECTION_5f_HEADER-outline1" draw:layer="backgroundobjects" svg:width="29.209cm" svg:height="4.166cm" svg:x="2.311cm" svg:y="12.749cm" presentation:class="outline" presentation:placeholder="true" presentation:user-transformed="true">
        <draw:text-box/>
      </draw:frame>
      <draw:frame draw:name="Google Shape;26;p10" presentation:style-name="Mpr13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27;p10" presentation:style-name="Mpr13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28;p10" presentation:style-name="Mpr13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SECTION_5f_HEADER-title" draw:layer="backgroundobjects" svg:width="0cm" svg:height="0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WO_5f_OBJECTS" style:display-name="TWO_OBJECT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30;p11" presentation:style-name="TWO_5f_OBJECTS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31;p11" presentation:style-name="TWO_5f_OBJECTS-outline1" draw:layer="backgroundobjects" svg:width="14.392cm" svg:height="12.086cm" svg:x="2.328cm" svg:y="5.071cm" presentation:class="outline" presentation:placeholder="true" presentation:user-transformed="true">
        <draw:text-box/>
      </draw:frame>
      <draw:frame draw:name="Google Shape;32;p11" presentation:style-name="TWO_5f_OBJECTS-outline1" draw:layer="backgroundobjects" svg:width="14.392cm" svg:height="12.086cm" svg:x="17.145cm" svg:y="5.071cm" presentation:class="outline" presentation:placeholder="true" presentation:user-transformed="true">
        <draw:text-box/>
      </draw:frame>
      <draw:frame draw:name="Google Shape;33;p11" presentation:style-name="Mpr16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34;p11" presentation:style-name="Mpr16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35;p11" presentation:style-name="Mpr16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TWO_5f_OBJECTS-title" draw:layer="backgroundobjects" svg:width="0cm" svg:height="0cm" svg:x="0cm" svg:y="2.257cm" presentation:class="page"/>
        <draw:frame presentation:style-name="TWO_5f_OBJECT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WO_5f_OBJECTS_5f_WITH_5f_TEXT" style:display-name="TWO_OBJECTS_WITH_TEXT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37;p12" presentation:style-name="TWO_5f_OBJECTS_5f_WITH_5f_TEXT-title" draw:layer="backgroundobjects" svg:width="29.209cm" svg:height="3.681cm" svg:x="2.333cm" svg:y="1.014cm" presentation:class="title" presentation:placeholder="true" presentation:user-transformed="true">
        <draw:text-box/>
      </draw:frame>
      <draw:frame draw:name="Google Shape;38;p12" presentation:style-name="TWO_5f_OBJECTS_5f_WITH_5f_TEXT-outline1" draw:layer="backgroundobjects" svg:width="14.326cm" svg:height="2.288cm" svg:x="2.333cm" svg:y="4.67cm" presentation:class="outline" presentation:placeholder="true" presentation:user-transformed="true">
        <draw:text-box/>
      </draw:frame>
      <draw:frame draw:name="Google Shape;39;p12" presentation:style-name="TWO_5f_OBJECTS_5f_WITH_5f_TEXT-outline1" draw:layer="backgroundobjects" svg:width="14.326cm" svg:height="10.234cm" svg:x="2.333cm" svg:y="6.959cm" presentation:class="outline" presentation:placeholder="true" presentation:user-transformed="true">
        <draw:text-box/>
      </draw:frame>
      <draw:frame draw:name="Google Shape;40;p12" presentation:style-name="TWO_5f_OBJECTS_5f_WITH_5f_TEXT-outline1" draw:layer="backgroundobjects" svg:width="14.397cm" svg:height="2.288cm" svg:x="17.145cm" svg:y="4.67cm" presentation:class="outline" presentation:placeholder="true" presentation:user-transformed="true">
        <draw:text-box/>
      </draw:frame>
      <draw:frame draw:name="Google Shape;41;p12" presentation:style-name="TWO_5f_OBJECTS_5f_WITH_5f_TEXT-outline1" draw:layer="backgroundobjects" svg:width="14.397cm" svg:height="10.234cm" svg:x="17.145cm" svg:y="6.959cm" presentation:class="outline" presentation:placeholder="true" presentation:user-transformed="true">
        <draw:text-box/>
      </draw:frame>
      <draw:frame draw:name="Google Shape;42;p12" presentation:style-name="Mpr19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43;p12" presentation:style-name="Mpr19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44;p12" presentation:style-name="Mpr19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TWO_5f_OBJECTS_5f_WITH_5f_TEXT-title" draw:layer="backgroundobjects" svg:width="0cm" svg:height="0cm" svg:x="0cm" svg:y="2.257cm" presentation:class="page"/>
        <draw:frame presentation:style-name="TWO_5f_OBJECTS_5f_WITH_5f_TEX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46;p13" presentation:style-name="TITLE_5f_ONLY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47;p13" presentation:style-name="Mpr22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48;p13" presentation:style-name="Mpr22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49;p13" presentation:style-name="Mpr22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TITLE_5f_ONLY-title" draw:layer="backgroundobjects" svg:width="0cm" svg:height="0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51;p14" presentation:style-name="Mpr25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52;p14" presentation:style-name="Mpr25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53;p14" presentation:style-name="Mpr25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_5f_WITH_5f_CAPTION_5f_TEXT" style:display-name="OBJECT_WITH_CAPTION_TEXT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55;p15" presentation:style-name="OBJECT_5f_WITH_5f_CAPTION_5f_TEXT-title" draw:layer="backgroundobjects" svg:width="10.922cm" svg:height="4.444cm" svg:x="2.333cm" svg:y="1.27cm" presentation:class="title" presentation:placeholder="true" presentation:user-transformed="true">
        <draw:text-box/>
      </draw:frame>
      <draw:frame draw:name="Google Shape;56;p15" presentation:style-name="OBJECT_5f_WITH_5f_CAPTION_5f_TEXT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Google Shape;57;p15" presentation:style-name="OBJECT_5f_WITH_5f_CAPTION_5f_TEXT-outline1" draw:layer="backgroundobjects" svg:width="10.922cm" svg:height="10.587cm" svg:x="2.333cm" svg:y="5.715cm" presentation:class="outline" presentation:placeholder="true" presentation:user-transformed="true">
        <draw:text-box/>
      </draw:frame>
      <draw:frame draw:name="Google Shape;58;p15" presentation:style-name="Mpr28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59;p15" presentation:style-name="Mpr28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60;p15" presentation:style-name="Mpr28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OBJECT_5f_WITH_5f_CAPTION_5f_TEXT-title" draw:layer="backgroundobjects" svg:width="0cm" svg:height="0cm" svg:x="0cm" svg:y="2.257cm" presentation:class="page"/>
        <draw:frame presentation:style-name="OBJECT_5f_WITH_5f_CAPTION_5f_TEX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ICTURE_5f_WITH_5f_CAPTION_5f_TEXT" style:display-name="PICTURE_WITH_CAPTION_TEXT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62;p16" presentation:style-name="PICTURE_5f_WITH_5f_CAPTION_5f_TEXT-title" draw:layer="backgroundobjects" svg:width="10.922cm" svg:height="4.444cm" svg:x="2.333cm" svg:y="1.27cm" presentation:class="title" presentation:placeholder="true" presentation:user-transformed="true">
        <draw:text-box/>
      </draw:frame>
      <draw:frame draw:name="Google Shape;63;p16" presentation:style-name="PICTURE_5f_WITH_5f_CAPTION_5f_TEXT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Google Shape;64;p16" presentation:style-name="PICTURE_5f_WITH_5f_CAPTION_5f_TEXT-outline1" draw:layer="backgroundobjects" svg:width="10.922cm" svg:height="10.587cm" svg:x="2.333cm" svg:y="5.715cm" presentation:class="outline" presentation:placeholder="true" presentation:user-transformed="true">
        <draw:text-box/>
      </draw:frame>
      <draw:frame draw:name="Google Shape;65;p16" presentation:style-name="Mpr31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66;p16" presentation:style-name="Mpr31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67;p16" presentation:style-name="Mpr31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PICTURE_5f_WITH_5f_CAPTION_5f_TEXT-title" draw:layer="backgroundobjects" svg:width="0cm" svg:height="0cm" svg:x="0cm" svg:y="2.257cm" presentation:class="page"/>
        <draw:frame presentation:style-name="PICTURE_5f_WITH_5f_CAPTION_5f_TEX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12T23:46:28</meta:creation-date>
    <meta:initial-creator>Natalia Garay</meta:initial-creator>
    <dc:date>2025-03-31T10:06:44.590000000</dc:date>
    <meta:editing-duration>PT53S</meta:editing-duration>
    <meta:editing-cycles>1</meta:editing-cycles>
    <meta:document-statistic meta:object-count="164"/>
    <meta:generator>LibreOffice/24.2.4.2$Windows_X86_64 LibreOffice_project/51a6219feb6075d9a4c46691dcfe0cd9c4fff3c2</meta:generator>
  </office:meta>
</office:document-meta>
</file>