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P2">MEMO</text:p>
      <text:p text:style-name="P3"/>
      <text:p text:style-name="P4">JUEGOS PARA ESTIMULAR LA ATENCIÓN, MEMORIA Y LA ASOCIACIÓN DE CONCEPTOS EN EL NIÑO.</text:p>
      <text:p text:style-name="Standard"/>
      <text:p text:style-name="Standard"/>
      <text:p text:style-name="Standard"/>
      <text:p text:style-name="P5">INICIO DEL JUEGO</text:p>
      <text:p text:style-name="Standard">En un principio se muestra al niño la imagen de un objeto que deberá<text:s/>resultarle familiar.</text:p>
      <text:p text:style-name="Standard"/>
      <text:p text:style-name="P6">[ IMAGEN 1 ]</text:p>
      <text:p text:style-name="Standard"/>
      <text:p text:style-name="Standard">OBJETIVOS</text:p>
      <text:p text:style-name="Standard"/>
      <text:p text:style-name="Standard">Comienza el juego mostrando al niño un paisaje (que también deberá reconocer como parte de su medio), y el objeto mostrado anteriormente. La pantalla se dividirá en secciones, y el niño tendrá que ubicar el objeto en el paisaje.</text:p>
      <text:p text:style-name="Standard"/>
      <text:p text:style-name="P7">[ IMAGEN 2 ]</text:p>
      <text:p text:style-name="Standard"/>
      <text:p text:style-name="Standard">En caso que el niño no logre ubicar al objeto en una determinada cantidad de tiempo, se mostrarán estímulos complementarios que le resultarán de ayuda.</text:p>
      <text:p text:style-name="Standard"/>
      <text:p text:style-name="Standard">Luego de los 10 segundos donde el niño no encuentra el objeto, se<text:s/>reproduce el sonido del mismo, esperando que el niño asocie el sonido al concepto y el concepto a la representación.</text:p>
      <text:p text:style-name="Standard"/>
      <text:p text:style-name="Standard">Si pasan 10 segundos más y no hay respuesta, se presenta un estímulo visual que ayuda a encontrar el objeto en la pantalla.</text:p>
      <text:p text:style-name="Standard"/>
      <text:p text:style-name="P8">INTERFAZ</text:p>
      <text:p text:style-name="Standard"/>
      <text:p text:style-name="Standard">Opción 1: El niño hace click en el cuadrante de la pantalla</text:p>
      <text:p text:style-name="Standard"/>
      <text:p text:style-name="Standard">Opción 2: Se van resaltando los cuadrantes de la pantalla y el niño presiona un botón para detener el marco.</text:p>
      <text:p text:style-name="Standard"/>
      <text:p text:style-name="P9">PAISAJES</text:p>
      <text:p text:style-name="Standard"/>
      <text:p text:style-name="Standard">La idea es vincular, además de los sonidos con los conceptos, los conceptos con el medio.</text:p>
      <text:p text:style-name="Standard">Ejemplo: Si el escenario es la cocina, irán apareciendo objetos que pueden verse en una cocina, acompañados eventualmente de su sonido y el nombre de la palabra.</text:p>
      <text:p text:style-name="Standard"/>
      <text:p text:style-name="Standard"/>
      <text:p text:style-name="Standard"/>
      <text:p text:style-name="P10"/>
      <text:soft-page-break/>
      <text:p text:style-name="P11">ASPECTOS PSICOLÓGICOS <text:s/>ESTIMULADOS</text:p>
      <text:p text:style-name="Standard"/>
      <text:p text:style-name="Standard">Atención: <text:s/>Por medio de un estimulo sostenido estimular el umbral de percepción, muy bajo en este tipo de niños.</text:p>
      <text:p text:style-name="Standard"/>
      <text:p text:style-name="Standard">Memoria: Es la base del juego. Estimular la memoria a corto plazo y de trabajo, donde el niño deberá almacenar y manipular la información recibida, <text:s/>con el esfuerzo de mantener la misma para <text:s/>guiar la acción adecuada.</text:p>
      <text:p text:style-name="Standard"/>
      <text:p text:style-name="Standard">Área ejecutiva: Potenciar <text:s/>la anticipación y el establecimiento de metas, con un esfuerzo añadido para controlar lo motor (dar la orden por medio del mouse).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ciela Valdes</dc:creator>
    <meta:creation-date>2012-09-13T13:12:00Z</meta:creation-date>
    <dc:date>2012-09-13T13:25:00Z</dc:date>
    <meta:template xlink:href="Normal.dotm" xlink:type="simple"/>
    <meta:editing-cycles>5</meta:editing-cycles>
    <meta:editing-duration>PT0S</meta:editing-duration>
    <meta:document-statistic meta:page-count="2" meta:paragraph-count="3" meta:word-count="294" meta:character-count="1913" meta:row-count="13" meta:non-whitespace-character-count="1622"/>
  </office:meta>
</office:document-meta>
</file>