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vP6960" svg:font-family="AdvP6960" style:font-family-generic="roman" style:font-pitch="variable"/>
    <style:font-face style:name="AdvP696A" svg:font-family="AdvP696A" style:font-family-generic="roman" style:font-pitch="variable"/>
    <style:font-face style:name="AdvP6975" svg:font-family="AdvP6975"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0a480e" style:font-weight-asian="bold" style:font-weight-complex="bold"/>
    </style:style>
    <style:style style:name="P2" style:family="paragraph" style:parent-style-name="Standard">
      <style:paragraph-properties fo:text-align="justify" style:justify-single-word="false"/>
      <style:text-properties officeooo:paragraph-rsid="000a480e"/>
    </style:style>
    <style:style style:name="P3" style:family="paragraph" style:parent-style-name="Standard">
      <style:paragraph-properties fo:text-align="justify" style:justify-single-word="false"/>
      <style:text-properties officeooo:paragraph-rsid="000c6749"/>
    </style:style>
    <style:style style:name="P4" style:family="paragraph" style:parent-style-name="Standard">
      <style:paragraph-properties fo:text-align="justify" style:justify-single-word="false"/>
      <style:text-properties officeooo:paragraph-rsid="000e3292"/>
    </style:style>
    <style:style style:name="P5" style:family="paragraph" style:parent-style-name="Standard">
      <style:paragraph-properties fo:text-align="justify" style:justify-single-word="false"/>
      <style:text-properties officeooo:paragraph-rsid="00102330"/>
    </style:style>
    <style:style style:name="P6" style:family="paragraph" style:parent-style-name="Standard">
      <style:paragraph-properties fo:text-align="justify" style:justify-single-word="false"/>
      <style:text-properties officeooo:paragraph-rsid="00116fab"/>
    </style:style>
    <style:style style:name="P7" style:family="paragraph" style:parent-style-name="Standard">
      <style:paragraph-properties fo:text-align="justify" style:justify-single-word="false"/>
      <style:text-properties officeooo:paragraph-rsid="00148126"/>
    </style:style>
    <style:style style:name="P8" style:family="paragraph" style:parent-style-name="Standard">
      <style:paragraph-properties fo:text-align="justify" style:justify-single-word="false"/>
      <style:text-properties officeooo:paragraph-rsid="00181048"/>
    </style:style>
    <style:style style:name="P9" style:family="paragraph" style:parent-style-name="Standard">
      <style:paragraph-properties fo:text-align="justify" style:justify-single-word="false"/>
      <style:text-properties officeooo:paragraph-rsid="00193087"/>
    </style:style>
    <style:style style:name="P10" style:family="paragraph" style:parent-style-name="Standard">
      <style:paragraph-properties fo:text-align="justify" style:justify-single-word="false"/>
      <style:text-properties fo:font-weight="bold" officeooo:paragraph-rsid="00148126" style:font-weight-asian="bold" style:font-weight-complex="bold"/>
    </style:style>
    <style:style style:name="P11" style:family="paragraph" style:parent-style-name="Standard">
      <style:paragraph-properties fo:text-align="justify" style:justify-single-word="false"/>
      <style:text-properties fo:color="#000000" loext:opacity="100%" style:font-name="AdvP6975" fo:font-size="11pt" fo:font-style="normal" fo:font-weight="normal" style:font-size-asian="11pt" style:font-style-asian="normal" style:font-weight-asian="normal" style:font-size-complex="11pt"/>
    </style:style>
    <style:style style:name="P12" style:family="paragraph" style:parent-style-name="Standard">
      <style:paragraph-properties fo:text-align="justify" style:justify-single-word="false"/>
      <style:text-properties fo:color="#000000" loext:opacity="100%" style:font-name="AdvP6975" fo:font-size="11pt" fo:font-style="normal" fo:font-weight="normal" officeooo:paragraph-rsid="000a480e" style:font-size-asian="11pt" style:font-style-asian="normal" style:font-weight-asian="normal"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T1" style:family="text">
      <style:text-properties officeooo:rsid="000a480e"/>
    </style:style>
    <style:style style:name="T2" style:family="text">
      <style:text-properties fo:font-weight="bold" style:font-weight-asian="bold" style:font-weight-complex="bold"/>
    </style:style>
    <style:style style:name="T3" style:family="text">
      <style:text-properties style:font-name="AdvP6960"/>
    </style:style>
    <style:style style:name="T4" style:family="text">
      <style:text-properties fo:color="#000000" loext:opacity="100%" style:font-name="AdvP6960" fo:font-size="10pt" fo:font-style="normal" fo:font-weight="normal" style:font-size-asian="10pt" style:font-style-asian="normal" style:font-weight-asian="normal"/>
    </style:style>
    <style:style style:name="T5" style:family="text">
      <style:text-properties fo:color="#000000" loext:opacity="100%" style:font-name="AdvP6960" fo:font-size="10pt" fo:font-style="normal" fo:font-weight="normal" officeooo:rsid="001af6db" style:font-size-asian="10pt" style:font-style-asian="normal" style:font-weight-asian="normal"/>
    </style:style>
    <style:style style:name="T6" style:family="text">
      <style:text-properties fo:color="#000000" loext:opacity="100%" style:font-name="AdvP6960" fo:font-size="15pt" fo:font-style="normal" fo:font-weight="normal" style:font-size-asian="15pt" style:font-style-asian="normal" style:font-weight-asian="normal" style:font-size-complex="15pt"/>
    </style:style>
    <style:style style:name="T7" style:family="text">
      <style:text-properties fo:color="#000000" loext:opacity="100%" style:font-name="AdvP6960" fo:font-size="15pt" fo:font-style="normal" fo:font-weight="normal" officeooo:rsid="001af6db" style:font-size-asian="15pt" style:font-style-asian="normal" style:font-weight-asian="normal" style:font-size-complex="15pt"/>
    </style:style>
    <style:style style:name="T8" style:family="text">
      <style:text-properties fo:color="#000000" loext:opacity="100%" style:font-name="AdvP6960" fo:font-size="13pt" fo:font-style="normal" fo:font-weight="normal" style:font-size-asian="13pt" style:font-style-asian="normal" style:font-weight-asian="normal" style:font-size-complex="13pt"/>
    </style:style>
    <style:style style:name="T9" style:family="text">
      <style:text-properties fo:color="#000000" loext:opacity="100%" style:font-name="AdvP6960" fo:font-size="13pt" fo:font-style="normal" fo:font-weight="normal" officeooo:rsid="001af6db" style:font-size-asian="13pt" style:font-style-asian="normal" style:font-weight-asian="normal" style:font-size-complex="13pt"/>
    </style:style>
    <style:style style:name="T10" style:family="text">
      <style:text-properties fo:color="#000000" loext:opacity="100%" style:font-name="AdvP6960" fo:font-size="11pt" fo:font-style="normal" fo:font-weight="normal" style:font-size-asian="11pt" style:font-style-asian="normal" style:font-weight-asian="normal" style:font-size-complex="11pt"/>
    </style:style>
    <style:style style:name="T11" style:family="text">
      <style:text-properties fo:color="#000000" loext:opacity="100%" style:font-name="AdvP6960" fo:font-size="11pt" fo:font-style="normal" fo:font-weight="normal" officeooo:rsid="001af6db" style:font-size-asian="11pt" style:font-style-asian="normal" style:font-weight-asian="normal" style:font-size-complex="11pt"/>
    </style:style>
    <style:style style:name="T12" style:family="text">
      <style:text-properties fo:color="#000000" loext:opacity="100%" style:font-name="AdvP6975" fo:font-size="8pt" fo:font-style="normal" fo:font-weight="normal" style:font-size-asian="8pt" style:font-style-asian="normal" style:font-weight-asian="normal"/>
    </style:style>
    <style:style style:name="T13" style:family="text">
      <style:text-properties fo:color="#000000" loext:opacity="100%" style:font-name="AdvP6975" fo:font-style="normal" fo:font-weight="normal" style:font-style-asian="normal" style:font-weight-asian="normal"/>
    </style:style>
    <style:style style:name="T14" style:family="text">
      <style:text-properties fo:color="#000000" loext:opacity="100%" style:font-name="AdvP696A" fo:font-size="8pt" fo:font-style="normal" fo:font-weight="normal" style:font-size-asian="8pt" style:font-style-asian="normal" style:font-weight-asian="normal"/>
    </style:style>
    <style:style style:name="T15" style:family="text">
      <style:text-properties fo:color="#000000" loext:opacity="100%" style:font-name="AdvP696A" fo:font-style="normal" fo:font-weight="normal" style:font-style-asian="normal" style:font-weight-asian="normal"/>
    </style:style>
    <style:style style:name="T16" style:family="text">
      <style:text-properties fo:font-style="italic" style:font-style-asian="italic" style:font-style-complex="italic"/>
    </style:style>
    <style:style style:name="T17" style:family="text">
      <style:text-properties fo:font-style="italic" officeooo:rsid="000c6749" style:font-style-asian="italic" style:font-style-complex="italic"/>
    </style:style>
    <style:style style:name="T18" style:family="text">
      <style:text-properties fo:font-style="italic" officeooo:rsid="000a480e" style:font-style-asian="italic" style:font-style-complex="italic"/>
    </style:style>
    <style:style style:name="T19" style:family="text">
      <style:text-properties fo:font-style="italic" officeooo:rsid="00181048" style:font-style-asian="italic" style:font-style-complex="italic"/>
    </style:style>
    <style:style style:name="T20" style:family="text">
      <style:text-properties officeooo:rsid="000c6749"/>
    </style:style>
    <style:style style:name="T21" style:family="text">
      <style:text-properties officeooo:rsid="000e3292"/>
    </style:style>
    <style:style style:name="T22" style:family="text">
      <style:text-properties officeooo:rsid="00102330"/>
    </style:style>
    <style:style style:name="T23" style:family="text">
      <style:text-properties officeooo:rsid="00131aee"/>
    </style:style>
    <style:style style:name="T24" style:family="text">
      <style:text-properties officeooo:rsid="00148126"/>
    </style:style>
    <style:style style:name="T25" style:family="text">
      <style:text-properties officeooo:rsid="00166803"/>
    </style:style>
    <style:style style:name="T26" style:family="text">
      <style:text-properties officeooo:rsid="00181048"/>
    </style:style>
    <style:style style:name="T27" style:family="text">
      <style:text-properties officeooo:rsid="001930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pítulo 2 </text:p>
      <text:p text:style-name="P1">LA CONTRIBUCIÓN DE LA HISTORIA ECONÓMICA AL ESTUDIO DE LA INNOVACIÓN Y EL CAMBIO TÉCNICO: 1750–1914</text:p>
      <text:p text:style-name="P2"/>
      <text:p text:style-name="P2"><text:span text:style-name="T2"><text:s/>JOEL MOKYR</text:span> </text:p>
      <text:p text:style-name="P2">Departamento de Economía e Historia Northwestern University Evanston, Illinois, EE. UU. </text:p>
      <text:p text:style-name="P2">Eitan Berglas School of Economics Tel Aviv University Tel Aviv, Israel </text:p>
      <text:p text:style-name="P2"/>
      <text:p text:style-name="P2">Handbooks in Economics, Volume 01 Copyright # 2010 Elsevier B.V. </text:p>
      <text:p text:style-name="P2">KENNETH J. ARROW MICHAEL D. INTRILIGATOR <text:s/><text:span text:style-name="T1">Eds. <text:s/>Pp. 11- 50</text:span></text:p>
      <text:p text:style-name="P2"/>
      <text:p text:style-name="P2"/>
      <text:p text:style-name="P2"/>
      <text:p text:style-name="P2">Este capítulo examina la historia del crecimiento económico moderno y sugiere una serie de mecanismos que impulsaron el <text:span text:style-name="T1">desarrollo</text:span> tecnológico sin precedentes que explica las discontinuidades de la modernidad económica. La Revolución Industrial y los desarrollos posteriores no solo elevaron el nivel de las capacidades tecnológicas; cambiaron toda la dinámica de cómo surge la innovación y las velocidades tanto de invención como de difusión. Durante gran parte de la historia humana, la innovación había sido principalmente un subproducto de la actividad económica normal, puntuada por percepciones intermitentes periódicas que producían una macroinvención, como los molinos de agua o la imprenta. Se revisan los mecanismos que dan cuenta de que la innovación se convierte en una actividad rutinaria en términos de producción de conocimiento útil y se vinculan con el “programa baconiano” propugnado por la Ilustración del siglo XVIII.</text:p>
      <text:p text:style-name="P2"/>
      <text:p text:style-name="P1">1. Introducción: Tecnología y modernidad económica</text:p>
      <text:p text:style-name="P2"/>
      <text:p text:style-name="P3">Existen interpretaciones muy diferentes sobre el significado de “modernidad económica”. La mayoría de los académicos provenientes de la economía resumen la experiencia preindustrial con la observación un tanto casual de que el crecimiento antes de 1800 era esencialmente inexistente y que el crecimiento económico moderno en aquellas economías que llegaron a constituir el “club de la convergencia” despegó algún tiempo después de 1830 (Aghion y Durlauf , eds., 2005; Lucas, 2002). Otra tradición, más antigua pero con un linaje igualmente venerable, considera la modernidad económica como la expansión de los mercados de bienes y factores y la creciente interdependencia de los hogares y las empresas (Polanyi, 1944; Toynbee, 1884). Una tercera visión se centra en la organización industrial y sitúa la fábrica en el centro y considera la creciente concentración de los trabajadores y su sujeción a la disciplina y coordinación de arriba hacia abajo (Mantoux, 1928; Weber, 1923) como la esencia de la modernidad económica. Sin embargo, ninguna de esas interpretaciones sería convincente sin el cambio fundamental que subyace a todos los demás, a saber, los cambios en la tecnología que caracterizaron la Revolución Industrial y condujeron al crecimiento económico moderno. Fueron estos cambios los que posibilitaron la fábrica que permitieron la creación de redes de transporte y comunicaciones, el crecimiento de la esperanza de vida y del acceso a la información, la urbanización y los cambios en la calidad y variedad de bienes y servicios que asociamos a la modernidad. ¿Cómo avanza la tecnología? La teoría moderna del crecimiento endógeno ha postulado que la innovación se “produce” dentro del sistema, sujeta a incentivos económicos, y debe considerarse como un producto resultante de los insumos, donde el capital físico, el capital humano, la I+D y las economías de escala desempeñan un papel importante. </text:p>
      <text:p text:style-name="P3"/>
      <text:p text:style-name="P3">Los agentes económicos que provocaron esto estaban motivados principalmente por consideraciones egoístas de progreso, incluidos los impulsos humanos naturales de la codicia y la ambición. El cambio tecnológico más grande de la historia, que se está discutiendo aquí, <text:soft-page-break/>supuestamente constituye una afirmación rotunda de este punto de vista. La tecnología no desciende sobre nosotros como el “maná”, o mejor tal vez, no se nos da como los diez mandamientos. Fue producido dentro del sistema por hombres y (rara vez) mujeres cuyo propósito era normalmente lograr algún tipo de mejora en el proceso o producto en el que estaban interesados. Sin embargo, la visión neoclásica del progreso tecnológico necesita hacer frente a los parámetros históricos de progreso tecnológico, que gobiernan un fenómeno diferente a cualquier otro en la historia. En parte esto se debe a razones bastante bien entendidas. La tecnología, como todas las formas de conocimiento, no tiene rivalidad (es decir, al compartirla con otra persona, el propietario original no tiene menos), por lo que el costo social marginal de compartirla es cero. Dado que el producto social marginal es positivo, la solución estática óptima es aquella en la que se hace accesible libremente a todos los que pueden y desean usarlo. Sin embargo, en estas condiciones, nadie tiene muchos incentivos para participar en la costosa y arriesgada I+D en primer lugar. El dilema resultante ha llevado a un debate que ya tiene un cuarto de milenio sobre la mejor manera de establecer incentivos óptimos en la actividad innovadora. Las patentes y otras formas de propiedad privada sobre el conocimiento útil jugaron un papel en la Revolución Industrial, pero no fueron tan esenciales como se suponía. En cambio, se ha vuelto cada vez más claro que el conocimiento útil a menudo se produce en condiciones de “fuente abierta”, es decir, cada persona que se suma al acervo de conocimiento no requiere ni espera recibir alguna compensación monetaria proporcional a los ahorros sociales de la comunidad. Él o ella insiste, sin embargo, en recibir crédito y reconocimiento por la contribución como parte de un juego de señales en el que el objetivo es establecer una reputación. Gran parte de la innovación en el pasado funcionó de manera muy similar. La dicotomía según la cual la ciencia operaba de acuerdo con sistemas de fuente abierta mientras que la tecnología estaba sujeta a restricciones de propiedad privada es seriamente exagerada. </text:p>
      <text:p text:style-name="P2"/>
      <text:p text:style-name="P1">La contribución de la historia económica al estudio de la innovación y el cambio técnico: 1750–1914 </text:p>
      <text:p text:style-name="P2"/>
      <text:p text:style-name="P3">Igualmente importante para hacer de la innovación un tema único en la historia económica es el hecho de que la tecnología se produce bajo el tipo de incertidumbre que se puede caracterizar como una combinación de consecuencias no deseadas y resultados desconocidos (Rosenberg, 1996). En gran parte esto se debe a que la tecnología normalmente se desarrolla cuando el <text:span text:style-name="T16">modus operandi</text:span> exacto de los procesos físicos, biológicos o químicos en los que se basa se comprende, en el mejor de los casos, muy parcialmente. Muchas invenciones tienen efectos indirectos, imprevistos e imprevisibles en el medio ambiente, la salud humana o el tejido social. Además, muchas innovaciones a menudo se combinan con otras técnicas de maneras no previstas originalmente, para producir técnicas híbridas totalmente novedosas que hacen mucho más que la simple suma de los componentes. Como consecuencia, los inventores a menudo se sorprenden con los resultados finales de lo que parece ser una innovación exitosa. Tales sorpresas pueden ser, por supuesto, positivas o negativas. El progreso de la tecnología ha sido explicado tanto por teorías internalistas como externalistas. Los internalistas ven una lógica autónoma, un proceso evolutivo en el que un avance conduce a otro, en el que la contingencia juega un papel importante, en el que el pasado determina en gran medida el futuro. Los externalistas piensan que el cambio tecnológico está determinado por las necesidades económicas, por la necesidad de estimular la invención, por la innovación inducida guiada por los precios de los factores y la dotación de recursos. En el mismo campo, pero con un énfasis diferente, se encuentran los construccionistas sociales que consideran la tecnología como el resultado de procesos políticos y transformaciones culturales, en los que ciertas ideas triunfan en el mercado porque sirven a ciertos intereses especiales de clase o grupo y grupos de presión poderosos. La historia de la tecnología desde la Revolución Industrial proporciona apoyo y problemas para todos esos enfoques. </text:p>
      <text:p text:style-name="P3"/>
      <text:p text:style-name="P3">Un enfoque más inclusivo separaría el proceso en componentes interactivos. Por ejemplo, no hay duda de que las necesidades económicas sirven como un "dispositivo de enfoque" en el famoso <text:soft-page-break/>símil de Rosenberg (1976), pero la noción popular de que "la necesidad es la madre de la invención" se las arregla para ser simultáneamente un lugar común y una falsedad. Las sociedades tienden a ser innovadoras y creativas por razones que tienen poco que ver con la necesidad económica apremiante; nuestra propia sociedad es un ejemplo de ello. La sociedad occidental moderna es, en general, lo suficientemente rica como para no sentir ninguna "necesidad" apremiante, pero es innovadora y creativa más allá de los sueños más salvajes de los innovadores del siglo XVIII. No hubo "necesidad" involucrada en la invención de los ipods o el botox. La agenda social de la tecnología a menudo está determinada por las fuerzas del mercado o las necesidades nacionales, pero nunca hay nada que garantice que esta agenda tendrá éxito y que asegur<text:span text:style-name="T20">e</text:span> a dónde conducirá. La tecnología se mueve a cierta velocidad y en ciertas direcciones, y el estudio de la innovación nos ayuda a comprender estas leyes del movimiento. Además, para comprender por qué la tecnología cambia de la forma en que lo hace, debemos ser más claros acerca de la forma en que el conocimiento prescriptivo (tecnología) y el conocimiento proposicional (ciencia y conocimiento general sobre la naturaleza) se afectan mutuamente. </text:p>
      <text:p text:style-name="P3"/>
      <text:p text:style-name="P3">El conocimiento sobre el entorno físico crea una base epistémica para las técnicas en uso. La tecnología, a su vez, establece la agenda para los científicos, creando un mecanismo de retroalimentación. ¿Por qué, por ejemplo, los motores de alta presión funcionan con mayor eficiencia térmica que los de baja presión? ¿Por qué calentar alimentos frescos en latas y luego cerrarlos al vacío previene la putrefacción? ¿Por qué inyectar pus de viruela vacuna a las personas <text:span text:style-name="T20">y</text:span> les brinda protección contra la viruela? Estos y otros problemas similares surgieron durante el período que se analiza aquí, y su resolución condujo a nuevos avances tecnológicos. </text:p>
      <text:p text:style-name="P3"/>
      <text:p text:style-name="P3">El cambio tecnológico, como todos los procesos evolutivos, a menudo fue un desperdicio, ineficiente y con frecuencia equivocado. Fue inevitablemente así, porque por definición se desconocía el resultado del proyecto, por lo que se cometieron errores, se duplicaron los esfuerzos, se entró en callejones sin salida. Además, gran parte de lo que nos parece una innovación exitosa no se adoptó, a menudo por razones que <text:span text:style-name="T16">ex post</text:span> parecen difíciles de comprender y, en ocasiones, frívolas. Pero el grado de ineficiencia del proceso innovador no fue constante en el tiempo. Como he argumentado en Mokyr (2002), la cantidad de desperdicio en la innovación puede reducirse sustancialmente si se sabe más sobre el proceso subyacente. En ese sentido, el proceso se ha vuelto mucho más eficiente en el último cuarto de milenio. Si la innovación requiere “probar cada botella en el estante”, una base epistémica mejorada de la tecnología puede al menos reducir el número de estantes. Puede evitar buscar cosas que se sabe que son callejones sin salida, como máquinas de movimiento perpetuo y procesos que convierten los metales básicos en oro. Reduce la cantidad de energía intelectual gastada en ocultismo y otras actividades que la era de la Ilustración descartó cada vez más como "superstición". Un mayor y mejor conocimiento de lo que se usa en otros lugares también puede reducir la investigación duplicada y evitar reinventar algunas ruedas. </text:p>
      <text:p text:style-name="P3"/>
      <text:p text:style-name="P3">Este ensayo no será un ejercicio de determinismo tecnológico. La tecnología no “conduce” la Historia. Las mejoras en las capacidades tecnológicas solo mejorarán el desempeño económico si van acompañadas de cambios complementarios en las instituciones, la gobernanza y la ideología. Nunca es suficiente tener ideas ingeniosas para liberar una economía de un equilibrio de pobreza. Pero es igualmente cierto que, a menos que la tecnología cambie, las fuentes alternativas de crecimiento, como la acumulación de capital o la mejora de la asignación de recursos (debido, por ejemplo, a instituciones mejoradas como la ley y el orden y un entorno más favorable al comercio) inevitablemente se toparán con <text:span text:style-name="T20">r</text:span>endimientos decrecientes. Sólo un aumento sostenido del conocimiento útil permitirá finalmente que la economía crezca y siga creciendo sin límites hasta donde alcanza la vista. </text:p>
      <text:p text:style-name="P3"/>
      <text:p text:style-name="P3">He explorado la relación entre conocimiento útil y tecnología en Mokyr (2002). La proposición básica de este ensayo será que el componente tecnológico de la modernidad económica se creó en el <text:soft-page-break/>siglo anterior a la Revolución Industrial, no a través del crecimiento del comercio exterior, el surgimiento de una burguesía urbana o el uso creciente del carbón (como ha ocurrido <text:span text:style-name="T20">y se ha argumentado </text:span>a menudo), sino por un conjunto de cambios intelectuales e ideológicos que alteraron profundamente la forma en que los europeos interactuaban con su entorno físico. Con eso me refiero tanto a cómo se relacionaron y estudiaron el mundo físico en el que vivían como a las formas en que manipularon ese conocimiento para mejorar la producción de bienes y servicios. El resultado neto ha sido que las limitaciones tecnológicas a las que estaban sujetas las sociedades premodernas, simplemente porque no sabían lo suficiente, se fueron eliminando lentamente. El crecimiento económico moderno ha sido impulsado por un conocimiento útil cada vez mayor, el cual, hasta donde se sabe, no está sujeto a rendimientos decrecientes. Lo que hace esto posible, como ya se percibió en el siglo XVIII, fue la creciente "división del conocimiento" o especialización, en la que cada persona controlaba una porción cada vez menor de una cantidad total de conocimiento que aumentaba rápidamente. Smith (1757, p. 570) argumentó abiertamente que "la especulación en el progreso de la sociedad... como todo oficio, se subdivide en muchas ramas diferentes... y la cantidad de ciencia aumenta considerablemente por ello". Debido a que el conocimiento social total es igual a la unión de todos los conocimientos individuales, el conocimiento disponible para los avances tecnológicos iba en aumento, siempre que aquellos que pudieran hacer un mejor uso de él pudieran acceder a él. De ahí la centralidad de lo que he llamado costos de acceso (Mokyr, 2005). Lo que ha asegurado la caída en los costos de acceso es que la propia tecnología de acceso ha ido mejorando a través de saltos tan discretos como la invención de la imprenta e internet, así como a través de muchos otros avances, tanto institucionales como tecnológicos en la creación de espacios abiertos, <text:span text:style-name="T20">colocando </text:span>el conocimiento útil en el ámbito público y su codificación en idiomas que puedan ser entendidos o traducidos fácilmente. </text:p>
      <text:p text:style-name="P2"/>
      <text:p text:style-name="P2"><text:span text:style-name="T2">La tecnología en una “economía maltusiana”</text:span> </text:p>
      <text:p text:style-name="P2"/>
      <text:p text:style-name="P3">La sociedad anterior a 1800, tanto en Europa como en otras partes del mundo, fue capaz de desarrollar muchas técnicas extremadamente útiles sin, por lo general, comprender por qué y cómo funcionaban. La ignorancia no impidió que estas sociedades fabricaran acero sin entender la metalurgia, elaborar cerveza sin entender la importancia de las levaduras, criar animales sin genética, inocular contra la viruela sin inmunología, y practicar rotaciones de cultivos y aplicar fertilizantes sin química del suelo. La tecnología podía cambiar incluso cuando el soporte subyacente en el conocimiento proposicional (la base epistémica) no se estaba ampliando. Las sociedades tradicionales habían desarrollado una “cultura de mejora”, como Friedel (2007) la denominó recientemente, y tuvieron bastante éxito en realizar mejoras considerables en las comunicaciones, el transporte, el uso de materiales y energía, y mejorar su control sobre las plantas y los animales. que constituyó la “economía orgánica” (Wrigley, 2004). Había más de una "economía mineral" antes de la Revolución Industrial de lo que a veces se cree. En vísperas de la Revolución Industrial, tanto la calefacción del hogar como muchos procesos industriales en Europa occidental dependían en gran medida del carbón y la turba, y el hierro y otros metales encontraron muchos usos. La transición que tuvo lugar en el siglo XVIII no fue principalmente de una economía orgánica a una mineral, sino de un mundo en el que el conocimiento útil era empírico, asistemático, la mayoría de las veces poco más que un conjunto tácito de “entendimientos” de cómo la naturaleza funcionaba y cómo los materiales se comportaban y reaccionaban al calor y al movimiento, a un paradigma tecnológico en el que este tipo de conocimiento se recopilaba y analizaba de manera sistemática y organizada y el conocimiento útil se convertía cada vez más en el agente dinámico que cambió la economía. Las técnicas informales de la era preindustrial <text:span text:style-name="T20">estuvieron</text:span> al final limitadas en su capacidad para afectar la productividad debido a que se tuvo que aplicar a la tecnología nuevos conocimientos importantes del exterior. </text:p>
      <text:p text:style-name="P3"/>
      <text:p text:style-name="P3">Sería difícil ver, por ejemplo, cómo se habría superado el cuello de botella del blanqueo en la industria textil de fines del siglo XVIII, si no hubiera sido por el trabajo de Karl Wilhelm Scheele, <text:soft-page-break/>quien descubrió el cloro en 1756, y el de Claude Berthollet, quien descubrió sus propiedades blanqueadoras. Además, los principales efectos de mejora de la productividad de la tecnología tienen lugar cuando se ajusta y amplía para adaptarse a las necesidades y limitaciones locales, cuando se modifica para satisfacer un propósito un tanto diferente y cuando se puede adaptar para hibridarla con otras técnicas para constituir algo completamente diferente. Sin embargo, es exactamente ese ajuste y extensión lo que se complementa con un conocimiento más preciso de la naturaleza de los procesos, por parciales que sean. </text:p>
      <text:p text:style-name="P3"/>
      <text:p text:style-name="P3">La falta de comprensión básica de los procesos naturales no fue la única razón por la que la Europa premoderna creció tan lentamente. Se ha argumentado repetidamente que estas sociedades estaban sujetas a regímenes malthusianos, en los que incluso si ocurrieran cambios tecnológicos, se desharían porque la humanidad en palabras de Wells (1923) “gastó los grandes dones de la ciencia tan rápido como los obtuvo en un mera multiplicación insensata de la vida común.” Escritos recientes como Galor y Weil (2000) y Clark (2007) han vuelto a enfatizar esta característica de la sociedad premoderna. Quedan muchos problemas con esta interpretación (Mokyr y Voth, 2010), y debe complementarse con un mecanismo alternativo de retroalimentación negativa, a saber, el hecho de que el crecimiento económico a menudo se deshizo por la codicia de los vecinos depredadores más pobres pero más violentos y el de los impuestos. cobradores, gremios, sacerdotes, monopolistas y otros buscadores de rentas excluyentes. La paradoja de una economía maltusiana es que, en su interpretación más fundamentalista, cualquier crecimiento de la productividad no conduce a mejoras a largo plazo en los niveles de vida y que, a la larga, rige la “ley de hierro” de los salarios. </text:p>
      <text:p text:style-name="P3"/>
      <text:p text:style-name="P3">Sin embargo, es claramente inconsistente con gran parte de la evidencia sobre las economías preindustriales. Hubo crecimiento antes de la Revolución Industrial, e incluso si fue relativamente lento, a lo largo de los siglos se agravó. Simplemente no sirve argumentar, como implican estos argumentos, que por cualquier conjunto de medidas el nivel de vida en Europa occidental en el momento de la Revolución Gloriosa era comparable al de la conquista normanda. Snooks (1994) y Britnell (1996) han señalado ambos un crecimiento sustancial a largo plazo antes de 1700. Smith (1776, pp. 365-366) estaba seguro de que para la época de <text:span text:style-name="T16">La Riqueza de las Naciones</text:span> “el producto anual de la tierra y mano de obra de Inglaterra” era mayor que hace un siglo, y que había estado creciendo constantemente desde la conquista normanda e incluso antes. Las tasas de crecimiento, sin duda, fueron bajas, y el progreso fue desigual ya veces reversible. Sin embargo, en el lapso de seis siglos, incluso las tasas bajas se agravarán. ¿Hasta qué punto fue la tecnología responsable de esto? El consenso es que antes de la Revolución Industrial la mayoría de las ganancias en producción e ingresos pueden atribuirse al crecimiento del comercio y los mercados. Este “crecimiento smithiano” podría explicar las características dinámicas del crecimiento anterior a 1800. Después de todo, los avances debido a la expansión comercial se deshacían y revertían más fácilmente a través de la violencia sin sentido, los vecinos depredadores y los buscadores de rentas codiciosos que <text:span text:style-name="T20">por </text:span>los avances tecnológicos. La tecnología, sin embargo, no estaba estancada. Los avances en la agricultura, los textiles, la construcción naval, las comunicaciones, la metalurgia y el uso de la energía fueron acumulativos, y dado que la población británica en 1700 no era más del 50 % más alta que en su pico medieval, es lógico que la opinión de Smith fuera cierta. De todos modos, estos avances fueron limitados, ya que se basaron en una combinación de casualidad y experimentación paciente, y no en nada que un economista moderno jamás reconocería como investigación y desarrollo. </text:p>
      <text:p text:style-name="P3"/>
      <text:p text:style-name="P3">En la economía maltusiana, la mayoría de los inventos fueron hechos por artesanos. Los artesanos solían organizarse en gremios de artesanos. Los gremios han tenido una mala reputación en la historia de la innovación y, a menudo, se los describe como organizaciones conservadoras. En muchos casos lo fueron, pero se ha argumentado en los últimos años que los gremios no eran inevitablemente conservadores, sino que a menudo permitían e incluso fomentaban la innovación y <text:soft-page-break/>eran fundamentales en su difusión (Epstein, 1998; Epstein y Prak, 2008). Cualquiera que sea el papel de los gremios en su formación y organización, parece haber pocas dudas de que la presencia de un gran número de artesanos bien formados fue una de las grandes ventajas de las que disfrutó Gran Bretaña en el siglo XVIII. Sus capacidades hicieron posible que las mentes más creativas de la época realmente llevaran a cabo sus ideas y que los dispositivos que diseñaron se construyeran de acuerdo con las especificaciones, no solo una vez, sino una y otra vez. Eran mecánicos, fabricantes de relojes e instrumentos altamente calificados, metalúrgicos, carpinteros, fabricantes de juguetes, cortadores de vidrio y especialistas similares, que podían producir con precisión las piezas utilizando las dimensiones y los materiales correctos, que podían leer planos y calcular velocidades, comprendían tolerancia, resistencia, fricción, lubricación y la interdependencia de las partes mecánicas. Estos eran los químicos aplicados que podían manipular equipos de laboratorio y ácidos, los médicos cuyos consejos a veces salvaban vidas aunque nadie entendiera bien por qué, los agricultores expertos que experimentaban con nuevas razas de animales, fertilizantes, sistemas de drenaje y cultivos forrajeros. Este nivel de conocimiento es diferente del tipo de conocimiento necesario para hacer descubrimientos o invenciones científicas, y he usado el término competencia para denotarlo. Sin embargo, queda la pregunta de si los artesanos calificados por sí solos fueron capaces de generar algo como la Revolución Industrial. Sobre ese asunto debe haber serias dudas. Hilaire-Pérez (2007) y Berg (2007) han argumentado que “una economía de imitación” basada en artesanos calificados condujo a un proceso de mejora autosostenible. Esto ciertamente no es una afirmación evidente. <text:s/></text:p>
      <text:p text:style-name="P2"/>
      <text:p text:style-name="P3"><text:s/>Los artesanos normalmente reproducían la tecnología existente y, en ese proceso, las secuencias microinventivas incrementales podrían conducir a algunas mejoras, pero eventualmente desaparec<text:span text:style-name="T20">ían</text:span>. Muchas sociedades que asociamos con la estasis tecnológica estaban llenas de artesanos altamente calificados, sobre todo en el sur y el este de Asia. Una sociedad de conocimiento puramente artesanal finalmente se establecerá en un equilibrio tecnológico, en contraste con una sociedad en la que el mundo de los artesanos se ve constantemente sacudido por la infusión de nuevos conocimientos de los foráneos. Sin duda, algunos de los "grandes inventores" más famosos de la época, comenzando con Newcomen y su asistente John Calley y el relojero John Harrison, eran artesanos. Sin embargo, los artesanos, a menos que fueran tan prodigiosamente dotados y tan bien educados como James Watt o el armero-inventor francés Edme Regnier, eran buenos para hacer mejoras incrementales a los procesos existentes, no para expandir la base epistémica de las técnicas que usaban o aplicaban conocimientos de vanguardia para su oficio. Los artesanos normalmente tampoco estaban bien posicionados para confiar en los dos procesos de analogía y recombinación, en los que la tecnología mejora al adoptar o imitar trucos de otras actividades no relacionadas. Si todo lo que se necesitaba para la Revolución Industrial hubieran sido artesanos creativos, podría haber ocurrido siglos antes. Los artesanos, después de todo, han existido durante siglos, y confiar en su capacidad de innovación sin la infusión de un conocimiento útil más formalizado y sistemático para una explicación de la Revolución Industrial haría difícil entender por qué las cosas se movieron tan rápido después de 1750. </text:p>
      <text:p text:style-name="P3"/>
      <text:p text:style-name="P3">En los textiles, los problemas técnicos eran, en general, menos complejos que en la industria química o en la ingeniería energética, pero incluso allí, como muestra Jacob (2007), la ciencia mecánica encontró pronto su camino hacia el taller con importantes consecuencias para la productividad y la eficiencia. Además, Francia también tenía artesanos calificados, pero durante décadas pareció incapaz de construir las máquinas de vapor y desarrollar las mejoras en el procesamiento del hierro que Gran Bretaña hizo por su cuenta. No todos los artesanos eran amigos y propicios al progreso tecnológico, como señala Hilaire-Pérez. La resistencia de los armeros a Honore´ Blanc y las piezas intercambiables en la fabricación de mosquetes ayudaron a descarrilar un avance potencialmente prometedor. La resistencia de los tejedores de Lyon al telar Jacquard fracasó, pero solo después de que los innovadores recibieran protección militar. </text:p>
      <text:p text:style-name="P3"/>
      <text:p text:style-name="P3"><text:soft-page-break/><text:span text:style-name="T2">La primera revolución industrial: un nuevo enfoque</text:span> </text:p>
      <text:p text:style-name="P3"/>
      <text:p text:style-name="P3">La ausencia de crecimiento a largo plazo en la mayoría de las sociedades está claramente sobredeterminada. El verdadero milagro no es que estas sociedades maltusianas crecieran tan lentamente, sino que al final fueron reemplazadas por una sociedad en la que el rápido crecimiento se convirtió en la norma. En el centro estaba algo que he llamado la Ilustración Industrial (Mokyr, 2002). La Ilustración Industrial fue un intento de llevar a cabo el sueño de Bacon de que el conocimiento útil se convertiría en “un rico almacén, para la Gloria del Creador y el alivio del estado del Hombre” (Bacon, 1996, p. 143). En el <text:span text:style-name="T17">Novum Organum</text:span>, Bacon explicó lo que llegó a ser casi axiomático para sus seguidores en el siglo dieciocho: <text:span text:style-name="T16">“Si el Hombre se esfuerza por establecer y extender el poder y el dominio de la raza humana misma sobre el universo, su ambición... es sin duda algo saludable y ...noble... Ahora bien, el imperio del hombre sobre las cosas depende enteramente de las artes y las ciencias. Porque no podemos mandar a la Naturaleza excepto obedeciéndola”</text:span> (aforismo 129, citado en Bacon, 1999, p. 147). </text:p>
      <text:p text:style-name="P3"/>
      <text:p text:style-name="P3">La influencia de Bacon en las generaciones posteriores fue enorme. Claramente, había expresado un sentimiento que ya estaba en el aire en su época, pero al expresarlo con precisión y un razonamiento lógico impecable, se convirtió, con Adam Smith, Karl Marx y John Maynard Keynes, en uno de esos intelectuales cuyo pensamiento afectó resultados económicos reales. El llamado colegio invisible que <text:span text:style-name="T20">se</text:span> formó en Inglaterra después de su muerte (y que incluía a notables como Christopher Wren, Robert Boyle y Robert Moray) se formalizó en la <text:span text:style-name="T16">Royal Society</text:span>, cuyo propósito declarado era aumentar el conocimiento útil, y tender puentes entre la ciencia formal y las aplicaciones prácticas reales de las “artes útiles. El gran experimentalista Robert Boyle amplió las ideas del Maestro, señalando que Lord Verulam (Bacon) había hecho una distinción entre experimentos “luciferosos” (esclarecedores) y “fructíferos” (útiles), pero que en realidad uno<text:span text:style-name="T20">s</text:span> conducía<text:span text:style-name="T20">n</text:span> a l<text:span text:style-name="T20">os</text:span> otro<text:span text:style-name="T20">s</text:span>. <text:span text:style-name="T16">“Apenas hay una verdad física que no esté, por así decirlo, repleta de invenciones rentables y que no pueda ser convertida por la habilidad y la industria humanas en la madre fructífera de diversas cosas”</text:span> (Boyle, 1744, vol. 3, p. 155). La Royal Society se inspiró explícitamente en la Casa de Salomón de Bacon. La <text:span text:style-name="T16">Royal Society</text:span> comenzó con un entusiasmo ilimitado por los asuntos técnicos prácticos.<text:span text:style-name="T16"> “El negocio y el diseño de la Royal Society es mejorar el conocimiento de las cosas naturales y todas las artes útiles, manufacturas, prácticas mecánicas, motores e invenciones mediante experimentos”</text:span> (Lyons, 1944, p. 41). Robert Hooke añadió en el prefacio de su <text:span text:style-name="T16">Micrographia</text:span> que [los miembros de la <text:span text:style-name="T16">Royal Society</text:span>] <text:span text:style-name="T16">“tienen una ventaja peculiar en sí mismos, que muchos de ellos son hombres de conversación y traficantes, lo cual es un buen augurio de que sus intentos traerán consigo la filosofía. de las palabras a la acción, viendo que los hombres de negocios han tenido tan gran parte en su primera fundación.”</text:span> La Royal Society finalmente perdió interés en el conocimiento práctico, pero el espíritu de Bacon perduró en muchas otras organizaciones que se destacaron en la Gran Bretaña del siglo XVIII. Así, la Sociedad de las Artes, fundada por William Shipley en 1754, vio su propósito de la siguiente manera: <text:span text:style-name="T16">“Mientras que las riquezas, el honor, la fuerza y ​​la prosperidad de una nación dependen en gran medida del conocimiento y la mejora de las artes útiles, las manufacturas, etc. varias [personas], siendo plenamente conscientes de que los Estímulos y Recompensas debidos son muy propicios para excitar un Espíritu de Emulación e Industria, han resuelto formar [la Sociedad de las Artes] para aquellas Producciones, Invenciones o Mejoras que tiendan al empleo de los Pobres y el aumento del comercio”</text:span>. </text:p>
      <text:p text:style-name="P3"/>
      <text:p text:style-name="P3">La segunda mitad del siglo XVIII fue testigo de una verdadera explosión de sociedades formales y academias dedicadas a combinar la filosofía natural con las “artes útiles”, al reunir a empresarios e industriales con científicos y filósofos. En 1799, dos figuras paradigmáticas de la Ilustración Industrial, Sir Joseph Banks y Benjamin Thompson (Conde Rumford), fundaron la <text:span text:style-name="T16">Royal Institution</text:span>, dedicada a la investigación y encargada de impartir conferencias públicas sobre temas científicos y tecnológicos. En la primera década del siglo XIX, estas conferencias estaban <text:soft-page-break/>dominadas por la imponente figura de Humphry Davy, en muchos sentidos una figura clásica de la Ilustración Industrial. ¿Todo esto condujo a la Revolución Industrial? El punto paradójico es que, durante la mayor parte del siglo XVIII, el programa baconiano tuvo resultados muy escasos que informar. Muchos (aunque no todos) de los inventos centrales de la Revolución Industrial, sobre todo en los textiles, tuvieron poco que ver con los avances en la ciencia o el conocimiento proposicional definido más ampliamente. Si bien el debate entre aquellos que sienten que la ciencia moderna desempeñó un papel fundamental en la Revolución Industrial y aquellos que no, aún continúa, es más que la trillada discusión sobre si un vaso está medio lleno o medio vacío. El vaso comenzó casi vacío y se llenó lentamente en el siglo y medio después de 1750. Por lo tanto, el argumento es en gran parte sobre la velocidad a la que se llenó este vaso. Además, la delimitación exacta de qué parte del conocimiento lúcido de Bacon se suponía que estimulaba y realzaba las “artes útiles” debe definirse con cierto cuidado. Galileo, Newton, Descartes y Huygens representaban una ciencia rigurosa y analítica, pero en el siglo XVIII gran parte de la filosofía natural consistía en las tres C: contar, catalogar y clasificar. </text:p>
      <text:p text:style-name="P2"/>
      <text:p text:style-name="P3">Al describir en detalle fenómenos naturales que realmente no entendían (incluidas las prácticas tecnológicas), los experimentadores y los historiadores naturales proporcionaron una enorme base de información. Sin duda, los científicos y la ciencia (no <text:span text:style-name="T20">son </text:span>exactamente lo mismo) tuvieron algunos éxitos espectaculares en el desarrollo de nuevas técnicas de producción, sobre todo la técnica de blanqueo con cloro, el proceso de fabricación de soda de Leblanc, el pararrayos y la lámpara de seguridad minera. Sin embargo, la mayoría de las innovaciones pioneras que asociamos con la Revolución Industrial no dependieron mucho de este conocimiento. <text:span text:style-name="T20">El desarrollo científico a</text:span>mplió la base epistémica de algunas técnicas que habían estado en uso durante siglos, explicando, en parte, por qué las cosas que se sabía que funcionaban en realidad lo hacían, allanando el camino para avances aún más significativos por venir. Las restricciones malthusianas y epistémicas se rompieron no solo porque el conocimiento proposicional mejoró en la información de la tecnología, sino también porque hubo una retroalimentación de la tecnología mejorada hacia más conocimiento que creó los círculos virtuosos que rompieron las retroalimentaciones negativas de la sociedad preindustrial. Este mecanismo, subrayado por Rosenberg (1976, 1982) y de Solla Price (1984), no ha sido plenamente reconocido por los historiadores económicos y vale la pena subrayarlo. La tecnología mejorada, ampliamente definida, hizo posible una mejor ciencia. Si bien el descubrimiento de las lunas de Júpiter gracias a los primeros telescopios es de conocimiento común, el fenómeno es amplio. Los grandes avances realizados por Lavoisier y sus alumnos en desacreditar la química del flogisto fueron posibles gracias al equipo fabricado por su colega Laplace, que era un fabricante de instrumentos tan hábil como <text:span text:style-name="T20">era </text:span>un matemático brillante. La invención del primer dispositivo similar a una batería que producía un flujo constante de corriente continua a un voltaje constante, la pila de Alessandro Volta de 1800, hizo posible separar elementos en la química recién propuesta llenando los detalles del paisaje cuyos contornos toscos habían sido esbozado por Lavoisier y sus estudiantes. El invento de Volta hizo posible separar elementos en la química recién propuesta llenando los detalles del paisaje cuyos contornos aproximados habían sido delineados por Lavoisier y sus alumnos. Como dijo Humphry Davy, quizás el practicante más consumado de la nueva electroquímica, la pila de Volta, actuó como una "campana de alarma para los experimentadores en todas partes de Europa" (citado por Brock, 1992, p. 147). Los instrumentos mejorados y las herramientas de investigación jugaron un papel importante en una variedad de "proyectos de Ilustración" que podrían verse como mejoras tecnológicas con licencia poética. Una de esas mejoras fue el uso de instrumentos geodésicos para la topografía. Jesse Ramsden diseñó un famoso teodolito que se empleó en el <text:span text:style-name="T16">Ordnance Survey of Britain</text:span>, iniciado en 1791. El fabricante de instrumentos francés Jean-Charles Borda diseñó una herramienta comparable, el círculo repetitivo, en 1775, y se utilizó en el famoso proyecto en el que los franceses intentaron establecer con precisión la longitud del meridiano. El tiempo también se medía con una precisión cada vez mayor, lo que era tan necesario para experimentos de laboratorio precisos como para la solución del obstinado problema de determinar la longitud en el mar, uno de los éxitos más orgullosos de la era <text:soft-page-break/>de la Ilustración. La ingeniería experimental también hizo avances metodológicos. John Smeaton fue uno de los primeros en darse cuenta de que las mejoras en los sistemas tecnológicos solo pueden probarse variando los componentes uno a la vez manteniendo todos los demás constantes (Farey, 1827, p. 168). Las mejoras de Smeaton al molino de agua y la máquina de vapor aumentaron sustancialmente la eficiencia, incluso si sus inventos no fueron tan espectaculares como los de James Watt. </text:p>
      <text:p text:style-name="P3"/>
      <text:p text:style-name="P3">Gran parte del trabajo experimental se llevó a cabo en las primeras fábricas más progresistas, a menudo en el taller. La nueva tecnología creó fábricas (Mokyr, 2001). Las fábricas eran muchas cosas, una de ellas los depósitos de conocimiento útil, los sitios donde se ejecutaban las técnicas a través de un proceso creciente de especialización. Pero también fueron lugares de experimentación, en las mejores tradiciones de la Ilustración baconiana. Por supuesto, sólo una minoría de las grandes fábricas llevó a cabo tal experimentación, pero fueron ellas las que contaron. Algunos de los primeros propietarios de molinos más famosos estaban profundamente involucrados en la experimentación. James Watt y Josiah Wedgwood lideraron el grupo, pero otros, como los fabricantes textiles Benjamin Gott, John Marshall y George Lee, siguieron un curso similar. A menudo estaban en contacto con las mejores mentes científicas de su época, pero había límites en lo que se podía aprender. El conocimiento proposicional de mejores prácticas de la época era inadecuado para guiar a los industriales en sus elecciones técnicas. Cuando los procesos naturales exactos que subyacen a una técnica no se conocen bien, la mejor manera de avanzar es a través del ensayo y error sistemático. James Watt escribió en 1794 que incluso en mecánica la teoría era inadecuada y, por lo tanto, el experimento era la única respuesta. <text:span text:style-name="T16">“Cuando una cosa no funciona, probemos con otra”</text:span> (citado por Stewart, 2007, p. 172). Los experimentos, que alguna vez fueron el reino de los caballeros científicos, se habían convertido a fines del siglo XVIII en una actividad de taller. En tales sistemas, el progreso tiende a ser gradual y acumulativo en lugar de revolucionario, pero sin tales microinvenciones, el proceso de innovación se habría detenido. </text:p>
      <text:p text:style-name="P3"/>
      <text:p text:style-name="P3">Las macroinvenciones y las microinvenciones son intrínsecamente complementarias, pero su capacidad para estimularse mutuamente estaba mejorando en una era que creía profundamente en la mejora y estaba aprendiendo cómo lograrla. Igual de importantes, los cuellos de botella y los problemas tecnológicos marcan la agenda de los científicos, tal como habían sugerido Bacon y sus seguidores, y muchos de ellos se propusieron resolver problemas del mundo real. Entre ellos estaban las mentes más grandes de la Ilustración científica. Leonhard Euler se preocupó por el diseño de barcos, las lentes, el pandeo de las vigas y (con su hijo Johann, menos famoso), contribuyó en gran medida a la hidráulica teórica. El gran Lavoisier trabajó en una variedad de problemas aplicados cuando era joven, incluida la química del yeso y los problemas del alumbrado público. Gottfried Wilhelm Leibniz, William Cullen, Joseph Black, Benjamin Franklin, Gaspar Monge, Joseph Priestley, Humphry Davy, Claude Berthollet, Tobern Bergman, Count Rumford y Johann Tobias Mayer se encuentran entre las muchas mentes científicas de primer nivel que dedicaron descaradamente parte de su esfuerzos para resolver problemas mundanos de la tecnología: cómo diseñar máquinas calculadoras, cómo fabricar acero mejor y más barato, aumentar la productividad agrícola y mejorar la ganadería, cómo construir mejores bombas y molinos, cómo determinar la longitud en el mar, cómo calentar e iluminar las casas y ciudades más seguras y mejores, cómo prevenir la viruela, y preguntas similares. </text:p>
      <text:p text:style-name="P3"/>
      <text:p text:style-name="P3">De los muchos ejemplos que se podrían desarrollar aquí, la carrera de Rene´ R<text:span text:style-name="T1">e</text:span>aumur (1683–1757) es reveladora como el epítome de los ideales de la Ilustración. Aunque uno de los científicos más reconocidos de su época (fue un destacado matemático y presidente de la <text:span text:style-name="T16">Acade</text:span><text:span text:style-name="T18">mie</text:span><text:span text:style-name="T16"> Royale</text:span> francesa), su reputación hoy ha sido eclipsada por otras. Sin embargo, en su día trabajó en una variedad de problemas relacionados con la naturaleza del hierro y el acero (fue el primero en sugerir las propiedades químicas del acero), en problemas de porcelana y vidriado; mostró la viabilidad de las fibras de vidrio y sugirió que se podía hacer papel con madera; llevó a cabo un gran programa de <text:soft-page-break/>investigación sobre entomología y plagas agrícolas, incubación de huevos, y trabajó en meteorología y medición de temperatura (de ahí que la ahora desaparecida escala de temperatura aún lleve su nombre). </text:p>
      <text:p text:style-name="P3"/>
      <text:p text:style-name="P3">Parte del problema para comprender la Revolución Industrial es el enfoque de la literatura en las industrias textiles, lo cual es bastante comprensible dada la importancia central de la revolución tecnológica en el algodón. Sin embargo, como ha argumentado Temin (1997), la Revolución Industrial se extendió a muchas industrias y sectores y el progreso tecnológico se extendió a muchos sectores, incluso si éstos constituían al principio una pequeña parte de la economía británica. Lo que fue único en la segunda mitad del siglo XVIII no fueron los avances en una u otra industria, sino el impulso del progreso en un frente amplio. Tendemos a estar sesgados en nuestro pensamiento hacia los casos en los que se puede lograr el éxito, como los textiles de algodón, el vapor, el hierro y la ingeniería. </text:p>
      <text:p text:style-name="P2"/>
      <text:p text:style-name="P3"><text:s/>Sin embargo, hubo un “impulso” similar para mejorar una gama de otros bienes y servicios, donde el progreso fue más lento o incluso apenas existió al principio simplemente porque la naturaleza ofrecía más resistencia, es decir, los problemas eran más duros. Esta resistencia es especialmente notable en agricultura y medicina. La razón por la que los historiadores económicos ya no hablan mucho sobre una revolución agrícola es que muchos de los problemas para aumentar la productividad en la agricultura estaban más allá de las capacidades científicas de la época. Pero esto no fue por falta de intentos. Lo sorprendente de ellos son las conexiones cada vez más estrechas que los innovadores agrícolas buscaban con los filósofos naturales. El propio Arthur Young buscó la ayuda del destacado científico británico de la década de 1780, Joseph Priestley, para preparar sus experimentos. Muchos científicos destacados estaban profundamente interesados ​​en la agricultura. Se le encargó al eminente químico Humphry Davy que impartiera una serie de conferencias sobre química del suelo que dieron como resultado su <text:span text:style-name="T16">Elementos de química agrícola</text:span> (publicado en 1813), que se convirtió en el texto estándar hasta que fue reemplazado por el trabajo de Von Liebig en 1840. El creativo químico escocés Archibald Cochrane, el noveno conde de Dundonald, publicó en 1795 un tratado titulado <text:span text:style-name="T16">Shewing the Intimate Connection that Subsists between Agriculture and Chemistry</text:span>. La mayoría de estos escritos eran de naturaleza empírica o instructiva. Davy tuvo que admitir que el campo estaba <text:span text:style-name="T16">“todavía en su infancia”</text:span> (p. 4), aunque se dio cuenta de que era casi imposible realizar investigaciones en agricultura sin depender de la química. En el momento en que escribía, el trabajo de química orgánica llevado a cabo en Giessen y que finalmente desencadenó la revolución agrícola que había prometido el programa baconiano estaba <text:span text:style-name="T20">aún</text:span> medio siglo en el futuro. </text:p>
      <text:p text:style-name="P3">Lo mismo ocurría <text:span text:style-name="T16">mutatis mutandis</text:span> con la medicina. Los médicos y los funcionarios de salud pública del siglo XVIII lanzaron un ataque masivo contra las principales enfermedades que asolaban a la población de la época y, aunque, al igual que en la agricultura, obtuvieron algunas victorias locales, los principales objetivos (comprender la naturaleza de las enfermedades infecciosas) estaban más allá de ellos. </text:p>
      <text:p text:style-name="P3"/>
      <text:p text:style-name="P3">La conclusión central <text:span text:style-name="T20">que debe enfatizarse</text:span> sobre <text:span text:style-name="T20">el carácter de</text:span> la primera Revolución Industrial es que su importancia histórica como fuente del crecimiento económico moderno no radica tanto en las transformaciones en el algodón y el vapor que ocurrieron entre 1760 y 1800, sino en la capacidad de las economías occidentales para sostener el progreso tecnológico <text:span text:style-name="T20">que</text:span> de alguna manera logró evitar las retroalimentaciones negativas y las duras restricciones que habían impedido un avance similar después de las grandes macroinvenciones del siglo XV (fundición de hierro, imprenta y barcos de tres mástiles, entre otros). Si bien gran parte de la acción en los primeros 40 años de <text:span text:style-name="T16">Sturm und Drang</text:span> de la Revolución Industrial tuvo lugar en Gran Bretaña, este fue claramente un esfuerzo multinacional. El conocimiento francés, alemán, norteamericano e italiano, así como el que emanaba de los Países Bajos y Escandinavia, se compartían más o menos libremente en la “República de las Letras”, un “colegio invisible” internacional de hombres y (algun<text:span text:style-name="T20">a</text:span>s) mujeres de ciencia que compartieron sus conocimientos a través de correspondencia y publicaciones y (más <text:soft-page-break/>raramente) contacto personal y viajes. Esta comunidad ya había surgido en el siglo XVI (Collins, 1998, pp. 523–569), y para el siglo XVIII se había extendido al conocimiento mecánico y técnico (Darnton, 2003; Daston, 1991). Tal colaboración entre académicos e ingenieros era necesaria, porque se necesitó el ingenio y la inteligencia de personas más allá de las fronteras británicas para crear la creciente base de conocimientos que fue la gran diferencia entre la Revolución Industrial y las "eflorescencias" anteriores. Los contemporáneos eran conscientes de ello, y aunque los científicos y matemáticos británicos en ocasiones hicieron contribuciones sustanciales <text:span text:style-name="T20">(piénsese</text:span> en el trabajo de Priestley, Hale, Cavendish, Black, Faraday y muchos otros), también es bastante claro que fueron rápidos y <text:span text:style-name="T20">estuvieron preparados</text:span> para adoptar y adaptar nuevas ideas <text:span text:style-name="T20">de </text:span>dondequiera que vengan. John Farey, un eminente ingeniero, testificó en 1829 ante un comité parlamentario que <text:span text:style-name="T16">“el talento que prevalece entre los ingleses y los escoceses es aplicar nuevas ideas para usarlas y llevar tales aplicaciones a la perfección, pero no imaginan como tanto como extranjeros” </text:span>(Gran Bretaña, 1829, p. 153). <text:span text:style-name="T20">Farey p</text:span>roporcionó una larga lista de tales inventos, no del todo precisa, pero también omitió algunos de los más importantes. </text:p>
      <text:p text:style-name="P3"/>
      <text:p text:style-name="P3">La Revolución Industrial fue un esfuerzo de colaboración de la mayoría de las economías occidentales, y los británicos pueden haber tenido una ventaja comparativa en competencia y microinvenciones y, por lo tanto, exportaron artesanos y mecánicos calificados (a pesar de las leyes en los libros que prohíben tales movimientos), pero importaron muchos de las mejores ideas <text:span text:style-name="T20">p</text:span>recisamente porque podían <text:span text:style-name="T20">contar con</text:span> una base de conocimientos mucho más amplia que la que se producía solo en Gran Bretaña, <text:span text:style-name="T20">y por tanto </text:span>los ingenieros e inventores británicos pudieron mantener en marcha las ruedas de la innovación. Esto fue especialmente cierto en química, en la que los británicos, por su propia admisión, se quedaron atrás de sus homólogos europeos, como Lavoisier y su alumno Claude Berthollet, el alumno de Berthollet J.-L. Gay-Lussac, y muchos otros. Lo que también significó, sin embargo, que la ventaja de Gran Bretaña como “la primera nación industrial” fue intrínsecamente efímera, y que el muy discutido declive británico en la segunda mitad fue poco más que un proceso de equilibrio, en el que las capacidades tecnológicas de las otras naciones occidentales alcanzó aproximadamente a Gran Bretaña, incluso si las diferencias en los estilos y matices nacionales se pueden discernir fácilmente. </text:p>
      <text:p text:style-name="P3"/>
      <text:p text:style-name="P3"><text:span text:style-name="T2">La transición al crecimiento moderno, 1830–1880</text:span> </text:p>
      <text:p text:style-name="P3"/>
      <text:p text:style-name="P3">Las economías de Occidente, hacia 1830, se habían comprometido más o menos con el progreso y el desarrollo económico. La economía política aquí es bastante compleja. Por un lado, la restauración de 1815 había reinstaurado regímenes conservadores en toda Europa. Sin embargo, el impacto de la Ilustración no se pudo deshacer. La influencia de la economía política liberal, la descendencia más orgullosa de la Ilustración, pronto se volvió demasiado poderosa para ignorarla, como los regímenes reaccionarios aprendieron por las malas en 1830, y nuevamente en 1848. Además, las naciones eran conscientes del impacto del desempeño económico en el poder militar y político y, como consecuencia, reformaron cada vez más su economía y apoyaron la creación y difusión de conocimiento útil en sus diversas formas. El desarrollo más espectacular de este período en la historia económica fue el crecimiento de la tecnología del transporte. El ferrocarril fue casi exclusivamente una invención británica y fue dirigido por ingenieros británicos. <text:span text:style-name="T20">E</text:span>l desarrollo del motor de alta presión en los primeros años del siglo XIX, al principio se basó poco en los avances científicos formales. La historia tecnológica del ferrocarril es típica de una tecnología “híbrida”. Combinaba una serie de elementos, los más importantes de los cuales eran el riel plano y la máquina de vapor de alta presión. El uso de orugas de madera para minimizar la fricción creada al tirar de cargas pesadas en vehículos con ruedas se remonta a principios de la Edad Media, y fueron ampliamente utilizadas por las minas británicas a fines del siglo XVIII. En Coalbrookdale, se usó una cubierta de hierro fundido para reforzar los rieles de madera en 1767. En la primera década del siglo XIX, décadas antes de las primeras locomotoras exitosas, se estimó que Gran Bretaña tenía 300 millas de vías férreas (tiradas por caballos) (Bagwell, 1974, pág. 90). El primer ferrocarril de <text:soft-page-break/>"propósito general" fue el ferrocarril de hierro tirado por caballos de Surrey, completado en 1805 <text:span text:style-name="T20">y</text:span> construido por William Jessop, uno de los principales ingenieros de Gran Bretaña y alumno estrella de John Smeaton. Si bien no tuvo éxito financiero, indicó lo que podría hacer esta forma de transporte. La máquina de vapor de alta presión fue una extensión lógica de las máquinas del siglo XVIII, pero su progreso fue lento, en parte debido a la resistencia deliberada de James Watt y en parte porque eran difíciles de construir y, a diferencia de los motores de baja presión, propensos a explosiones. Sin embargo, su peso más ligero lo hizo ideal para fines de transporte. Las posibilidades de este motor fueron exploradas en los primeros años del siglo por Richard Trevithick y Arthur Woolf, pero perfeccionadas por un notable ingeniero, George Stephenson, un hombre sin formación formal, apenas alfabetizado, pero con una intuición técnica infalible. El primer uso de la energía de vapor fue el ferrocarril de Stockton y Darlington (potencia mixta de caballos y vapor) en 1825. Sin embargo, <text:span text:style-name="T20">se considera </text:span>el comienzo convencional de la era del ferrocarri<text:span text:style-name="T20">l</text:span> la apertura de la ruta Liverpool-Manchester en 1830 y el triunfo de <text:span text:style-name="T20">e</text:span>l famoso concurso <text:span text:style-name="T16">Rocket in the Rainhill</text:span> de Stephenson. El ferrocarril fue el último logro de la competencia de <text:span text:style-name="T20">la</text:span> ingeniería británica. Los técnicos británicos a menudo sentaron las bases <text:span text:style-name="T20">para</text:span> la construcción de ferrocarriles y el diseño de material rodante en otros lugares. Las primeras locomotoras puestas en servicio en Francia fueron construidas por Murray y Jackson de Leeds y Bury de Liverpool e incluso el famoso ingeniero francés Marc Seguin compró motores en el taller de Stephenson en Newcastle <text:span text:style-name="T16">“para que los constructores franceses los usaran como modelos”</text:span> (Daumas y Gille, 1979, págs. 348, 366). Fue diseñado y construido principalmente por personas con poca o ninguna educación formal, pero que habían dominado una comprensión profunda aunque informal de lo que funcionaba y lo que no a través de una combinación de talento natural y acceso a los maestros adecuados. Llama la atención lo fuerte que era la conexión entre los ferrocarriles y el sector minero. Muchos de los pioneros del ferrocarril procedían de la minería. Los primeros modelos fueron construidos por Richard Trevithick, cuya educación fue en las minas de Cornualles, proporcionada principalmente por su propio padre y su tío (Burton, 2000, p. 28). George Stephenson tuvo una educación <text:span text:style-name="T20">poco</text:span> menos informal, y tanto él como William Hedley, el diseñador de un prototipo intermedio de la locomotora conocido como <text:span text:style-name="T16">“puffing Billy”</text:span>, se formó en el sector minero. Otro pionero del ferrocarril, Timothy Hackworth, también fue aprendiz de su padre (un herrero) y él también trabajó en una mina de carbón. Incluso cuando los avances fueron realizados por no ingleses, como el diseño de la caldera pirotubular de Seguin, no fueron realizados por un politécnico formalmente capacitado sino por un ingeniero hecho a sí mismo, ignorante de las matemáticas avanzadas. Los problemas técnicos en el ferrocarril a menudo eran difíciles y desconcertantes, pero todavía eran en su mayoría del tipo que podía superarse con las habilidades tradicionales de ingeniería empirista que habían puesto a la minería y la manufactura británicas en tan buen <text:span text:style-name="T20">nivel</text:span> durante la Revolución Industrial. </text:p>
      <text:p text:style-name="P3"/>
      <text:p text:style-name="P3">Sin embargo, no era una estrategia prometedora para futuros avances tecnológicos. Lo mismo ocurría con la ingeniería mecánica. El período posterior a 1815 en Gran Bretaña fue un período de gran consolidación, y con él llegó un gran impulso hacia la racionalización de la fabricación. Como en otras industrias, Gran Bretaña estaba bien atendida por las altas habilidades y el amplio conocimiento práctico de sus ingenieros mecánicos, en una época en la que la destreza y la experiencia aún podían sustituir a una formación formal en matemáticas y física. La ingeniería mecánica, como subrayan MacLeod y Nuvolari (2007a), fue una actividad central de la Revolución Industrial, generando una parte desproporcionada de las innovaciones. Los operadores de tornos y máquinas cortadoras aprendieron a fabricar maquinaria motorizada que luego podría ser aplicada en otras industrias por trabajadores con menos habilidades que ellos. Gran parte de este equipo se estaba estandarizando. La clave eran las herramientas para propósitos especiales. Al igual que la división del trabajo, la producción en masa requería una especialización en el diseño de máquinas herramienta. Prensas, taladros, bombas, grúas y muchas otras formas de equipos mecánicos se produjeron en grandes series. La idea de un alto grado de precisión, tanto en la medición como en la fabricación, que se había vuelto cada vez más prominente en el siglo XVIII, finalmente se estaba volviendo operativa. Manchester, cercana a los mejores clientes de muchas de estas máquinas, se <text:soft-page-break/>convirtió en un centro de esta industria compitiendo con la de Londres. </text:p>
      <text:p text:style-name="P3"/>
      <text:p text:style-name="P3">Tal vez los ejemplos paradigmáticos de ingeniero<text:span text:style-name="T20">s</text:span> británico<text:span text:style-name="T20">s</text:span> en esta tradición fueron Henry Maudslay (en Londres) y su antiguo aprendiz Joseph Whitworth (que se mudó de regreso a Manchester), quienes ayudaron a modernizar la producción mecánica al estandarizar las roscas de los tornillos y así sentaron las bases de la ingeniería moderna. producción en masa a través de la modularidad de las piezas. La influencia de la industria de las máquinas-herramienta en el avance de las manufacturas, según la opinión algo sesgada de uno de sus líderes, había sido comparable a la de la máquina de vapor (Nasmyth, 1841, p. 397). Lo hicieron reemplazando la mano humana para sostener las herramientas de corte de metal por "artilugios mecánicos", logrando así una precisión hasta <text:span text:style-name="T20">entonces</text:span> inimaginable, utilizando mano de obra mucho menos calificada. A largo plazo, la aparición de estos dispositivos prosaicos resultó ser una de las innovaciones más radicales de todos los tiempos. La producción en masa, basada en la fabricación en grandes lotes de piezas perfectamente idénticas y, por tanto, intercambiables, se ha convertido en uno de los héroes anónimos de la historia tecnológica. </text:p>
      <text:p text:style-name="P3"/>
      <text:p text:style-name="P3">Menos repentina que el algodón, menos dramática que el vapor, menos espectacular que la iluminación con gas, la producción en masa fue tan hija de la primera Revolución Industrial como el algodón y el vapor y una de las principales causas de cómo un conjunto de avances tecnológicos localizados después de 1760 se convirtió en una cascada de progreso económico. Las famosas máquinas bloqueras de Portsmouth, ideadas por Henry Maudslay y Marc Brunel hacia 1801 (proyecto dirigido por Samuel Bentham, hermano de Jeremy) para producir engranajes y poleas de madera para la marina británica, eran automáticas. En su estrecha coordinación y fina división del trabajo se parecían a un proceso moderno de producción en masa, en el que una fuerza de trabajo fuertemente interdependiente de <text:span text:style-name="T20">diez</text:span> trabajadores producía una producción mayor y mucho más homogénea que la técnica tradicional que había empleado a más de <text:span text:style-name="T20">diez</text:span> veces más. Como han argumentado Musson (1975) y otros, la creencia generalizada de que Gran Bretaña se quedó atrás en esta área de la tecnología y finalmente cedió la producción en masa a los Estados Unidos es simplemente inexacta. En 1841, un comité parlamentario pudo informar con orgullo que los implementos posteriores a 1820 eran <text:span text:style-name="T16">"algunos de los mejores inventos de la época"</text:span> y que, por su medio, la maquinaria producida por estas herramientas es mejor y más barata. <text:span text:style-name="T16">"Las herramientas han introducido una revolución en la maquinaria"</text:span> y fabricación de herramientas” (Gran Bretaña, 1841, p. vii). </text:p>
      <text:p text:style-name="P3"/>
      <text:p text:style-name="P3">A pesar de la ingeniería ferroviaria y mecánica, después de 1830 la base epistémica cada vez más amplia de la tecnología se estaba convirtiendo en un factor central en el progreso tecnológico. Este proceso estuvo lejos de ser equilibrado, mucho menos lineal y parejo. Pero en varias industrias, la importancia de la comprensión científica se volvió demasiado importante como para ignorarla. Los inventores no necesitaban ser educados ellos mismos; a menudo era suficiente para ellos tener acceso a otros que lo eran. En hierro y acero, por ejemplo, la acumulación de conocimiento útil desempeñó un papel en el desarrollo del trabajo de James Neilson. El “chorro caliente” de Neilson se perfeccionó en 1829 y redujo el consumo de combustible de los altos hornos en dos tercios. Neilson no era un científico capacitado sino un ingeniero en ejercicio y experimentado, y su invento fue el resultado de prueba y error mucho más que de una inferencia lógica. Sin embargo, fue inspirado e informado por los cursos de química que tomó en Glasgow, donde se enteró del trabajo del químico francés Gay-Lussac sobre la expansión de los gases que utilizó en su invención (Clow y Clow, 1952, p. 354). En acero, un famoso artículo de Berthollet, Monge y Vandermonde, <text:span text:style-name="T16">“Memoire sur le fer considere´ dans ses differents etats metalliques”, </text:span>publicado en Francia en 1786, que explica la naturaleza científica del acero, puede haber sido <text:span text:style-name="T20">inspirador</text:span> de las siderúrgicas británicas. El impacto inmediato del artículo no fue grande. Era <text:span text:style-name="T16">“incomprensible excepto para aquellos que ya sabían cómo hacer acero”</text:span> (Harris, 1998, p. 220), <text:span text:style-name="T20">p</text:span>ero cinco años más tarde, el químico y médico británico Thomas Beddoes publicó un artículo que se basaba en él y en 1820 el artículo era lo <text:soft-page-break/>suficientemente conocido como para <text:span text:style-name="T20">aparecer</text:span> en un artículo del <text:span text:style-name="T16">Repertorio de Artes, Manufacturas y Agricultura</text:span> (Boussingault, 1821, p. 369), quien señaló que la idea había sido adoptada por todos los químicos que habían centrado su atención en el tema. El trabajo posterior de los científicos, como el de Michael Faraday sobre la naturaleza cristalina del acero wootz (acero de alta calidad fabricado directamente a partir de minerales), aumentó la comprensión de las características de los materiales ferrosos. Como Smith (1964, p. 174) señaló, <text:span text:style-name="T16">"con </text:span><text:span text:style-name="T17">la comprensión</text:span><text:span text:style-name="T16"> </text:span><text:span text:style-name="T17">d</text:span><text:span text:style-name="T16">e </text:span><text:span text:style-name="T17">la naturaleza del</text:span><text:span text:style-name="T16"> carbono, Bessemer encontró fácil el control de su proceso, aunque su invención no fue una deducción de la teoría, como probablemente lo fue la de los Martin".</text:span> </text:p>
      <text:p text:style-name="P3"/>
      <text:p text:style-name="P3">Se pueden discernir desarrollos similares en algunos sectores menos conocidos. En la industria del cemento, un artículo en la Enciclopedia de Rees en 1819 describió en detalle los procesos químicos involucrados en el endurecimiento del cemento, una descripción considerada “notablemente aguda” por un experto moderno (Halstead, 1961–1962, p. 43). Sin duda, la explicación completa de la hidráulica del cemento no se presentó hasta la década de 1850, pero esta era un área en la que la nueva química tenía mucho que decir. Lo mismo ocurrió en un área diferente de la química: los ácidos grasos, las materias primas utilizadas en las velas y el jabón. Michel Eugene Chevreul, el director de teñido de la <text:span text:style-name="T16">Manufacture des Gobelins</text:span>, quien descubrió su naturaleza, convirtió la fabricación de jabón y velas de un arte a una ciencia. Su descubrimiento de la estearina sirvió como base para mejorar las velas que ardían durante más tiempo y con más brillo, con poco humo u olor. Se estima que el costo real de la luz de las velas disminuyó de 15 000 libras esterlinas por millón de lúmenes-hora en 1760 a menos de 4000 libras esterlinas a precios constantes en la década de 1820 (Fouquet y Pearson, 2006, p. 153). Curiosamente, Chevreul no logró fabricar tintes artificiales, a pesar de su evidente interés por ellos. No debemos exagerar el impacto inmediato de la revolución química de Lavoisier en las prácticas industriales. Ciertamente, el impacto completo de la química científica tal como fue en la industria no comenzó a sentirse hasta 1820 (Daumas, 1979, p. 564), y algunos historiadores modernos han expresado su escepticismo sobre si Lavoisier y sus alumnos realmente establecieron una “química moderna”. Gran parte de la nueva ciencia seguía siendo bastante poco estricta: los expertos aún no estaban de acuerdo sobre temas básicos como la estructura atómica de la materia y la naturaleza del calor. Algunos estudiosos sienten que <text:span text:style-name="T16">“los químicos de principios del siglo XIX no consideraban que su práctica hubiera sido reformada de manera decisiva. Todavía estaban en proceso de reformarlo”</text:span> (Bowler y Morus, 2005, p. 76). Esto, por supuesto, es una visión extrema; independientemente de la filosofía subyacente, el establecimiento de los elementos químicos y las relaciones entre ellos, la notación propuesta por Berzelius y los descubrimientos realizados por Dalton, Berthollet, Davy, Gay-Lussac y otros establecieron nuevos conceptos, un nuevo lenguaje, y un nuevo conjunto de herramientas de laboratorio. </text:p>
      <text:p text:style-name="P3"/>
      <text:p text:style-name="P3">El crecimiento de la base epistémica de la tecnología existente hizo posible una constante expansión del conocimiento útil. Además, en la década de 1830, las muchas décadas de investigación en electricidad comenzaron a dar sus primeros frutos: la investigación de científicos como Oersted y Joseph Henry condujo al desarrollo del telégrafo eléctrico, un avance de consecuencias económicas y sociales verdaderamente trascendentales más adelante en <text:span text:style-name="T1">e</text:span>l siglo diecinueve. Fue un esfuerzo verdaderamente internacional. Oersted era danés y Henry estadounidense, pero la investigación también involucró a alemanes y franceses. De todos modos, fueron dos ingleses, Charles Wheatstone y William Cooke, quienes convirtieron un experimento en una empresa. Tomó otra década convencer a los intereses comerciales y <text:span text:style-name="T20">a los </text:span>burócratas de que esta era una técnica útil, pero en 1846 Cooke fundó <text:span text:style-name="T16">Electric Telegraph Company</text:span> e instaló 4000 millas de cable en sus primeros <text:span text:style-name="T20">seis</text:span> años. El primer cable submarino exitoso fue tendido por Thomas Crampton's Company entre Dover y Calais en 1851 y se convirtió en un triunfo tecnológico que duró <text:span text:style-name="T20">treinta y siete</text:span> años. Para 1857, la mayoría de las ciudades británicas estaban conectadas y se había establecido una línea operativa con el continente. En <text:span text:style-name="T20">el caso del </text:span>telégrafo, como en otros <text:span text:style-name="T20">episodios</text:span>, el tira y afloja entre científicos e inventores en el siglo XIX fue complejo. Antes de que el telégrafo pudiera volverse <text:soft-page-break/>verdaderamente funcional, había que comprender la física de la transmisión de impulsos eléctricos. Los físicos, y sobre todo William Thomson (más tarde Lord Kelvin), hicieron contribuciones fundamentales a la tecnología. Thomson inventó un galvanómetro especial y una técnica para enviar pulsos inversos cortos inmediatamente después del pulso principal, para agudizar la señal (Headrick, 1989, pp. 215–218). </text:p>
      <text:p text:style-name="P3"/>
      <text:p text:style-name="P3">En tecnología de vapor, los libros de John Farey y Francois-Marie Pambour en las décadas de 1820 y 1830 resumieron el conocimiento de las mejores prácticas de su tiempo, pero todavía pensaban claramente en las máquinas de vapor como propulsadas por vapor en lugar de máquinas térmicas. Por extraño que parezca, le tocó a un ingeniero sugerir por primera vez la verdadera naturaleza de la máquina de vapor, a saber, las Reflexiones de 1825 de Sadi Carnot. Se necesitaron algunas décadas para que los conocimientos se asimilaran. Como ha suspirado un erudito: <text:span text:style-name="T16">“La aplicación de los resultados declarados explícitamente de Carnot podría haber sido de ayuda en algunos de los problemas con los que luchaban los ingenieros, como los méritos de los fluidos que no sean agua como medio de trabajo o una estimación cuantitativa de los beneficios derivados del uso de motores de alta presión. Ciertamente, el uso de la teoría de Carnot habría evitado, como mínimo, que muchos ingenieros dedicaran tiempo a proyectos sin esperanza”</text:span> (Kerker, 1960, p. 258). </text:p>
      <text:p text:style-name="P3"/>
      <text:p text:style-name="P3">La naturaleza transnacional y semicooperativa del conocimiento útil occidental, revivida después de 1815, fue una continuación directa de la Ilustración <text:span text:style-name="T20">y de la </text:span>República <text:span text:style-name="T20">de las Letras</text:span>. El desarrollo de la termodinámica es otro buen ejemplo de esta característica. El artículo innovador de 1825 de Carnot fue publicado por su compatriota Emile Clapeyron en Francia, pero permaneció desconocido en Francia. Fue traducido al inglés en 1837 y al alemán en 1843, y por lo tanto en condiciones de influir en James Joule y William Thomson en Gran Bretaña y Hermann von Helmholtz y Rudolf Clausius en Alemania (Cardwell, 1971, 1972). Un joven ingeniero escocés llamado William Rankine, más que nadie, hizo de la nueva ciencia de la termodinámica parte de la ingeniería práctica. Rankine insistió en que el conocimiento de la ingeniería debe tener sus raíces en principios científicos. Su estilo consistía en plantear un problema general, resolverlo si podía, y sólo entonces tratar los casos especiales que se encontraban en la práctica. Sin embargo, su trabajo permaneció profundamente empírico en el fondo. Al igual que había sido el caso de gran parte del programa baconiano, donde aún no se podía acceder a los principios generales, se parecía mucho a un "historiador natural de un mundo artefactual", recopilando provisionalmente las regularidades empíricas y los datos de la ingeniería con la intención final de subsumir bajo la ley científica en la mejor de las tradiciones baconianas (Marsden, 2004). Es difícil saber con exactitud cuánto se debe precisamente a Carnot o Rankine el desarrollo posterior de los motores, pero está claro que la termodinámica formó la base para la mejora continua de los motores en las décadas siguientes. El ingeniero de Glasgow John Elder, quien recibe la mayor parte del crédito por la construcción de las máquinas de vapor marinas compuestas que hicieron posible la victoria final del vapor sobre la vela, trabajó en estrecha colaboración con Rankine y su motor compuesto cuádruple hizo que los viajes largos por mar en barcos a vapor fueran <text:span text:style-name="T20">en realidad</text:span> <text:span text:style-name="T20">económicos</text:span>. (Day y McNeil, 1996, p. 237). </text:p>
      <text:p text:style-name="P3"/>
      <text:p text:style-name="P4">Como ha señalado Smith (1990, pág. 329), en Gran Bretaña las grandes empresas de ingeniería de Manchester y Glasgow requerían algo más que métodos de prueba y error para resolver cuestiones de economía y eficiencia de los motores. El Manual de la máquina de vapor de Rankine publicado en 1859 hizo que la termodinámica fuera accesible para los ingenieros, y las nuevas máquinas de vapor hicieron uso explícito del principio de Carnot de que la eficiencia de una máquina de vapor depende del rango de temperatura en el que opera la máquina. Se ha juzgado que Rankine ha desarrollado <text:span text:style-name="T16">“una nueva relación entre la ciencia y la tecnología”</text:span> (Channell, 1982, p. 42). Esto no quiere decir que la intuición buena y anticuada y las habilidades prácticas fueran relegadas inmediatamente a un papel secundario. Así, el famoso motor American Corliss fue construido por un hombre con poca educación formal, y antes de que se difundiera ampliamente la revolución de la termodinámica. Se basó en la idea de una válvula tipo lanzadera que le dio al motor una capacidad <text:soft-page-break/>de corte automático variable, lo que trajo una gran mejora en la eficiencia con la que el motor explotó el poder expansivo del vapor y ahorró un tercio de los costos de combustible, así como <text:span text:style-name="T21">hizo efectiva</text:span> una entrega de potencia mucho más suave y receptiva. Era de importancia central en la hilatura de algodón, donde el logro de velocidades más altas y constantes era fundamental para la mejora de la productividad (Rosenberg y Trajtenberg, 2004, p. 74). Quizás, la mejor manera de resumir el tipo de conocimiento útil que mejor sirvió a Gran Bretaña en la primera mitad del siglo XIX fue el concepto de "ciencia mecánica", casi un oxímoron en nuestro tiempo (Jacob, 2007; Marsden y Smith, 2005, pág. 145). </text:p>
      <text:p text:style-name="P4"/>
      <text:p text:style-name="P4">Dentro de la jerarquía del conocimiento útil, ocupaba un lugar bajo en el orden jerárquico. La Asociación Británica para el Avance de la Ciencia, <text:span text:style-name="T21">BAAS, </text:span>establecida en 1831, lo relegó a su Sección G, fundada unos años más tarde, como un puente entre las secciones teóricas como la Sección A (matemáticas y física) y los ingenieros prácticos. Era un área aplicada, y durante todo el período atrajo a algunos de los ingenieros más ilustres de Gran Bretaña, como William Fairbairn y el arquitecto e ingeniero naval John Scott Russell. Proporcionó respetabilidad al área en la que, como nos parece ahora, Gran Bretaña era la mejor, a saber, utilizar métodos empíricos y competencia para aplicar ideas de la ciencia a problemas prácticos de ingeniería. Sin embargo, la BAAS no era una organización nacional estrecha y realizó serios esfuerzos para atraer a científicos extranjeros a sus reuniones (Morrell y Thackray, 1981, pp. 372–386). También fue un producto de las instituciones de la Ilustración del siglo XVIII. </text:p>
      <text:p text:style-name="P4"/>
      <text:p text:style-name="P4"><text:span text:style-name="T2">La segunda revolución industrial</text:span> </text:p>
      <text:p text:style-name="P4"/>
      <text:p text:style-name="P5">Hacia 1860, el mundo occidental había experimentado una revolución en los textiles, los materiales, el transporte y la energía. Sin embargo, la vida cotidiana se había visto afectada muy poco para la mayoría de las poblaciones, excepto <text:span text:style-name="T22">por el hecho de que</text:span> los viajes se habían vuelto más rápidos y baratos, la gente vestía ropa de algodón y habían surgido varias grandes ciudades industriales, como Manchester y Glasgow en Gran Bretaña, St. Etienne y Mulhouse en Francia, Gante y Lieja en Bélgica, Essen en el Ruhr y algunos centros en ciernes en otros lugares. Es muy posible imaginar un mundo contrafactual en el que la innovación se habría esfumado en esa etapa, un mundo de vapor y grandes fábricas de algodón, de hierro forjado y barcos híbridos (veleros con máquinas de vapor auxiliares), de casas iluminadas por gas y comunicaciones confinadas a las líneas telegráficas, y en las que el crecimiento se habría ralentizado y se habría asentado en un conjunto de diseños dominantes de la época de 1860. Tal mundo habría sido diferente en algunos aspectos visibles del mundo de 1800, pero no tan espectacularmente diferente como el de 1800. El mundo de 1860 resultó diferir del de 1914. La ola de innovaciones que ocurrió aproximadamente entre esas dos fechas fue más radical y espectacular en sus avances técnicos y conceptuales que quizás cualquier época de la historia humana. El período 1859-1873 se ha caracterizado como uno de los más fructíferos y densos en innovaciones de la historia (Mowery y Rosenberg, 1989, pp. 22-23). Vaclav Smil ha ido más allá y ha caracterizado este período en su conjunto como el más revolucionario e innovador de la historia. Por supuesto, es difícil cuantificar y probar con precisión tales declaraciones, pero casi todas las nuevas técnicas desarrolladas durante la primera mitad del siglo XX, y muchas más allá, se originaron durante el período comúnmente identificado como la segunda Revolución Industrial. <text:s/></text:p>
      <text:p text:style-name="P5"/>
      <text:p text:style-name="P5">Ha sido difícil sobrestimar el impacto del acero barato, simplemente porque en ese momento no se podía fabricar ningún otro material ni remotamente competitivo con él. El acero se conocía desde la Edad Media y <text:span text:style-name="T22">aun </text:span>antes, pero su alto costo prohibía su uso excepto en los usos más exigentes. Benjamin Huntsman, un relojero de Sheffield, perfeccionó en 1740 el llamado proceso de crisol, que hizo posible fabricar acero de alta calidad en cantidades razonables. Huntsman usó coque y hornos de reverbero para generar temperaturas suficientemente altas que le permitieran calentar acero blister (un material desigual obtenido al calentar barras de hierro con capas de carbón durante <text:soft-page-break/>largos períodos) hasta su punto de fusión. De esta forma, produjo un acero de crisol (o fundido) que pronto tuvo una gran demanda. El proceso de Huntsman fue superior no solo porque produjo un producto más homogéneo (importante en un producto como el acero, que constaba de aproximadamente un 2 % de carbono mezclado con el hierro), sino que también eliminó mejor las impurezas porque generó temperaturas más altas. Sin embargo, su producto siguió siendo demasiado caro para muchos usos industriales, y los intentos de fabricar acero, no solo bueno sino también barato, tuvieron que esperar hasta la segunda mitad del siglo XIX. Sin embargo, vale la pena mencionar como un avance importante el proceso de Huntsman, uno de los primeros inventos pioneros del siglo XVIII. El acero era esencial en la producción de piezas de máquinas, herramientas de corte, instrumentos, resortes y cualquier otra cosa que necesitara un material resistente y duradero. El acero al crisol puede haber sido un catalizador crítico para la innovación que los historiadores económicos han tendido a pasar por alto. La calidad del acero de crisol era tal que se producía en cantidades considerables en Sheffield mucho después de que se introdujeran los métodos del siglo XIX para producir acero a granel barato. Huntsman trabajaba en un mundo de conocimiento tácito, de un sentido instintivo de lo que funcionaba basado en la experiencia y la intuición, basado en datos en lugar de en un análisis científico. Como se señaló, en las décadas de 1820 y 1830, se conocía la naturaleza química del acero como una aleación de hierro puro <text:span text:style-name="T22">con</text:span> pequeñas cantidades de carbono, y es difícil prever los avances posteriores en la fabricación de acero sin ella. Los dos avances, el convertidor de Bessemer (1856) y el proceso Siemens-Martin (1865), ocurrieron bastante cerca uno del otro. Ninguno de los dos se construyó desde cero sobre razonamientos puramente teóricos (Bessemer admitió estar sorprendido por su éxito), pero ninguno de ellos se habría desarrollado más sin el apoyo de una base epistémica que lo hizo posible. Al principio, el acero Bessemer era de muy mala calidad, pero luego un metalúrgico británico capacitado, Robert Mushet, descubrió que la adición de spiegeleisen, una aleación de carbono, manganeso y hierro en el hierro fundido como recarburador, resolvió el problema. </text:p>
      <text:p text:style-name="P5"/>
      <text:p text:style-name="P5">Científicos como Henry Clifton Sorby convirtieron nuevas herramientas (microscopios) <text:span text:style-name="T22">para el estudio</text:span> de la naturaleza del acero y deben ser considerados como los fundadores de lo que hoy llamamos metalografía. La química también ayudó a solucionar problemas en ambas técnicas, incluida la eliminación de fósforo de los minerales, que estropeaba la calidad del acero. El líder del distrito siderúrgico de Cleveland en Gran Bretaña era Isaac Lowthian Bell, un distinguido científico que abogó incesantemente por un mayor énfasis en la ciencia en la industria siderúrgica británica. <text:span text:style-name="T16">“La forma en que combinó los negocios y la ciencia era inusual en la Gran Bretaña victoriana: sin embargo, sus habilidades como químico, mineralogista y metalúrgico desafían la opinión de que la economía en ese momento estaba dirigida solo por empiristas”</text:span> (Tweedale, 2004). La preocupación de Gran Bretaña por perder su liderazgo tecnológico aquí estaba muy fuera de lugar. El hierro y el acero alemanes siguieron dependiendo de las innovaciones británicas, y el primer Instituto Kaiser Wilhelm para la Investigación del Hierro y el Acero no se estableció hasta 1917 (Weber, 2003, p. 340). Además del proceso Siemens-Martin, la mayoría de los avances más importantes, como el acero inoxidable, provinieron de Gran Bretaña. Los procesos Bessemer y Siemens-Martin produjeron acero a granel a precios que caían rápidamente y pudieron utilizar todos los minerales después del proceso Bessemer básico de Gilchrist-Thomas (1878). Durante mucho tiempo se siguió produciendo acero de alta calidad en Sheffield utilizando la antigua técnica del crisol. Sin embargo, <text:span text:style-name="T22">l</text:span>a revolución del acero fue provocada por precios más bajos, no por un producto novedoso. El acero barato pronto encontró muchas aplicaciones más allá de su demanda original de resorte<text:span text:style-name="T22">s</text:span> y daga<text:span text:style-name="T22">s</text:span>; en 1880, los edificios, los barcos y las vías del tren se fabricaban cada vez más con acero. El acero permitió economías de escala en áreas que hasta entonces se habían topado con serias limitaciones: barcos mucho más grandes y edificios más altos. Revolucionó el comercio internacional, los patrones de ubicación urbana y la guerra. Se convirtió en el material fundamental a partir del cual se fabricaban máquinas, armas e implementos, así como las herramientas que los fabricaban. La conclusión de que el acero barato "creó" la sociedad industrial moderna sería demasiado simplificada y sonaría como un determinismo tecnológico. Pero sin ella, la morfología de la <text:soft-page-break/>economía moderna habría sido radicalmente diferente. El hierro y el acero fueron informados por la ciencia, pero siguió siendo principalmente ciencia de tipo empírico y descriptivo. </text:p>
      <text:p text:style-name="P5"/>
      <text:p text:style-name="P5">En química, una base epistémica más amplia resultó ser esencial, incluso si allí, también, una comprensión completa de los principios involucrados coevolucionó con la explotación de nuevas técnicas, muchas de ellas derivadas de prueba y error. El desarrollo de la química orgánica a fines de la década de 1820 por parte de dos alemanes, Friedrich Wohler y Justus von Liebig, debe contarse como una revolución igual (y complementaria) a las ideas de Lavoisier y sus seguidores cuatro décadas antes. La novedad no fue un compuesto u otro, sino la comprensión fundamental de que cuatro elementos (oxígeno, carbono, nitrógeno e hidrógeno) podían combinarse de formas casi infinitas para producir millones de compuestos diferentes (Brock, 1992, p. 201). ), y que los compuestos orgánicos podrían crearse a través de técnicas hechas por el hombre y no solo por alguna misteriosa "fuerza vital". Nuevamente, este fue un esfuerzo internacional y de colaboración que tuvo lugar en la República Europea de la Ciencia. Liebig estudió en París con GayLussac y Wohler en Estocolmo con Berzelius. La idea crítica de que la fertilidad del suelo dependía en gran medida del contenido de nitrógeno se debió a un químico francés, Jean-Baptiste Boussingault, y a dos experimentadores británicos, John Bennet Lawes y Joseph Henry Gilbert. La química orgánica abrió la puerta a la fabricación en áreas importantes que a menudo se consideran el núcleo de la segunda Revolución Industrial: tintes artificiales, fertilizantes, explosivos y productos farmacéuticos. Y, sin embargo, incluso aquí, la ciencia fue de la mano con la casualidad y la experimentación paciente de prueba y error. A menudo se ha contado la famosa historia de William Perkin, muy parecido al joven aspirante a rey Saúl, que se dispuso a encontrar una cosa y descubrió otra. Perkin, de 18 años, buscaba un proceso químico para producir quinina artificial. Mientras realizaba este trabajo, descubrió accidentalmente en 1856 el púrpura de anilina, o como se le conoció, malva, que reemplazó al tinte natural malva. El descubrimiento puso en marcha lo que se convertiría en la industria química moderna. Perkin, sin embargo, fue entrenado por el alemán von Hofmann, que en ese momento enseñaba en el <text:span text:style-name="T16">Royal College of Chemistry</text:span>, y su trabajo inicial fue inspirado e instigado por él. Tres años más tarde, un químico francés, Emanuel Verguin, descubrió el rojo de anilina o magenta, como se le conoció. En 1869, después de años de arduo trabajo, un grupo de químicos alemanes sintetizó la al<text:span text:style-name="T22">i</text:span>zarina, el tinte rojo que antes se producía a partir de las raíces de la rubia, superando a Perkin en la oficina de patentes por un día. El descubrimiento de la alizarina en Gran Bretaña marcó el final de una serie de inventos brillantes pero asistemáticos, mientras que en Alemania marcó el comienzo de un proceso en el que los alemanes establecieron su hegemonía en el descubrimiento químico (Haber, 1958, p. 83). Químicos alemanes lograron desarrollar indigotin (índigo sintético, perfeccionado en 1897) y una serie de otros tintes. Fuera de los tintes artificiales, los descubrimientos más destacados fueron la fabricación de soda, revolucionada por el belga Ernest Solvay en la década de 1860 y los explosivos, donde la dinamita, descubierta por Alfred Nobel, se utilizó en la construcción de túneles, carreteras, pozos petroleros y canteras. Si alguna vez hubo un invento para ahorrar trabajo, fue este. </text:p>
      <text:p text:style-name="P5"/>
      <text:p text:style-name="P5">La supuesta ventaja alemana en productos químicos se basaba en el liderazgo científico que habían disfrutado desde el trabajo pionero en Giessen y Goöttingen en las décadas de 1820 y 1830. En varias universidades alemanas, los químicos desentrañaron lentamente los misterios de los compuestos orgánicos. El avance más famoso fue el de August Kekule´ en Bonn, quien se dio cuenta de que la química orgánica era el estudio de los compuestos de carbono y sugirió la estructura del compuesto de benceno. Pero la mayor parte de la química alemana consistía en ciencia normal, avances acumulativos de hombres como Heinrich Caro (investigador jefe de BASF) y Adolf von Baeyer (profesor de química en Estrasburgo y Múnich) que se sumaron a una mejor comprensión que condujo a un flujo de innovaciones que creó una industria. Los contemporáneos británicos y franceses lamentaron el ascenso de Alemania como el gigante químico de la época, pero el conocimiento en el que se basaba la tecnología química era, como toda la ciencia occidental, un esfuerzo de código abierto. Las técnicas en sí, por supuesto, no lo eran, y la protección de <text:soft-page-break/>patentes era cada vez más un factor en esta industria, ya que la I+D era costosa y, a menudo, lenta. La protección de patente alemana fue más efectiva que las leyes británicas, en gran parte porque la ley de 1877 fue moldeada por los fabricantes (Murmann y Landau, 1998, pp. 41–42). Alemania se convirtió en el principal productor de tintes artificiales, representando entre el 85% y el 90% del mercado mundial. La ventaja alemana en productos químicos en la segunda Revolución Industrial fue, en ese sentido, comparable a la ventaja británica en la industria algodonera temprana. Aunque hizo muchos de los avances por sí mismo, sus químicos y su conocimiento químico fueron móviles internacionalmente. Si Alemania tenía alguna ventaja que era difícil de replicar para otros países era la competencia. Sus universidades politécnicas produjeron un flujo constante de químicos de nivel medio bien capacitados y capacitados, que pudieron implementar y ejecutar los nuevos procesos y, en el proceso, introducir el flujo de microinvenciones y adaptaciones que representaron la mayor parte de las ganancias en productividad y los nuevos productos exitosos. </text:p>
      <text:p text:style-name="P5"/>
      <text:p text:style-name="P6">Sin embargo, a diferencia de la industria algodonera temprana, la industria química requería una “mano de obra científicamente alfabetizada”, como ha dicho Murmann (2003, p. 56), y la educación superior alemana era mucho mejor en la producción de este recurso. Tales ventajas, al igual que la temprana ventaja británica en las técnicas del siglo XVIII, fueron inherentemente efímeras, y la temida superioridad industrial de Alemania en productos químicos se disipó después de la Primera Guerra Mundial. Justo antes de la guerra, los químicos alemanes produjeron una de las innovaciones más espectaculares de todas. Sin duda, como ha señalado Vaclav Smil en su brillante libro sobre el tema (Smil, 2001), los grandes descubrimientos rara vez surgen de novo, y lo que nos parece un gran avance fue solo el último paso de un largo viaje intelectual. Sin embargo, la capacidad de sintetizar amoniaco (NH3) de la atmósfera a un costo razonable, el proceso de Haber-Bosch en 1912, debe contarse como uno de los avances más trascendentales de la historia. La lógica es de ahorro social, popularizada en la literatura ferroviaria de los años sesenta. Un mundo hipotético sin nitratos habría sido un mundo en el que la Primera Guerra Mundial podría haber sido considerablemente más corta, pero también uno en el que una raza humana de 6 mil millones habría estado condenada a un desastre maltusiano: Smil (2001, p. 160) estima que solo la mitad de la población mundial actual podría haber sido alimentada sin fertilizantes nitrogenados y con dietas que habrían sido considerablemente más vegetarianas. La historia de la invención es claramente otra combinación de comprensión científica del proceso, pero nunca suficiente para prescindir de una gran cantidad de trabajo experimental, prueba y error, e innumerables callejones sin salida y la búsqueda frenética en el libro de Alvin Mittasch (asistente de Fritz Haber en BASF) para <text:span text:style-name="T23">la búsqueda de</text:span> un catalizador que funciona<text:span text:style-name="T23">ra</text:span> bien, <text:span text:style-name="T23">para lo cual </text:span>terminó involucrando 20,000 ejecuciones de 4000 sustancias diferentes, claramente un ejemplo de un método científico anticuado de "probar cada botella en el estante". Sin embargo, en química, al igual que en otros campos, la ciencia y el entrenamiento formal prepararon las mentes favorecidas por la fortuna. <text:s/></text:p>
      <text:p text:style-name="P6"/>
      <text:p text:style-name="P7">Esto fue igualmente cierto <text:span text:style-name="T24">con</text:span> la electricidad, el otro avance espectacular de la era de la segunda Revolución Industrial. La electricidad había fascinado a muchas de las mejores mentes del siglo XVIII y principios del siglo XIX, pero a pesar de la creciente comprensión de cómo generar y controlar la energía eléctrica a través del trabajo de, entre otros, Ampere y Faraday, aplicaciones económicamente significativas más allá del el telégrafo fueron difíciles de realizar durante muchas décadas. Desde el día en que Faraday e Hippolyte Pixii construyeron las primeras dínamos (1831), múltiples científicos e ingenieros se dedicaron a investigar para domar este fenómeno que tanto prometía. La investigación en electricidad compartió las tres características del cambio tecnológico del siglo XIX. Primero, fue multinacional, llevado a cabo dentro de una comunidad de académicos que tenían poco interés en la identidad nacional pero que solo se preocupaban por seguir adelante. En segundo lugar, la base epistémica de las técnicas que se estaban desarrollando estaba emergiendo más o menos de la mano de las técnicas mismas. Las matemáticas formales se utilizaron con éxito junto a los experimentos y ambas se reforzaron mutuamente. Es un campo en el que el descubrimiento múltiple era común, simplemente porque el acceso al conocimiento <text:soft-page-break/>proposicional de mejores prácticas estaba disponible para todos los participantes. Las exhibiciones internacionales y una literatura periódica en rápido crecimiento sobre ingeniería eléctrica fueron fundamentales para el acceso fácil y económico al conocimiento. También era un área en la que las patentes eran comunes, en parte porque los costos de experimentación eran a menudo altos, pero sobre todo porque se creía que las posibilidades económicas eran realmente prometedoras. La clásica tecnología multipropósito, la electricidad, podría transformar la producción, el transporte y el consumo, como muchos previeron. La innovación que lo hizo posible llegó a fines de la década de 1860, cuando se pudo aplicar el principio de autoexcitación para generar electricidad a gran escala. Muchos podrían presumir de ser el descubridor del generador dinamoeléctrico (como lo llamó Werner Siemens), más que todos quizás los ingleses Samuel Alfred Varley y Henry Wilde, pero Zennobe Theophile Gramme, un belga que trabajaba en París, construyó el primer generador práctico en 1870. A partir de ahí, se produjo una cascada de innovaciones, en la que nombres más famosos como Tesla y Edison pudieron construir dispositivos que aprovechar<text:span text:style-name="T24">on</text:span> la nueva forma de energía. El impacto de la electricidad tanto en las empresas como en los hogares fue profundo sobre todo porque permitió consumir energía en cantidades infinitesimales a un costo constante. Al igual que el ferrocarril y el telégrafo antes, la energía eléctrica implicaba externalidades de red, y las posibilidades de fallas en la coordinación eran muchas; hasta el día de hoy, las diferentes corrientes, frecuencias e incluso los enchufes eléctricos aún no están estandarizados, como bien sabe el viajero molesto. La madre de todos los problemas de estandarización fue la "batalla de los sistemas" entre las corrientes <text:span text:style-name="T24">alterna</text:span> y <text:span text:style-name="T24">continua</text:span>, librada en la década de 1880, finalmente ganada por Westinghouse y la gente de CA en 1890. Un motor polifásico eléctrico que utiliza corriente alterna fue construido por el croata American Nikola Tesla en 1889, y mejorado posteriormente por Westinghouse. De igual importancia fue el transformador inventado originalmente por el francés Lucien Gaulard y su socio británico John D. Gibbs y luego mejorado por el estadounidense William Stanley, quien trabajó para Westinghouse (Hughes, 1983, pp. 86–92; Smil, 2005, pp. 68–74). El motor polifásico de Tesla y el transformador Gaulard-Gibbs resolvieron los problemas técnicos de la corriente alterna y la hicieron claramente preferible a la corriente continua, que no pudo superar el problema de la transmisión antieconómica. Pero la electricidad también requería mucha construcción de sistemas, era <text:span text:style-name="T16">“tecnología no de concentración sino de distribución”</text:span> (Friedel, 2007, p. 458). Requería una estrecha cooperación entre tres tipos de expertos: científicos puros y matemáticos, inventores prácticos sin necesariamente mucho conocimiento teórico pero con una buena “sensación” de lo que funcionaba, y empresarios y organizadores como Emil Rathenau y Samuel Insull. El impacto de la electricidad en la productividad industrial fue relativamente lento, pero no cabe duda de que su consumo transformó la sociedad. La historia de la iluminación se ha contado muchas veces (Bowers, 1998), pero el impacto de los tranvías en la vida cotidiana y el patrón de urbanización fue igualmente dramático. <text:span text:style-name="T24">La electricidad e</text:span>n el hogar, <text:span text:style-name="T24">al cabo</text:span> de unos 15 años, <text:s/>mostró cómo la tecnología podía cambiar la cocina, la calefacción, el entretenimiento, la limpieza y el enfriamiento de los alimentos y el medio ambiente de formas que nunca antes habían sido posibles. La lógica del ahorro social se puede aplicar a cualquiera de esos avances, pero el problema es que llegaron en grupo e interactuaron entre sí. Además, debido a que era una forma democrática de energía, la electricidad permitió la supervivencia de unidades a pequeña escala que podían extraer la energía que necesitaban de las redes. En una era en la que la mayoría de los desarrollos tecnológicos aumentaban la escala y apuntaban a un gran tamaño, este desarrollo avanzó en la otra dirección. </text:p>
      <text:p text:style-name="P7"/>
      <text:p text:style-name="P7">El desarrollo del motor de combustión interna compartió algunas características con el acero y la electricidad, pero no su aspecto de ahorro social. El mundo se habría arreglado fácilmente sin combustión interna durante muchas décadas. La combustión externa, es decir, las máquinas de vapor, se mejoraban constantemente, y mucho de lo que hacían las máquinas de gasolina podría haberse realizado con coches de vapor cada vez más eficientes y ligeros. No hay ninguna razón por la que los tractores a vapor, aunque nunca tuvieron mucho éxito, no se hubieran perfeccionado hasta el punto en que se hubieran adoptado de manera más general (aunque uno se pregunta si los <text:soft-page-break/>motores podrían haberse construido alguna vez lo suficientemente ligeros como para volar aviones). Pero el motor de combustión interna superó al vapor en una variedad de usos y, a la larga, acabó con la potencia del vapor. También fue un esfuerzo internacional, el primer motor de combustión interna <text:span text:style-name="T24">fue </text:span>construido por un belga, Jean-Etienne Lenoir, y el primer artículo teórico que señala las ventajas de un motor de cuatro tiempos <text:span text:style-name="T24">fue </text:span>escrito por un francés, Alphonse Beau de Rochas. Sin embargo, la mayoría de los componentes críticos de lo que hoy reconoceríamos como “tecnología automotriz” fueron desarrollados por alemanes, sobre todo Nicolaus August Otto, quien desarrolló el práctico motor de cuatro tiempos. Otto era cualquier cosa menos un científico entrenado. Era un aficionado inspirado, sin formación técnica formal. Inicialmente, vio el motor de cuatro tiempos como una solución improvisada al problema de lograr una compresión lo suficientemente alta y solo más tarde su principio de cuatro tiempos, que sigue siendo el corazón de la mayoría de los motores de automóviles, fue aclamado como un avance brillante (Bryant, 1967, p. págs. 650–657). Entre los otros pioneros se encontraban Wilhelm Maybach, un ingeniero de Daimler, que inventó el moderno carburador de alimentación flotante y, finalmente, Gottfried Daimler y Karl Benz, que lo ensamblaron todo. Otras mejoras técnicas agregadas alrededor de 1900 incluyeron el radiador, el diferencial, el arranque de manivela, el volante, las llantas neumáticas y el control del freno de pedal. Curiosamente, los franceses y los estadounidenses adoptaron estas técnicas más rápido que los alemanes, y en 1914 tenían muchos más automóviles por persona que en Alemania. Si bien el motor de cuatro tiempos tuvo una paternidad compleja, su competidor fue una producción de un solo hombre. Rudolf Diesel era un ingeniero de formación, un buen espécimen del “nuevo inventor”, formado en ciencia, un ingeniero “racional”, en busca de la eficiencia por encima de todo. En lugar de retoques y ajustes, Diesel partió de los primeros principios termodinámicos. Comenzó a buscar un motor que incorporara el ciclo teórico de Carnot, en el que la máxima eficiencia se obtiene mediante la expansión isotérmica para que no se desperdicie energía y se pueda utilizar un combustible crudo y barato para arrancar (originalmente Diesel usaba polvo de carbón en sus motores). La expansión isotérmica resultó ser imposible en la práctica, y la característica central de los motores diésel de hoy ha seguido siendo la combustión inducida por compresión, que al principio Diesel había considerado incidental (Bryant, 1969), creaba un motor más eficiente aunque más sucio y ruidoso. Estos motores diésel impulsaron los submarinos alemanes durante la Primera Guerra Mundial y, en las décadas siguientes, gradualmente reemplazó las máquinas de vapor en barcos y locomotoras, y los motores tipo Otto en camiones, un ejemplo clásico de la coexistencia a largo plazo de dos técnicas competidoras. </text:p>
      <text:p text:style-name="P7"/>
      <text:p text:style-name="P7">Los cambios en el diseño de los barcos fueron igualmente dramáticos. Como sucedió con la tecnología eléctrica, el impulso para mejorar y aumentar la eficiencia condujo a un avance simultáneo de las técnicas antiguas y nuevas. A pesar de las importantes mejoras en los barcos de vela en los años 1815-1860 que culminaron en los famosos clíperes, la energía eólica como fuerza propulsora en el mar finalmente fue relegada a nichos en embarcaciones deportivas y de recreo. Primero, cambiaron los materiales de los que estaban hechos los barcos. En el siglo XIX, los constructores navales como Isambard K. Brunel construyeron barcos de hierro. El último logro tecnológico (si no económico) aquí fue el vasto <text:span text:style-name="T16">Great Eastern</text:span>, completado en 1859 por Brunel. El barco era seis veces más grande que el barco más grande construido antes y el barco más grande construido en el siglo XIX. Dado que la velocidad máxima de un barco aumenta con su línea de flotación, y los barcos de hierro y acero podían fabricarse mucho más grandes que los barcos de madera, los barcos se hicieron más grandes, más potentes y más rápidos a un ritmo sin precedentes. A esos avances habría que añadir dos inventos críticos. Uno fue la hélice de tornillo, otro ejemplo de invención múltiple. El diseño óptimo de la hélice fue un problema difícil, y tomó muchos años hasta que surgieron las hélices más eficientes, después de lo cual desaparecieron las torpes ruedas de paletas (que aún ayudaban a mover el <text:span text:style-name="T16">Great Eastern</text:span>). </text:p>
      <text:p text:style-name="P7"/>
      <text:p text:style-name="P7">La naturaleza del cambio tecnológico en este momento se ilustra con una pequeña anécdota: en 1837, un ingeniero británico, Francis Pettit Smith, botó un barco de vapor con una hélice de <text:soft-page-break/>madera; en uno de los ensayos se rompió la mitad. Se observó con asombro que este accidente en realidad aumentó la velocidad de la embarcación (Spratt, 1958, p. 147). La hélice tenía que moverse a velocidades muy altas, lo que requería engranajes complejos y pesados. La reinvención de la turbina de vapor fue fundamental aquí (había sido identificada por primera vez por H<text:span text:style-name="T24">eron</text:span> de Alejandría y mencionada repetidamente en escritos tecnológicos anteriores). Fue sugerida por primera vez en su forma moderna por el sueco Gustav de Laval (quien pretendía que se usara en la producción de mantequilla y crema) y Charles Parsons en 1884. Su posterior mejora condujo a una revolución en el mar: el movimiento giratorio de la turbina. podía desarrollar una velocidad enorme (el prototipo que Parsons construyó en 1884 funcionaba a 18.000 rpm y tuvo que reducirse), era mucho más eficiente, más rápido, más limpio y más silencioso que las antiguas máquinas de vapor marinas alternativas, y su adopción después de 1900, cuando la mayoría de los errores habían sido eliminados, fue dirigido <text:span text:style-name="T24">a</text:span> barcos de guerra. Parsons, incluso más que Diesel, personificó la segunda Revolución Industrial. La primera turbina se construyó simplemente porque “la termodinámica le dijo que se podía hacer” (Smil, 2005, p. 16). Su turbina de vapor suministró energía tanto a barcos en movimiento rápido como a generadores eléctricos, los cuales dependían de energía de alta velocidad. Al igual que Diesel, Parsons era un científico capacitado, con 5 años de matemáticas en su haber (en Cambridge), luego se formó como aprendiz en varias empresas de ingeniería. Su comprensión de que para hacer que una turbina funcione bien, toda la expansión del vapor debe subdividirse en varias etapas, de modo que solo se deben manejar velocidades comparativamente moderadas, todavía forma la base de todo diseño de turbina eficiente. En la famosa gran revista naval, en celebración del 60 aniversario de la reina Victoria en 1897, su barco, el Turbinia, desarrolló velocidades nunca antes vistas y corrió en círculos alrededor de los buques de guerra que intentaban alcanzarlo, para deleite de los peces gordos presentes. Fue una ingeniería magistral combinada con brillantes relaciones públicas. Seis años más tarde, los nuevos <text:span text:style-name="T16">Dreadnoughts</text:span> adoptaron turbinas de accionamiento directo, al igual que los gigantescos barcos de pasajeros construidos antes de la Primera Guerra Mundial. Si bien el barco típico de 1815 no era muy diferente de los barcos de 1650, para 1910 tanto los barcos mercantes como <text:span text:style-name="T24">de guerra</text:span> (por no hablar de los submarinos) tenía<text:span text:style-name="T24">n</text:span> poco en común con sus predecesores híbridos a vapor <text:span text:style-name="T24">de </text:span>medio siglo antes. El resultado fue una fuerte caída en los costos de transporte. En la primera mitad del siglo XIX, las tarifas de fletes cayeron un 0,88% anual, lo que reflejó principalmente mejoras en los barcos de vela. El declive después de 1850 se aceleró al 1,5% anual, tasas que son aún más impresionantes en vista del persistente aumento de los costos laborales. A pesar de algunas mejoras organizativas, no cabe duda de que la disminución de las tarifas de flete transatlántico fue el resultado de mejoras tecnológicas (Harley, 1988). </text:p>
      <text:p text:style-name="P7"/>
      <text:p text:style-name="P7">El impulso hacia la mejora en la segunda Revolución Industrial afectó directamente a los consumidores de muchas maneras que nunca se habían anticipado y mucho menos experimentado. Uno de los efectos de la nueva tecnología fue la mejora de las dietas. Parte de la razón fue, por supuesto, la mejora del transporte, que permitió que las importaciones agrícolas mucho más baratas de países con una ventaja comparativa en la producción de alimentos llegaran a Europa. Los agricultores europeos respondieron especializándose en líneas de productos de alta gama. Los productos lácteos, la carne fresca y las frutas y verduras se volvieron cada vez más disponibles. Estos productos también estaban expuestos a la competencia mundial. El método eficiente de conservar la carne en tránsito era congelarla a unos 14<text:span text:style-name="T24">°</text:span> F. En 1876, el ingeniero francés Charles Tellier construyó el primer barco refrigerado, el <text:span text:style-name="T16">Frigorifique</text:span>, que navegó de Buenos Aires a Francia con una carga de carne congelada. En la década de 1880, la carne de res y el cordero de América del Sur y Australia abastecían las mesas europeas. </text:p>
      <text:p text:style-name="P7"/>
      <text:p text:style-name="P7">De especial interés para el historiador interesado en el bienestar económico es el desarrollo de la preparación y conservación de alimentos. Gran parte del sufrimiento humano ha sido causado a lo largo de los siglos por deficiencias nutricionales y por el consumo involuntario de alimentos en mal estado. El enlatado de alimentos se había inventado ya en 1795, pero debido a que no se <text:soft-page-break/>comprendía el proceso, los alimentos se procesaban en exceso y sabían mal. La comida enlatada, <text:span text:style-name="T24">que</text:span> ya se consumía en la Batalla de Waterloo, jugó un papel importante en el aprovisionamiento de los ejércitos en la Guerra Civil estadounidense y condujo a un mayor consumo de verduras, frutas y carne en las ciudades de rápido crecimiento. Solo cuando los descubrimientos pioneros de Louis Pasteur mostraron por qué el enlatado funcionaba y la base epistémica del enlatado de alimentos se amplió a fines del siglo XIX, quedó claro que la temperatura óptima de cocción era de aproximadamente 240<text:span text:style-name="T24">°</text:span> F, y la calidad mejoró notablemente. También se empezaron a utilizar otras técnicas de conservación de alimentos. Gail Borden inventó la leche en polvo condensada en la década de 1850 y ayudó a ganar la Guerra Civil para la Unión y amasó una fortuna en el proceso. A finales de siglo, su idea de la deshidratación también se aplicó con éxito a los huevos y las sopas. En términos de bienestar económico, es difícil argumentar que cualquier desarrollo tecnológico pueda igualar el impacto de las dramáticas mejoras en la salud que tuvieron lugar durante la segunda Revolución Industrial. La evidencia estadística de la demografía parece confirmar esto sin ninguna duda. Entre 1870 y 1914, la mortalidad infantil en Occidente se redujo en un 50%: en Francia, lo que era bastante típico, la tasa cayó del 201 por mil en 1870 al 111 en 1914. En Alemania, las cifras correspondientes fueron 298 y 164. La esperanza de vida en la natalidad aumentó en consecuencia, en Gran Bretaña pasó de unos 40 a 50 años. Se ha argumentado que esta disminución se debió en parte simplemente al aumento de los ingresos: a medida que las personas disfrutaban de mayores ingresos, podían comprar más y mejores alimentos, vivir en viviendas menos congestionadas y con mejor calefacción, poseer mejor ropa y tener acceso a agua corriente, alcantarillado y atención médica. Pero había más. El siglo XVIII había realizado un gran esfuerzo para combatir los múltiples flagelos que aquejaban a las personas, al punto que algunos estudiosos han llamado a la época “una ilustración médica” (Porter, 1982). Antes de 1850, los resultados fueron decepcionantes pero no del todo inexistentes. Durante todo el período, el progreso médico siguió un camino extraño y desequilibrado. Fue especialmente significativo en las medidas preventivas. Los principales avances de este período fueron el descubrimiento de que las frutas y verduras frescas podían prevenir el escorbuto, el uso de la corteza de quina (quinina) para combatir los síntomas de la malaria, la prescripción de <text:span text:style-name="T24">la</text:span> dedalera como tratamiento para los edemas (recomendado por primera vez por el Dr. William Withering, miembro de la Sociedad Lunar, en 1785), el consumo de hígado de bacalao para prevenir el raquitismo y, sobre todo, la vacunación milagrosa contra la viruela descubierta por Edward Jenner en 1796. El descubrimiento de Jenner, en muchos sentidos, personifica los grandes cambios que ocurrido en Europa en el siglo anterior, que hizo de la aplicación de nuevos conocimientos útiles una herramienta eficaz para mejorar las condiciones materiales de vida. En ese momento, las estadísticas y los cálculos de probabilidad ya se estaban convirtiendo en parte integral del discurso científico, y el descubrimiento de Jenner tenía que ser verificado por mentes más sistemáticas. Sin embargo, en general, el progreso médico se vio limitado por la estrecha base epistémica de la profesión médica y, especialmente, por la falta de comprensión de la naturaleza de las enfermedades infecciosas, incluidas sus etiologías y modos de transmisión. El tratamiento clínico avanzó poco, y la mayoría de los avances se lograron mediante el abandono de prácticas inútiles o dañinas como el sangrado, las purgas y la ventilación obsesiva. Las prácticas médicas antes de 1914 mejoraron solo en áreas aisladas, como obstetricia, cirugía y mejores herramientas de diagnóstico como estetoscopios, y solo tuvieron un efecto local. La ruta principal para progresar en esta área antes de 1860 fue a través de la recolección cuidadosa de datos sobre la ocurrencia de enfermedades y la búsqueda de regularidades empíricas, sin mucha comprensión de los mecanismos involucrados. El desarrollo de métodos estadísticos para probar la eficacia de la tecnología curativa se debe principalmente a Pierre C.A. Louis, quien desarrolló un "método numérico" para evaluar la terapia y alrededor de 1840 proporcionó pruebas estadísticas de que la sangría era inútil, lo que llevó a la desaparición gradual de esta técnica (Hudson, 1983, p. 206). Unos años más tarde, Ignaz Semmelweis observó sobre la base de una diferencia significativa en la tasa de mortalidad que la fiebre puerperal posnatal era causada por manos contaminadas y que los médicos de la sala de partos y los asistentes podían reducirla lavándose las manos con una solución antiséptica. </text:p>
      <text:p text:style-name="P7"><text:soft-page-break/></text:p>
      <text:p text:style-name="P7">En Gran Bretaña, William Farr, superintendente del departamento de estadística del Registrador General (Eyler, 1979), confiaba mucho en el uso de las estadísticas en el siglo XIX. Después de 1850, el uso de las estadísticas en la salud pública se convirtió casi en furor: entre 1853 y 1862, una cuarta parte de todos los artículos leídos en la Sociedad Estadística de Londres eran sobre salud pública y estadísticas vitales (Wohl, 1983, p. 145). El triunfo más famoso del enfoque “empírico” de la medicina preventiva fue el descubrimiento de las fuentes de cólera transmitidas por el agua en 1854 por John Snow y William Farr a través del análisis cuantitativo de las direcciones de los fallecidos. Casi al mismo tiempo, William Budd demostró la naturaleza contagiosa de la fiebre tifoidea y su modo de transmisión y erradicó con éxito una epidemia de fiebre tifoidea en Bristol. La base epistémica de la atención médica se incrementó rápidamente, gracias al repentino crecimiento en la comprensión de la naturaleza de las enfermedades infecciosas debido al trabajo de Pasteur, Koch y sus asociados. En unas pocas décadas, la profesión médica logró elaborar una teoría más o menos completa de las enfermedades infecciosas en la que se identificaron muchos de los agentes causales y se establecieron sus modos de transmisión. El principal impacto que tuvo la nueva bacteriología fue nuevamente en la medicina preventiva, tanto pública como privada. Los avances de la medicina pública en la separación del agua potable de las aguas residuales y la prevención de otras epidemias han sido bien documentados (Szreter, 1988). Los hogares también se dieron cuenta cada vez más de que al seguir ciertas "recetas" simples que implicaban redistribuciones menores de recursos, podían reducir la incidencia de enfermedades infecciosas. Los gérmenes no se podían ver, pero se podían combatir con técnicas caseras simples, disponibles a un costo relativamente bajo. Una vez que el agua se estableció como portadora de ciertas enfermedades, la gente comenzó a darse cuenta de la importancia de filtrarla, hervirla y luego clorarla. Cuando se identificó a los insectos como portadores de malaria y fiebre amarilla, estalló una guerra contra los insectos. Las enfermedades transmitidas por los alimentos podrían reducirse cocinando, limpiando y conservando adecuadamente. Todo esto tenía que ser enseñado y la enseñanza tomaba tiempo. Se cometieron muchos errores, se tomaron giros equivocados, se identificaron erróneamente los mecanismos causales y se hicieron recomendaciones falsas. Sin embargo, cuando todo está dicho y hecho, los efectos de esta revolución tecnológica en el bienestar humano son los más inequívocos: las fuertes disminuciones en las tasas de mortalidad y morbilidad en este período hablan por sí mismas. </text:p>
      <text:p text:style-name="P7"/>
      <text:p text:style-name="P10">Una interpretación sugerida </text:p>
      <text:p text:style-name="P7"/>
      <text:p text:style-name="P7">La explosión de la tecnología moderna y la modernización económica concomitante ha sido objeto de una enorme literatura multidisciplinaria y seguirá fascinando a los estudiosos como uno de los temas centrales en el análisis a largo plazo. La creatividad tecnológica parece ser una característica uniforme y ubicua de la especie humana y, sin embargo, solo una vez en la historia ha llevado a un cambio radical comparable a una transición de fase en la física o al surgimiento del Homo sapiens sapiens en la biología evolutiva. La Revolución Industrial y los desarrollos posteriores no solo elevaron el nivel de las capacidades tecnológicas; cambiaron toda la dinámica de cómo surge la innovación y las velocidades tanto de invención como de difusión. Durante gran parte de la historia humana, la innovación había sido principalmente un subproducto de la actividad económica normal, puntuada por una revelación periódica que producía una macroinvención, como los molinos de agua o la imprenta. Pero la innovación sostenida y continua resultante de la I+D sistemática llevada a cabo por expertos profesionales era simplemente inaudita hasta la Revolución Industrial. Para crear la nueva dinámica, muchas cosas tuvieron que unirse. Esto es precisamente lo que sucedió en Occidente en el siglo XVIII. El programa baconiano del siglo XVIII que condujo a la Revolución Industrial se sumó a la herencia del Renacimiento y las Revoluciones científicas del siglo XVII. Para prosperar más allá de los destellos ocasionales, la innovación necesitaba una sociedad con un sector urbano y una clase media que produjera un nivel de ingreso nacional lo suficientemente por encima de la subsistencia para sostener una clase de personas a las que llamaríamos <text:soft-page-break/>“profesionales”: comerciantes, ingenieros, científicos, artistas y profesores. Una nación que consistía principalmente en campesinos que luchaban por sobrevivir y soldados y sacerdotes que los mantenían bajo control no era probable que creara un flujo de innovaciones, aunque incluso la temprana Edad Media europea, erróneamente denominada "edad oscura", todavía <text:span text:style-name="T24">fue</text:span> capaz de crear algun<text:span text:style-name="T24">as </text:span>notables innovaciones. </text:p>
      <text:p text:style-name="P7"/>
      <text:p text:style-name="P7">Pero generar algunos estallidos de avances tecnológicos era una cosa, crear un mundo en el que el progreso sostenido se convierte en la regla y no en la excepción era otra. Lo que sucedió es que en la región ligeramente amorfa conocida como “Occidente” la dinámica de innovación comenzó a cambiar en el siglo XVIII. La noción de que descubrir los secretos de la naturaleza y comprender sus regularidades y leyes era la clave del progreso económico maduró lentamente en la mente de un número creciente de científicos y filósofos influyentes en el siglo XVIII. En la década de 1760, sin tener todavía mucha idea de lo que le esperaba, Joseph Priestley reflexionó en términos puramente baconianos sobre la historia del conocimiento, <text:span text:style-name="T25">ya</text:span> que es aquí donde <text:span text:style-name="T16">“vemos el entendimiento humano en su mayor ventaja... incrementando su propio conocimiento,</text:span> <text:span text:style-name="T16">adquiriendo para sí los poderes de la naturaleza... mediante los cuales la seguridad y la felicidad de la humanidad mejoran diariamente”</text:span> (Priestley, 1769, p. iv). Más allá de la expansión gradual del conocimiento útil examinado anteriormente, lo que hizo posible el éxito de Occidente fue un conjunto de desarrollos institucionales. La nueva economía institucional se ha concentrado en las restricciones sobre el ejecutivo, para asegurarse de que el gobierno haga cumplir las reglas pero no abuse de ellas. Los derechos de propiedad seguros y los límites al comportamiento depredador de las personas en el poder se consideran la raíz principal del crecimiento económico (North, 1990, 1995). </text:p>
      <text:p text:style-name="P2"/>
      <text:p text:style-name="P8">El problema histórico es, por supuesto, que tales instituciones favorables explican ante todo el tipo de crecimiento smithiano en el que la expansión del comercio, el crédito y una mayor movilidad laboral fueron las principales fuerzas propulsoras. Pero parece que vale la pena explorar la conexión exacta entre el cambio institucional y la tasa de innovación, precisamente porque la Revolución Industrial marcó el final del antiguo régimen en el que la expansión económica estaba impulsada por el comercio y el comienzo de un nuevo mundo de innovación schumpeteriano. El crecimiento del conocimiento útil se produjo en un contexto institucional que se ha denominado “un mercado de ideas” (Mokyr, 2007). El mercado de ideas no es un mercado real en sentido literal, pero es una metáfora útil. En él, personas con ideas y creencias trataban de vendérselas a otros, adquiriendo influencia y con ello prestigio. Así como los mercados de mercancías pueden ser juzgados por su eficiencia si, por ejemplo, observan la ley del precio único, podemos definir criterios para medir la eficiencia de un mercado de ideas. Aquí se deben enfatizar tres criterios: consenso, impugnabilidad y <text:span text:style-name="T26">a</text:span>cumulatividad. Los mercados de ideas se pueden evaluar en cuanto a si existe una tendencia incorporada a converger en un consenso. El conocimiento puede caracterizarse como estricto cuando se sostiene por un amplio consenso y con alta confianza, en cuyo caso es más probable que conduzca a aplicaciones. Gran parte del conocimiento en las áreas cruciales para el crecimiento económico moderno en química, biología, medicina y física, y que se mantiene con un grado razonablemente alto de rigidez en la sociedad moderna, fue objeto de acalorados debates en los siglos XVII y XVIII. cuya resolución a veces era difícil. El consenso se logró cuando hubo un conjunto de criterios ampliamente aceptado por el cual se aceptan o rechazan las hipótesis y cuando el entorno de selección fue relativamente estricto, de modo que no hubo lugar para lo que se conoce como “ocasionalismo”. En otras palabras, las leyes de la naturaleza se consideraban firmes y había poco interés en los milagros o la magia. En cierto sentido, la estrechez es autorreferencial, es decir, tiene que haber consenso sobre cómo lograr el consenso. Un mercado eficiente de ideas tiene herramientas retóricas ampliamente aceptadas mediante las cuales evalúa experimentos, observación y análisis lógico. En el siglo XVIII, maduró la evaluación de datos experimentales, la lógica matemática y las herramientas de observación mejoradas para decidir qué era lo correcto, incluso si las herramientas retóricas eran a menudo sociales además de epistemológicas (Shapin, 1994). La contestabilidad era de naturaleza política, lo que implicaba límites a la autoridad <text:soft-page-break/>intelectual, y es la otra cara del consenso. Es el equivalente a la noción de “libre entrada” en los mercados. La libre entrada en las sociedades preindustriales a menudo estaba bloqueada por fuerzas políticas reaccionarias. Las nociones de “herejía” y “magia negra” aún se planteaban contra científicos eminentes como Jan Van Helmond y Giambattista Della Porta hasta el siglo XVII. La física y la metafísica estaban aún demasiado unidas para estar libres de coerción, ya sea por parte de las autoridades religiosas o seculares. Entre la ejecución de Jan Hus en 1415 y la expulsión de los hugonotes en 1685, una gran cantidad de violencia y represión sin sentido frustraron la impugnación de nuevas ideas. Hacia el siglo XVIII, dicha coerción fue abandonada cada vez más, aunque las tensiones políticas engendradas por la Revolución Francesa y las guerras posteriores la trajeron de vuelta durante algunas décadas. La acumulatividad significa un medio eficaz de transmitir conocimientos de generación en generación. El conocimiento reside en la mente de las personas y, por lo tanto, está sujeto a depreciación. Sin algún mecanismo que preservara el conocimiento y lo hiciera disponible en el futuro, cada generación tendría que reinventar algunas ruedas y, lo que es peor, se podría haber perdido algún conocimiento importante. Por lo tanto, la acumulatividad dependía de la eficacia de las instituciones encargadas de transmitir el conocimiento de generación en generación y de su soporte tecnológico en dispositivos de almacenamiento de conocimiento como libros y artefactos (Lipsey et al., 2005, 38 J. Mokyr p. 260). El conocimiento codificable se acumuló mediante la publicación de libros y publicaciones periódicas que almacenaban conocimiento útil. Aquí, también, el siglo XVIII representó un cambio en el grado más que en la esencia, pero el grado lo es todo en estos asuntos. La era de la Ilustración se deleitó especialmente en compilar libros que resumieran el conocimiento existente, agregaron dibujos sofisticados y detallados que elaboraban el funcionamiento de los dispositivos técnicos y colocaron estos libros en bibliotecas públicas. El crecimiento de los libros y publicaciones periódicas científicas en el siglo XVIII fue impresionante. Un análisis de los temas de los libros publicados en el siglo XVIII presentado muestra que la proporción de libros publicados sobre “Ciencia, Tecnología y Medicina” aumentó del 5,5% del total en 1701-1710 al 9% en 1790-1799. Dado que el número absoluto de libros publicados en las Islas Británicas se triplicó durante este período, esto implica una quintuplicación del número total de tales libros (Mokyr, 2009). El crecimiento de libros técnicos, diccionarios, compendios y enciclopedias fue un fenómeno típico del siglo XVIII. Un ejemplo es el Diccionario completo de tres volúmenes de Thomas Croker publicado en 1764-1766, que prometía explícitamente a sus lectores que en él “se explica todo el círculo del aprendizaje humano y las dificultades en la adquisición de cada arte, ya sea liberal o mecánico, se eliminan de la manera más fácil y familiar”. Estas obras fueron quizás el prototipo de un dispositivo destinado a organizar el conocimiento útil de manera eficiente: débil en historia y biografía, fuerte en elaboración de cerveza, fabricación de velas y teñido. Contenían cientos de grabados, referencias cruzadas y un índice. Estos libros y revistas circularon ampliamente y el crecimiento de las bibliotecas hizo que el acceso a ellos fuera cada vez más fácil. Sin embargo, la acumulación podría convertirse en un estorbo si degenerara en ortodoxia y, por lo tanto, el tercer componente de los mercados de conocimiento eficientes, la contestabilidad, es crítico. Ningún sistema social de conocimiento puede funcionar sin alguna noción de autoridad, pero en un mercado de ideas que funcione bien no debería haber vacas sagradas y ninguna creencia debería estar más allá del desafío. La teoría del mercado nos enseña que la entrada libre crea en general un resultado más saludable que un monopolio. Por lo tanto, fue la combinación de la capacidad acumulativa con la contestabilidad lo que creó el entorno único para el rápido crecimiento del conocimiento útil. El carácter acumulativo del conocimiento tácito operaba a través de diferentes canales y dependía de mecanismos de transmisión intergeneracional tanto formales como informales. Las universidades habían existido en Europa desde la Edad Media, y no todas ellas se preocupaban por el conocimiento útil. En el siglo XVIII, Oxford y Cambridge tuvieron poco impacto en este sentido, pero las universidades escocesas enseñaron muchos temas útiles y capacitaron a muchas de las figuras clave de la Revolución Industrial. Pero las habilidades artesanales y esa mezcla de intuición y experiencia que mejor podría llamarse <text:span text:style-name="T19">savoir faire </text:span>tecnológico fueron acumuladas y transmitidas de generación en generación a través de relaciones personales, generalmente padre-hijo o maestro-<text:soft-page-break/>aprendiz. Para lograr el consenso, la contestabilidad y la capacidad acumulativa, las comunidades intelectuales y tecnológicas que producían conocimientos útiles debían estar integradas y estrechamente unidas. El conocimiento tenía que ser distribuido y compartido, de modo que pudiera compararse con las nociones existentes, probarse, examinarse y aceptarse, rechazarse o dejarse como indeciso. Una vez absorbido y aceptado, podría formar la base de nuevas técnicas de producción. Una integración de esa naturaleza requería, sobre todo, estar libre de coerción y represión por parte de grupos de <text:span text:style-name="T26">presión interesados</text:span> ​​en <text:span text:style-name="T26">mantener</text:span> el <text:span text:style-name="T16">statu quo</text:span> intelectual. </text:p>
      <text:p text:style-name="P8"/>
      <text:p text:style-name="P8">Sin embargo, el principal fenómeno histórico que hizo posible la mejora de estas características del conocimiento útil fue la fuerte caída de los costos de acceso (Mokyr, 2005). Los costos de acceso son los costos en los que incurre cualquier persona que busca conocimiento de otra persona o dispositivo de almacenamiento. Los costos de acceso consistieron en costos físicos, afectados por avances tecnológicos tales como la imprenta, el papel más barato, los servicios postales, el transporte personal más barato y de cambios como el desarrollo de escuelas y universidades, y el establecimiento de academias y sociedades científicas. También se vio fuertemente afectado por el surgimiento de la ciencia abierta y el declive del secretismo en la generación de nuevo conocimiento útil (Eamon, 1994). La disminución de los costos de acceso tuvo consecuencias trascendentales para las características del conocimiento útil. Aumentó la rigurosidad de gran parte del conocimiento porque se entendió que cualquier experimento podía ser replicado y la prueba de cualquier teorema verificada minuciosamente simplemente porque otros podían acceder fácilmente a cualquier resultado de interés. Las ideas potencialmente productivas primero se pusieron a disposición de otros intelectuales, quienes podían revisarlas y criticarlas. Si las convenciones retóricas de la época las consideraban aceptables, podían ampliarse, recombinarse con otras ideas y aplicarse. Para los no expertos, esta configuración, al menos en teoría, aumentó la confiabilidad del conocimiento útil. Es más probable que las personas en los campos y en los talleres hagan uso de ideas en las que se puede confiar porque, presumiblemente, los expertos las han examinado. En realidad, durante muchas décadas, esta idea fue más una ilusión que una realidad, pero solo el ideal compartido resultó en más confianza y cooperación de la que habría habido en su ausencia. Lo que surgió en Europa en el siglo anterior a la Revolución Industrial fue un sistema de creación de conocimiento de código abierto, basado en el crédito prioritario, en el que los participantes ponían esencialmente su conocimiento en el dominio público, para que otros pudieran acceder a él, aquellos que pudieran verificarlo y aquellos que podrían usarlo. Este sistema recompensaba a sus participantes más exitosos a través de un juego de señalización o reputación, en el que los participantes más exitosos eran recompensados ​​con patrocinio y trabajos cómodos, pensiones o puestos permanentes en universidades (David, 2004). No es de extrañar que el final del siglo XVII fuera testigo del comienzo de algunas de las luchas de prioridad más feroces entre científicos. </text:p>
      <text:p text:style-name="P8"/>
      <text:p text:style-name="P8">El contexto institucional del acceso también requiere consideración. El conocimiento útil se organizaba, como tenía que ser, en organizaciones formales e informales. Las organizaciones informales como el colegio invisible que precedió a la <text:span text:style-name="T16">Royal Society</text:span> o la <text:span text:style-name="T16">Lunar Society of Birmingham</text:span> un siglo después son justamente famosas. Como se señaló, las instituciones educativas formales jugaron un papel modesto en el crecimiento del conocimiento útil, y la mayoría de los principales ingenieros e inventores de la Revolución Industrial fueron autodidactas o se educaron en forma privada. Muchas de las principales figuras del siglo XVIII todavía disfrutaban de empleos patrocinados, a menudo a través de las academias nacionales: Euler en San Petersburgo, Reaumur en París y Aepinus en Berlín. Las sociedades científicas locales, fundadas en ciudades de provincia, surgieron por todas partes en la Europa de la Ilustración. Eran mercados de ideas a pequeña escala, donde se intercambiaban conocimientos, se daban conferencias, se utilizaban bibliotecas y se producían muchas conversaciones. Fueron un excelente ejemplo de la "esfera pública" de Habermas, pero que tuvo consecuencias trascendentales para las economías a largo plazo. Escocia ocupó un lugar desproporcionadamente grande en la evolución de estas instituciones. El florecimiento de la ingeniería y la ciencia aplicada escocesa en el siglo XVIII ha llevado a algunos <text:soft-page-break/>estudiosos a pensar en la cola escocesa que mueve al perro inglés (Herman, 2001). Los costos de acceso fueron, en parte, determinados por la oferta de la tecnología de comunicación y movilidad. Como ha subrayado Eisenstein (1979), la invención de la imprenta desempeñó un papel importante en el desarrollo intelectual de Europa, al igual que las mejoras en el transporte marítimo, la navegación y el aumento general del nivel de comercio y el flujo de personas y objetos después de 1492. Menos conocida pero igualmente importante fue la mejora en el flujo de correo en todo el continente, gracias a las habilidades organizativas de la familia de Tasso, dirigida por Francisco de Tasso (más tarde conocido como Franz von Taxis) y sus hermanos, quienes establecieron correos regulares. servicios en Italia, Alemania y las tierras de los Habsburgo a principios del siglo XVI. Su sistema postal cubría gran parte del continente a mediados del siglo XVI y creó una de las dinastías comerciales más duraderas de la historia. Las tarifas postales se mantuvieron bastante altas, en parte porque eran un dispositivo conveniente para recaudar ingresos para el Estado. El establecimiento del famoso <text:span text:style-name="T16">London penny post</text:span> en 1683 y su extensión gradual en el siglo XVIII significó que en 1764 la mayor parte de Inglaterra y Gales recibiera correo diariamente (Headrick, 2000, p. 187). Las tarifas postales dependían, en parte, del costo del transporte interno y, a medida que se mejoraban los caminos, se cavaban canales y los carruajes se hacían más rápidos y confiables, la eficacia de las comunicaciones internas aumentó considerablemente en la era de la Ilustración. </text:p>
      <text:p text:style-name="P8"/>
      <text:p text:style-name="P8">El consenso y la contestabilidad exigieron nuevas herramientas retóricas. Los siglos anteriores a la Revolución Industrial podrían caracterizarse por una creciente irreverencia hacia las autoridades clásicas y los grandes cánones que rigen la vida intelectual en la Baja Edad Media. La Era de la Reforma trajo cambios significativos. El médico iconoclasta Paracelso (contemporáneo de Martín Lutero) se deleitaba en ridiculizar los grandes libros de medicina, y el filósofo francés Pierre de la Ramée escribió una disertación que se traduce aproximadamente como “todo lo que Aristóteles ha enseñado está equivocado”. En cambio, el consenso debía lograrse mediante nuevos criterios: lógica matemática, observación cuidadosa y experimentación. Cuando el conocimiento no es estricto, la coerción puede jugar un papel importante en la decisión de los resultados en el mercado de ideas. Parte de la plataforma de la Ilustración del siglo XVIII fue no dejar piedra sin remover en sus esfuerzos por hacer más estricto el conocimiento al confrontar las hipótesis con la evidencia y al permitir más y diferentes evidencias como admisibles. En este esfuerzo, fracasó con más frecuencia de lo que tuvo éxito antes de 1800, pero el esfuerzo en sí fue significativo. En el siglo XVIII, estas reglas retóricas se habían vuelto más o menos indiscutibles, pero se esperaba continuamente que todo lo demás fuera cuestionado. La contestabilidad, por supuesto, dependía de más que los costos de acceso, y es aquí donde la posición única de Europa como una región políticamente fragmentada pero intelectualmente coherente rindió sus frutos (Mokyr, 2007). El nuevo conocimiento tenía poderosos enemigos, tanto los que tenían un fuerte interés en el <text:span text:style-name="T16">statu quo</text:span> como los que temían que los cambios intelectuales alterarían coaliciones cuidadosamente calibradas en una época en la que la física y la metafísica eran todavía áreas estrechamente relacionadas y la afiliación religiosa tenía importantes ramificaciones políticas. Sin embargo, el hecho histórico sorprendente es que la reacción contra la innovación fue en general un fracaso, y que una mentalidad de tolerancia expulsó lentamente el fanatismo y la represión a finales del siglo XVII y XVIII. Por supuesto, la intolerancia no desapareció por completo y siempre hubo un riesgo asociado con la aparición de innovaciones radicales, tanto en el conocimiento útil como en sus aplicaciones. Pero parece justo decir que en el momento de la Revolución Industrial, tales riesgos eran significativamente menores que en 1600. ¿Cómo sucedió esto? Se podría argumentar que en un mundo altamente fragmentado de unidades políticas independientes, muchas de las cuales estaban regionalmente descentralizadas, la libertad y el progreso podrían aprovechar una falla masiva de coordinación. Mientras que Hus todavía podía ser quemado a través de una alianza traicionera entre el Papa y el Emperador, después de Lutero, tales casos eran raros. A menos que las fuerzas reaccionarias que se resisten a la innovación puedan coordinarse, sería muy difícil sofocar la innovación en todas partes. Los pensadores rebeldes y no convencionales podían moverse y se movieron mucho por el continente, y muchos intelectuales hábilmente jugaron un poder contra otro. Entre los muchos intelectos itinerantes de los siglos XVI y <text:soft-page-break/>XVII destacan los de Paracelso, Comenio y Descartes (Mokyr, 2006). Además, las dificultades de coordinación que plagaron a los poderes conservadores (incluso entre los que aparentemente estaban del mismo lado, como los Borbones católicos y los Habsburgo) significaron que incluso si el progreso intelectual y la Ilustración pudieran suprimirse con éxito en algunas áreas (como lo fue, p<text:span text:style-name="T26">or ejemplo</text:span>, en el sur de Italia), siempre <text:span text:style-name="T26">cupo la posibilidad de</text:span> <text:span text:style-name="T26">trasladarse</text:span> <text:span text:style-name="T26">a </text:span>otra parte, y dejar en desventaja a los países represores. <text:s/></text:p>
      <text:p text:style-name="P2"/>
      <text:p text:style-name="P8">El resultado neto fue que en el siglo XVIII, la coerción y la represión quedaron relegadas a papeles marginales en el mercado de ideas. Algunas figuras de la Ilustración como Rousseau y Helvetius publicaron libros controvertidos y tuvieron que huir a entornos más tolerantes, pero normalmente estos hechos eran fugaces y resurgían en sus países al cabo de unos años. Casi parece que después de 1750 muchos de los antiguos regímenes represivos en Europa adoptaron una actitud de “si no puedes vencerlos, únete a ellos” hacia la innovación. Sin duda, cuando estos llamados déspotas ilustrados trataron de reformar sus instituciones en las décadas de 1770 y 1780, encontraron mucha resistencia (Scott, 1990). El triunfo de las fuerzas de la Ilustración fue sellado por la artillería de Napoleón, demostrando que toda innovación contiene elementos de violencia y persuasión. En cualquier caso, mientras hubo algunos entornos tolerantes en Europa, la innovación intelectual y tecnológica no pudo suprimirse de manera efectiva y las naciones que intentaron aplastar las novedades se encontraron en desventaja con respecto a sus vecinos. Los pensadores de la Ilustración se dieron cuenta de esto muy bien. Edward Gibbon escribió que <text:span text:style-name="T16">“Europa está ahora dividida en doce reinos poderosos, aunque desiguales, tres mancomunidades respetables y una variedad de estados más pequeños, aunque independientes: las posibilidades de talentos reales y ministeriales se multiplican, al menos, con el número de sus gobernantes... En la paz, el progreso del saber y de la industria se acelera por la emulación de tantos rivales activos; en la guerra, las fuerzas europeas se ejercen mediante contiendas templadas e indecisas.”</text:span> (Gibbon, 1789, vol. 3, pág. 636). </text:p>
      <text:p text:style-name="P8"/>
      <text:p text:style-name="P9">La contradicción entre los elementos cosmopolitas y pacifistas en el pensamiento de la Ilustración y la comprensión de que la fragmentación política y la rivalidad interestatal podrían ser beneficiosas para la innovación, porque creaba un mercado más eficiente para las ideas, seguía siendo una de las cuestiones no resueltas de la época. El siglo XVIII fue testigo de una serie de otros cambios fundamentales en la forma en que funcionaba el mercado de ideas que llegaban a su etapa final. Uno de ellos fue el acomodo entre la religión y la búsqueda de conocimientos útiles. La Ilustración no puede caracterizarse como un movimiento puramente secular, y mucho menos ateo. Especialmente en Inglaterra, muchos de los líderes de lo que consideramos la comunidad ilustrada estaban bastante comprometidos con sus principios y comunidades religiosas. Pero la religión era optimista, con fe en el progreso y creencia en los beneficios del conocimiento útil. Jacob (2000, p. 277) ha argumentado que proporcionó la creencia de un Dios racional e iluminado, <text:span text:style-name="T16">“no el inescrutable y crítico de Calvino”</text:span>. El punto no era que la religión fuera irrelevante o incluso secundaria, sino más bien que la investigación de la naturaleza para fines materiales debía proceder sin el estorbo de la religión, dondequiera que llevara. Darwin podría no haberlo tenido tan fácil si no hubiera habido Ilustración. Las instituciones, por supuesto, importaban. </text:p>
      <text:p text:style-name="P9"/>
      <text:p text:style-name="P9">Las instituciones formales, como los sistemas tributario y legal, han sido ampliamente reconocidas por el éxito económico de la Europa moderna, pero su conexión con el cambio tecnológico es en realidad todo menos transparente. En Gran Bretaña, la conexión del estado con los cambios tecnológicos en la Revolución Industrial fue más bien tenue. En algunos casos, el gobierno inició la innovación. El caso más conocido fue el de la Junta de Longitud, establecida en 1714 tras un desastre naval provocado por una mala navegación. Inspiró la perfección del cronómetro de Harrison, una de las innovaciones de época del siglo XVIII. Otro fueron los astilleros de Portsmouth, mencionados anteriormente. La demanda de suministros militares, especialmente la perforación de cañones por parte de John Wilkinson, fue obviamente un factor en la industria del <text:soft-page-break/>hierro. Décadas más tarde, Henry Bessemer también se vio impulsado a incursionar en la fabricación de acero por su intento de fabricar artillería para el ejército. Los derechos de propiedad intelectual y su aplicación han sido un tema importante en el análisis institucional de la innovación. Gran Bretaña tenía un sistema de patentes que, en principio, se suponía que alentaría e incentivaría la innovación, pero sus efectos netos aún son muy discutidos y probablemente fueron de magnitud secundaria (MacLeod y Nuvolari, 2007b). El parlamento votó pensiones y premios para algunos inventores que consideró particularmente valiosos para la sociedad, como la vacunación contra la viruela, el telar mecánico y la mula <text:span text:style-name="T27">de hilar</text:span>. Pero en la mayoría de las áreas en las que creemos que el gobierno puede contribuir mucho a la innovación, como la educación, la investigación patrocinada por el gobierno y la inversión en gastos generales de transporte, el gobierno británico hizo poco. Los gobiernos continentales eran más intervencionistas y dirigistas, pero incluso allí el gobierno era secundario frente a la empresa privada. Quizás l<text:span text:style-name="T27">a</text:span> más importante<text:span text:style-name="T27"> contribución </text:span>que las instituciones británicas, y después de 1815 gran parte del mundo occidental, <text:span text:style-name="T27">realizaron</text:span> al progreso de la innovación fue <text:span text:style-name="T27">por </text:span>lo que no hicieron: no expropiaron las ganancias de los innovadores y empresarios. Si bien las actividades empresariales en la Revolución Industrial eran extremadamente riesgosas, era bastante obvio para todos que estaban razonablemente a salvo de los gobernantes depredadores que podrían haber gravado con impuestos las rentas producidas por la innovación exitosa. Gran Bretaña en el siglo XVIII estaba muy sujeta a impuestos, pero la mayor parte de los ingresos procedían de los impuestos especiales sobre bienes de clase media como el azúcar, el tabaco, las bebidas alcohólicas, las velas, etc. Los industriales exitosos usaron sus ganancias para comprar propiedades en el campo y sus hijos pasaron a los círculos más altos. El dinero no solo compraba comodidad y belleza, sino también prestigio social (Perkin, 1969, p. 85). Si se podía ganar dinero innovando, como se hizo cada vez más, la esperanza de progreso social creó el incentivo más poderoso de todos. Vale la pena enfatizar que no había nada inexorable en este resultado. Es fácil imaginar la supervivencia de regímenes miopes, belicosos, autocráticos, guiados por el mercantilismo militante. Para ganar los conflictos sobre la distribución de los recursos y las ganancias del comercio, sacrificaron los gansos que ponen los huevos de oro gravando la riqueza de los innovadores y empresarios o permitiendo que otros (como los recaudadores de impuestos) redistribuyeran la riqueza de ellos. Podría decirse que las guerras napoleónicas movieron a Gran Bretaña en esa dirección y quizás amenazaron brevemente el progreso de la innovación al amenazar las libertades personales. Afortunadamente, el régimen siguió comprometido con la innovación y nunca titubeó en su apoyo a los empresarios e industriales a la vanguardia de la Revolución Industrial. </text:p>
      <text:p text:style-name="P9"/>
      <text:p text:style-name="P9">La innovación necesitaba capital de riesgo y, al parecer, los inversores del siglo XVIII eran muy reacios al riesgo. Los mercados de capitales formales generalmente invierten en valores gubernamentales y en algunos proyectos públicos, como canales y autopistas de peaje (luego ferrocarriles). Sin embargo, curiosamente, no hay mucha evidencia de que los bienes de capital fijo, que incorporan la nueva tecnología, fueran especialmente difíciles de acumular y que su alto costo constituyera un serio cuello de botella en el crecimiento de las primeras economías industrializadas. Los economistas han sido propensos a mirar las raíces de la acumulación a través del prisma de los mercados de capitales perfectos, resumidos por “la” tasa de interés. Sin embargo, nada de eso existía en Gran Bretaña o en otros lugares. Los gobiernos y ciertos proyectos públicos generales, como canales y autopistas, así como los prestatarios de hipotecas, podían acceder a los mercados de capital, pero los innovadores generalmente estaban excluidos de ellos y necesitaban depender de sus propios recursos, excepto para el crédito a corto plazo. Estos recursos constituían, ante todo, ganancias reinvertidas, como se ha señalado muchas veces (Cottrell, 1980; Crouzet, 1972). Pero más allá de eso, los empresarios tenían acceso a redes informales privadas que les proporcionaban crédito sobre la base de relaciones personales y confianza. Estas redes privadas, a menudo establecidas entre miembros de asociaciones locales, logias masónicas o iglesias, permitieron a los empresarios diversificar sus carteras invirtiendo en los proyectos de sus familiares, correligionarios o conocidos (Pearson y Richardson, 2001). La existencia de estas redes, denominadas “sociedad <text:soft-page-break/>asociativa” por un historiador (Clark, 2000), fue otro elemento institucional facilitador de la Revolución Industrial. Estas redes, por supuesto, impusieron instituciones informales, reglas por las cuales las personas se comportaron aunque no fueron aplicadas por terceros, organizaciones como los tribunales. Pero permitieron la creación de relaciones de sociedad entre innovadores y empresarios basadas en la confianza, de quienes se esperaba que ambos se comportaran como “caballeros”. Esto significaba, sobre todo, que profesaban no ser tan codiciosos como para involucrarse en un comportamiento oportunista. Las preocupaciones sobre la reputación aseguraron que la mayor parte de los industriales, comerciantes, banqueros, profesionales, trabajadores calificados y granjeros importantes mantuvieran su palabra y pagaran sus deudas. El empresario típico de la Revolución Industrial, entonces, no era el ladrón de dinero feroz, sin escrúpulos y despiadado que algunos de los relatos más sentimentales lo pintan. Mucho má<text:span text:style-name="T27">s</text:span> importantes era “ser conocido y confiable en la localidad” y tener “posición en la comunidad” además de alguna forma de propiedad (Hudson, 1986, p. 262). Trust creó asociaciones exitosas entre innovadores y emprendedores. La asociación clásica de Watt el ingeniero y Boulton el hombre de negocios es el ejemplo estándar aquí. Hubo muchos otros: John Marshall, el hilandero de Leeds que podía confiar en su gerente técnico Michael Murray, y el gran ingeniero Richard Roberts, conocido por tener pocas habilidades de gestión empresarial, que tenía socios capaces como Thomas Sharpe y Benjamin Fothergill. Otros equipos famosos fueron el de Cook y Wheatstone, uno el empresario, el otro el científico, al igual que John Kay y Richard Arkwright, el ingeniero ferroviario George Stephenson y su socio y promotor Henry Booth, y los pioneros del caucho Thomas Hancock y Charles Macintosh. Igualmente efectivas fueron las asociaciones de William Woollett y su cuñado Jedediah Strutt, los inventores del marco de tejido mejorado que podía producir medias acanaladas (1758), y la de James Hargreaves (inventor de la máquina de hilar) y su empleador Robert Cáscara. </text:p>
      <text:p text:style-name="P9"/>
      <text:p text:style-name="P9">El otro mecanismo a través del cual las instituciones informales afectaron la innovación fue a través de la capacitación. Gran Bretaña, como es bien sabido, quedó rezagada con respecto a otras economías continentales en la mayoría de las áreas de formación de capital humano. Aparte de algunos enclaves en los que se proporcionó una educación útil, como las universidades escocesas y las academias disidentes, Gran Bretaña no tenía escuelas de ingeniería durante la Revolución Industrial, las primeras se establecieron en la década de 1830. Sin embargo, según todos los indicios, tenía una ventaja en el número y la calidad de sus hábiles artesanos. Estos artesanos proporcionaron a Gran Bretaña la "competencia" necesaria para los avances discutidos anteriormente. En parte, esta ventaja puede explicarse por la geografía. Como país minero, claramente había una necesidad de resolver ciertos problemas bien definidos como el diseño de mejores bombas. Como nación marinera, necesitaba carpinteros, fabricantes de telas para velas, cordeleros y fabricantes de instrumentos de navegación. Gran Bretaña también tuvo la suerte de tener una gran industria relojera, muchos de ellos refugiados hugonotes y sus descendientes. Tenía una clase media relativamente importante, personas con los medios para comprar bienes de consumo duraderos que requerían habilidades, como cerámica de alta calidad, instrumentos musicales, relojes y juguetes de lujo. En el siglo anterior a la Revolución Industrial esa demanda de la clase media se expandió considerablemente (De Vries, 2008). Por el lado de la oferta, el capital humano en forma de artesanos calificados se creó principalmente a través de aprendizajes, en los cuales los adolescentes fueron capacitados por artesanos consumados. El contrato entre maestro y alumno era notoriamente incompleto y se prestaba a una gran cantidad de comportamientos oportunistas (Humphries, 2003). En el continente, estos contratos normalmente eran aplicados y administrados por gremios, lo que ayudaba a reproducir habilidades, pero a menudo cristalizaba la tecnología existente. En Gran Bretaña, los gremios de artesanos eran débiles y en el siglo XVIII hicieron poco para reforzar las relaciones de aprendizaje. Sin embargo, la institución sobrevivió y, de hecho, duró hasta bien entrado el siglo XIX. La razón principal fue que la relación no se establecía típicamente entre extraños, sino entre vecinos, amigos, relaciones comerciales y correligionarios. Maltratar al aprendiz o engañar al maestro podía dañar a largo plazo la reputación, de la que dependía el crédito y el comercio. La información sobre tal comportamiento era <text:soft-page-break/>fácilmente accesible en una nación de clubes, sociedades y otras asociaciones, en las que las personas se relacionaban e intercambiaban información. Fuera de Gran Bretaña, la innovación tuvo que depender de amigos institucionales más poderosos. Europa continental, como bien señaló Gerschenkron, se basó en grandes bancos de inversión y garantías y subsidios gubernamentales para crear el capital requerido por las empresas en la frontera tecnológica. Distintos países siguieron distintas recetas en el camino a la financiación de la innovación, y está claro que había más de una forma de despellejar este gato. Al subsidiar la investigación, también, las economías del continente se enfrentaron a gobiernos más activistas, que subsidiaron lo que consideraban investigación importante, desde estaciones de investigación agrícola en Sajonia y Politécnicos en Prusia hasta la Sociedad Kaiser Wilhelm para la promoción de las ciencias hasta las Grandes Ecoles de Francia y el Instituto Pasteur de París que, aunque en parte establecido a través de suscripciones privadas, estaba bajo la estrecha supervisión del gobierno. Una figura continental típica fue Friedrich Althoff, el poderoso subsecretario del Ministerio de Educación de Prusia que estableció firmemente el control estatal sobre el sistema de educación superior en Alemania entre 1882 y 1907 (por ejemplo, vom Brocke, 1991). </text:p>
      <text:p text:style-name="P9"/>
      <text:p text:style-name="P9">Una venerable teoría que relaciona la innovación con el entorno económico es la que relaciona la dirección de la innovación con los precios de los factores preexistentes. La teoría de la innovación inducida fue aplicada a la historia económica por H.J. Habakkuk y ha sido objeto de una considerable literatura en las décadas de 1960 y 1970 sobre el impacto de los altos salarios en la tasa de cambio tecnológico (Habakkuk, 1962; Ruttan, 2001). Un intento reciente de Allen (2008) de revivir este enfoque analiza el costo de la mano de obra en relación con el de la energía fósil y postula que la innovación que ahorra mano de obra en Gran Bretaña fue el resultado directo del alto costo de la mano de obra y la baratura del carbón. La maquinaria a base de carbón que ahorraba mano de obra tenía sentido en una economía así. La innovación inducida por los precios de los factores parece una historia convincente, como han señalado Ruttan y otros, cuando se trata de adopción y difusión, pero mucho menos cuando se trata de la invención misma. Sin embargo, lo que complica las cosas es que la adopción y la difusión en sí mismas a menudo implican una gran cantidad de aprendizaje local y generan un flujo de microinvenciones específicas que pueden ser cruciales para los efectos finales sobre la productividad. Hay dificultades empíricas y teóricas en el argumento. Una dificultad empírica es que el carbón era barato cerca de las minas, pero mucho menos en Cornualles y Londres, donde tenía que ser enviado desde lejos, aunque Cornualles y Londres usaban máquinas de vapor y grandes cantidades de carbón. Si bien la máquina de vapor puede parecer la última máquina que ahorra mano de obra, las mejoras posteriores tenían como objetivo principal ahorrar combustible (es decir, capital). En sus primeras formas, la energía de vapor a menudo estaba destinada a ahorrar caballos o energía hidráulica en lugar de mano de obra. Además, la minería del carbón en sí misma requería mucha mano de obra porque hasta la introducción del aire comprimido a fines del siglo XIX, no había forma de introducir dispositivos que ahorraran mano de obra en el pozo. El invento más notable en la tecnología de minería profunda fue la lámpara de minería de Davy, un dispositivo de seguridad que salvó vidas y evitó accidentes, pero no ahorró costos de mano de obra. La otra dificultad empírica es que la mayoría de los titulares de patentes, cuando se les preguntó el propósito de su invención, no mencionaron el ahorro de mano de obra (MacLeod, 1988, pp. 160-171). Interpretar esta evidencia es difícil, sobre todo porque en la Gran Bretaña del siglo XVIII, “ahorro de mano de obra” todavía era una palabra de lucha para muchos artesanos militantes que temían que su empleo se viera comprometido. Sin embargo, incluso después de ajustar este sesgo, la proporción de patentes que pueden clasificarse como ahorro de mano de obra fue de alrededor del 21 %. Los problemas teóricos no son menos. Una bastante obvia es que los altos salarios por sí solos no significan que la mano de obra sea costosa y que los costos laborales sean altos. Si la productividad laboral en Gran Bretaña fue mayor simplemente porque la calidad del trabajo fue mayor, por ejemplo porque era físicamente más fuerte y/o porque era más hábil, estaba mejor motivado o incluso mejor instruido y disciplinado, entonces los salarios más altos de Gran Bretaña, enfatizados por Allen, al menos en parte no <text:soft-page-break/>reflejan el alto costo de la mano de obra sino su calidad. Algunos contemporáneos no tuvieron escrúpulos al respecto: Arthur Young, escribiendo a fines de la década de 1780, señaló que “el trabajo es generalmente en realidad el más barato donde nominalmente es el más caro” (Young, 1790, p. 311). Pero el principal argumento en contra de que los precios de los factores (o, de hecho, cualquier tipo de dotación inicial) afecten el progreso tecnológico es que a menudo confunde la tasa y la dirección del cambio tecnológico. La tasa o intensidad de la innovación, al igual que el motor de un automóvil, determinó el poder del impulso tecnológico de la sociedad, mientras que las dotaciones pueden haber dirigido la innovación en una dirección particular. Los recursos son, en la terminología de Rosenberg (1976), un “dispositivo de enfoque” clásico, pero ellos mismos no determinan la tasa de innovación. Una economía intensiva en carbón, dado que estaban presentes los otros factores que facilitaron la creatividad tecnológica, bien puede dirigir su creatividad de alguna manera hacia las técnicas que usan carbón, pero los grandes depósitos de carbón en, digamos, la región de Donetsk de Ucrania o la región de Kemerovo en Rusia no fueron suficientes para crear una tecnología basada en el carbón hasta que se desarrolló en otros lugares. La dificultad fundamental con la innovación sesgada o inducida, entonces, es que hace una inferencia a partir de un modelo estático sobre un entorno dinámico. La teoría económica sugiere que los precios de los factores determinan las opciones tecnológicas de un menú dado de técnicas. No nos da mucha información sobre cómo se escribió el menú en primer lugar, y por qué algunos elementos están y otros no (Rosenberg, 1976, pp. 108–125). Un ingenioso intento de vincular los dos se basa en el aprendizaje práctico y la innovación localizada (David, 1975). La lógica es que, en un primer momento, los precios dictan la técnica elegida y, a medida que se utiliza la técnica, las personas adquieren experiencia y hacen más innovaciones en el área de la técnica que se utiliza, en lugar de en aquellas que "existen" en algún lugar, pero no están realmente implement<text:span text:style-name="T27">adas</text:span> en cualquier lugar. Esto contrasta con el modelo sugerido por Hansen y Prescott (2002), por ejemplo (e implícito en otros modelos de crecimiento endógeno), en el que las técnicas que son “conocidas” pero no en uso pueden experimentar un aumento en la productividad que lleva a los productores a su uso. Lo que no se hace explícito en estos modelos es el papel de la base epistémica subyacente de la frontera tecnológica. Si la base de conocimiento permite desarrollar técnicas que actualmente no existen pero que son factibles dado el conocimiento que esta sociedad controla, esos cambios repentinos desencadenados por los precios de los factores u otros estímulos bien pueden inducir el cambio tecnológico en una dirección particular. Pero si una sociedad no sabe cómo buscar carbón, cómo cavar los pozos, cómo bombear el agua, sacar el carbón a la superficie y luego transportarlo a los usuarios a un precio razonable, ninguna cantidad de carbón abundante <text:span text:style-name="T27">genera de por sí transformaciones</text:span>, no no importa lo caro que sea el trabajo<text:span text:style-name="T27">.</text:span> </text:p>
      <text:p text:style-name="P9"/>
      <text:p text:style-name="P9">¿Fueron los grandes avances tecnológicos de esta era el resultado de discretos saltos cuánticos en el conocimiento o de pequeños microinventos incrementales y acumulativos? Plantear la pregunta de esta forma es similar a preguntar si una bicicleta se mueve gracias a su rueda delantera o trasera. Los dos tipos de procesos eran altamente complementarios. Históricamente, el camino de la innovación contenía elementos de ambos. En ocasiones, ocurrieron macroinvenciones que cambiaron algunas industrias (y en el caso de las tecnologías de uso general, sectores enteros) por un camino completamente nuevo. Tal fue el caso, como mostramos anteriormente, de sectores como la industria química y la electricidad a fines del siglo XIX. En muchos otros, la técnica en uso fue mejorando gradualmente a través de microinvenciones acumulativas, a través de extensiones y combinaciones con otras técnicas, como en textiles y hierro. Tales distinciones no son fáciles de hacer empíricamente debido a los continuos efectos indirectos entre las técnicas y el efecto generalizado de las <text:span text:style-name="T27">tecnologías de propósito general</text:span>, por lo que tiene poco sentido hablar de sectores de "nueva tecnología" y sectores de "tecnología antigua". En cualquier caso, lo que realmente contaba era el conocimiento subyacente que creaba las oportunidades tecnológicas y permitía escribir los elementos del menú tecnológico. Para aprovecharlos, había que disponer de otros factores. Un automóvil con un motor potente y llantas p<text:span text:style-name="T27">i</text:span>nchadas o sin refrigerante es de poca utilidad. Sin embargo, al final, es el motor el que determina la potencia del automóvil. El motor del <text:soft-page-break/>crecimiento en la historia económica de Occidente fue la agenda cooperativa internacional para la acumulación de conocimiento útil. Es en su dinámica donde se encuentra la clave del crecimiento económico. </text:p>
      <text:p text:style-name="P2"/>
      <text:p text:style-name="P2"/>
      <text:p text:style-name="P2"><text:span text:style-name="T3"><text:s/></text:span><text:span text:style-name="T10">Refer</text:span><text:span text:style-name="T11">encias</text:span></text:p>
      <text:p text:style-name="P11"/>
      <text:p text:style-name="P11">Aghion, P., Durlauf, S. (Eds.), (2005). Handbook of Economic Growth, 2 vols. Elsevier, Amsterdam.</text:p>
      <text:p text:style-name="P11">Allen, R.C. (2008). The British Industrial Revolution in Global Perspective. Unpublished manuscript, Nuffield College, Oxford</text:p>
      <text:p text:style-name="P11">University.</text:p>
      <text:p text:style-name="P11">Bacon, F. (1996). In: Vickers, B. (Ed.), The Major Works. Oxford University Press, Oxford.</text:p>
      <text:p text:style-name="P11">Bacon, F. (1999). In: Sargent, R.-M. (Ed.), Selected Philosophical Works. Hackett Publishing, Indianapolis.</text:p>
      <text:p text:style-name="P11">Bagwell, P.S. (1974). The Transport Revolution from 1770. Barnes &amp; Noble, New York, NY.</text:p>
      <text:p text:style-name="P11">Berg, M. (2007). “The genesis of useful knowledge”. History of Science 45 (Pt. 2, 148), 123–134 (June).</text:p>
      <text:p text:style-name="P11">Boussingault, J.B. (1821). “On the presence of silicia platina and its presence in steel”. Repertory of Arts, Manufactures, and</text:p>
      <text:p text:style-name="P11">Agriculture 39 (2nd series), 366–373.</text:p>
      <text:p text:style-name="P11">Bowers, B. (1998). Lengthening the Day: A History of Lighting Technology. Oxford University Press, Oxford.</text:p>
      <text:p text:style-name="P11">Bowler, P.J., Morus, I.R. (2005). Making Modern Science. University of Chicago Press, Chicago, IL.</text:p>
      <text:p text:style-name="P11">Boyle, R. (1744). The Works of the Honourable Robert Boyle, (5 vols). A. Millar, London.</text:p>
      <text:p text:style-name="P11">Britnell, R.H. (1996). The Commercialization of English Society, 1000–1500. Manchester University Press, Manchester.</text:p>
      <text:p text:style-name="P11">Brock, W.H. (1992). The Norton History of Chemistry. W.W. Norton, New York, NY.</text:p>
      <text:p text:style-name="P11">Bryant, L. (1967). “The beginnings of the internal combustion engine”. In: Kranzberg, M., Pursell Jr., C.W. (Eds.), Technology in</text:p>
      <text:p text:style-name="P11">Western Civilization, vol. 1. Oxford University Press, New York, NY, pp. 648–663.</text:p>
      <text:p text:style-name="P11">Bryant, L. (1969). “Rudolf Diesel and his rational engine”. Scientific American 221, 108–117 (August).</text:p>
      <text:p text:style-name="P11">Burton, A. (2000). Richard Trevithick: Giant of Steam. Aurum Press, London.</text:p>
      <text:p text:style-name="P11">Cardwell, D. S. L. (1971). From Watt to Clausius: The Rise of Thermodynamics in the Early Industrial Age. Cornell University</text:p>
      <text:p text:style-name="P11">Press, Ithaca, NY.</text:p>
      <text:p text:style-name="P11">Cardwell, D. S. L. (1972). Turning Points in Western Technology. Neale Watson/Science History Publications, New York, NY.</text:p>
      <text:p text:style-name="P11">Channell, D.F. (1982). “The harmony of theory and practice: The engineering science of W.J.M. Rankine”. Technology and</text:p>
      <text:p text:style-name="P11">Culture 23 (1), 39–52 (January).</text:p>
      <text:p text:style-name="P11">Clark, P. (2000). British Clubs and Societies, 1580–1800: The Origins of an Associational World. Clarendon Press, Oxford.</text:p>
      <text:p text:style-name="P11">Clark, G. (2007). Farewell to Alms: A Short Economic History of the World. Princeton University Press, Princeton, NJ.</text:p>
      <text:p text:style-name="P11">Clow, A., Clow, N.L. (1952). The Chemical Revolution: A Contribution to Social Technology. Batchworth Press, London</text:p>
      <text:p text:style-name="P11">Reprinted in 1992, Gordon and Breach, New York, NY.</text:p>
      <text:p text:style-name="P11">Collins, R. (1998). The Sociology of Philosophies: A Global Theory of Intellectual Change. Harvard University Press,</text:p>
      <text:p text:style-name="P11">Cambridge, MA.</text:p>
      <text:p text:style-name="P11">Cottrell, P.L. (1980). Industrial Finance, 1830–1914. Methuen, London.</text:p>
      <text:p text:style-name="P11">Crouzet, F. (1972). “Capital formation in Great Britain during the Industrial Revolution”. In: Crouzet, F. (Ed.), Capital Formation</text:p>
      <text:p text:style-name="P11">in the Industrial Revolution. Methuen, London.</text:p>
      <text:p text:style-name="P11">Darnton, R. (2003). “The unity of Europe”. George Washington’s False Teeth. W.W. Norton, New York, NY.</text:p>
      <text:p text:style-name="P11">Daston, L. (1991). “The ideal and reality of the Republic of Letters in the Enlightenment”. Science in Context 4 (2), 367–386.</text:p>
      <text:p text:style-name="P11">Daumas, M. (1979). “The rise of the heavy chemical industry”. In: Daumas, M. (Ed.), A History of <text:soft-page-break/>Technology &amp; Invention,</text:p>
      <text:p text:style-name="P11">vol. III. Crown, New York, NY.</text:p>
      <text:p text:style-name="P11">Daumas, M., Gille, P. (1979). “Transportation and communications”. In: Daumas, M. (Ed.), A History of Technology &amp; Invention,</text:p>
      <text:p text:style-name="P11">vol. III. Crown, New York, NY.</text:p>
      <text:p text:style-name="P11">David, P.A. (1975). Technical Choice, Innovation and Economic Growth. Cambridge University Press, New York, NY.</text:p>
      <text:p text:style-name="P13"><text:span text:style-name="T15">Ch. 2: The Contribution of Economic History to the Study of Innovation and Technical Change: 1750–1914 </text:span><text:span text:style-name="T13">47</text:span></text:p>
      <text:p text:style-name="P11">David, P.A. (2004). Patronage, Reputation, and Common Agency Contracting in the Scientific Revolution. Unpublished</text:p>
      <text:p text:style-name="P11">manuscript, Stanford University (August).</text:p>
      <text:p text:style-name="P11">Day, L., McNeil, I. (Eds.), (1996). Biographical Dictionary of the History of Technology. Routledge, London.</text:p>
      <text:p text:style-name="P11">de Solla Price, D.J. (1984). “Notes towards a philosophy of the science/technology interaction”. In: Laudan, R. (Ed.), The Nature</text:p>
      <text:p text:style-name="P11">of Knowledge: Are Models of Scientific Change Relevant? Kluwer, Dordrecht.</text:p>
      <text:p text:style-name="P11">De Vries, J. (2008). The Industrious Revolution: Consumer Behavior and the Household Economy, 1650 to the Present.</text:p>
      <text:p text:style-name="P11">Cambridge University Press, Cambridge (January).</text:p>
      <text:p text:style-name="P11">Eamon, W. (1994). Science and the Secrets of Nature. Princeton University Press, Princeton, NJ.</text:p>
      <text:p text:style-name="P11">Eisenstein, E. (1979). The Printing Press as an Agent of Change. Cambridge University Press, Cambridge.</text:p>
      <text:p text:style-name="P11">Epstein, S.R. (1998). “Craft guilds, apprenticeship and technological change in pre-industrial Europe”. Journal of Economic</text:p>
      <text:p text:style-name="P11">History 58 (3), 684–713 (September).</text:p>
      <text:p text:style-name="P11">Epstein, S.R., Prak, M. (Eds.), (2008). Guilds, Innovation, and the European Economy, 1400–1800. Cambridge University Press,</text:p>
      <text:p text:style-name="P11">Cambridge.</text:p>
      <text:p text:style-name="P11">Eyler, J.M. (1979). Victorian Social Medicine: The Ideas and Methods of William Farr. Johns Hopkins University Press,</text:p>
      <text:p text:style-name="P11">Baltimore, MD.</text:p>
      <text:p text:style-name="P11">Farey, J. (1827). A Treatise on the Steam Engine, Historical, Practical and Descriptive. Longman, Rees, Orme, Brown, and Green,</text:p>
      <text:p text:style-name="P11">London.</text:p>
      <text:p text:style-name="P11">Fouquet, R., Pearson, P. J. G. (2006). “Seven Centuries of Energy Services: The Price and Use of Light in the United Kingdom,</text:p>
      <text:p text:style-name="P11">1300–2000”. The Energy Journal 27 (1), 139–177.</text:p>
      <text:p text:style-name="P11">Friedel, R. (2007). A Culture of Improvement: Technology and the Western Millennium. MIT Press, Cambridge, MA.</text:p>
      <text:p text:style-name="P11">Galor, O., Weil, D. (2000). “Population, technology, and growth”. American Economic Review 90 (4), 806–828 (September).</text:p>
      <text:p text:style-name="P11">Gibbon, E. (1789). The History of the Decline and Fall of the Roman Empire (new ed.). A. Strahan and T. Cadell, London.</text:p>
      <text:p text:style-name="P11">Great Britain. (1829). British Parliamentary Papers, vol. III (332), (“Select Committee on State of Law and Practice relative to</text:p>
      <text:p text:style-name="P11">Granting of Patents for Inventions”).</text:p>
      <text:p text:style-name="P11">Great Britain. (1841). British Parliamentary Papers, vol. VII (201), (“Select Committee on Operation of Laws affecting the</text:p>
      <text:p text:style-name="P11">Exportation of Machinery, first report”).</text:p>
      <text:p text:style-name="P11">Habakkuk, H.J. (1962). American and British Technology in the Nineteenth Century. Cambridge University Press, Cambridge.</text:p>
      <text:p text:style-name="P11">Haber, L.F. (1958). The Chemical Industry during the Nineteenth Century. Clarendon Press, Oxford.</text:p>
      <text:p text:style-name="P11">Halstead, P.E. (1961–1962). “The early history of Portland cement”. Transactions of the Newcomen Society 34, 37–54.</text:p>
      <text:p text:style-name="P11">Hansen, G.D., Prescott, E.C. (2002). “Malthus to Solow”. American Economic Review 92 (4), 1205–1217 (September).</text:p>
      <text:p text:style-name="P11">Harley, C.K. (1988). “Ocean freight rates and productivity 1740–1913: The primacy of mechanical invention <text:soft-page-break/>reaffirmed”. Journal</text:p>
      <text:p text:style-name="P11">of Economic History 48, 851–876 (December).</text:p>
      <text:p text:style-name="P11">Harris, J.R. (1998). Industrial Espionage and Technology Transfer: Britain and France in the Eighteenth Century. Ashgate,</text:p>
      <text:p text:style-name="P11">Aldershot.</text:p>
      <text:p text:style-name="P11">Headrick, D.R. (1989). The Invisible Weapon: Telecommunications and International Politics, 1851–1945. Oxford University</text:p>
      <text:p text:style-name="P11">Press, New York, NY.</text:p>
      <text:p text:style-name="P11">Headrick, D.R. (2000). When Information Came of Age: Technologies of Knowledge in the Age of Reason and Revolution, 1700–</text:p>
      <text:p text:style-name="P11">1850. Oxford University Press, New York, NY.</text:p>
      <text:p text:style-name="P11">Herman, A. (2001). How the Scots Invented the Modern World. Crown, New York, NY.</text:p>
      <text:p text:style-name="P11">Hilaire-Pe´rez, L. (2007). “Technology as public culture”. History of Science 45 (Pt. 2, 148), 135–153 (June).</text:p>
      <text:p text:style-name="P11">Hudson, R.P. (1983). Disease and Its Control: The Shaping of Modern Thought. Greenwood Press, Westport, CT.</text:p>
      <text:p text:style-name="P11">Hudson, P. (1986). The Genesis of Industrial Capital: A Study of West Riding Wool Textile Industry, c. 1750–1850. Cambridge</text:p>
      <text:p text:style-name="P11">University Press, Cambridge.</text:p>
      <text:p text:style-name="P11">Hughes, T.P. (1983). Networks of Power: Electrification in Western Society, 1880–1930. Johns Hopkins Press, Baltimore, MD.</text:p>
      <text:p text:style-name="P11">Humphries, J. (2003). “English apprenticeship: A neglected factor in the first Industrial Revolution”. In: David, P.A., Thomas, M.</text:p>
      <text:p text:style-name="P11">(Eds.), The Economic Future in Historical Perspective. Oxford University Press, Oxford, pp. 73–102.</text:p>
      <text:p text:style-name="P11">Jacob, M.C. (2000). “Commerce, industry, and the laws of Newtonian Science: Weber revisited and revised”. Canadian Journal of</text:p>
      <text:p text:style-name="P11">History 35 (2), 275–292 (August).</text:p>
      <text:p text:style-name="P11">Jacob, M.C. (2007). “Mechanical science of the shopfloor”. History of Science 45 (2), 197–221 (June).</text:p>
      <text:p text:style-name="P11">Kerker, M. (1960). “Sadi Carnot and the steam engine engineers”. Isis 51 (3), 257–270 (September).</text:p>
      <text:p text:style-name="P13"><text:span text:style-name="T13">48 </text:span><text:span text:style-name="T15">J. Mokyr</text:span></text:p>
      <text:p text:style-name="P11">Lipsey, R.G., Carlaw, K.I., Bekar, C.T. (2005). Economic Transformations: General Purpose Technologies and Long-term</text:p>
      <text:p text:style-name="P11">Economic Growth. Oxford University Press, Oxford.</text:p>
      <text:p text:style-name="P11">Lucas, R.E. (2002). Lectures on Economic Growth. Harvard University Press, Cambridge, MA.</text:p>
      <text:p text:style-name="P11">Lyons, H.G. (1944). The Royal Society, 1660–1940, a History of Its Administration under Its Charters. Cambridge University</text:p>
      <text:p text:style-name="P11">Press, Cambridge.</text:p>
      <text:p text:style-name="P11">MacLeod, C. (1988). Inventing the Industrial Revolution: The English Patent System, 1660–1880. Cambridge University Press,</text:p>
      <text:p text:style-name="P11">Cambridge.</text:p>
      <text:p text:style-name="P11">MacLeod, C., Nuvolari, A. (2007a). “Glorious Times: The Emergence of Mechanical Engineering in Early Industrial Britain,</text:p>
      <text:p text:style-name="P11">c. 1700–1850”. Unpublished manuscript.</text:p>
      <text:p text:style-name="P11">MacLeod, C., Nuvolari, A. (2007b). “Inventive Activities, Patents, and Early Industrialization: A Synthesis of Research Issues”.</text:p>
      <text:p text:style-name="P11">Unpublished manuscript.</text:p>
      <text:p text:style-name="P11">Mantoux, P. (1928). The Industrial Revolution in the Eighteenth Century. Harper Torchbooks, New York, NY. Revised ed., 1961.</text:p>
      <text:p text:style-name="P11">Marsden, B. (2004). Rankine, William John Macquorn (1820–1872). Oxford Dictionary of National Biography. Oxford University</text:p>
      <text:p text:style-name="P11">Press, Oxford.</text:p>
      <text:p text:style-name="P11">Marsden, B., Smith, C. (2005). Engineering Empires: A Cultural History of Technology in Nineteenth-Century Britain. Palgrave</text:p>
      <text:p text:style-name="P11">MacMillan, Houndmills, Basingstoke.</text:p>
      <text:p text:style-name="P11">Mokyr, J. (2001). “The rise and fall of the factory system: Technology, firms, and households since the Industrial Revolution”.</text:p>
      <text:p text:style-name="P11">Carnegie–Rochester Conference Series on Public Policy, vol. 55, pp. 1–45 (December).</text:p>
      <text:p text:style-name="P11"><text:soft-page-break/>Mokyr, J. (2002). The Gifts of Athena: Historical Origins of the Knowledge Economy. Princeton University Press, Princeton, NJ.</text:p>
      <text:p text:style-name="P11">Mokyr, J. (2005). “The intellectual origins of modern economic growth [Presidential address]”. Journal of Economic History</text:p>
      <text:p text:style-name="P11">65 (2), 285–351 (June).</text:p>
      <text:p text:style-name="P11">Mokyr, J. (2006). “Mobility, creativity, and technological development: David Hume, Immanuel Kant and the economic</text:p>
      <text:p text:style-name="P11">development of Europe. Prepared for the session on “Creativity and the Economy”” In: Abel, G. (Ed.), Kolloquiumsband of</text:p>
      <text:p text:style-name="P11">the XX. Deutschen Kongresses fu¨r Philosophie, Berlin, German Association of Philosophy, Berlin, pp. 1131–1161.</text:p>
      <text:p text:style-name="P11">Mokyr, J. (2007). “The market for ideas and the origins of economic growth in eighteenth century Europe”. Tijdschrift voor</text:p>
      <text:p text:style-name="P11">Sociale en Economische Geschiedenis 4 (1), 3–38.</text:p>
      <text:p text:style-name="P11">Mokyr, J. (2009). The Enlightened Economy. Yale University Press, London.</text:p>
      <text:p text:style-name="P11">Mokyr, J., Voth, J. (2010). “Understanding growth in Europe, 1700–1870: Theory and evidence”. In: Broadberry, S., O’Rourke, K.</text:p>
      <text:p text:style-name="P11">(Eds.), The New Cambridge Economic History of Europe, Volume 1, (in press).</text:p>
      <text:p text:style-name="P11">Morrell, J., Thackray, A. (1981). Gentlemen of Science: Early Years of the British Association for the Advancement of Science.</text:p>
      <text:p text:style-name="P11">Oxford University Press, Oxford.</text:p>
      <text:p text:style-name="P11">Mowery, D., Rosenberg, N. (1989). Technology and the Pursuit of Economic Growth. Cambridge University Press, Cambridge.</text:p>
      <text:p text:style-name="P11">Murmann, J.P. (2003). Knowledge and Competitive Advantage. Cambridge University Press, Cambridge.</text:p>
      <text:p text:style-name="P11">Murmann, J.P., Landau, R. (1998). “On the making of competitive advantage: The development of the chemical industries of</text:p>
      <text:p text:style-name="P11">Britain and Germany since 1850”. In: Arora, A., Landau, R., Rosenberg, N. (Eds.), Chemicals and Long-term Economic</text:p>
      <text:p text:style-name="P11">Growth. John Wiley &amp; Sons, New York, NY.</text:p>
      <text:p text:style-name="P11">Musson, A.E. (1975). “Joseph Whitworth and the growth of mass-production engineering”. Business History 17, 109–149 (July).</text:p>
      <text:p text:style-name="P11">Nasmyth, J. (1841). Remarks on the introduction of the slide principle in tools and machines employed in the production of</text:p>
      <text:p text:style-name="P11">machinery Appendix B in Robertson Buchanan (3rd. ed., with additions by George Rennie). Practical Essays on Mill Work and</text:p>
      <text:p text:style-name="P11">Other Machinery, vol. 2. J. Weale, London.</text:p>
      <text:p text:style-name="P11">North, D.C. (1990). Institutions, Institutional Change, and Economic Performance. Cambridge University Press, Cambridge.</text:p>
      <text:p text:style-name="P11">North, D.C. (1995). Understanding the Process of Economic Change. Princeton University Press, Princeton, NJ.</text:p>
      <text:p text:style-name="P11">Pearson, R., Richardson, D. (2001). “Business networking in the Industrial Revolution”. Economic History Review 54 (4),</text:p>
      <text:p text:style-name="P11">657–679.</text:p>
      <text:p text:style-name="P11">Perkin, H.J. (1969). The Origins of Modern English Society, 1780–1880. Routledge &amp; Kegan Paul, London.</text:p>
      <text:p text:style-name="P11">Polanyi, K. (1944). The Great Transformation. Beacon Press., Boston, MA Reprinted in 1985.</text:p>
      <text:p text:style-name="P11">Porter, R. (1982). “Was there a medical Enlightenment?” British Journal for Eighteenth-Century Studies 5, 49–63.</text:p>
      <text:p text:style-name="P11">Priestley, J. (1769). The History and Present State of Electricity, with Original Experiments (second ed., corrected and enlarged).</text:p>
      <text:p text:style-name="P11">J. Dodsley, London.</text:p>
      <text:p text:style-name="P11">Rosenberg, N. (1976). Perspectives on Technology. Cambridge University Press, Cambridge.</text:p>
      <text:p text:style-name="P13"><text:span text:style-name="T15">Ch. 2: The Contribution of Economic History to the Study of Innovation and Technical Change: 1750–1914 </text:span><text:span text:style-name="T13">49</text:span></text:p>
      <text:p text:style-name="P11">Rosenberg, N. (1982). “How exogenous is science?” Inside the Black Box: Technology and Economics. Cambridge University</text:p>
      <text:p text:style-name="P11">Press, Cambridge.</text:p>
      <text:p text:style-name="P11">Rosenberg, N. (1996). “Uncertainty and technological change”. In: Fuhrer, J.C., Little, J.S. (Eds.), <text:soft-page-break/>Technology and Growth.</text:p>
      <text:p text:style-name="P11">Conference Series, no. 40. Federal Reserve Bank of Boston, Boston, MA, pp. 91–110.</text:p>
      <text:p text:style-name="P11">Rosenberg, N., Trajtenberg, M. (2004). “A general-purpose technology at work: The Corliss steam engine in the late-nineteenthcentury United States”. The Journal of Economic History 64 (1), 61–99 (March).</text:p>
      <text:p text:style-name="P11">Ruttan, V.W. (2001). Technology, Growth and Development: An Induced Innovation Perspective. Oxford University Press,</text:p>
      <text:p text:style-name="P11">New York, NY.</text:p>
      <text:p text:style-name="P11">Scott, H.M. (Ed.), (1990). Enlightened Absolutism: Reform and Reformers in Later Eighteenth-Century Europe. Palgrave</text:p>
      <text:p text:style-name="P11">MacMillan, Houndmills, Basingstoke.</text:p>
      <text:p text:style-name="P11">Shapin, S. (1994). The Social History of Truth. University of Chicago Press, Chicago, IL.</text:p>
      <text:p text:style-name="P11">Smil, V. (2001). Enriching the Earth: Fritz Haber, Carl Bosch and the Transformation of World Food Production. MIT Press,</text:p>
      <text:p text:style-name="P11">Cambridge, MA.</text:p>
      <text:p text:style-name="P11">Smil, V. (2005). Creating the Twentieth Century: Technical Innovations of 1867–1914 and Their Lasting Impact. Oxford</text:p>
      <text:p text:style-name="P11">University Press, Oxford.</text:p>
      <text:p text:style-name="P11">Smith, A. (1757). Lectures on Jurisprudence. Clarendon Press, Oxford Reprinted in 1978.</text:p>
      <text:p text:style-name="P11">Smith, A. (1776). Cannan, E. (Ed.), The Wealth of Nations. University of Chicago Press, Chicago, IL Reprinted in 1976.</text:p>
      <text:p text:style-name="P11">Smith, C.S. (1964). “The discovery of carbon in steel”. Technology and Culture 5 (2), 149–175 (Spring).</text:p>
      <text:p text:style-name="P11">Smith, C. (1990). “Energy”. In: Olby, R.C., Cantor, G.N., Christie, J. R. R., Hodge, M. J. S. (Eds.), Companion to the History of</text:p>
      <text:p text:style-name="P11">Science. Routledge, London.</text:p>
      <text:p text:style-name="P11">Snooks, G. (1994). “The Industrial Revolution revisited”. In: Snooks, G.D. (Ed.), Was the Industrial Revolution Necessary?</text:p>
      <text:p text:style-name="P11">Routledge, London.</text:p>
      <text:p text:style-name="P11">Spratt, H.P. (1958). “The marine steam-engine”. In: Singer, C., Holmyard, E.J. (Eds.), A History of Technology, vol. V,</text:p>
      <text:p text:style-name="P11">pp. 141–156.</text:p>
      <text:p text:style-name="P11">Stewart, L. (2007). “Experimental spaces and the knowledge economy”. History of Science 45 (148), 155–177 (June).</text:p>
      <text:p text:style-name="P11">Szreter, S. (1988). “The importance of social intervention in Britain’s mortality decline, c. 1850–1914: A re-interpretation of the</text:p>
      <text:p text:style-name="P11">role of public health”. Social History of Medicine 1, 1–37.</text:p>
      <text:p text:style-name="P11">Temin, P. (1997). “Two views of the British Industrial Revolution”. Journal of Economic History 57 (1), 63–82 (March).</text:p>
      <text:p text:style-name="P11">Toynbee, A. (1884). Toynbee’s Industrial Revolution: A Reprint of Lectures on the Industrial Revolution. David &amp; Charles,</text:p>
      <text:p text:style-name="P11">New York, NY Reprinted in 1969.</text:p>
      <text:p text:style-name="P11">Tweedale, G. (2004). “Bell, Sir (Isaac) Lowthian, first baronet (1816–1904)”. Oxford Dictionary of National Biography. Oxford</text:p>
      <text:p text:style-name="P11">University Press, Oxford.</text:p>
      <text:p text:style-name="P11">vom Brocke, B. (1991). “Friedrich Althoff: A great figure in higher education policy in Germany”. Minerva 29 (3), 269–283</text:p>
      <text:p text:style-name="P11">(September).</text:p>
      <text:p text:style-name="P11">Weber, M. (1923). General Economic History. Collier Books, New York, NY. Reprinted in 1961.</text:p>
      <text:p text:style-name="P11">Weber, W. (2003). “Science, Technology, and Society in Germany from 1800 to the Present”. In: Ogilvie, S., Overy, R. (Eds.),</text:p>
      <text:p text:style-name="P11">Germany: A New Social and Economic History, vol. III. Arnold, London.</text:p>
      <text:p text:style-name="P11">Wells, H.G. (1923). Men Like Gods. Cassell, London.</text:p>
      <text:p text:style-name="P11">Wohl, A.S. (1983). Endangered Lives: Public Health in Victorian Britain. Harvard University Press, Cambridge.</text:p>
      <text:p text:style-name="P11">Wrigley, E.A. (2004). Poverty, Progress, and Population. Cambridge University Press, Cambridge.</text:p>
      <text:p text:style-name="P11">Young, A. (1790). In: Maxwell, C. (Ed.), Travels in France during the Years 1787, 1788, and 1789. Cambridge University Press,</text:p>
      <text:p text:style-name="P12">Cambridge. Reprinted in 192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vP6960" svg:font-family="AdvP6960" style:font-family-generic="roman" style:font-pitch="variable"/>
    <style:font-face style:name="AdvP696A" svg:font-family="AdvP696A" style:font-family-generic="roman" style:font-pitch="variable"/>
    <style:font-face style:name="AdvP6975" svg:font-family="AdvP6975"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es" fo:country="UY"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s" fo:country="UY"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12-28T15:44:44.777000000</dc:date>
    <meta:editing-duration>PT3H58M51S</meta:editing-duration>
    <meta:editing-cycles>12</meta:editing-cycles>
    <meta:generator>LibreOffice/7.4.3.2$Windows_X86_64 LibreOffice_project/1048a8393ae2eeec98dff31b5c133c5f1d08b890</meta:generator>
    <meta:document-statistic meta:table-count="0" meta:image-count="0" meta:object-count="0" meta:page-count="38" meta:paragraph-count="263" meta:word-count="26542" meta:character-count="170222" meta:non-whitespace-character-count="143916"/>
  </office:meta>
</office:document-meta>
</file>