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4a4a7"/>
    </style:style>
    <style:style style:name="P2" style:family="paragraph" style:parent-style-name="Standard" style:list-style-name="L1">
      <style:text-properties officeooo:paragraph-rsid="0014a4a7"/>
    </style:style>
    <style:style style:name="P3" style:family="paragraph" style:parent-style-name="Standard" style:list-style-name="L2">
      <style:text-properties officeooo:paragraph-rsid="0014a4a7"/>
    </style:style>
    <style:style style:name="P4" style:family="paragraph" style:parent-style-name="Standard" style:list-style-name="L3">
      <style:text-properties officeooo:paragraph-rsid="0014a4a7"/>
    </style:style>
    <style:style style:name="T1" style:family="text">
      <style:text-properties fo:font-variant="normal" fo:text-transform="none" fo:color="#000000" loext:opacity="100%" style:font-name="Helvetica" fo:font-size="10.9499998092651pt" fo:letter-spacing="normal" fo:font-style="normal" fo:font-weight="normal"/>
    </style:style>
    <style:style style:name="T2" style:family="text">
      <style:text-properties fo:font-variant="normal" fo:text-transform="none" fo:color="#000000" loext:opacity="100%" style:font-name="Helvetica" fo:font-size="10.9499998092651pt" fo:letter-spacing="normal" fo:font-style="normal" fo:font-weight="normal" officeooo:rsid="0014a4a7"/>
    </style:style>
    <style:style style:name="T3" style:family="text">
      <style:text-properties fo:font-variant="normal" fo:text-transform="none" fo:color="#000000" loext:opacity="100%" fo:letter-spacing="normal" officeooo:rsid="0014a4a7"/>
    </style:style>
    <style:style style:name="T4" style:family="text">
      <style:text-properties fo:font-style="normal" officeooo:rsid="0014a4a7" style:font-style-asian="normal" style:font-style-complex="normal"/>
    </style:style>
    <style:style style:name="T5" style:family="text">
      <style:text-properties officeooo:rsid="0014a4a7"/>
    </style:style>
    <style:style style:name="T6" style:family="text">
      <style:text-properties fo:font-style="italic" officeooo:rsid="0014a4a7"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14a4a7"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uía para preparar la defensa de tesis de la MCDAA</text:h>
      <text:p text:style-name="Standard"/>
      <text:h text:style-name="Heading_20_3" text:outline-level="3">Procedimiento </text:h>
      <text:p text:style-name="Standard"/>
      <text:list xml:id="list3858545940" text:style-name="L2">
        <text:list-item>
          <text:p text:style-name="P3">El estudiante y su DT deben elegir una <text:span text:style-name="T7">lista de candidatos para integrar el tribunal;</text:span> más abajo se detalla cómo debe conformarse dicho tribunal; se sugiere hacer esto con al menos <text:span text:style-name="T7">60</text:span> días antes de la fecha prevista de modo de contactarse con los candidatos y coordinar una fecha de defensa.</text:p>
        </text:list-item>
        <text:list-item>
          <text:p text:style-name="P3">Unos <text:span text:style-name="T7">45</text:span> días <text:s/>antes de la fecha planificada deben enviarse a la SCAPA: a) una versión completa y aceptable del manuscrito de la tesis y b) una nota con la lista sugerida de los integrantes del tribunal, fecha estimada de defensa; esta nota debe ir dirigida a la SCAPA y con firma del DT.</text:p>
        </text:list-item>
        <text:list-item>
          <text:p text:style-name="P3">Una vez aceptada la solicitud, el estudiante debe enviar el manuscrito a los integrantes del tribunal. Se sugiere un mínimo de <text:span text:style-name="T7">30</text:span> días para hacer esto.</text:p>
        </text:list-item>
        <text:list-item>
          <text:p text:style-name="P3">En el caso de que hubiera observaciones mayores para proseguir con la defensa de la Tesis por parte de los miembros del tribunal, estas deberán ser presentadas a la SCAPA correspondiente con al menos <text:span text:style-name="T7">una semana </text:span>de anticipación a la fecha propuesta para la Defensa Oral de la Tesis. En general esto implicará una postergación de la defensa hasta que las observaciones sean tenidas en cuenta.</text:p>
        </text:list-item>
      </text:list>
      <text:p text:style-name="Standard"/>
      <text:p text:style-name="Standard"/>
      <text:h text:style-name="Heading_20_3" text:outline-level="3">Conformación del tribunal</text:h>
      <text:list xml:id="list3039586063" text:style-name="L1">
        <text:list-item>
          <text:p text:style-name="P2">El tribunal debe tener al menos tres integrantes con formación de posgrado o antecedentes equivalentes (en este último caso, la viabilidad de tal integrante será evaluada por la SCAPA). </text:p>
        </text:list-item>
        <text:list-item>
          <text:p text:style-name="P2">Al menos uno de los integrantes del tribunal debe ser externo al programa. Dado que este es un programa multidisciplinario, el criterio de qué es externo es flexible si se aplica dentro de la Facultad de Ingeniería; <text:s/>integrantes fuera de FING son claramente externos.</text:p>
        </text:list-item>
        <text:list-item>
          <text:p text:style-name="P2">El Director de Tesis puede agregarse a ese tribunal, con voz pero sin voto.<text:line-break/>* Una vez defendida la tesis, el tribunal debe completar un acta. La página de la MCDAA tiene una plantilla para tales fines.</text:p>
        </text:list-item>
      </text:list>
      <text:p text:style-name="P1"><text:s/></text:p>
      <text:p text:style-name="P1"/>
      <text:h text:style-name="Heading_20_3" text:outline-level="3">Sobre el manuscrito</text:h>
      <text:list xml:id="list2820030930" text:style-name="L3">
        <text:list-item>
          <text:p text:style-name="P4">Debe seguir el formato estándar de FING, que puede encontrarse en la página de la MCDAA</text:p>
        </text:list-item>
        <text:list-item>
          <text:p text:style-name="P4">Resumidamente, el manuscrito debe detallar:</text:p>
          <text:list>
            <text:list-item>
              <text:p text:style-name="P4">La importancia del trabajo realizado.</text:p>
            </text:list-item>
            <text:list-item>
              <text:p text:style-name="P4">La ubicación del tema en el marco del conocimiento actual de la disciplina.</text:p>
            </text:list-item>
            <text:list-item>
              <text:p text:style-name="P4">Una revisión bibliográfica completa sobre el tema abordado y otras publicaciones relevantes al trabajos</text:p>
            </text:list-item>
            <text:list-item>
              <text:p text:style-name="P4">Una descripción técnicamente completa y autocontenida del trabajo realizado; puede deferirse detalles técnicos que no son centrales al trabajo (por ej., algoritmos existentes) a las referencias correspondientes</text:p>
            </text:list-item>
            <text:list-item>
              <text:p text:style-name="P4">La plantilla contiene mas detalles sobre el contenido</text:p>
            </text:list-item>
          </text:list>
        </text:list-item>
      </text:list>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7T11:04:56.596976732</meta:creation-date>
    <dc:date>2023-02-17T11:37:11.722604391</dc:date>
    <meta:editing-duration>PT32M15S</meta:editing-duration>
    <meta:editing-cycles>1</meta:editing-cycles>
    <meta:generator>LibreOffice/7.4.3.2$MacOSX_AARCH64 LibreOffice_project/1048a8393ae2eeec98dff31b5c133c5f1d08b890</meta:generator>
    <meta:document-statistic meta:table-count="0" meta:image-count="0" meta:object-count="0" meta:page-count="1" meta:paragraph-count="19" meta:word-count="426" meta:character-count="2503" meta:non-whitespace-character-count="2104"/>
  </office:meta>
</office:document-meta>
</file>