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9.563cm" fo:margin-left="-0.88cm" table:align="left"/>
    </style:style>
    <style:style style:name="Table1.A" style:family="table-column">
      <style:table-column-properties style:column-width="1.042cm"/>
    </style:style>
    <style:style style:name="Table1.B" style:family="table-column">
      <style:table-column-properties style:column-width="8.726cm"/>
    </style:style>
    <style:style style:name="Table1.C" style:family="table-column">
      <style:table-column-properties style:column-width="9.79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/>
    </style:style>
    <style:style style:name="P9" style:family="paragraph" style:parent-style-name="Table_20_Contents" style:list-style-name="L1">
      <style:paragraph-properties fo:text-align="start" style:justify-single-word="false"/>
      <style:text-properties style:font-name="TIMES NEW ROMAN"/>
    </style:style>
    <style:style style:name="P10" style:family="paragraph" style:parent-style-name="Table_20_Contents" style:list-style-name="L2">
      <style:paragraph-properties fo:text-align="start" style:justify-single-word="false"/>
      <style:text-properties style:font-name="TIMES NEW ROMAN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12" style:family="paragraph" style:parent-style-name="Table_20_Contents" style:list-style-name="L2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13" style:family="paragraph" style:parent-style-name="Table_20_Contents" style:list-style-name="L2">
      <style:paragraph-properties fo:margin-left="2.501cm" fo:margin-right="0cm" fo:text-align="start" style:justify-single-word="false" fo:text-indent="-0.635cm" style:auto-text-indent="false"/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6">Cronograma Extensiones de la Biblioteca PUI</text:p>
      <text:p text:style-name="P5"/>
      <text:p text:style-name="P5"/>
      <text:p text:style-name="P5"/>
      <text:p text:style-name="P5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Configuración de Marcadores</text:p>
          </table:table-cell>
          <table:table-cell table:style-name="Table1.C1" office:value-type="string">
            <text:p text:style-name="P3">Modelado de Eventos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1">Modelar el manejo de eventos dentro de la biblioteca PUI. En base al diseño actual de la biblioteca:</text:p>
            <text:list xml:id="list255107667" text:style-name="L2">
              <text:list-item>
                <text:p text:style-name="P12">Realizar un modelado utilizando orientación a objetos para permitir la abstracción de los Eventos </text:p>
                <text:p text:style-name="P10"/>
                <text:p text:style-name="P10"/>
              </text:list-item>
            </text:list>
          </table:table-cell>
        </table:table-row>
        <table:table-row>
          <table:table-cell table:style-name="Table1.A2" office:value-type="string">
            <text:p text:style-name="P3">16/7</text:p>
          </table:table-cell>
          <table:table-cell table:style-name="Table1.A2" office:value-type="string">
            <text:p text:style-name="P1">Proponer el diseño de la solución del mecanismo de configuración que permitirá a la Biblioteca realizar una configuración contextual de los marcadores.</text:p>
            <text:p text:style-name="P1">Debe ser posible:</text:p>
            <text:list xml:id="list1329183062" text:style-name="L1">
              <text:list-item>
                <text:p text:style-name="P9">Definir el comportamiento de los marcadores según la aplicación que se esté ejecutando. Pensar como se determina la aplicación que se “está ejecutando” ?</text:p>
              </text:list-item>
              <text:list-item>
                <text:p text:style-name="P9">Cada marcador tiene asociados un conjunto ordenado de eventos para cada aplicación para la cual se quiera definir el comportamiento del marcador </text:p>
              </text:list-item>
              <text:list-item>
                <text:p text:style-name="P9">Cada marcador debe de tener un conjunto de propiedades dinámico</text:p>
                <text:p text:style-name="P9"/>
              </text:list-item>
            </text:list>
          </table:table-cell>
          <table:table-cell table:style-name="Table1.C2" office:value-type="string">
            <text:list xml:id="list821504889" text:continue-list="list255107667" text:style-name="L2">
              <text:list-header>
                <text:p text:style-name="P12"/>
              </text:list-header>
              <text:list-item>
                <text:p text:style-name="P10">Definir los cambios necesarios dentro de la biblioteca</text:p>
              </text:list-item>
            </text:list>
            <text:p text:style-name="P1"/>
            <text:list xml:id="list507177015" text:continue-numbering="true" text:style-name="L2">
              <text:list-item>
                <text:p text:style-name="P10">Definir una interface (API) que permita:</text:p>
              </text:list-item>
              <text:list-item>
                <text:p text:style-name="P13">Registrar la colección de los eventos asociados a un marcador</text:p>
              </text:list-item>
              <text:list-item>
                <text:p text:style-name="P13">Obtener la colección de eventos registrada para un marcador</text:p>
              </text:list-item>
              <text:list-item>
                <text:p text:style-name="P13">Disparar los eventos (todos o individualmente) configurados para un marcador en el contexto actual </text:p>
              </text:list-item>
            </text:list>
          </table:table-cell>
        </table:table-row>
        <table:table-row>
          <table:table-cell table:style-name="Table1.A2" office:value-type="string">
            <text:p text:style-name="P3">25/7</text:p>
          </table:table-cell>
          <table:table-cell table:style-name="Table1.A2" office:value-type="string">
            <text:p text:style-name="P2">Implementar un módulo para el manejo de configuraciones. Debe permitir que a partir del modelo de eventos propuesto se puedan persistir los eventos y propiedades definidos para cada marcador y en cada contexto y visceversa. </text:p>
          </table:table-cell>
          <table:table-cell table:style-name="Table1.C2" office:value-type="string">
            <text:p text:style-name="P2">Implementar los cambios propuestos para el modelado de eventos. </text:p>
            <text:p text:style-name="P2">Definir las estructuras, clases y funciones que se utilizarán</text:p>
          </table:table-cell>
        </table:table-row>
        <table:table-row>
          <table:table-cell table:style-name="Table1.A2" office:value-type="string">
            <text:p text:style-name="P3">30/7</text:p>
          </table:table-cell>
          <table:table-cell table:style-name="Table1.A2" office:value-type="string">
            <text:p text:style-name="P2">--------------</text:p>
          </table:table-cell>
          <table:table-cell table:style-name="Table1.C2" office:value-type="string">
            <text:p text:style-name="P2">Implementación Terminada de lo propuesto anteriorment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 </meta:initial-creator>
    <meta:creation-date>2012-07-02T17:39:25</meta:creation-date>
    <dc:date>2012-07-12T21:13:55</dc:date>
    <dc:creator>seba </dc:creator>
    <meta:editing-duration>PT20M47S</meta:editing-duration>
    <meta:editing-cycles>4</meta:editing-cycles>
    <meta:generator>LibreOffice/3.5$Linux_X86_64 LibreOffice_project/350m1$Build-2</meta:generator>
    <meta:document-statistic meta:table-count="1" meta:image-count="0" meta:object-count="0" meta:page-count="1" meta:paragraph-count="23" meta:word-count="244" meta:character-count="1567" meta:non-whitespace-character-count="1350"/>
  </office:meta>
</office:document-meta>
</file>