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99.94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11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style:vertical-align="middle"/>
    </style:style>
    <style:style style:name="ce15" style:family="table-cell" style:parent-style-name="Normal_5f_HDI2018S1Punt_5f_v1_5f_190318">
      <style:table-cell-properties fo:padding="0.71mm" style:vertical-align="middle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mm"/>
      <style:text-properties fo:color="#ffffff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order="0.06pt solid #000000" style:vertical-align="middle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6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 pegar los 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0"/>
        <table:table-column table:style-name="co3" table:default-cell-style-name="ce12"/>
        <table:table-column table:style-name="co4" table:number-columns-repeated="1021" table:default-cell-style-name="ce10"/>
        <table:table-row table:style-name="ro1">
          <table:table-cell table:style-name="ce1" office:value-type="string" calcext:value-type="string">
            <text:p>Materia:</text:p>
          </table:table-cell>
          <table:table-cell table:style-name="ce7" table:number-columns-repeated="2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 dictado:</text:p>
          </table:table-cell>
          <table:table-cell table:style-name="ce7" table:number-columns-repeated="2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Fecha evaluación:</text:p>
          </table:table-cell>
          <table:table-cell table:style-name="ce7" table:number-columns-repeated="2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Tipo instancia:</text:p>
          </table:table-cell>
          <table:table-cell table:style-name="ce7" table:number-columns-repeated="2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7" table:number-columns-repeated="3"/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CEDULA</text:p>
          </table:table-cell>
          <table:table-cell table:style-name="ce8" office:value-type="string" calcext:value-type="string">
            <office:annotation draw:style-name="gr1" draw:text-style-name="P2" svg:width="126.96mm" svg:height="7.62mm" svg:x="140.51mm" svg:y="25.84mm" draw:caption-point-x="-6.1mm" draw:caption-point-y="0.1mm">
              <dc:date>2022-08-16T00:00:00</dc:date>
              <text:p text:style-name="P1"><text:span text:style-name="T1">Formato</text:span><text:span text:style-name="T2">: APELLIDO1 APELLIDO2, NOMBRE1 (NOMBRE2 NOMBRE3...)</text:span></text:p>
            </office:annotation>
            <text:p>APELLIDO_NOMBRE</text:p>
          </table:table-cell>
          <table:table-cell table:style-name="ce8" office:value-type="string" calcext:value-type="string">
            <text:p>NOTA</text:p>
          </table:table-cell>
          <table:table-cell table:number-columns-repeated="2"/>
          <table:table-cell table:style-name="ce15" table:number-columns-repeated="2"/>
          <table:table-cell table:number-columns-repeated="1017"/>
        </table:table-row>
        <table:table-row table:style-name="ro1" table:number-rows-repeated="11">
          <table:table-cell table:style-name="ce9"/>
          <table:table-cell table:style-name="Default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/>
          <table:table-cell table:style-name="Default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 table:number-rows-repeated="7">
          <table:table-cell table:style-name="ce9"/>
          <table:table-cell table:style-name="Default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" table:number-rows-repeated="958">
          <table:table-cell table:style-name="ce9"/>
          <table:table-cell table:style-name="Default"/>
          <table:table-cell table:number-columns-repeated="1022"/>
        </table:table-row>
        <table:table-row table:style-name="ro1" table:number-rows-repeated="23">
          <table:table-cell table:style-name="ce11"/>
          <table:table-cell table:style-name="ce13"/>
          <table:table-cell table:number-columns-repeated="1022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enmascarado" table:style-name="ta1">
        <office:forms form:automatic-focus="false" form:apply-design-mode="false"/>
        <table:table-column table:style-name="co5" table:default-cell-style-name="ce12"/>
        <table:table-column table:style-name="co2" table:default-cell-style-name="ce10"/>
        <table:table-column table:style-name="co3" table:default-cell-style-name="ce12"/>
        <table:table-column table:style-name="co4" table:number-columns-repeated="1021" table:default-cell-style-name="ce10"/>
        <table:table-row table:style-name="ro1">
          <table:table-cell table:style-name="ce17" table:formula="of:=[$'Para pegar los datos'.A1]" office:value-type="string" office:string-value="Materia:" calcext:value-type="string">
            <text:p>Materia:</text:p>
          </table:table-cell>
          <table:table-cell table:style-name="ce21" table:formula="of:=[$'Para pegar los datos'.B1]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17" table:formula="of:=[$'Para pegar los datos'.A2]" office:value-type="string" office:string-value="Período dictado:" calcext:value-type="string">
            <text:p>Período dictado:</text:p>
          </table:table-cell>
          <table:table-cell table:style-name="ce21" table:formula="of:=[$'Para pegar los datos'.B2]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17" table:formula="of:=[$'Para pegar los datos'.A3]" office:value-type="string" office:string-value="Fecha evaluación:" calcext:value-type="string">
            <text:p>Fecha evaluación:</text:p>
          </table:table-cell>
          <table:table-cell table:style-name="ce21" table:formula="of:=[$'Para pegar los datos'.B3]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17" table:formula="of:=[$'Para pegar los datos'.A4]" office:value-type="string" office:string-value="Tipo instancia:" calcext:value-type="string">
            <text:p>Tipo instancia:</text:p>
          </table:table-cell>
          <table:table-cell table:style-name="ce21" table:formula="of:=[$'Para pegar los datos'.B4]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1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19" office:value-type="string" calcext:value-type="string">
            <text:p>CEDULA</text:p>
          </table:table-cell>
          <table:table-cell table:style-name="ce19" office:value-type="string" calcext:value-type="string">
            <text:p>APELLIDO_NOMBRE</text:p>
          </table:table-cell>
          <table:table-cell table:style-name="ce19" office:value-type="string" calcext:value-type="string">
            <text:p>NOTA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2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2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2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3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3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3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4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4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4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5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5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5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6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6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6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7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7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7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8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8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8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0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0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0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1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1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1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2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2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2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3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3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3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4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4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4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5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5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5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6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6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6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7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7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7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8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8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8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7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7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7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8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8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8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999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999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999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0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0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0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1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1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1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2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2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2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3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3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3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4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4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4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5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5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5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" table:formula="of:=IFERROR(CONCATENATE(&quot;***&quot;;MID([$'Para pegar los datos'.A1006];4;6));&quot;&quot;)" office:value-type="string" office:string-value="***" calcext:value-type="string">
            <text:p>***</text:p>
          </table:table-cell>
          <table:table-cell table:style-name="ce24" table:formula="of:=IFERROR(CONCATENATE(LEFT([$'Para pegar los datos'.B1006];4);&quot;***&quot;);&quot;&quot;)" office:value-type="string" office:string-value="***" calcext:value-type="string">
            <text:p>***</text:p>
          </table:table-cell>
          <table:table-cell table:style-name="ce20" table:formula="of:=IFERROR(['Para pegar los datos'.C1006];&quot;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Listado enmascarado'.A6:'Listado enmascarado'.B1006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</number:number-style>
    <number:number-style style:name="N111">
      <number:text>$U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HDI2018S1Punt_5f_v1_5f_190318" style:display-name="Normal_HDI2018S1Punt_v1_1903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DI2018S1Punt_5f_v1_5f_060318" style:display-name="PageStyle_HDI2018S1Punt_v1_060318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DI2018S1Punt_5f_v1_5f_190318" style:display-name="PageStyle_HDI2018S1Punt_v1_1903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AS_20_CODIFICACIÓN" style:display-name="PageStyle_FORMULAS CODIFIC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publicables" style:display-name="PageStyle_Datos publicabl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7T16:07:43.034000000</dc:date>
    <meta:print-date>2017-03-21T16:11:09</meta:print-date>
    <meta:generator>LibreOffice/6.2.7.1$Windows_X86_64 LibreOffice_project/23edc44b61b830b7d749943e020e96f5a7df63bf</meta:generator>
    <meta:editing-duration>PT2H44M11S</meta:editing-duration>
    <meta:editing-cycles>17</meta:editing-cycles>
    <meta:document-statistic meta:table-count="2" meta:cell-count="3018" meta:object-count="0"/>
    <meta:user-defined meta:name="ProgId">Excel.Sheet</meta:user-defined>
  </office:meta>
</office:document-meta>
</file>