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style:font-name="TimesNewRomanPSMT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" style:family="paragraph" style:parent-style-name="Text_20_body">
      <style:text-properties style:font-name="TimesNewRomanPSMT"/>
    </style:style>
    <style:style style:name="T1" style:family="text">
      <style:text-properties style:font-name="TimesNewRomanPSMT"/>
    </style:style>
    <style:style style:name="T2" style:family="text">
      <style:text-properties officeooo:rsid="000c35e4"/>
    </style:style>
    <style:style style:name="T3" style:family="text">
      <style:text-properties officeooo:rsid="000ff1b2"/>
    </style:style>
    <style:style style:name="T4" style:family="text">
      <style:text-properties officeooo:rsid="0011a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ntevideo, 21 de mayo de 2021</text:p>
      <text:p text:style-name="P1"/>
      <text:p text:style-name="Text_20_body"><text:span text:style-name="Fuente_20_de_20_párrafo_20_predeter."><text:span text:style-name="T1">Integrantes de la SCAPA Ciencia de Datos y Aprendizaje Automático</text:span></text:span></text:p>
      <text:p text:style-name="P2"/>
      <text:p text:style-name="P2">De mi mayor consideración:</text:p>
      <text:p text:style-name="P2">Por la presente, comunico a Uds. mi disposición a actuar como Director Académico de <text:span text:style-name="T4">ESTUDIANTE</text:span> en sus estudios de Maestria en Ciencia de Datos y Aprendizaje Automático. <text:span text:style-name="T3">Se adjunta el plan de tesis acordado.</text:span></text:p>
      <text:p text:style-name="P2"/>
      <text:p text:style-name="P2"><text:span text:style-name="T2">A</text:span>tentamente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MacOSX_AARCH64 LibreOffice_project/1048a8393ae2eeec98dff31b5c133c5f1d08b890</meta:generator>
    <meta:initial-creator>Lorena Etcheverry</meta:initial-creator>
    <meta:creation-date>2021-05-11T08:59:00Z</meta:creation-date>
    <dc:date>2023-05-19T09:39:39.687514262</dc:date>
    <meta:editing-cycles>7</meta:editing-cycles>
    <meta:editing-duration>PT7M22S</meta:editing-duration>
    <meta:document-statistic meta:table-count="0" meta:image-count="0" meta:object-count="0" meta:page-count="1" meta:paragraph-count="5" meta:word-count="55" meta:character-count="339" meta:non-whitespace-character-count="289"/>
    <meta:template xlink:type="simple" xlink:actuate="onRequest" xlink:title="" xlink:href="../../Downloads/Nota_AceptacionDA_MCDAA.odt/Normal.dotm"/>
  </office:meta>
</office:document-meta>
</file>