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false" fo:min-height="1.063cm" fo:min-width="5.427cm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draw:shadow-opacity="75%"/>
      <style:paragraph-properties style:writing-mode="lr-tb"/>
    </style:style>
    <style:style style:name="pr2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draw:shadow-opacity="75%"/>
      <style:paragraph-properties style:writing-mode="lr-tb"/>
    </style:style>
    <style:style style:name="pr3" style:family="presentation" style:parent-style-name="Predeterminado-notes">
      <style:graphic-properties draw:fill-color="#ffffff" fo:min-height="11.431cm"/>
      <style:paragraph-properties style:writing-mode="lr-tb"/>
    </style:style>
    <style:style style:name="pr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draw:fit-to-size="false" style:shrink-to-fit="false" fo:min-height="2.1cm" fo:min-width="0cm" fo:padding-top="0cm" fo:padding-bottom="0cm" fo:padding-left="0cm" fo:padding-right="0cm" fo:wrap-option="no-wrap" draw:shadow-color="#808080" draw:shadow-opacity="75%"/>
      <style:paragraph-properties style:writing-mode="lr-tb"/>
    </style:style>
    <style:style style:name="co1" style:family="table-column">
      <style:table-column-properties style:column-width="3.762cm" style:use-optimal-column-width="false"/>
    </style:style>
    <style:style style:name="co2" style:family="table-column">
      <style:table-column-properties style:column-width="17.337cm" style:use-optimal-column-width="false"/>
    </style:style>
    <style:style style:name="ro1" style:family="table-row">
      <style:table-row-properties style:row-height="1.108cm" style:use-optimal-row-height="false"/>
    </style:style>
    <style:style style:name="ro2" style:family="table-row">
      <style:table-row-properties style:row-height="1.785cm" style:use-optimal-row-height="false"/>
    </style:style>
    <style:style style:name="ro3" style:family="table-row">
      <style:table-row-properties style:row-height="1.962cm" style:use-optimal-row-height="false"/>
    </style:style>
    <style:style style:name="ro4" style:family="table-row">
      <style:table-row-properties style:row-height="1.8cm" style:use-optimal-row-height="false"/>
    </style:style>
    <style:style style:name="ce1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00000" fo:border-right="0.23pt solid #000000" fo:border-top="0.54pt solid #000000" fo:border-bottom="0.23pt solid #000000" style:punctuation-wrap="simple" style:line-break="normal"/>
    </style:style>
    <style:style style:name="ce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23pt solid #000000" fo:border-right="0.54pt solid #000000" fo:border-top="0.54pt solid #000000" fo:border-bottom="0.23pt solid #000000" style:punctuation-wrap="simple" style:line-break="normal"/>
    </style:style>
    <style:style style:name="ce3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23pt solid #000000" fo:border-top="0.23pt solid #000000" fo:border-bottom="0.23pt solid #000000" style:punctuation-wrap="simple" style:line-break="normal"/>
    </style:style>
    <style:style style:name="ce4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051cm" fo:margin-right="0.051cm" fo:margin-top="0.051cm" fo:margin-bottom="0.051cm" fo:line-height="100%" fo:text-align="start" fo:text-indent="0.051cm" fo:border-left="0.23pt solid #000000" fo:border-right="0.54pt solid #000000" fo:border-top="0.23pt solid #000000" fo:border-bottom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5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00000" fo:border-right="0.23pt solid #000000" fo:border-top="0.23pt solid #000000" fo:border-bottom="0.23pt solid #000000" style:punctuation-wrap="simple" style:line-break="normal"/>
    </style:style>
    <style:style style:name="ce6" style:family="table-cell">
      <loext:graphic-properties draw:fill="none" style:repeat="repeat" draw:textarea-horizontal-align="left" draw:textarea-vertical-align="middle" fo:padding-top="0.13cm" fo:padding-bottom="0.13cm" fo:padding-left="0.25cm" fo:padding-right="0.25cm" fo:wrap-option="no-wrap"/>
      <style:paragraph-properties fo:margin-left="0.051cm" fo:margin-right="0.051cm" fo:margin-top="0.051cm" fo:margin-bottom="0.051cm" fo:line-height="100%" fo:text-align="start" fo:text-indent="0.051cm" fo:border-left="0.23pt solid #000000" fo:border-right="0.54pt solid #000000" fo:border-top="0.23pt solid #000000" fo:border-bottom="0.23pt solid #000000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1" style:font-size-asian="18pt" style:language-asian="zh" style:country-asian="CN" style:font-style-asian="normal" style:font-weight-asian="normal" style:font-name-complex="ＭＳ Ｐゴシック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7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051cm" fo:margin-right="0.051cm" fo:margin-top="0.051cm" fo:margin-bottom="0.051cm" fo:text-align="start" fo:text-indent="0.051cm" fo:border-left="0.23pt solid #000000" fo:border-right="0.54pt solid #000000" fo:border-top="0.23pt solid #000000" fo:border-bottom="0.23pt solid #000000" style:punctuation-wrap="simple" style:line-break="normal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8" style:family="table-cell">
      <loext:graphic-properties draw:fill="none" style:repeat="repeat" draw:textarea-horizontal-align="left" draw:textarea-vertical-align="middle" fo:padding-top="0.13cm" fo:padding-bottom="0.13cm" fo:padding-left="0.25cm" fo:padding-right="0.25cm" fo:wrap-option="no-wrap"/>
      <style:paragraph-properties fo:margin-left="0.952cm" fo:margin-right="0cm" fo:margin-top="0.123cm" fo:margin-bottom="0cm" fo:line-height="80%" fo:text-align="start" fo:text-indent="-0.952cm" fo:border-left="0.23pt solid #000000" fo:border-right="0.54pt solid #000000" fo:border-top="0.23pt solid #000000" fo:border-bottom="0.23pt solid #000000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1" style:font-size-asian="14pt" style:language-asian="zh" style:country-asian="CN" style:font-style-asian="normal" style:font-weight-asian="normal" style:font-name-complex="ＭＳ Ｐゴシック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1.428cm" fo:margin-right="0cm" fo:margin-top="0.211cm" fo:margin-bottom="0cm" fo:text-indent="-1.428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23cm" fo:margin-bottom="0cm" fo:line-height="8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Arial1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0.952cm" fo:margin-right="0cm" fo:margin-top="0.123cm" fo:margin-bottom="0cm" fo:line-height="80%" fo:text-align="start" fo:text-indent="-0.952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1" style:font-size-asian="18pt" style:language-asian="zh" style:country-asian="CN" style:font-style-asian="normal" style:font-weight-asian="normal" style:font-name-complex="ＭＳ Ｐゴシック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margin-left="0.952cm" fo:margin-right="0cm" fo:margin-top="0.123cm" fo:margin-bottom="0cm" fo:line-height="80%" fo:text-align="start" fo:text-indent="-0.952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1" style:font-size-asian="14pt" style:language-asian="zh" style:country-asian="CN" style:font-style-asian="normal" style:font-weight-asian="normal" style:font-name-complex="ＭＳ Ｐゴシック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style:paragraph-properties fo:margin-left="0.952cm" fo:margin-right="0cm" fo:margin-top="0.123cm" fo:margin-bottom="0cm" fo:line-height="80%" fo:text-indent="-0.952cm" style:punctuation-wrap="hanging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7" style:family="paragraph">
      <loext:graphic-properties draw:fill="none" draw:fill-color="#bbe0e3"/>
      <style:paragraph-properties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justify" style:text-autospace="none"/>
    </style:style>
    <style:style style:name="P21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2" style:family="paragraph">
      <loext:graphic-properties draw:fill="none" draw:fill-color="#bbe0e3"/>
      <style:paragraph-properties style:writing-mode="lr-tb" style:font-independent-line-spacing="true"/>
      <style:text-properties fo:font-size="40pt" style:font-size-asian="40pt" style:font-size-complex="40pt"/>
    </style:style>
    <style:style style:name="P2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4" style:family="paragraph">
      <style:paragraph-properties fo:margin-left="3.175cm" fo:margin-right="0cm" fo:margin-top="0.141cm" fo:margin-bottom="0cm" fo:text-indent="-0.635cm" style:punctuation-wrap="hanging" style:line-break="strict"/>
    </style:style>
    <style:style style:name="P25" style:family="paragraph">
      <style:paragraph-properties fo:margin-left="4.445cm" fo:margin-right="0cm" fo:margin-top="0.105cm" fo:margin-bottom="0cm" fo:text-indent="-0.635cm" style:punctuation-wrap="hanging" style:line-break="strict"/>
    </style:style>
    <style:style style:name="P2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loext:graphic-properties draw:fill="none" draw:fill-color="#bbe0e3"/>
      <style:paragraph-properties fo:margin-left="0cm" fo:margin-right="0cm" fo:margin-top="0.211cm" fo:margin-bottom="0cm" fo:text-indent="0cm" style:punctuation-wrap="hanging" style:line-break="strict" style:writing-mode="lr-tb" style:font-independent-line-spacing="false"/>
      <style:text-properties fo:font-size="24pt" fo:language="es" fo:country="ES" style:font-size-asian="24pt" style:font-size-complex="24pt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000000" loext:opacity="100%" fo:font-size="24pt" fo:language="es" fo:country="ES" style:font-size-asian="24pt" style:font-size-complex="2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" style:family="text">
      <style:text-properties fo:color="#000000" loext:opacity="100%" style:font-name="Arial1" fo:font-size="14pt" fo:language="en" fo:country="US" style:font-name-asian="ＭＳ Ｐゴシック1" style:font-size-asian="14pt" style:font-name-complex="ＭＳ Ｐゴシック1" style:font-size-complex="14pt"/>
    </style:style>
    <style:style style:name="T9" style:family="text">
      <style:text-properties fo:color="#000000" loext:opacity="100%" style:font-name="Arial1" fo:font-size="14pt" fo:language="en" fo:country="US" fo:font-weight="normal" style:font-name-asian="ＭＳ Ｐゴシック1" style:font-size-asian="14pt" style:font-weight-asian="normal" style:font-name-complex="ＭＳ Ｐゴシック1" style:font-size-complex="14pt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1" style:font-size-asian="14pt" style:language-asian="zh" style:country-asian="CN" style:font-style-asian="normal" style:font-weight-asian="normal" style:font-name-complex="ＭＳ Ｐゴシック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style:font-name="Times New Roman1" fo:font-size="18pt" fo:language="en" fo:country="US" style:font-name-asian="Times New Roman1" style:font-size-asian="18pt" style:font-name-complex="Times New Roman1" style:font-size-complex="18pt"/>
    </style:style>
    <style:style style:name="T16" style:family="text"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1" fo:font-size="18pt" fo:language="en" fo:country="US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1" fo:font-size="18pt" fo:language="en" fo:country="US" fo:font-style="normal" fo:text-shadow="none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22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23" style:family="text">
      <style:text-properties fo:color="#ff0000" loext:opacity="100%"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ff0000" loext:opacity="100%" fo:font-size="24pt" fo:language="es" fo:country="ES" style:font-size-asian="24pt" style:font-size-complex="24pt"/>
    </style:style>
    <style:style style:name="T25" style:family="text">
      <style:text-properties fo:color="#ff0000" loext:opacity="100%" fo:font-size="24pt" fo:language="es" fo:country="ES" fo:font-weight="bold" style:font-size-asian="24pt" style:font-weight-asian="bold" style:font-size-complex="24pt" style:font-weight-complex="bold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fo:font-size="20pt" fo:language="es" fo:country="ES" style:font-size-asian="20pt" style:font-size-complex="20pt"/>
    </style:style>
    <style:style style:name="T28" style:family="text">
      <style:text-properties fo:font-size="16pt" fo:language="es" fo:country="ES" style:font-size-asian="16pt" style:font-size-complex="16pt"/>
    </style:style>
    <style:style style:name="T29" style:family="text">
      <style:text-properties fo:font-size="12pt" fo:language="es" fo:country="ES" style:font-size-asian="12pt" style:font-size-complex="12pt"/>
    </style:style>
    <style:style style:name="T30" style:family="text">
      <style:text-properties fo:color="#000000" loext:opacity="100%" style:font-name="Arial1" fo:font-size="24pt" fo:language="es" fo:country="ES" style:font-name-asian="ＭＳ Ｐゴシック1" style:font-size-asian="24pt" style:font-name-complex="ＭＳ Ｐゴシック1" style:font-size-complex="24pt"/>
    </style:style>
    <style:style style:name="T31" style:family="text">
      <style:text-properties fo:color="#000000" loext:opacity="100%" style:font-name="Arial1" fo:font-size="24pt" fo:language="es" fo:country="ES" fo:font-style="italic" style:font-name-asian="ＭＳ Ｐゴシック1" style:font-size-asian="24pt" style:font-style-asian="italic" style:font-name-complex="ＭＳ Ｐゴシック1" style:font-size-complex="24pt" style:font-style-complex="italic"/>
    </style:style>
    <text:list-style style:name="L1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1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draw:frame presentation:style-name="pr1" draw:text-style-name="P2" draw:layer="layout" svg:width="22.86cm" svg:height="3.175cm" svg:x="1.301cm" svg:y="2.124cm" presentation:class="title" presentation:user-transformed="true">
          <draw:text-box>
            <text:list text:style-name="L1">
              <text:list-header>
                <text:p text:style-name="P1"><text:span text:style-name="T1">Gramáticas Formales para el Lenguaje Natural</text:span></text:p>
              </text:list-header>
            </text:list>
          </draw:text-box>
        </draw:frame>
        <draw:frame presentation:style-name="pr2" draw:text-style-name="P2" draw:layer="layout" svg:width="10.4cm" svg:height="9cm" svg:x="8.6cm" svg:y="7.6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  <text:p text:style-name="P4"><text:span text:style-name="T3">Generalidades del curso</text:span></text:p>
            <text:list text:style-name="L4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custom-shape draw:name="Marcador de número de diapositiva 3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Objetivos del curso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Objetivos del curso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Conocer formalismos gramaticales que se usan en PLN, sus fundamentos teóricos, su poder expresivo, los métodos de análisis sintáctico (</text:span><text:span text:style-name="T7">parsing</text:span><text:span text:style-name="T6">)</text:span><text:span text:style-name="T7">.</text:span></text:p>
              </text:list-item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item>
                <text:p text:style-name="P8"><text:span text:style-name="T6">Experimentar con herramientas y datos disponibles.</text:span></text:p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8"><text:span text:style-name="T6">Profundizar en algún aspecto de gramáticas formales y tecnologías de </text:span><text:span text:style-name="T7">parsing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lan del curso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5">Plan del curso</text:span></text:p>
              </text:list-header>
            </text:list>
          </draw:text-box>
        </draw:frame>
        <draw:frame draw:style-name="standard" draw:layer="layout" svg:width="21.098cm" svg:height="13.162cm" svg:x="2.155cm" svg:y="2.94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10"><text:span text:style-name="T8">Semanas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0"><text:span text:style-name="T8">Temas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10"><text:span text:style-name="T8">1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1"><text:span text:style-name="T9">Introducción. Elementos de la gramática del español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10"><text:span text:style-name="T8">2, 3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2"><text:span text:style-name="T10">GLC (Gramáticas Libres de contexto), GLCP (GLC probabilísticas)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10"><text:span text:style-name="T8">4, 5, 6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11"><text:span text:style-name="T9">Teoría X barra, HPSG (Gramáticas Sintagmáticas guiadas por el Núcleo), parsing con HPSG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10"><text:span text:style-name="T8">7, 8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2"><text:span text:style-name="T10">Gramáticas de Dependencias, parsing basado en dependencias.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10"><text:span text:style-name="T8">9, 10</text:span></text:p>
                  </text:list-header>
                </text:list>
              </table:table-cell>
              <table:table-cell table:style-name="ce8">
                <text:p text:style-name="P13">CCG (Gramáticas Categoriales Combinatorias), parsing basado en gramáticas categoriales.</text:p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10"><text:span text:style-name="T8">11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2"><text:span text:style-name="T10">Consultas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p text:style-name="P14"><text:span text:style-name="T8">12</text:span></text:p>
              </table:table-cell>
              <table:table-cell table:style-name="ce6">
                <text:p text:style-name="P12"><text:span text:style-name="T10">Prueb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Modalidad y evaluación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odalidad y evaluación</text:span></text:p>
              </text:list-header>
            </text:list>
          </draw:text-box>
        </draw:frame>
        <draw:frame presentation:style-name="pr2" draw:text-style-name="P1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1">Materiales en EVA: presentaciones utilizadas en clase en diferentes ediciones del curso, clases filmadas del curso 2016, videos y bibliogafía complementaria, repartidos con ejercicios prácticos.</text:span></text:p>
                <text:p text:style-name="P15"><text:span text:style-name="T11"/></text:p>
              </text:list-item>
              <text:list-item>
                <text:p text:style-name="P15"><text:span text:style-name="T12">Clases semanales de análisis de ejemplos y ejercicios</text:span><text:span text:style-name="T11">.</text:span></text:p>
              </text:list-item>
            </text:list>
            <text:list text:style-name="L4">
              <text:list-header>
                <text:p text:style-name="P16"><text:span text:style-name="T11"/></text:p>
              </text:list-header>
            </text:list>
            <text:list text:style-name="L3">
              <text:list-item>
                <text:p text:style-name="P15"><text:span text:style-name="T11">Foro de discusión en EVA.</text:span></text:p>
              </text:list-item>
            </text:list>
            <text:list text:style-name="L4">
              <text:list-header>
                <text:p text:style-name="P16"><text:span text:style-name="T11"/></text:p>
              </text:list-header>
            </text:list>
            <text:list text:style-name="L3">
              <text:list-item>
                <text:p text:style-name="P15"><text:span text:style-name="T11">Evaluación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1">Entregas obligatorias (grupos de tres integrantes). La cantidad de entregas dependerá de la cantidad de grupos.</text:span></text:p>
                  </text:list-item>
                  <text:list-item>
                    <text:p text:style-name="P8"><text:span text:style-name="T11">Prueba escrita individu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ocentes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ocente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8"><text:span text:style-name="T13"/></text:p>
              </text:list-header>
            </text:list>
            <text:list text:style-name="L3">
              <text:list-item>
                <text:p text:style-name="P3"><text:span text:style-name="T6">Aiala Rosá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name="Marcador de número de diapositiva 5_0" draw:style-name="gr3" draw:text-style-name="P19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rocesamiento de Lenguaje Natural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8"><text:span text:style-name="T13"/></text:p>
              </text:list-header>
            </text:list>
            <text:p text:style-name="P3"><text:span text:style-name="T14">El Procesamiento de Lenguaje Natural (PLN) es una subdisciplina de la Inteligencia Artificial que intenta resolver con computadoras tareas vinculadas al lenguaje humano, permitiendo la comunicación entre el humano y la computadora a través del lenguaje natural o resolviendo diferentes tareas que implican algún tipo de procesamiento de texto o habla (adaptado de Jurafsky &amp; Martin, 2008).</text:span></text:p>
            <text:p text:style-name="P3"><text:span text:style-name="T14"/></text:p>
            <text:p text:style-name="P20"><text:span text:style-name="T15">We introduce a vibrant interdisciplinary field with many names corresponding to its many facets, names like </text:span><text:span text:style-name="T16">speech and language processing</text:span><text:span text:style-name="T15">, </text:span><text:span text:style-name="T16">human language technology</text:span><text:span text:style-name="T15">, </text:span><text:span text:style-name="T16">natural language processing</text:span><text:span text:style-name="T15">, </text:span><text:span text:style-name="T16">computational linguistics</text:span><text:span text:style-name="T15">, and </text:span><text:span text:style-name="T17">speech recognition and synthesis</text:span><text:span text:style-name="T18">. </text:span><text:span text:style-name="T15">The goal of this new field is to get computers to perform useful tasks involving human language, tasks like enabling human-machine communication, improving human-human communication, or simply doing useful processing </text:span><text:span text:style-name="T18">of text or speech.</text:span><text:span text:style-name="T15"> </text:span></text:p>
            <text:p text:style-name="P21"><text:span text:style-name="T14"/></text:p>
            <text:list text:style-name="L3">
              <text:list-header>
                <text:p text:style-name="P3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6 niveles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9">PLN: 6 niveles de análisis clásico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20">Fonética</text:span><text:span text:style-name="T21"> y </text:span><text:span text:style-name="T20">Fonología</text:span><text:span text:style-name="T2">: estudio de los sonidos lingüísticos (usados para la comunicación humana).</text:span></text:p>
              </text:list-item>
              <text:list-item>
                <text:p text:style-name="P3"><text:span text:style-name="T20">Morfología</text:span><text:span text:style-name="T2">: estudio de la estructura interna de las palabras.</text:span></text:p>
              </text:list-item>
              <text:list-item>
                <text:p text:style-name="P3"><text:span text:style-name="T20">Sintaxis</text:span><text:span text:style-name="T2">:</text:span><text:span text:style-name="T22"> </text:span><text:span text:style-name="T2">estudio de la estructuración (orden y agrupamiento) de las palabras en unidades mayores.</text:span></text:p>
              </text:list-item>
              <text:list-item>
                <text:p text:style-name="P3"><text:span text:style-name="T20">Semántica</text:span><text:span text:style-name="T2">: estudio del significado.</text:span></text:p>
              </text:list-item>
              <text:list-item>
                <text:p text:style-name="P3"><text:span text:style-name="T20">Pragmática</text:span><text:span text:style-name="T2">: estudio de cómo el lenguaje se utiliza para cumplir objetivos.</text:span></text:p>
              </text:list-item>
              <text:list-item>
                <text:p text:style-name="P3"><text:span text:style-name="T20">Discurso</text:span><text:span text:style-name="T2">: estudio de las unidades mayores a la oració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6 nivele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20">Fonética</text:span><text:span text:style-name="T21"> y </text:span><text:span text:style-name="T20">Fonología</text:span><text:span text:style-name="T2">: estudio de los sonidos lingüísticos (usados para la comunicación humana).</text:span></text:p>
              </text:list-item>
              <text:list-item>
                <text:p text:style-name="P3"><text:span text:style-name="T20">Morfología</text:span><text:span text:style-name="T2">: estudio de la estructura interna de las palabras.</text:span></text:p>
              </text:list-item>
            </text:list>
            <text:list text:style-name="L7">
              <text:list-item>
                <text:p text:style-name="P3"><text:span text:style-name="T23">Sintaxis</text:span><text:span text:style-name="T24">:</text:span><text:span text:style-name="T25"> </text:span><text:span text:style-name="T24">estudio de la estructuración (orden y agrupamiento) de las palabras en unidades mayores.</text:span></text:p>
              </text:list-item>
            </text:list>
            <text:list text:style-name="L3">
              <text:list-item>
                <text:p text:style-name="P3"><text:span text:style-name="T20">Semántica</text:span><text:span text:style-name="T2">: estudio del significado.</text:span></text:p>
              </text:list-item>
              <text:list-item>
                <text:p text:style-name="P3"><text:span text:style-name="T20">Pragmática</text:span><text:span text:style-name="T2">: estudio de cómo el lenguaje se utiliza para cumplir objetivos.</text:span></text:p>
              </text:list-item>
              <text:list-item>
                <text:p text:style-name="P3"><text:span text:style-name="T20">Discurso</text:span><text:span text:style-name="T2">: estudio de las unidades mayores a la oració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intaxis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Sintaxi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21">Pedró comió arroz con tenedor.</text:span></text:p>
                <text:p text:style-name="P3"><text:span text:style-name="T2"/></text:p>
                <text:p text:style-name="P3"><text:span text:style-name="T21">Pedro comió arroz con queso.</text:span></text:p>
                <text:p text:style-name="P3"><text:span text:style-name="T21"/></text:p>
                <text:p text:style-name="P3"><text:span text:style-name="T2"/></text:p>
                <text:p text:style-name="P3"><text:span text:style-name="T2">Diferentes estructuras, la sintaxis (computacional) debe: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Sintaxi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21">Pedró comió [arroz] [con tenedor].</text:span></text:p>
                <text:p text:style-name="P3"><text:span text:style-name="T21"/></text:p>
                <text:p text:style-name="P3"><text:span text:style-name="T21">Pedro comió [arroz [con queso]].</text:span></text:p>
                <text:p text:style-name="P3"><text:span text:style-name="T21"/></text:p>
                <text:p text:style-name="P3"><text:span text:style-name="T2"/></text:p>
                <text:p text:style-name="P3"><text:span text:style-name="T2">Diferentes estructuras, la sintaxis (computacional) debe:</text:span></text:p>
                <text:p text:style-name="P3"><text:span text:style-name="T2">1- especificar que ambas opciones son posibles,</text:span></text:p>
                <text:p text:style-name="P3"><text:span text:style-name="T2">2- ir acompañada por algoritmos que permitan obtener cualquiera de los 2 análisis,</text:span></text:p>
              </text:list-header>
              <text:list-item>
                <text:p text:style-name="P3"><text:span text:style-name="T2">3- desambiguar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nálisis sintáctico (parsing)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Análisis sintáctico (</text:span><text:span text:style-name="T26">parsing</text:span><text:span text:style-name="T5">)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Debe dar la estructura adecuada en cada caso.</text:span></text:p>
              </text:list-item>
              <text:list-item>
                <text:p text:style-name="P3"><text:span text:style-name="T2">Actualmente se aplican métodos probabilísticos para desambiguar.</text:span></text:p>
              </text:list-item>
              <text:list-item>
                <text:p text:style-name="P3"><text:span text:style-name="T2">La sintaxis es un paso intermedio para llegar a la semántica.</text:span></text:p>
              </text:list-item>
              <text:list-item>
                <text:p text:style-name="P3"><text:span text:style-name="T2">Es importante en muchas aplicaciones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7">Preguntas y respuestas: inferenci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24"><text:span text:style-name="T28">Juan prometió ir al acto / Juan convenció a María de ir al acto.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9">¿Quién fue al acto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7">Traducción: muchas veces el resultado es agramatical.</text:span></text:p>
                  </text:list-item>
                  <text:list-item>
                    <text:p text:style-name="P23"><text:span text:style-name="T27">Extracción de información.</text:span></text:p>
                    <text:p text:style-name="P23"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ramáticas formales" draw:style-name="dp1" draw:master-page-name="Predeterminado" presentation:use-date-time-name="dtd1">
        <draw:custom-shape draw:name="Marcador de número de diapositiva 5" draw:style-name="gr1" draw:text-style-name="P2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ramáticas formale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Formalismos computacionales.</text:span></text:p>
              </text:list-item>
            </text:list>
            <text:list text:style-name="L4">
              <text:list-header>
                <text:p text:style-name="P26"><text:span text:style-name="T2"/></text:p>
              </text:list-header>
            </text:list>
            <text:list text:style-name="L3">
              <text:list-item>
                <text:p text:style-name="P3"><text:span text:style-name="T2">Describen de algún modo la estructura de las oraciones.</text:span></text:p>
              </text:list-item>
            </text:list>
            <text:list text:style-name="L4">
              <text:list-header>
                <text:p text:style-name="P26"><text:span text:style-name="T2"/></text:p>
              </text:list-header>
            </text:list>
            <text:list text:style-name="L3">
              <text:list-item>
                <text:p text:style-name="P3"><text:span text:style-name="T2">Tienen asociados mecanismos de cálculo de la estructura a partir de una entrada (en general, una oración). Estos mecanismos son llamados</text:span><text:span text:style-name="T21"> parsers.</text:span></text:p>
              </text:list-item>
            </text:list>
            <text:list text:style-name="L4">
              <text:list-header>
                <text:p text:style-name="P26"><text:span text:style-name="T21"/></text:p>
              </text:list-header>
            </text:list>
            <text:list text:style-name="L3">
              <text:list-item>
                <text:p text:style-name="P3"><text:span text:style-name="T2">El estado del arte actual se basa en el </text:span><text:span text:style-name="T21">parsing</text:span><text:span text:style-name="T2"> probabilístico.</text:span></text:p>
                <text:p text:style-name="P3"><text:span text:style-name="T2"/></text:p>
              </text:list-item>
            </text:list>
            <text:list text:style-name="L4">
              <text:list-header>
                <text:p text:style-name="P26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name="Marcador de número de diapositiva 5_2" draw:style-name="gr3" draw:text-style-name="P19" draw:layer="layout" svg:width="5.927cm" svg:height="1.323cm" svg:x="18.203cm" svg:y="17.348cm">
          <text:list text:style-name="L5">
            <text:list-header>
              <text:p text:style-name="P6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ferencias</text:span></text:p>
              </text:list-header>
            </text:list>
          </draw:text-box>
        </draw:frame>
        <draw:frame presentation:style-name="pr4" draw:text-style-name="P28" draw:layer="layout" svg:width="22.86cm" svg:height="2.1cm" svg:x="1.27cm" svg:y="4.445cm" presentation:class="outline" presentation:user-transformed="true">
          <draw:text-box>
            <text:p text:style-name="P27"><text:span text:style-name="T30">Jurafsky, D. y J. Martin. 2008. </text:span><text:span text:style-name="T31">Speech and Language</text:span></text:p>
            <text:p text:style-name="P27"><text:span text:style-name="T31">Processing</text:span><text:span text:style-name="T30">. Second edition. Prentice Hall.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2pt" style:font-style-asian="normal" style:font-weight-asian="normal" style:font-name-complex="ＭＳ Ｐゴシック1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6600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ff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44pt" style:font-style-asian="normal" style:font-weight-asian="normal" style:font-name-complex="ＭＳ Ｐゴシック1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 draw:shadow-opacity="75%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loext:graphic-properties draw:fill="none" draw:fill-color="#bbe0e3"/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loext:opacity="100%" fo:font-size="12pt" fo:language="es" fo:country="UY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22-03-18">18/03/22</text:date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draw:style-name="Mgr9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Introducción al Procesamiento de Lenguaje Natural</dc:title>
    <dc:date>2022-03-18T07:09:59.346000000</dc:date>
    <meta:editing-cycles>354</meta:editing-cycles>
    <meta:editing-duration>P3DT6H10M6S</meta:editing-duration>
    <meta:generator>LibreOffice/7.0.3.1$Windows_X86_64 LibreOffice_project/d7547858d014d4cf69878db179d326fc3483e082</meta:generator>
    <meta:document-statistic meta:object-count="88"/>
  </office:meta>
</office:document-meta>
</file>