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NewRomanPSMT" svg:font-family="TimesNewRomanPSMT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="TimesNewRomanPSMT"/>
    </style:style>
    <style:style style:name="P4" style:parent-style-name="Textbody" style:family="paragraph">
      <style:text-properties style:font-name="TimesNewRomanPSMT"/>
    </style:style>
    <style:style style:name="P5" style:parent-style-name="Textbody" style:family="paragraph">
      <style:text-properties style:font-name="TimesNewRomanPSMT"/>
    </style:style>
    <style:style style:name="P6" style:parent-style-name="Textbody" style:family="paragraph">
      <style:text-properties style:font-name="TimesNewRomanPSMT"/>
    </style:style>
    <style:style style:name="P7" style:parent-style-name="Textbody" style:family="paragraph">
      <style:text-properties style:font-name="TimesNewRomanPSMT"/>
    </style:style>
    <style:style style:name="P8" style:parent-style-name="Textbody" style:family="paragraph">
      <style:text-properties style:font-name="TimesNewRomanPSMT"/>
    </style:style>
    <style:style style:name="P9" style:parent-style-name="Textbody" style:family="paragraph">
      <style:text-properties style:font-name="TimesNewRomanPSMT"/>
    </style:style>
    <style:style style:name="P10" style:parent-style-name="Textbody" style:family="paragraph">
      <style:text-properties style:font-name="TimesNewRomanPSMT"/>
    </style:style>
  </office:automatic-styles>
  <office:body>
    <office:text text:use-soft-page-breaks="true">
      <text:p text:style-name="P1">Montevideo,<text:s/>21 de mayo de 2021</text:p>
      <text:p text:style-name="P2"/>
      <text:p text:style-name="Textbody"><text:span text:style-name="T3">Integrantes de la SCAPA Ciencia de Datos y Aprendizaje Automático Presente</text:span></text:p>
      <text:p text:style-name="P4"/>
      <text:p text:style-name="P5">De mi mayor consideración:</text:p>
      <text:p text:style-name="P6">Por la presente, comunico a Uds. mi disposición a actuar como Director Académico de<text:s/>&lt;nombre estudiante&gt; en sus estudios de Maestria en Ciencia de Datos y Aprendizaje Automático. Adjuntamos un plan de actividades primario que hemos acordado.</text:p>
      <text:p text:style-name="P7"/>
      <text:p text:style-name="P8"/>
      <text:p text:style-name="P9"/>
      <text:p text:style-name="P10">Sin otro particular, saluda atentament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NewRomanPSMT" svg:font-family="TimesNewRomanPSMT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na Etcheverry</meta:initial-creator>
    <dc:creator>Lorena Etcheverry</dc:creator>
    <meta:creation-date>2021-05-11T08:59:00Z</meta:creation-date>
    <dc:date>2021-05-21T22:4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5" meta:character-count="424" meta:row-count="3" meta:non-whitespace-character-count="360"/>
  </office:meta>
</office:document-meta>
</file>