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0.89cm" fo:margin-left="7.013cm" table:align="left"/>
    </style:style>
    <style:style style:name="Tabla2.A" style:family="table-column">
      <style:table-column-properties style:column-width="2.492cm"/>
    </style:style>
    <style:style style:name="Tabla2.B" style:family="table-column">
      <style:table-column-properties style:column-width="8.398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5.506cm" fo:margin-left="1.138cm" fo:margin-right="0.356cm" table:align="margins"/>
    </style:style>
    <style:style style:name="Tabla1.A" style:family="table-column">
      <style:table-column-properties style:column-width="15.506cm" style:rel-column-width="65535*"/>
    </style:style>
    <style:style style:name="Tabla1.1" style:family="table-row">
      <style:table-row-properties style:min-row-height="1.787cm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249cm" style:rel-column-width="16383*"/>
    </style:style>
    <style:style style:name="Tabla3.D" style:family="table-column">
      <style:table-column-properties style:column-width="4.251cm" style:rel-column-width="16386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D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3" style:family="table-row">
      <style:table-row-properties style:min-row-height="0.573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 style:list-style-name="L1"/>
    <style:style style:name="P3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Fecha</text:p>
          </table:table-cell>
          <table:table-cell table:style-name="Tabla2.B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Nombre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e-mail</text:p>
          </table:table-cell>
          <table:table-cell table:style-name="Tabla2.B2" office:value-type="string">
            <text:p text:style-name="Table_20_Contents"/>
          </table:table-cell>
        </table:table-row>
      </table:table>
      <text:h text:style-name="Heading_20_1" text:outline-level="1">IMD – Práctica 15-1</text:h>
      <text:p text:style-name="Text_20_body"/>
      <text:p text:style-name="P1">Objetivos: Probar métodos de evaluación de clasificadores en weka. </text:p>
      <text:p text:style-name="P1"/>
      <text:list xml:id="list8059464146428487666" text:style-name="L1">
        <text:list-item>
          <text:p text:style-name="P2">Abrir “Explorere”</text:p>
        </text:list-item>
        <text:list-item>
          <text:p text:style-name="P2">Abrir el archivo “weather.nominal.arff”</text:p>
        </text:list-item>
        <text:list-item>
          <text:p text:style-name="P2">Elegir “Classifier.NaiveBayes” y correrlo</text:p>
        </text:list-item>
        <text:list-item>
          <text:p text:style-name="P2">Dibujar la matríz de confusión</text:p>
          <text:p text:style-name="P2"/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list xml:id="list37449540" text:continue-numbering="true" text:style-name="L1">
        <text:list-header>
          <text:p text:style-name="P2">TP=</text:p>
          <text:p text:style-name="P2">FP=</text:p>
          <text:p text:style-name="P2">TN=</text:p>
          <text:p text:style-name="P2">FN=</text:p>
          <text:p text:style-name="P2">True Positive Rate (exactitud para la clase a) TPR= TP/(TP+FN) =</text:p>
          <text:p text:style-name="P2">True Negative Rate (exactitud para la clase b) TNR= TN(TN + FP) =</text:p>
          <text:p text:style-name="P2">False Positive Rate (1-exactitud para la clase b) FPR= FP(FP + TN) =</text:p>
          <text:p text:style-name="P2">En ROC TPR vs FPR</text:p>
          <text:p text:style-name="P2"/>
        </text:list-header>
        <text:list-item>
          <text:p text:style-name="P2">En “More options” elegir “Output predictions” y correr nuevamente</text:p>
        </text:list-item>
        <text:list-item>
          <text:p text:style-name="P2">Observar los resultados para las intancias dadas las dos clases posibles y las probabilidades que calcula “Classifier.NaiveBayes” de estar en la 1era (yes) o segunda (no) clase</text:p>
        </text:list-item>
        <text:list-item>
          <text:p text:style-name="P2">¿Cuánto suman ambas probabilidades para cada instancia?</text:p>
          <text:p text:style-name="P2"/>
        </text:list-item>
        <text:list-item>
          <text:p text:style-name="P2"><text:soft-page-break/>Las siguientes tablas muestran las probabilidades que calcula “Classifier.NaiveBayes” de estar en la 1era (yes) <text:s/>clase en forma desordenada y ordenada en forma decreciente.</text:p>
          <text:p text:style-name="P2"/>
          <text:p text:style-name="P2"><draw:frame draw:style-name="fr1" draw:name="Objeto2" text:anchor-type="paragraph" svg:x="8.087cm" svg:y="0.337cm" svg:width="7.465cm" svg:height="7.151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to1" text:anchor-type="paragraph" svg:x="2.134cm" svg:y="0.319cm" svg:width="4.882cm" svg:height="7.056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2">Observar que para NaiveBayes se toma la decisión de a qué clase pertenece cada instancia en base a estas probabilidades, ¿Cuál es el límite/umbral?</text:p>
          <text:p text:style-name="P2"/>
        </text:list-item>
        <text:list-item>
          <text:p text:style-name="P2">Tomando diferentes límites obtenemos diferentes matrices de confusión</text:p>
        </text:list-item>
        <text:list-item>
          <text:p text:style-name="P2">Calcular TPR y FPR para el límite en 0,75 <text:s/>para la probabilidad de pertenecer a la 1er clase y graficar junto con el valore del punto 4 en la gráfica ROC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37433650" text:continue-numbering="true" text:style-name="L1">
        <text:list-item>
          <text:p text:style-name="P2">En weka hacer click sobre el modelo obtenido y elegir “Visualize treshold curve” -&gt; “yes”</text:p>
        </text:list-item>
        <text:list-item>
          <text:p text:style-name="P2">¿Cuál es el área bajo la gráfica ROC?</text:p>
          <text:p text:style-name="P2"/>
        </text:list-item>
        <text:list-item>
          <text:p text:style-name="P2">¿Para J48?</text:p>
        </text:list-item>
      </text:list>
      <text:p text:style-name="Text_20_body"/>
      <text:p text:style-name="Text_20_body"/>
      <text:p text:style-name="P3"><text:soft-page-break/></text:p>
      <text:p text:style-name="P1">Objetivos: Probar métodos de comparación de clasificadores en weka. </text:p>
      <text:p text:style-name="Standard"/>
      <text:list xml:id="list37450923" text:continue-list="list37433650" text:style-name="L1">
        <text:list-item text:start-value="1">
          <text:p text:style-name="P2">Abrir “Experimenter”</text:p>
        </text:list-item>
        <text:list-item>
          <text:p text:style-name="P2">En la pestaña “Setup”</text:p>
        </text:list-item>
        <text:list-item>
          <text:p text:style-name="P2">Crear un experimento nuevo con “New”</text:p>
        </text:list-item>
        <text:list-item>
          <text:p text:style-name="P2">Abrir el archivo “iris.arff” con “Add new” del lado izquierdo</text:p>
        </text:list-item>
        <text:list-item>
          <text:p text:style-name="P2">Elegir y agregar los métodos “J48”, “OneR” y “ZeroR” con “Add new” del lado derecho</text:p>
        </text:list-item>
        <text:list-item>
          <text:p text:style-name="P2">¿Qué hacen “OneR” y “ZeroR”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ext:list xml:id="list37441190" text:continue-numbering="true" text:style-name="L1">
        <text:list-item>
          <text:p text:style-name="P2">En la pestaña “Run” dar “Start”</text:p>
        </text:list-item>
        <text:list-item>
          <text:p text:style-name="P2">En la pestaña “Analyse” apretar botón “Experiment” arriba a la derecha</text:p>
        </text:list-item>
        <text:list-item>
          <text:p text:style-name="P2">Apretar botón “Perform test” abajo a la izquierda para comparar todos los métodos con el primero, en este caso “J48”</text:p>
        </text:list-item>
        <text:list-item>
          <text:p text:style-name="P2">Observar resultados en la tabla y anotar</text:p>
        </text:list-item>
      </text:list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D1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D2" office:value-type="string">
            <text:p text:style-name="Table_20_Contents"/>
          </table:table-cell>
        </table:table-row>
        <table:table-row table:style-name="Tabla3.3">
          <table:table-cell table:style-name="Tabla3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D2" office:value-type="string">
            <text:p text:style-name="Table_20_Contents"/>
          </table:table-cell>
        </table:table-row>
      </table:table>
      <text:list xml:id="list37442499" text:continue-numbering="true" text:style-name="L1">
        <text:list-header>
          <text:p text:style-name="P2"/>
        </text:list-header>
        <text:list-item>
          <text:p text:style-name="P2">¿Qué valores numéricos se muestran? Ver “Comparison field”</text:p>
        </text:list-item>
        <text:list-item>
          <text:p text:style-name="P2">¿Cuál es mejor?</text:p>
        </text:list-item>
      </text:list>
      <text:p text:style-name="Text_20_body"/>
      <text:p text:style-name="Text_20_body"/>
      <text:list xml:id="list37440195" text:continue-numbering="true" text:style-name="L1">
        <text:list-item>
          <text:p text:style-name="P2"><text:soft-page-break/>“v” significa que el método es mucho mejor y “*” significa que el método es mucho peor una confianza de 5%, ver parámetro “Significance”.</text:p>
        </text:list-item>
        <text:list-item>
          <text:p text:style-name="P2">¿“J48” resulta claramente mejor que alguno?</text:p>
        </text:list-item>
      </text:list>
      <text:p text:style-name="Text_20_body"/>
      <text:p text:style-name="Text_20_body"/>
      <text:list xml:id="list37442679" text:continue-numbering="true" text:style-name="L1">
        <text:list-item>
          <text:p text:style-name="P2">Agregar los datos “breast-cancer.arff”, “credit-g.arff”, “breast-cancer.arff”, “segment-challenge.arff” y “diabetesarff”</text:p>
        </text:list-item>
        <text:list-item>
          <text:p text:style-name="P2">¿Para cuántos casos es mejor <text:s/>“J48” que “OneR” y que “ZeroR”? ¿Se da en loss mismos juegos de datos?</text:p>
        </text:list-item>
      </text:list>
      <text:p text:style-name="Text_20_body"/>
      <text:p text:style-name="Text_20_body"/>
      <text:list xml:id="list37463608" text:continue-numbering="true" text:style-name="L1">
        <text:list-item>
          <text:p text:style-name="P2">En “Test base” selccionar “OneR” y luego “Perform test” para ver la comparación</text:p>
        </text:list-item>
        <text:list-item>
          <text:p text:style-name="P2">¿“OneR” resulta claramente mejor <text:s/>y/o peor que alguno de los otros?</text:p>
        </text:list-item>
      </text:list>
      <text:p text:style-name="Text_20_body"/>
      <text:p text:style-name="Text_20_body"/>
      <text:list xml:id="list37450647" text:continue-numbering="true" text:style-name="L1">
        <text:list-item>
          <text:p text:style-name="P2">En “Row” elegir “Scheme” y en “Column” elegir “Dataset”, luego “Perform test” para ver la comparación</text:p>
          <text:p text:style-name="P2"/>
        </text:list-item>
      </text:list>
      <text:p text:style-name="Text_20_body"/>
      <text:list xml:id="list37443084" text:continue-numbering="true" text:style-name="L1">
        <text:list-item>
          <text:p text:style-name="P2">Probar otras medidas en “Comparison field”</text:p>
        </text:list-item>
        <text:list-item>
          <text:p text:style-name="P2">Confianza: <text:s/>bajo la hipótesis de que ambos clasificadores sean igualmente eficientes, si se puede rechazar la hipótesis nula con la confianza definida se muestran los resultados “v” y “*”</text:p>
        </text:list-item>
      </text:list>
      <text:p text:style-name="Text_20_body"><text:span text:style-name="T1">“Test de hipótesis</text:span> o <text:span text:style-name="T1">prueba de significación</text:span> es un procedimiento para juzgar si una propiedad que se supone en una población estadística es compatible con lo observado en una muestra de dicha población.“</text:p>
      <text:p text:style-name="Text_20_body">La hipótesis nula es una afirmación que no se rechaza a menos que los datos de la muestra parezcan evidenciar que es falsa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5T17:28:50.900000000</meta:creation-date>
    <dc:date>2020-11-01T17:23:24.02</dc:date>
    <meta:editing-duration>P1DT16H41M27S</meta:editing-duration>
    <meta:editing-cycles>150</meta:editing-cycles>
    <meta:generator>OpenOffice/4.1.7$Win32 OpenOffice.org_project/417m1$Build-9800</meta:generator>
    <meta:document-statistic meta:table-count="3" meta:image-count="0" meta:object-count="2" meta:page-count="4" meta:paragraph-count="51" meta:word-count="564" meta:character-count="3365"/>
    <dc:creator>l 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1" table:default-cell-style-name="ce3"/>
        <table:table-row table:style-name="ro1">
          <table:table-cell table:number-columns-repeated="2"/>
        </table:table-row>
        <table:table-row table:style-name="ro2">
          <table:table-cell table:style-name="ce2" office:value-type="float" office:value="0.926">
            <text:p>0,926</text:p>
          </table:table-cell>
          <table:table-cell table:style-name="ce4" office:value-type="string">
            <text:p>FP</text:p>
          </table:table-cell>
        </table:table-row>
        <table:table-row table:style-name="ro2">
          <table:table-cell table:style-name="ce2" office:value-type="float" office:value="0.825">
            <text:p>0,825</text:p>
          </table:table-cell>
          <table:table-cell table:style-name="ce4" office:value-type="string">
            <text:p>TP</text:p>
          </table:table-cell>
        </table:table-row>
        <table:table-row table:style-name="ro2">
          <table:table-cell table:style-name="ce2" office:value-type="float" office:value="0.636">
            <text:p>0,636</text:p>
          </table:table-cell>
          <table:table-cell table:style-name="ce4" office:value-type="string">
            <text:p>FP</text:p>
          </table:table-cell>
        </table:table-row>
        <table:table-row table:style-name="ro2">
          <table:table-cell table:style-name="ce2" office:value-type="float" office:value="0.808">
            <text:p>0,808</text:p>
          </table:table-cell>
          <table:table-cell table:style-name="ce4" office:value-type="string">
            <text:p>TP</text:p>
          </table:table-cell>
        </table:table-row>
        <table:table-row table:style-name="ro2">
          <table:table-cell table:style-name="ce2" office:value-type="float" office:value="0.282">
            <text:p>0,282</text:p>
          </table:table-cell>
          <table:table-cell table:style-name="ce4" office:value-type="string">
            <text:p>TN</text:p>
          </table:table-cell>
        </table:table-row>
        <table:table-row table:style-name="ro2">
          <table:table-cell table:style-name="ce2" office:value-type="float" office:value="0.344">
            <text:p>0,344</text:p>
          </table:table-cell>
          <table:table-cell table:style-name="ce4" office:value-type="string">
            <text:p>FN</text:p>
          </table:table-cell>
        </table:table-row>
        <table:table-row table:style-name="ro2">
          <table:table-cell table:style-name="ce2" office:value-type="float" office:value="0.579">
            <text:p>0,579</text:p>
          </table:table-cell>
          <table:table-cell table:style-name="ce4" office:value-type="string">
            <text:p>FP</text:p>
          </table:table-cell>
        </table:table-row>
        <table:table-row table:style-name="ro2">
          <table:table-cell table:style-name="ce2" office:value-type="float" office:value="0.541">
            <text:p>0,541</text:p>
          </table:table-cell>
          <table:table-cell table:style-name="ce4" office:value-type="string">
            <text:p>TP</text:p>
          </table:table-cell>
        </table:table-row>
        <table:table-row table:style-name="ro2">
          <table:table-cell table:style-name="ce2" office:value-type="float" office:value="0.515">
            <text:p>0,515</text:p>
          </table:table-cell>
          <table:table-cell table:style-name="ce4" office:value-type="string">
            <text:p>FP</text:p>
          </table:table-cell>
        </table:table-row>
        <table:table-row table:style-name="ro2">
          <table:table-cell table:style-name="ce2" office:value-type="float" office:value="0.368">
            <text:p>0,368</text:p>
          </table:table-cell>
          <table:table-cell table:style-name="ce4" office:value-type="string">
            <text:p>FN</text:p>
          </table:table-cell>
        </table:table-row>
        <table:table-row table:style-name="ro2">
          <table:table-cell table:style-name="ce2" office:value-type="float" office:value="0.84">
            <text:p>0,84</text:p>
          </table:table-cell>
          <table:table-cell table:style-name="ce4" office:value-type="string">
            <text:p>TP</text:p>
          </table:table-cell>
        </table:table-row>
        <table:table-row table:style-name="ro2">
          <table:table-cell table:style-name="ce2" office:value-type="float" office:value="0.554">
            <text:p>0,554</text:p>
          </table:table-cell>
          <table:table-cell table:style-name="ce4" office:value-type="string">
            <text:p>TP</text:p>
          </table:table-cell>
        </table:table-row>
        <table:table-row table:style-name="ro2">
          <table:table-cell table:style-name="ce2" office:value-type="float" office:value="0.757">
            <text:p>0,757</text:p>
          </table:table-cell>
          <table:table-cell table:style-name="ce4" office:value-type="string">
            <text:p>TP</text:p>
          </table:table-cell>
        </table:table-row>
        <table:table-row table:style-name="ro2">
          <table:table-cell table:style-name="ce2" office:value-type="float" office:value="0.778">
            <text:p>0,778</text:p>
          </table:table-cell>
          <table:table-cell table:style-name="ce4" office:value-type="string">
            <text:p>TP</text:p>
          </table:table-cell>
        </table:table-row>
        <table:table-row table:style-name="ro2" table:number-rows-repeated="1048560">
          <table:table-cell table:number-columns-repeated="2"/>
        </table:table-row>
        <table:table-row table:style-name="ro2"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25/06/2018</text:date>, <text:time>13:58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  <style:text-properties fo:font-size="12pt" style:font-size-asian="12pt" style:font-size-complex="12pt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default-cell-style-name="Default"/>
        <table:table-row table:style-name="ro1">
          <table:table-cell table:number-columns-repeated="3"/>
        </table:table-row>
        <table:table-row table:style-name="ro2">
          <table:table-cell table:style-name="ce2" office:value-type="float" office:value="0.926">
            <text:p>0,926</text:p>
          </table:table-cell>
          <table:table-cell table:style-name="ce4" office:value-type="string">
            <text:p>FP</text:p>
          </table:table-cell>
          <table:table-cell table:style-name="ce5"/>
        </table:table-row>
        <table:table-row table:style-name="ro2">
          <table:table-cell table:style-name="ce2" office:value-type="float" office:value="0.84">
            <text:p>0,84</text:p>
          </table:table-cell>
          <table:table-cell table:style-name="ce4" office:value-type="string">
            <text:p>TP</text:p>
          </table:table-cell>
          <table:table-cell table:style-name="ce5"/>
        </table:table-row>
        <table:table-row table:style-name="ro2">
          <table:table-cell table:style-name="ce2" office:value-type="float" office:value="0.825">
            <text:p>0,825</text:p>
          </table:table-cell>
          <table:table-cell table:style-name="ce4" office:value-type="string">
            <text:p>TP</text:p>
          </table:table-cell>
          <table:table-cell table:style-name="ce5"/>
        </table:table-row>
        <table:table-row table:style-name="ro2">
          <table:table-cell table:style-name="ce2" office:value-type="float" office:value="0.808">
            <text:p>0,808</text:p>
          </table:table-cell>
          <table:table-cell table:style-name="ce4" office:value-type="string">
            <text:p>TP</text:p>
          </table:table-cell>
          <table:table-cell table:style-name="ce5"/>
        </table:table-row>
        <table:table-row table:style-name="ro2">
          <table:table-cell table:style-name="ce2" office:value-type="float" office:value="0.778">
            <text:p>0,778</text:p>
          </table:table-cell>
          <table:table-cell table:style-name="ce4" office:value-type="string">
            <text:p>TP</text:p>
          </table:table-cell>
          <table:table-cell table:style-name="ce5"/>
        </table:table-row>
        <table:table-row table:style-name="ro2">
          <table:table-cell table:style-name="ce2" office:value-type="float" office:value="0.757">
            <text:p>0,757</text:p>
          </table:table-cell>
          <table:table-cell table:style-name="ce4" office:value-type="string">
            <text:p>TP</text:p>
          </table:table-cell>
          <table:table-cell table:style-name="ce5"/>
        </table:table-row>
        <table:table-row table:style-name="ro2">
          <table:table-cell table:style-name="ce2" office:value-type="float" office:value="0.636">
            <text:p>0,636</text:p>
          </table:table-cell>
          <table:table-cell table:style-name="ce4" office:value-type="string">
            <text:p>FP</text:p>
          </table:table-cell>
          <table:table-cell table:style-name="ce5"/>
        </table:table-row>
        <table:table-row table:style-name="ro2">
          <table:table-cell table:style-name="ce2" office:value-type="float" office:value="0.579">
            <text:p>0,579</text:p>
          </table:table-cell>
          <table:table-cell table:style-name="ce4" office:value-type="string">
            <text:p>FP</text:p>
          </table:table-cell>
          <table:table-cell table:style-name="ce5"/>
        </table:table-row>
        <table:table-row table:style-name="ro2">
          <table:table-cell table:style-name="ce2" office:value-type="float" office:value="0.554">
            <text:p>0,554</text:p>
          </table:table-cell>
          <table:table-cell table:style-name="ce4" office:value-type="string">
            <text:p>TP</text:p>
          </table:table-cell>
          <table:table-cell table:style-name="ce5"/>
        </table:table-row>
        <table:table-row table:style-name="ro2">
          <table:table-cell table:style-name="ce2" office:value-type="float" office:value="0.541">
            <text:p>0,541</text:p>
          </table:table-cell>
          <table:table-cell table:style-name="ce4" office:value-type="string">
            <text:p>TP</text:p>
          </table:table-cell>
          <table:table-cell table:style-name="ce5"/>
        </table:table-row>
        <table:table-row table:style-name="ro2">
          <table:table-cell table:style-name="ce2" office:value-type="float" office:value="0.515">
            <text:p>0,515</text:p>
          </table:table-cell>
          <table:table-cell table:style-name="ce4" office:value-type="string">
            <text:p>FP</text:p>
          </table:table-cell>
          <table:table-cell table:style-name="ce5"/>
        </table:table-row>
        <table:table-row table:style-name="ro2">
          <table:table-cell table:style-name="ce2" office:value-type="float" office:value="0.368">
            <text:p>0,368</text:p>
          </table:table-cell>
          <table:table-cell table:style-name="ce4" office:value-type="string">
            <text:p>FN</text:p>
          </table:table-cell>
          <table:table-cell table:style-name="ce5"/>
        </table:table-row>
        <table:table-row table:style-name="ro2">
          <table:table-cell table:style-name="ce2" office:value-type="float" office:value="0.344">
            <text:p>0,344</text:p>
          </table:table-cell>
          <table:table-cell table:style-name="ce4" office:value-type="string">
            <text:p>FN</text:p>
          </table:table-cell>
          <table:table-cell table:style-name="ce5"/>
        </table:table-row>
        <table:table-row table:style-name="ro2">
          <table:table-cell table:style-name="ce2" office:value-type="float" office:value="0.282">
            <text:p>0,282</text:p>
          </table:table-cell>
          <table:table-cell table:style-name="ce4" office:value-type="string">
            <text:p>TN</text:p>
          </table:table-cell>
          <table:table-cell table:style-name="ce5"/>
        </table:table-row>
        <table:table-row table:style-name="ro2" table:number-rows-repeated="1048560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25/06/2018</text:date>, <text:time>13:5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