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AdvHelv_B" svg:font-family="AdvHelv_B" style:font-family-generic="roman" style:font-pitch="variable"/>
    <style:font-face style:name="AdvP6960" svg:font-family="AdvP6960" style:font-family-generic="roman" style:font-pitch="variable"/>
    <style:font-face style:name="AdvP6975" svg:font-family="AdvP6975" style:font-family-generic="roman" style:font-pitch="variable"/>
    <style:font-face style:name="CMCSC10" svg:font-family="CMCSC10" style:font-family-generic="roman" style:font-pitch="variable"/>
    <style:font-face style:name="CMR12" svg:font-family="CMR12" style:font-family-generic="roman" style:font-pitch="variable"/>
    <style:font-face style:name="CMR17" svg:font-family="CMR17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0d12" officeooo:paragraph-rsid="00030d12"/>
    </style:style>
    <style:style style:name="P2" style:family="paragraph" style:parent-style-name="Standard">
      <style:text-properties officeooo:rsid="00030d12" officeooo:paragraph-rsid="0003ab40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085b86" officeooo:paragraph-rsid="00085b86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030d12" officeooo:paragraph-rsid="00030d1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05e3f4" officeooo:paragraph-rsid="00030d1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officeooo:rsid="0005e3f4" officeooo:paragraph-rsid="000fbf9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085b86" officeooo:paragraph-rsid="00085b86" style:font-size-asian="11pt" style:font-size-complex="11pt"/>
    </style:style>
    <style:style style:name="P8" style:family="paragraph" style:parent-style-name="Standard">
      <style:text-properties style:font-name="Liberation Serif" fo:font-size="12pt" fo:font-weight="bold" officeooo:paragraph-rsid="001b77d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rsid="000948bb" officeooo:paragraph-rsid="000fc5da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1pt" fo:letter-spacing="normal" fo:language="es" fo:country="AR" fo:font-style="normal" fo:font-weight="normal" officeooo:paragraph-rsid="0019f25d" style:font-size-asian="11pt" style:font-size-complex="11pt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Liberation Serif" fo:font-size="11pt" fo:letter-spacing="normal" fo:language="es" fo:country="AR" fo:font-style="normal" fo:font-weight="normal" style:font-size-asian="11pt" style:font-size-complex="11pt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Liberation Serif" fo:font-size="11pt" fo:letter-spacing="normal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rsid="001c7337" officeooo:paragraph-rsid="001c733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officeooo:rsid="00030d12" officeooo:paragraph-rsid="00030d1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30d12" officeooo:paragraph-rsid="00030d1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dvP6975" fo:font-size="11pt" officeooo:paragraph-rsid="00085b86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30d12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e1811"/>
    </style:style>
    <style:style style:name="P19" style:family="paragraph" style:parent-style-name="Standard">
      <style:paragraph-properties fo:text-align="justify" style:justify-single-word="false"/>
      <style:text-properties officeooo:paragraph-rsid="0003cf90"/>
    </style:style>
    <style:style style:name="T1" style:family="text">
      <style:text-properties officeooo:rsid="0005e3f4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color="#000000" officeooo:rsid="000611db"/>
    </style:style>
    <style:style style:name="T4" style:family="text">
      <style:text-properties fo:color="#000000" officeooo:rsid="001c7337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05e3f4"/>
    </style:style>
    <style:style style:name="T7" style:family="text">
      <style:text-properties style:font-name="Liberation Serif" fo:font-size="11pt" officeooo:rsid="001c7337" style:font-size-asian="11pt" style:font-size-complex="11pt"/>
    </style:style>
    <style:style style:name="T8" style:family="text">
      <style:text-properties style:font-name="Liberation Serif" fo:font-size="11pt" officeooo:rsid="001de609" style:font-size-asian="11pt" style:font-size-complex="11pt"/>
    </style:style>
    <style:style style:name="T9" style:family="text">
      <style:text-properties style:font-name="Liberation Serif" fo:font-size="11pt" officeooo:rsid="001e1811" style:font-size-asian="11pt" style:font-size-complex="11pt"/>
    </style:style>
    <style:style style:name="T10" style:family="text">
      <style:text-properties style:font-name="Liberation Serif" fo:font-size="11pt" officeooo:rsid="001eba29" style:font-size-asian="11pt" style:font-size-complex="11pt"/>
    </style:style>
    <style:style style:name="T11" style:family="text">
      <style:text-properties style:font-name="Liberation Serif" fo:font-size="11pt" officeooo:rsid="000f4e3a" style:font-size-asian="11pt" style:font-size-complex="11pt"/>
    </style:style>
    <style:style style:name="T12" style:family="text">
      <style:text-properties style:font-name="Liberation Serif" fo:font-size="11pt" officeooo:rsid="001ed6d2" style:font-size-asian="11pt" style:font-size-complex="11pt"/>
    </style:style>
    <style:style style:name="T13" style:family="text">
      <style:text-properties style:font-name="Liberation Serif" fo:font-size="11pt" officeooo:rsid="0003cf90" style:font-size-asian="11pt" style:font-size-complex="11pt"/>
    </style:style>
    <style:style style:name="T14" style:family="text">
      <style:text-properties style:font-name="Liberation Serif" fo:font-size="11pt" officeooo:rsid="001f3d89" style:font-size-asian="11pt" style:font-size-complex="11pt"/>
    </style:style>
    <style:style style:name="T15" style:family="text">
      <style:text-properties style:font-name="Liberation Serif" fo:font-size="11pt" officeooo:rsid="00213674" style:font-size-asian="11pt" style:font-size-complex="11pt"/>
    </style:style>
    <style:style style:name="T16" style:family="text">
      <style:text-properties style:font-name="Liberation Serif" officeooo:rsid="001eba29"/>
    </style:style>
    <style:style style:name="T17" style:family="text">
      <style:text-properties officeooo:rsid="001b77d7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b77d7" style:font-size-asian="11pt" style:font-size-complex="11pt"/>
    </style:style>
    <style:style style:name="T20" style:family="text">
      <style:text-properties officeooo:rsid="001c7337"/>
    </style:style>
    <style:style style:name="T21" style:family="text">
      <style:text-properties fo:language="es" fo:country="AR" fo:font-style="normal" fo:font-weight="normal"/>
    </style:style>
    <style:style style:name="T22" style:family="text">
      <style:text-properties fo:language="es" fo:country="AR" fo:font-style="normal" fo:font-weight="normal" officeooo:rsid="001c7337"/>
    </style:style>
    <style:style style:name="T23" style:family="text">
      <style:text-properties officeooo:rsid="001eba29"/>
    </style:style>
    <style:style style:name="T24" style:family="text">
      <style:text-properties officeooo:rsid="001f3d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709in" fo:text-indent="-0.25in" fo:margin-left="1.170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209in" fo:text-indent="-0.25in" fo:margin-left="1.42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709in" fo:text-indent="-0.25in" fo:margin-left="1.67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09in" fo:text-indent="-0.25in" fo:margin-left="1.92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709in" fo:text-indent="-0.25in" fo:margin-left="2.17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4209in" fo:text-indent="-0.25in" fo:margin-left="2.42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6709in" fo:text-indent="-0.25in" fo:margin-left="2.67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9209in" fo:text-indent="-0.25in" fo:margin-left="2.92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1709in" fo:text-indent="-0.25in" fo:margin-left="3.17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4209in" fo:text-indent="-0.25in" fo:margin-left="3.4209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oveedor de servicios de recarga de vehículos eléctricos bajo el paradigma de Smart Grid o Internet of Energy</text:span> </text:p>
      <text:p text:style-name="P1"/>
      <text:p text:style-name="P2"><text:span text:style-name="T1">Tutores</text:span>: <text:span text:style-name="T17">Sebastián Montes de Oca y P</text:span>ablo Monzón</text:p>
      <text:p text:style-name="P2"/>
      <text:p text:style-name="P10"><text:span text:style-name="T3">En el proceso de des-carbonización de la matriz energética de los países, el transporte ocupa un porcentaje importante alcanzando cerca del 30% o más </text:span><text:span text:style-name="T4">y con una fuerte base en</text:span><text:span text:style-name="T3"> hidrocarburos. </text:span>El avance y descenso de los costos de la tecnología (principalmente en su batería y la autonomía de movilidad) junto con políticas públicas orientadas a la sustitución de los vehículos con motores de combustión internas por eléctricos proyecta una fuerte penetración del transporte eléctrico en el mediano plazo.</text:p>
      <text:p text:style-name="P11">Para el sector eléctrico esto presenta algunas ventajas y problemas que deben ser atendidos a la brevedad. En las etapas de Generación y <text:span text:style-name="T20">T</text:span>ransporte del sistema eléctrico, la penetración de EV<text:span text:style-name="T17">s</text:span> <text:span text:style-name="T20">no presentaría </text:span><text:s/>un problema y posibilitaría absorber la variabilidad diaria de las fuentes renovables como el viento o el sol, traduciéndose un mejor uso de estas fuentes de generación. Para esto es necesario orientar a los usuarios a consumir cuando existe abundancia de estas fuentes haciendo uso de la flexibilidad y la capacidad de sus baterías. Desde el punto de vista de la etapa de <text:span text:style-name="T20">D</text:span>istribución <text:span text:style-name="T20">(última milla)</text:span>, la carga simultanea y sin coordinación <text:span text:style-name="T20">entre EVs </text:span>pueden provocar problemas en la operación, <text:span text:style-name="T20">planificación</text:span> y mantenimiento de estas redes, provocando nuevos picos y congestión en el sistema.</text:p>
      <text:p text:style-name="P12"><text:span text:style-name="T21">Para paliar estos problemas de congestión </text:span><text:span text:style-name="T22">debido a</text:span><text:span text:style-name="T21"> simultaneidad </text:span><text:span text:style-name="T22">en la carga de EVs </text:span><text:span text:style-name="T21">se propone en la literatura una entidad intermedia que funcione de Agregador de usuarios, coordinando e interactuando con las diferentes etapas del sistema eléctrico. Con este objetivo, el agregador trabajaría en un modelo de negocios win-win tanto para el sistema eléctrico como para los usuarios de EV haciendo uso del avance de las TICs bajo el paradigma de Smart Grid o Internet of Energy (entre lo que destaca IoT, cloud o edge computing, etc).</text:span></text:p>
      <text:p text:style-name="P15">Se propone<text:span text:style-name="T24">n</text:span> <text:span text:style-name="T24">como objetivos</text:span>:</text:p>
      <text:p text:style-name="P14"/>
      <text:list xml:id="list3004628083" text:style-name="L1">
        <text:list-item>
          <text:p text:style-name="P13"><text:span text:style-name="T6">P</text:span><text:span text:style-name="T5">rofundizar en los servicios y plataformas</text:span><text:span text:style-name="T16"> </text:span><text:span text:style-name="T5">existentes brindados por un proveedor de carga </text:span><text:span text:style-name="T16">o </text:span><text:span text:style-name="T5">de </text:span><text:span text:style-name="T16">e-</text:span><text:span text:style-name="T5">movilidad.</text:span></text:p>
        </text:list-item>
      </text:list>
      <text:p text:style-name="P4"/>
      <text:list xml:id="list170716501794650" text:continue-numbering="true" text:style-name="L1">
        <text:list-item>
          <text:p text:style-name="P17"><text:span text:style-name="T10">Estudiar la o</text:span><text:span text:style-name="T7">perabilidad entre un </text:span><text:span text:style-name="T12">C</text:span><text:span text:style-name="T9">harge Operator, EVSEs </text:span><text:span text:style-name="T7">y el agregador </text:span><text:span text:style-name="T9">o coordinador</text:span><text:span text:style-name="T7">. </text:span><text:span text:style-name="T8">Estudio de protocolos y algoritmos para <text:s/>la generación de un scheduling de carga para los EVs coordinadas por el agregador y ejecutadas por el EVSEs </text:span><text:span text:style-name="T9">en conjunto con el Charge Operator</text:span></text:p>
        </text:list-item>
      </text:list>
      <text:p text:style-name="P5"/>
      <text:list xml:id="list170716811023325" text:continue-numbering="true" text:style-name="L1">
        <text:list-item>
          <text:p text:style-name="P18"><text:span text:style-name="T11">I</text:span><text:span text:style-name="T9">mplemenatar un</text:span><text:span text:style-name="T10">a plataforma (estudio de los sistemas open source existentes) que pueda coordinar la carga de EV en un conjunto de EVSEs operados por dueños de EV (residenciales) y por un Charge Operator (estaciones de cargas). Estudiar la viabilidad de un modelo de negocios en Uruguay.</text:span></text:p>
        </text:list-item>
      </text:list>
      <text:p text:style-name="P6"/>
      <text:p text:style-name="P19"><text:span text:style-name="T13">Se sugiere que el grupo integre habilidades en </text:span><text:span text:style-name="T7">Telecomunicaciones, Lenguajes de programación </text:span><text:span text:style-name="T10">en general y se recomienda lenguaje </text:span><text:span text:style-name="T7">python. </text:span><text:span text:style-name="T14">Sería recomendable </text:span><text:span text:style-name="T15">(</text:span><text:span text:style-name="T14">pero no excluyente</text:span><text:span text:style-name="T15">)</text:span><text:span text:style-name="T14"> conocimientos de base de datos, conceptos básicos de web servers </text:span><text:span text:style-name="T15">y REST APIs</text:span><text:span text:style-name="T7">.</text:span></text:p>
      <text:p text:style-name="P4"/>
      <text:p text:style-name="P3"><text:span text:style-name="T18">Contacto: </text:span><text:span text:style-name="T19">smontes</text:span><text:a xlink:type="simple" xlink:href="mailto:monzon@fing.edu.uy" text:style-name="Internet_20_link" text:visited-style-name="Visited_20_Internet_20_Link"><text:span text:style-name="T18">@fing.edu.uy</text:span></text:a></text:p>
      <text:p text:style-name="P7"/>
      <text:p text:style-name="P16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AdvHelv_B" svg:font-family="AdvHelv_B" style:font-family-generic="roman" style:font-pitch="variable"/>
    <style:font-face style:name="AdvP6960" svg:font-family="AdvP6960" style:font-family-generic="roman" style:font-pitch="variable"/>
    <style:font-face style:name="AdvP6975" svg:font-family="AdvP6975" style:font-family-generic="roman" style:font-pitch="variable"/>
    <style:font-face style:name="CMCSC10" svg:font-family="CMCSC10" style:font-family-generic="roman" style:font-pitch="variable"/>
    <style:font-face style:name="CMR12" svg:font-family="CMR12" style:font-family-generic="roman" style:font-pitch="variable"/>
    <style:font-face style:name="CMR17" svg:font-family="CMR17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5-02T11:23:11.080000000</meta:creation-date>
    <dc:date>2020-12-01T17:07:15.301866148</dc:date>
    <meta:editing-duration>PT1H4M22S</meta:editing-duration>
    <meta:editing-cycles>19</meta:editing-cycles>
    <meta:generator>LibreOffice/6.4.6.2$Linux_X86_64 LibreOffice_project/40$Build-2</meta:generator>
    <meta:document-statistic meta:table-count="0" meta:image-count="0" meta:object-count="0" meta:page-count="1" meta:paragraph-count="11" meta:word-count="472" meta:character-count="2968" meta:non-whitespace-character-count="2507"/>
  </office:meta>
</office:document-meta>
</file>