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center" style:justify-single-word="false"/>
    </style:style>
    <style:style style:name="P2" style:family="paragraph" style:parent-style-name="Heading_20_1" style:master-page-name="Standard">
      <style:paragraph-properties fo:text-align="center" style:justify-single-word="false" style:page-number="auto"/>
    </style:style>
    <style:style style:name="P3" style:family="paragraph" style:parent-style-name="List_20_Paragraph" style:list-style-name="WWNum1"/>
    <style:style style:name="P4" style:family="paragraph" style:parent-style-name="Standard">
      <style:paragraph-properties fo:text-align="end" style:justify-single-word="false"/>
    </style:style>
    <style:style style:name="T1" style:family="text">
      <style:text-properties style:font-name="Calibri Light"/>
    </style:style>
    <style:style style:name="T2" style:family="text">
      <style:text-properties style:font-name="Calibri Light"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31861498659447578" text:style-name="Outline">
        <text:list-item>
          <text:h text:style-name="P2" text:outline-level="1">Trabajos Finales SST</text:h>
          <text:list>
            <text:list-item>
              <text:h text:style-name="P1" text:outline-level="2">Temario de informe final</text:h>
            </text:list-item>
          </text:list>
        </text:list-item>
      </text:list>
      <text:p text:style-name="P4">12/09/18</text:p>
      <text:p text:style-name="Standard">El trabajo deberá cubrir los puntos que se comprometieron en la propuesta del grupo, que fuera aprobada por la Administración del Diploma.</text:p>
      <text:p text:style-name="Standard">En general, salvo variantes particulares de los temas, se espera que contenga los siguientes acápites, los cuales se proponen con generalidad. Varios de los cuales pueden no tener sentido, por lo que no irían.</text:p>
      <text:list xml:id="list32492389" text:continue-numbering="true" text:style-name="Outline">
        <text:list-item>
          <text:list>
            <text:list-item>
              <text:list>
                <text:list-item>
                  <text:h text:style-name="Heading_20_3" text:outline-level="3">Título del Trabajo</text:h>
                </text:list-item>
              </text:list>
            </text:list-item>
          </text:list>
        </text:list-item>
      </text:list>
      <text:p text:style-name="Standard">Participantes, Tutores, fechas.</text:p>
      <text:list xml:id="list32509487" text:continue-numbering="true" text:style-name="Outline">
        <text:list-item>
          <text:list>
            <text:list-item>
              <text:list>
                <text:list-item>
                  <text:h text:style-name="Heading_20_3" text:outline-level="3">Resumen Ejecutivo</text:h>
                </text:list-item>
              </text:list>
            </text:list-item>
          </text:list>
        </text:list-item>
      </text:list>
      <text:p text:style-name="Standard"><text:span text:style-name="T1">En no más de </text:span><text:span text:style-name="T2">½ carilla debe describirse el trabajo y las conclusiones a las que se arriba. Es el último apartado que se escribe.</text:span></text:p>
      <text:list xml:id="list32505191" text:continue-numbering="true" text:style-name="Outline">
        <text:list-item>
          <text:list>
            <text:list-item>
              <text:list>
                <text:list-item>
                  <text:h text:style-name="Heading_20_3" text:outline-level="3">Introducción</text:h>
                </text:list-item>
              </text:list>
            </text:list-item>
          </text:list>
        </text:list-item>
      </text:list>
      <text:p text:style-name="Standard">Se describe en líneas generales el objeto del estudio, y los objetivos perseguidos. Debería incluir los aspectos principales que se abordaron en la propuesta inicial.</text:p>
      <text:list xml:id="list32512567" text:continue-numbering="true" text:style-name="Outline">
        <text:list-item>
          <text:list>
            <text:list-item>
              <text:list>
                <text:list-item>
                  <text:h text:style-name="Heading_20_3" text:outline-level="3">Glosario</text:h>
                </text:list-item>
              </text:list>
            </text:list-item>
          </text:list>
        </text:list-item>
      </text:list>
      <text:p text:style-name="Standard">Palabras o expresiones técnicas poco comunes o específica<text:bookmark text:name="_GoBack"/>s de la actividad en estudio.</text:p>
      <text:list xml:id="list32510158" text:continue-numbering="true" text:style-name="Outline">
        <text:list-item>
          <text:list>
            <text:list-item>
              <text:list>
                <text:list-item>
                  <text:h text:style-name="Heading_20_3" text:outline-level="3">Descripción de la actividad objeto del estudio</text:h>
                </text:list-item>
              </text:list>
            </text:list-item>
          </text:list>
        </text:list-item>
      </text:list>
      <text:list xml:id="list8111207863345443456" text:style-name="WWNum1">
        <text:list-item>
          <text:p text:style-name="P3">Trabajo que se desarrolla en la unidad a estudiar</text:p>
        </text:list-item>
        <text:list-item>
          <text:p text:style-name="P3">Descripción edilicia</text:p>
        </text:list-item>
        <text:list-item>
          <text:p text:style-name="P3">Descripción equipos</text:p>
        </text:list-item>
        <text:list-item>
          <text:p text:style-name="P3">Materias primas</text:p>
        </text:list-item>
        <text:list-item>
          <text:p text:style-name="P3">Producto terminado o Servicios</text:p>
        </text:list-item>
        <text:list-item>
          <text:p text:style-name="P3">Descripción del Proceso</text:p>
        </text:list-item>
      </text:list>
      <text:list xml:id="list32497828" text:continue-list="list32510158" text:style-name="Outline">
        <text:list-item>
          <text:list>
            <text:list-item>
              <text:list>
                <text:list-item>
                  <text:h text:style-name="Heading_20_3" text:outline-level="3">Descripción de las herramientas a utilizar en el trabajo</text:h>
                </text:list-item>
              </text:list>
            </text:list-item>
          </text:list>
        </text:list-item>
      </text:list>
      <text:p text:style-name="Standard">Se incluye metodologías de análisis de riesgos / técnicas de muestreo / encuestas a realizar, etc.</text:p>
      <text:list xml:id="list32491075" text:continue-numbering="true" text:style-name="Outline">
        <text:list-item>
          <text:list>
            <text:list-item>
              <text:list>
                <text:list-item>
                  <text:h text:style-name="Heading_20_3" text:outline-level="3">Información relevada</text:h>
                </text:list-item>
              </text:list>
            </text:list-item>
          </text:list>
        </text:list-item>
      </text:list>
      <text:p text:style-name="Standard">Se detalla la información específica obtenida durante el trabajo realizado</text:p>
      <text:list xml:id="list32507452" text:continue-numbering="true" text:style-name="Outline">
        <text:list-item>
          <text:list>
            <text:list-item>
              <text:list>
                <text:list-item>
                  <text:h text:style-name="Heading_20_3" text:outline-level="3">Análisis de la Información relevada</text:h>
                </text:list-item>
              </text:list>
            </text:list-item>
          </text:list>
        </text:list-item>
      </text:list>
      <text:p text:style-name="Standard">Se procesa la información y se extraen las conclusiones</text:p>
      <text:list xml:id="list32498498" text:continue-numbering="true" text:style-name="Outline">
        <text:list-item>
          <text:list>
            <text:list-item>
              <text:list>
                <text:list-item>
                  <text:h text:style-name="Heading_20_3" text:outline-level="3">Propuestas de mejoras en la actividad</text:h>
                </text:list-item>
              </text:list>
            </text:list-item>
          </text:list>
        </text:list-item>
      </text:list>
      <text:p text:style-name="Standard">A partir de las conclusiones se proponen mejoras</text:p>
      <text:list xml:id="list32499474" text:continue-numbering="true" text:style-name="Outline">
        <text:list-item>
          <text:list>
            <text:list-item>
              <text:list>
                <text:list-item>
                  <text:h text:style-name="Heading_20_3" text:outline-level="3"><text:soft-page-break/>Conclusiones</text:h>
                </text:list-item>
              </text:list>
            </text:list-item>
          </text:list>
        </text:list-item>
      </text:list>
      <text:p text:style-name="Standard">Se describen, comentan y se da un panorama de cuál sería el camino a seguir para avanzar en la Mejora Continua.</text:p>
      <text:list xml:id="list32503289" text:continue-numbering="true" text:style-name="Outline">
        <text:list-item>
          <text:list>
            <text:list-item>
              <text:list>
                <text:list-item>
                  <text:h text:style-name="Heading_20_3" text:outline-level="3">Citas Bibliográficas</text:h>
                </text:list-item>
              </text:list>
            </text:list-item>
          </text:list>
        </text:list-item>
      </text:list>
      <text:p text:style-name="Standard">Las citas a pie de página corresponden a datos bibliográficos puntuales que no justifican la inclusión de la referencia en la Bibliografía.</text:p>
      <text:p text:style-name="Standard">Las referencias se presentan en la correspondiente Bibliografía, que podrá ser general para todo el Proyecto o particular de cada capítulo. Sobre la forma de citarlas, ver documento específico.</text:p>
      <text:list xml:id="list32504180" text:continue-numbering="true" text:style-name="Outline">
        <text:list-item>
          <text:list>
            <text:list-item>
              <text:h text:style-name="Heading_20_2" text:outline-level="2">Apéndices:</text:h>
            </text:list-item>
          </text:list>
        </text:list-item>
      </text:list>
      <text:p text:style-name="Standard">Incluir material usado en el trabajo, pero cuyo detalle distraería en la lectura del cuerpo, por ejemplo, tablas de cálculos.</text:p>
      <text:list xml:id="list32514290" text:continue-numbering="true" text:style-name="Outline">
        <text:list-item>
          <text:list>
            <text:list-item>
              <text:h text:style-name="Heading_20_2" text:outline-level="2">Anexos:</text:h>
            </text:list-item>
          </text:list>
        </text:list-item>
      </text:list>
      <text:p text:style-name="Standard">Incluyen material de referencia utilizado en el tema de Proyecto y citado en el texto, pero no desarrollado en el trabajo.</text:p>
      <text:p text:style-name="Standard">Ejemplos corrientes en Proyectos son: tablas de datos estadísticos, técnicas analíticas, Normas y Reglamentaciones, textos legales, etc.</text:p>
      <text:p text:style-name="Standard">También se presentan así folletos, catálogos, cotizaciones de equip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UY"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UY"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fo:font-size="12pt" style:font-size-asian="12pt" style:font-name-complex="F"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ítulo_20_1_20_Car" style:display-name="Título 1 Car" style:family="text" style:parent-style-name="Default_20_Paragraph_20_Font">
      <style:text-properties fo:color="#2f5496" style:font-name="Calibri Light" fo:font-size="16pt" style:font-size-asian="16pt" style:font-name-complex="F" style:font-size-complex="16pt"/>
    </style:style>
    <style:style style:name="Título_20_2_20_Car" style:display-name="Título 2 Car" style:family="text" style:parent-style-name="Default_20_Paragraph_20_Font">
      <style:text-properties fo:color="#2f5496" style:font-name="Calibri Light" fo:font-size="13pt" style:font-size-asian="13pt" style:font-name-complex="F" style:font-size-complex="13pt"/>
    </style:style>
    <style:style style:name="Título_20_3_20_Car" style:display-name="Título 3 Car" style:family="text" style:parent-style-name="Default_20_Paragraph_20_Font">
      <style:text-properties fo:color="#1f3763" style:font-name="Calibri Light" fo:font-size="12pt" style:font-size-asian="12pt" style:font-name-complex="F" style:font-size-complex="12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o Furest</meta:initial-creator>
    <dc:creator>Mario Furest</dc:creator>
    <meta:editing-cycles>5</meta:editing-cycles>
    <meta:creation-date>2018-09-12T20:55:00</meta:creation-date>
    <dc:date>2018-10-16T18:13:00</dc:date>
    <meta:editing-duration>PT1M4S</meta:editing-duration>
    <meta:generator>OpenOffice/4.1.3$Win32 OpenOffice.org_project/413m1$Build-9783</meta:generator>
    <meta:document-statistic meta:table-count="0" meta:image-count="0" meta:object-count="0" meta:page-count="2" meta:paragraph-count="39" meta:word-count="381" meta:character-count="24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