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2053d3" officeooo:paragraph-rsid="002053d3" style:font-weight-asian="bold" style:font-weight-complex="bold"/>
    </style:style>
    <style:style style:name="P3" style:family="paragraph" style:parent-style-name="Standard">
      <style:text-properties officeooo:rsid="002053d3" officeooo:paragraph-rsid="002053d3"/>
    </style:style>
    <style:style style:name="P4" style:family="paragraph" style:parent-style-name="Standard">
      <style:text-properties fo:language="en" fo:country="US" fo:font-weight="bold" officeooo:rsid="00238eac" officeooo:paragraph-rsid="00238eac" style:font-weight-asian="bold" style:font-weight-complex="bold"/>
    </style:style>
    <style:style style:name="P5" style:family="paragraph" style:parent-style-name="Standard">
      <style:text-properties fo:language="en" fo:country="US" fo:font-weight="normal" officeooo:rsid="00238eac" officeooo:paragraph-rsid="00238eac" style:font-weight-asian="normal" style:font-weight-complex="normal"/>
    </style:style>
    <style:style style:name="P6" style:family="paragraph" style:parent-style-name="Standard">
      <style:text-properties fo:language="en" fo:country="US" fo:font-weight="normal" officeooo:rsid="0024f57c" officeooo:paragraph-rsid="0024f57c" style:font-weight-asian="normal" style:font-weight-complex="normal"/>
    </style:style>
    <style:style style:name="P7" style:family="paragraph" style:parent-style-name="Standard">
      <style:text-properties fo:language="es" fo:country="ES" officeooo:rsid="0025796e" officeooo:paragraph-rsid="0025796e"/>
    </style:style>
    <style:style style:name="P8" style:family="paragraph" style:parent-style-name="Standard">
      <style:text-properties officeooo:paragraph-rsid="0026102c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fo:language="en" fo:country="US" officeooo:rsid="00238eac" officeooo:paragraph-rsid="00238eac"/>
    </style:style>
    <style:style style:name="T1" style:family="text">
      <style:text-properties fo:language="es" fo:country="UY"/>
    </style:style>
    <style:style style:name="T2" style:family="text">
      <style:text-properties fo:language="es" fo:country="UY" officeooo:rsid="0026102c"/>
    </style:style>
    <style:style style:name="T3" style:family="text">
      <style:text-properties fo:language="en" fo:country="US"/>
    </style:style>
    <style:style style:name="T4" style:family="text">
      <style:text-properties officeooo:rsid="002053d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2510f" style:font-weight-asian="normal" style:font-weight-complex="normal"/>
    </style:style>
    <style:style style:name="T8" style:family="text">
      <style:text-properties fo:font-weight="normal" officeooo:rsid="0026102c" style:font-weight-asian="normal" style:font-weight-complex="normal"/>
    </style:style>
    <style:style style:name="T9" style:family="text">
      <style:text-properties fo:language="es" fo:country="ES" officeooo:rsid="00238eac"/>
    </style:style>
    <style:style style:name="T10" style:family="text">
      <style:text-properties officeooo:rsid="00265d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en breve del artículo:</text:p>
      <text:p text:style-name="Standard"><text:span text:style-name="T3">[</text:span><text:span text:style-name="T9">Entre media y ¾ carillas. Debe incluir el propósito de la investigación y el método de investigación utilizado</text:span><text:span text:style-name="T3">]</text:span></text:p>
      <text:p text:style-name="P9"/>
      <text:p text:style-name="P10"/>
      <text:p text:style-name="P4">Comentarios sobre la metodología utilizada</text:p>
      <text:p text:style-name="P5">[El método empírico utilizado por los autores ¿resulta adecuado para la investigación?]</text:p>
      <text:p text:style-name="P5">[¿Los datos recolectados y la forma de recolección y análisis de los mismos es adecuada?]</text:p>
      <text:p text:style-name="P6">[¿Detalles que no queden claros del método y que sean necesarios para la correcta comprensión del estudio?]</text:p>
      <text:p text:style-name="Standard"/>
      <text:p text:style-name="P1">Puntos positivos (comentario general del aporte, cómo está escrito, <text:span text:style-name="T4">desarrollo del estudio</text:span>, etc.):</text:p>
      <text:p text:style-name="P7">[¿Hay un aporte claro del artículo a la comunidad científica, <text:span text:style-name="T10">a la academia </text:span>o a la industria?]</text:p>
      <text:p text:style-name="P7">[¿Es clara la forma en la cual se reporta el estudio?]</text:p>
      <text:p text:style-name="P7">[¿Es interesante el tema que se aborda?]</text:p>
      <text:p text:style-name="Standard"/>
      <text:p text:style-name="Standard"/>
      <text:p text:style-name="P1">Puntos negativos (mencionar los aspectos más grandes que <text:span text:style-name="T4">podrían mejorarse</text:span>):</text:p>
      <text:p text:style-name="P8"><text:span text:style-name="T3">[</text:span><text:span text:style-name="T1">¿no hay aporte?</text:span><text:span text:style-name="T2">]</text:span></text:p>
      <text:p text:style-name="P8"><text:span text:style-name="T2">[</text:span><text:span text:style-name="T1">¿está mal escrito?</text:span><text:span text:style-name="T2">]</text:span></text:p>
      <text:p text:style-name="P8"><text:span text:style-name="T2">[</text:span><text:span text:style-name="T1">¿</text:span><text:span text:style-name="T2">el tema abordado no es de interés o es viejo</text:span><text:span text:style-name="T1">?</text:span><text:span text:style-name="T3">]</text:span></text:p>
      <text:p text:style-name="Standard"/>
      <text:p text:style-name="P1"/>
      <text:p text:style-name="P2">Discusión grupal sobre el tema de investigación, relevancia práctica de los resultados, posibles aplicaciones de los mismos, trabajos a futuro.</text:p>
      <text:p text:style-name="P3"><text:span text:style-name="T6">[El equipo tiene que reflexionar sobre el tema de investigación, su interés tanto en el ámbito científico como aplicado a la industria. Identificar posibles aplicaciones útiles de los resultados en la práctica e identificar líneas de </text:span><text:span text:style-name="T7">investigación</text:span><text:span text:style-name="T6"> a futuro </text:span><text:span text:style-name="T7">que podrían resultar interesantes </text:span><text:span text:style-name="T8">o complementarias</text:span><text:span text:style-name="T6">.]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6T11:43:40.320000000</meta:creation-date>
    <meta:editing-duration>PT3M10S</meta:editing-duration>
    <meta:editing-cycles>2</meta:editing-cycles>
    <meta:generator>LibreOffice/7.0.1.2$Windows_X86_64 LibreOffice_project/7cbcfc562f6eb6708b5ff7d7397325de9e764452</meta:generator>
    <dc:date>2024-05-16T11:46:47.497000000</dc:date>
    <meta:document-statistic meta:table-count="0" meta:image-count="0" meta:object-count="0" meta:page-count="1" meta:paragraph-count="16" meta:word-count="210" meta:character-count="1365" meta:non-whitespace-character-count="1170"/>
  </office:meta>
</office:document-meta>
</file>