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6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imerParcial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.I.</text:p>
          </table:table-cell>
          <table:table-cell office:value-type="string" calcext:value-type="string">
            <text:p>Puntaje</text:p>
          </table:table-cell>
        </table:table-row>
        <table:table-row table:style-name="ro1">
          <table:table-cell office:value-type="float" office:value="1111111" calcext:value-type="float">
            <text:p>11111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11117" calcext:value-type="float">
            <text:p>111111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11129" calcext:value-type="float">
            <text:p>111112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111147" calcext:value-type="float">
            <text:p>11111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1153" calcext:value-type="float">
            <text:p>11111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11159" calcext:value-type="float">
            <text:p>111115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11165" calcext:value-type="float">
            <text:p>111116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11171" calcext:value-type="float">
            <text:p>111117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1195" calcext:value-type="float">
            <text:p>111119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11207" calcext:value-type="float">
            <text:p>11112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11219" calcext:value-type="float">
            <text:p>11112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11225" calcext:value-type="float">
            <text:p>111122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11231" calcext:value-type="float">
            <text:p>11112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1237" calcext:value-type="float">
            <text:p>111123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11243" calcext:value-type="float">
            <text:p>111124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11249" calcext:value-type="float">
            <text:p>11112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1267" calcext:value-type="float">
            <text:p>111126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11273" calcext:value-type="float">
            <text:p>111127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11279" calcext:value-type="float">
            <text:p>111127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1285" calcext:value-type="float">
            <text:p>111128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11297" calcext:value-type="float">
            <text:p>11112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11303" calcext:value-type="float">
            <text:p>1111303</text:p>
          </table:table-cell>
          <table:table-cell office:value-type="float" office:value="40" calcext:value-type="float">
            <text:p>40</text:p>
          </table:table-cell>
        </table:table-row>
      </table:table>
      <table:table table:name="SegundoParcial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.I.</text:p>
          </table:table-cell>
          <table:table-cell office:value-type="string" calcext:value-type="string">
            <text:p>Puntaje</text:p>
          </table:table-cell>
        </table:table-row>
        <table:table-row table:style-name="ro1">
          <table:table-cell office:value-type="float" office:value="1111117" calcext:value-type="float">
            <text:p>111111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11123" calcext:value-type="float">
            <text:p>111112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11129" calcext:value-type="float">
            <text:p>111112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111135" calcext:value-type="float">
            <text:p>11111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11141" calcext:value-type="float">
            <text:p>111114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11147" calcext:value-type="float">
            <text:p>11111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1153" calcext:value-type="float">
            <text:p>111115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111159" calcext:value-type="float">
            <text:p>11111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111171" calcext:value-type="float">
            <text:p>111117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11177" calcext:value-type="float">
            <text:p>11111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11189" calcext:value-type="float">
            <text:p>111118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11195" calcext:value-type="float">
            <text:p>111119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11207" calcext:value-type="float">
            <text:p>11112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11213" calcext:value-type="float">
            <text:p>111121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111225" calcext:value-type="float">
            <text:p>111122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11231" calcext:value-type="float">
            <text:p>111123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111237" calcext:value-type="float">
            <text:p>111123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11249" calcext:value-type="float">
            <text:p>111124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11255" calcext:value-type="float">
            <text:p>11112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111261" calcext:value-type="float">
            <text:p>111126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11273" calcext:value-type="float">
            <text:p>11112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1279" calcext:value-type="float">
            <text:p>111127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11291" calcext:value-type="float">
            <text:p>111129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11297" calcext:value-type="float">
            <text:p>1111297</text:p>
          </table:table-cell>
          <table:table-cell office:value-type="float" office:value="55" calcext:value-type="float">
            <text:p>55</text:p>
          </table:table-cell>
        </table:table-row>
      </table:table>
      <table:table table:name="Acta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C.I.</text:p>
          </table:table-cell>
          <table:table-cell office:value-type="string" calcext:value-type="string">
            <text:p>Primer Parcial</text:p>
          </table:table-cell>
          <table:table-cell office:value-type="string" calcext:value-type="string">
            <text:p>Segundo Parcial</text:p>
          </table:table-cell>
          <table:table-cell table:style-name="Default" office:value-type="string" calcext:value-type="string">
            <text:p>Puntaje Total</text:p>
          </table:table-cell>
          <table:table-cell office:value-type="string" calcext:value-type="string">
            <text:p>Fallo</text:p>
          </table:table-cell>
        </table:table-row>
        <table:table-row table:style-name="ro1">
          <table:table-cell office:value-type="float" office:value="1111111" calcext:value-type="float">
            <text:p>1111111</text:p>
          </table:table-cell>
          <table:table-cell table:number-columns-repeated="4"/>
        </table:table-row>
        <table:table-row table:style-name="ro1">
          <table:table-cell office:value-type="float" office:value="1111117" calcext:value-type="float">
            <text:p>1111117</text:p>
          </table:table-cell>
          <table:table-cell table:number-columns-repeated="4"/>
        </table:table-row>
        <table:table-row table:style-name="ro1">
          <table:table-cell office:value-type="float" office:value="1111123" calcext:value-type="float">
            <text:p>1111123</text:p>
          </table:table-cell>
          <table:table-cell table:number-columns-repeated="4"/>
        </table:table-row>
        <table:table-row table:style-name="ro1">
          <table:table-cell office:value-type="float" office:value="1111129" calcext:value-type="float">
            <text:p>1111129</text:p>
          </table:table-cell>
          <table:table-cell table:number-columns-repeated="4"/>
        </table:table-row>
        <table:table-row table:style-name="ro1">
          <table:table-cell office:value-type="float" office:value="1111135" calcext:value-type="float">
            <text:p>1111135</text:p>
          </table:table-cell>
          <table:table-cell table:number-columns-repeated="4"/>
        </table:table-row>
        <table:table-row table:style-name="ro1">
          <table:table-cell office:value-type="float" office:value="1111141" calcext:value-type="float">
            <text:p>1111141</text:p>
          </table:table-cell>
          <table:table-cell table:number-columns-repeated="4"/>
        </table:table-row>
        <table:table-row table:style-name="ro1">
          <table:table-cell office:value-type="float" office:value="1111147" calcext:value-type="float">
            <text:p>1111147</text:p>
          </table:table-cell>
          <table:table-cell table:number-columns-repeated="4"/>
        </table:table-row>
        <table:table-row table:style-name="ro1">
          <table:table-cell office:value-type="float" office:value="1111153" calcext:value-type="float">
            <text:p>1111153</text:p>
          </table:table-cell>
          <table:table-cell table:number-columns-repeated="4"/>
        </table:table-row>
        <table:table-row table:style-name="ro1">
          <table:table-cell office:value-type="float" office:value="1111159" calcext:value-type="float">
            <text:p>1111159</text:p>
          </table:table-cell>
          <table:table-cell table:number-columns-repeated="4"/>
        </table:table-row>
        <table:table-row table:style-name="ro1">
          <table:table-cell office:value-type="float" office:value="1111165" calcext:value-type="float">
            <text:p>1111165</text:p>
          </table:table-cell>
          <table:table-cell table:number-columns-repeated="4"/>
        </table:table-row>
        <table:table-row table:style-name="ro1">
          <table:table-cell office:value-type="float" office:value="1111171" calcext:value-type="float">
            <text:p>1111171</text:p>
          </table:table-cell>
          <table:table-cell table:number-columns-repeated="4"/>
        </table:table-row>
        <table:table-row table:style-name="ro1">
          <table:table-cell office:value-type="float" office:value="1111177" calcext:value-type="float">
            <text:p>1111177</text:p>
          </table:table-cell>
          <table:table-cell table:number-columns-repeated="4"/>
        </table:table-row>
        <table:table-row table:style-name="ro1">
          <table:table-cell office:value-type="float" office:value="1111183" calcext:value-type="float">
            <text:p>1111183</text:p>
          </table:table-cell>
          <table:table-cell table:number-columns-repeated="4"/>
        </table:table-row>
        <table:table-row table:style-name="ro1">
          <table:table-cell office:value-type="float" office:value="1111189" calcext:value-type="float">
            <text:p>1111189</text:p>
          </table:table-cell>
          <table:table-cell table:number-columns-repeated="4"/>
        </table:table-row>
        <table:table-row table:style-name="ro1">
          <table:table-cell office:value-type="float" office:value="1111195" calcext:value-type="float">
            <text:p>1111195</text:p>
          </table:table-cell>
          <table:table-cell table:number-columns-repeated="4"/>
        </table:table-row>
        <table:table-row table:style-name="ro1">
          <table:table-cell office:value-type="float" office:value="1111201" calcext:value-type="float">
            <text:p>1111201</text:p>
          </table:table-cell>
          <table:table-cell table:number-columns-repeated="4"/>
        </table:table-row>
        <table:table-row table:style-name="ro1">
          <table:table-cell office:value-type="float" office:value="1111207" calcext:value-type="float">
            <text:p>1111207</text:p>
          </table:table-cell>
          <table:table-cell table:number-columns-repeated="4"/>
        </table:table-row>
        <table:table-row table:style-name="ro1">
          <table:table-cell office:value-type="float" office:value="1111213" calcext:value-type="float">
            <text:p>1111213</text:p>
          </table:table-cell>
          <table:table-cell table:number-columns-repeated="4"/>
        </table:table-row>
        <table:table-row table:style-name="ro1">
          <table:table-cell office:value-type="float" office:value="1111219" calcext:value-type="float">
            <text:p>1111219</text:p>
          </table:table-cell>
          <table:table-cell table:number-columns-repeated="4"/>
        </table:table-row>
        <table:table-row table:style-name="ro1">
          <table:table-cell office:value-type="float" office:value="1111225" calcext:value-type="float">
            <text:p>1111225</text:p>
          </table:table-cell>
          <table:table-cell table:number-columns-repeated="4"/>
        </table:table-row>
        <table:table-row table:style-name="ro1">
          <table:table-cell office:value-type="float" office:value="1111231" calcext:value-type="float">
            <text:p>1111231</text:p>
          </table:table-cell>
          <table:table-cell table:number-columns-repeated="4"/>
        </table:table-row>
        <table:table-row table:style-name="ro1">
          <table:table-cell office:value-type="float" office:value="1111237" calcext:value-type="float">
            <text:p>1111237</text:p>
          </table:table-cell>
          <table:table-cell table:number-columns-repeated="4"/>
        </table:table-row>
        <table:table-row table:style-name="ro1">
          <table:table-cell office:value-type="float" office:value="1111243" calcext:value-type="float">
            <text:p>1111243</text:p>
          </table:table-cell>
          <table:table-cell table:number-columns-repeated="4"/>
        </table:table-row>
        <table:table-row table:style-name="ro1">
          <table:table-cell office:value-type="float" office:value="1111249" calcext:value-type="float">
            <text:p>1111249</text:p>
          </table:table-cell>
          <table:table-cell table:number-columns-repeated="4"/>
        </table:table-row>
        <table:table-row table:style-name="ro1">
          <table:table-cell office:value-type="float" office:value="1111255" calcext:value-type="float">
            <text:p>1111255</text:p>
          </table:table-cell>
          <table:table-cell table:number-columns-repeated="4"/>
        </table:table-row>
        <table:table-row table:style-name="ro1">
          <table:table-cell office:value-type="float" office:value="1111261" calcext:value-type="float">
            <text:p>1111261</text:p>
          </table:table-cell>
          <table:table-cell table:number-columns-repeated="4"/>
        </table:table-row>
        <table:table-row table:style-name="ro1">
          <table:table-cell office:value-type="float" office:value="1111267" calcext:value-type="float">
            <text:p>1111267</text:p>
          </table:table-cell>
          <table:table-cell table:number-columns-repeated="4"/>
        </table:table-row>
        <table:table-row table:style-name="ro1">
          <table:table-cell office:value-type="float" office:value="1111273" calcext:value-type="float">
            <text:p>1111273</text:p>
          </table:table-cell>
          <table:table-cell table:number-columns-repeated="4"/>
        </table:table-row>
        <table:table-row table:style-name="ro1">
          <table:table-cell office:value-type="float" office:value="1111279" calcext:value-type="float">
            <text:p>1111279</text:p>
          </table:table-cell>
          <table:table-cell table:number-columns-repeated="4"/>
        </table:table-row>
        <table:table-row table:style-name="ro1">
          <table:table-cell office:value-type="float" office:value="1111285" calcext:value-type="float">
            <text:p>1111285</text:p>
          </table:table-cell>
          <table:table-cell table:number-columns-repeated="4"/>
        </table:table-row>
        <table:table-row table:style-name="ro1">
          <table:table-cell office:value-type="float" office:value="1111291" calcext:value-type="float">
            <text:p>1111291</text:p>
          </table:table-cell>
          <table:table-cell table:number-columns-repeated="4"/>
        </table:table-row>
        <table:table-row table:style-name="ro1">
          <table:table-cell office:value-type="float" office:value="1111297" calcext:value-type="float">
            <text:p>1111297</text:p>
          </table:table-cell>
          <table:table-cell table:number-columns-repeated="4"/>
        </table:table-row>
        <table:table-row table:style-name="ro1">
          <table:table-cell office:value-type="float" office:value="1111303" calcext:value-type="float">
            <text:p>111130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15:18:21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6.2$Windows_X86_64 LibreOffice_project/0ce51a4fd21bff07a5c061082cc82c5ed232f115</meta:generator>
    <dc:date>2020-09-10T16:56:23.124000000</dc:date>
    <meta:editing-duration>PT16M30S</meta:editing-duration>
    <meta:editing-cycles>3</meta:editing-cycles>
    <meta:document-statistic meta:table-count="3" meta:cell-count="134" meta:object-count="0"/>
  </office:meta>
</office:document-meta>
</file>