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porteInscripcionesExamen-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1"/>
          <table:table-cell office:value-type="string" table:style-name="ce1">
            <text:p>Fecha evaluación: 29/04/2024 08:00:0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Nombr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BAD FERNANDEZ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BALOS GONZALEZ LUANA KATIUSK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BEJASE ALVAREZ ABRAHAM DAN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BELEIRA GUIJARRO MARTIN EDUAR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BELLA MARQUEZ AGUS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COSTA CARDOSO ISMAEL VALEN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COSTA PEREIR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GAZZI CAJA MATILD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GUILAR ORIANA BELE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HUNCHAIN CRUSICH ALVA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BERRO ALBOJER NICOLÁS GAD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CARRAZ SAROBA RAF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FARO IRAZÁBAL MARÍA ELIS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FARO PINTOS AGUSTINA PILA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TAMIRANO RODRIGUEZ ANDRES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AREZ ANTUÑA INÉ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AREZ DE RON QUEIRELLAC JOSEF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AREZ GONZÁLEZ MARCOS GABR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AREZ PERDOMO AGUS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AREZ PEREIRA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AREZ PIÑEIRO JUAN PE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AREZ PUGLIA BRAIAN NAH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ES CHIARLA JOAQUÍN ALFRE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VEZ MACHADO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MAYA CAPOTE ARTZAI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MORENA APARICIO KAREN SOLEDAD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NDRADE PONS GASTÓ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NDREIS LOZANO RUBEN J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PESTEGUI FUNDARENA GUADALU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AMENDIA MARTINEZ LUIS PE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AÚJO OSORIO JUAN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CIERI ACOSTA MARÍA PAU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IAS BARINDELLI LEONAR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ISTIMUÑO ARBIZ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LOTTO SUÁREZ GUILLERMO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TOLA RODRIGUEZ DE ALMEIDA FLORENC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RTUCIO MALDONADO AGUSTÍN HERN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STOR TOLEDO EZEQUIEL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STORGA MÉNDEZ MANU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TAIDES GULARTE CRISTIAN NAH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ULISO CAEIRO FED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VONDET LATORRE MAR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IRO GOSSWEILER MAURO FELI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LBUENA TORRES FRANCESC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LSEIRO CAJARVILLE JUAN ANDRE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PTISTA BERRUTTI JOAQU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CELO ACOSTA MATÍ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DESIO GUTIERREZ MATI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RABINO HOBBINS JOSÉ MAR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REIRO BAEZ BERNARDO FELI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REIRO TORRES ANDY MICH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REIRO URRUTIA AGUS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RERA RODRIGUEZ EUGEN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RTOLIC TÁMARA ENZO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STERECH MORENO FELIPE FID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TALLA ROHNER SOF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TISTA INFANTE AXEL JORG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TISTA SURRACO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ZZANO TUBONI SOFÍA MICA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AZZINO PAIS ISMAEL LOW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HRENS LORENZI JOSEF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NECCHI PEREZ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NEDETTO LOPEZ 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NTANCOR BICA LUCIA JACQUELIN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NZO LUCAS PE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RMUDEZ MUÑOZ MATÍ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RRO SANCHEZ CLEMENT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RRUTI HIDALGO JUA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RRUTTI ALVAREZ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RTRAND OLASO FRANCISCO MAR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VILACQUA SASTRE LOURDES MICA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EYRUTI CARRER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IDEGAIN RIAL GERMÁN IÑAKI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ILADÒNICA FERNÀNDEZ ME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OIX PICCARDO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ON TRIAS DAVID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ONILLA LORENZO SHEI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ORGEAUD MARTINEZ SASK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ORGES PIENDIBENE NICOLAS MAR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RIANO BAZZANO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RIOSSO PORLEY FLORENC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UDAKER BERRIEL TEO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UENO FLEITAS GERÓNIM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ULANTI BONICA INE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URGHI MENEZES ANA LUIS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URMESTER NOGUEZ JOAQU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BUSQUETS MIRABALLES CAMI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BRERA BERTUCCI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BRERA SOGA NANAMI ZAINAHB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BRERA WHITE ROCÍ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LERO MARTORANO 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LIGARI LONG PATRICIA YULI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MI CLAVERO BRAIAN NAH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MPO MÉNDEZ BRU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NTERA MEDINA SEBAST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NTILENO BORRONI 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PRILE REYES ALFONS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PURRO RODRIGUEZ GERM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ABAJAL CESCA JERONIM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AVIA AGUIRRE CL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BALLADA BORBA AGUSTÍN RAMÓ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DOZO LIMA PABLO MICH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DOZO SÁNCHEZ FACUNDO GIUL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DOZO TABORDA ELI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LEO FERRES MIGUEL ANG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NEIRO DA FONTOURA GATTI TH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RANZA RAMA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RERA ALLENDE M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TRO RODRIGUEZ MATI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RVALHO GAMBETTA PAUL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SAS CARDOZO ELI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STELLANOS RODRIGUEZ DE ALMEIDA TICC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STERA BARATTA MARCO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STRO MERCAPIDE MATÍAS DAN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AYMARIS SANCHEZ MARIA LORE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ELIO CHAVARRIA MARIA EMIL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ENTENA CABRERA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ENTURION SELIOS GASTON ALEJ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ERUTTI FIORIN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HEVESTE VICTORA SERGIO DAN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HIARELLA REBUFFO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HIMAYLOV BELOQUI JUAN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HOCA ARRUA FAUSTINO DAVID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HOCHO KARADJIAN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LARIGET ANTUÑA JUAN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LERICI ROVIRA JULIET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OLMAN SIBADE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ONTI SEQUEIRA CAMI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ORIA EPÍSCOPO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ORRALES ESPINOSA AX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OSTANTE MÁRQUEZ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OUSELO MIMBACAS MARC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RAIGDALLIE RÍOS SOF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RAVIOTTO FREIRA MARCO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RESPI CASSARINO PAU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ROSA FILEVICH JUA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RUZ ALVAREZ AXCEL LUI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UADRADO LAROCA LUC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UENCA BRITO CAMIL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UERVO GUEVARA MARIA XIME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URI CUADRO CAMI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URUCHET QUINTANS JOSÉ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'ANDREA SANTAMARÍA FACUN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CASTRO TERZAGHI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LA PEÑA ALMEIDA SERR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LEON DEL PUERTO JEY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LIMA ARIETA SANTIAGO J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LOS SANTOS BRITO GUZM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LOS SANTOS EPIFANIO ANTHONY GREGORY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LOS SANTOS LANZIERI MARCO FELI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LOS SANTOS LUCAS VALEN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 SOUZA RODRIGUEZ MAU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LGADO BARRIOS FACUNDO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LGADO BENTANCUR ALEJ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MASI DAMASCO VERONICA IVONN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I PRATO PAIS MARÍA VICTO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IAZ CAJAN GIULIANNA ELIZABETH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O CARMO TONNA MATHÍ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OMÍNGUEZ PAZ GUILLERM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ONNANGELO BERLANGIERI FACUN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OS REIS CARABALLO MARÍA FLORENC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OZORETZ MIORELLI GUENADY MIG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UARTE OLIVERA RAMIRO E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UARTE SAMUSENKO JUAN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URA SOSA MARCO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UTILH BROVIA SEBAST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HETO UMPIERREZ EMIL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HEVERRÍA DE LUCA PAU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GAÑA PREGO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IRIS DI MATTEO MARÍA CL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STALA GUTIERREZ SEBAST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STECHE FERREIRA JOSE ANTON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STEFAN GARCÍA LUC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STEFAN GROSS SOF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STOUP PEIRANO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ALCO GOMEZ LIBER MAXIMIL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ALCONI COCCHIARARO GONZALO J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ALIVENI ALZUETA PIE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NÁNDEZ COSTABEL MARÍA EUGEN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NÁNDEZ FERNÁNDEZ CONRADO ANDRÉ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NANDEZ OJEDA SEBASTIAN MAR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NANDEZ REIBAKAS GUILLERMO JOS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NÁNDEZ REJA MARÍA NAD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NÁNDEZ SARLA JOSEF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AGUZ ALMIRON MAURICIO GABR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ARI FERRARO NEHUE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EIRA ACOSTA DELF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EIRA AZAMBUYA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EIRA REININGER SOF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EIRA TECHERA GONZAL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EIRA URRUTIA JUAN MAR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ERREYRA ARRIOLA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IRPO FERRER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IRPO GUERRA CATA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ONTAINE DUTRA LUCAS ALEJ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OSSATTI VALETTI MAR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OURMENT DURÁN VICENTE JUL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RAGA NERVI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RAGA PARDO MANU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RANCHI FABIO FRANCO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RANCHI GESTO JULIET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RATTI IBARRONDO MARIA JESU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REYER MIETTO ENZO LEO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UENTES MILLOT JOSE MA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FUICA LOPEZ SERE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DEA LUCAS EZEQU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DEA PUGH TAD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LANTE GONZALEZ JOAQU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LARRAGA DE SOUZA JUAN ANDRE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LARRAGA ROLLA MELANY PAM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LMARINI BARBEITO ANA PAU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LUSSO MOREIRA LUC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CIA BARRIOS FEDERICO LUI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CIA FERNANDEZ VICTO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CIA PROTO MAIT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CÍA SCOSERIA S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CIA SIEKAVICA DIEGO ANDRÉ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CIA SILVEIRA FED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DINI HERNANDEZ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RRASINI PAIRET FRANCISCO ANTON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SPARRI LOPEZ MAR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AYOL ABREU LAUTARO JOS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EYMONAT URRUTIA RENZO GABR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IACHERO PALLEIRO EMIL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IFFUNI LARROSA TOM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IGLIO LARRAÑAGA MARIO DOMIN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IMENEZ SASTRE NICOLAS VALEN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IUDICI ALMIRON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DOY GIUDICI JOAQUÍN ANDRÉ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LDARACENA MARTINEZ VALEN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ÓMEZ ALVAREZ FACUNDO EZEQU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MEZ MENDEZ VICTO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MEZ UMPIERREZ GABR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ALEZ ARBILDI ANDRE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ALEZ BAUZA SOF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ALEZ BENTANCOR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ALEZ CARNALES JUAN ANDRE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ALEZ FERNANDEZ E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ALEZ HERRERA JIMENA BELE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ALEZ PEYRONEL PABLO J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NZÁLEZ TRÍPODI JUAN DIE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RRIZ VIOLANTE JUA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OULART D'ALESSANDRO LUC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RAÑA VEGA MATEO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RECCO GOMEZ MAURO GERM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RELA BOTTARO FACUNDO RAF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REPPI FERNANDEZ GONZALO FAB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RILLE MARTINEZ VALEN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UALANO CARVIDON RENZ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UEVARA TRUJILLO LUNA MICA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UIGOU DE BENEDETTI SEBASTIAN FELI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GUTIERREZ MACHADO YENNIF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HALLER PILONI MANUEL HERN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HARRIETT BATISTA SOLANGE ABIGAI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HEREU CARNEBALE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HILL SEGOVIA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HITATEGUY UTARAVICIUS MARÍA EMIL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IGLESIAS CABRERA SANTIAGO JOS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IMPERIAL GARCÍA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INDART KÖHLI VALEN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JORCIN TORRES RENAT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KEMANIAN BARSAMIAN AR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KOMJETAN ACOSTA LUC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KÖSTER GONZÁLEZ MARÍA PAZ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KUNIN FEDER VIVIAN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KUPFERSCHMIDT FONSALIA GERÓNIM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KUROVSKY MORAES ANTONEL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ABRAGA ISSARIS 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AGUNA KLIMAS EMANUEL EDUAR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ARREGUI AYALA TAM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ARROSA ACOSTA JUL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AXAGUE DE PAULA AGUS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EITE ALVAREZ MAR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EIVAS ESTEVEZ AUGUSTO VALEN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IENCRES MARTUSCIELLO AXL ALEJ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IPPERT BARROETA JUAN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ISSIDINI ZURBRIGK SEBAST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LOVERAS ZABAL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OPEZ BORGES GABRIEL NAS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OPEZ DE CRECENZIO MAIT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OPEZ OCAMPO ERNESTO DAN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OPEZ RODRIGUEZ CLAUDIO GABR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ORENZO ROLDAN MARIA FLORENC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UCAS PEÑA ROCÍ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UCENO AYO J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UIZZI CÁCERES SOFÍA SUS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UMACA MAROTTI DANIL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UZ ALVAREZ GONZAL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LUZ ALVAREZ NAH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IORANO PEREZ JUAN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LAGAMBA FERRAO FEDERICO MAR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QUIEL MARTINEZ ANTON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QUIOLI ODRIOSOLA JOA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GIOTTA PEREZ REMIGIO JU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ICHAL CHAVEZ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ICHAL VELÁZQUEZ JOAQU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IÑO PERDOMO LUCAS J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OTTA PLANZO PABLO X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QUEZ LAGUNA SANTIAGO NAH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SET VILLOCH FAUSTO POMPIL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TINEZ BERARDO FED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TINEZ BRESCIA N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TINEZ ROJAS RAFAEL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TINEZ SELLANES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TORANO ALAYON VALENTI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RTUSCIELLO COITIÑO MATI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S CABRERA JULIET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ÁS DAWSON ISABEL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SEDA PASSADORE JUA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TO UHLIG AUGUSTO MATI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TTEO FERREIRA BRUNO AM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AYORA ROTH MARTIN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LAZZI BORIO PIER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LNIK COLLAZZI PE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LO ZILLI LUC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A PASTORINO GUILLERMO ALEJ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DES LARREGUI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DIETTA SUAREZ SOFIA XIOM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DIONDO VIDART FED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DLEWICZ POPLAVSKI HERN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DOZA BALESTEN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ENDEZ LEMA JUAN RAF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NINI ARAUJO LE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RCADER MOTTA VANESS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RCE CABRERA FACUN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ESA ALONSO GABRIELA SOF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ICHAELSSON BARRIOS DYL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IERES FLEITAS ABIGAI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IGNONE SANCHEZ THEO MAR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ILLER CATTINI JUAN LORENZ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IRAGLIA MAGGI IVAN LEONAR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IRANDA REYES AGUS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NCECCHI LODEIRO CI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NETTA DA COSTA VALERIA SOLEDAD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RA GONDA NICOLÁS ERNEST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RAES MACEDONIO BRUNO NAH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RALES GIUDICI ESTEBAN SEBAST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RALES PARDO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RALES VICENTE LEONAR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OTTA DE SOUZA SANCRISTOBAL JULIO DAN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MUJICA OLIVERA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NAVARRO RUBIO GUADALU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NIEVES GARCIA LUC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NIEVES SILVERA ANGELA SOF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NOGUEIRA BOTTA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NOYA BAGNASCO LUCAS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NÚÑEZ ARRUDA OSCAR SEBAST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NUÑEZ CARBONE LORENZ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LIVERA ALONSO AGUSTINA NO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LIVERA BORGARELLO L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LIVERA LARROBLA JUAN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LIVERA LÓPEZ TH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LMEDO GUILLAMA JUAN ANDRE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LMOS FERRO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NETTO RIMOLDI GIULI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ÑATE VILLAR MARIA CONSTANZ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RGE BARRETO MARIA BELE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ROMI BALDOVINO DIE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SIMANI GIL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SORIO RODRIGUEZ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TERO PASSADORE SOPH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OTERO RECALDE FACUNDO DAM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ALLAS FRITZ JULIETA ROM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ANFILO DOHIR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AOLINO PIERI JUAN MIG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ARBORELL LOPEZ MARIA CATA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AYSSÉ BARRETO JOAQU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DRAGOSA GROBA VALEN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DRÓN REBOLLO MAURO SEBAST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IRA AMARILLO BRU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IRA BAKER FACUN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IRA DE SOUZA WATN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IRA NEIRREITHER MAURO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IRA PIÑEYRUA FEDERIC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IRA RODRIGUEZ PATRI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IRA ZULUAGA AGUSTÍN ANDRE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YRA MESONES PABLO JAVI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YRA RAMOS VALENTINA MAR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Z BAROFFIO NAHUEL FACUN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ÉREZ DÍAZ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ÉREZ GUTIERREZ KEVIN NAH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Z OTTONELLO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Z QUINTERO NICOL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EZ RUBINI FED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ONI MARTINEZ ROBERTO ELB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RTUSSO PRAVIA LUC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ETROCELLI ORLANDO FACUN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ICERNO DE AZEVEDO VERA MAR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IEDRA CUEVA PEÑAGARICANO SOF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IÑEIRO POLISCHUK JUA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OGGIO PEÑA LUC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OGGIO PEÑA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OLLINI COMBA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ONCE DE LEÓN GAMBA SO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ORCIÚNCULA FONTELA MARÍA L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OSADA ACOSTA MOREIRA JOAQU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PRIETO RIVOIR FELI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QUEIROZ RODRIGUEZ SABINO E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QUINTANA FRAGA GERM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QUINTANA FRAGA MAURI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QUINTANA OTERO MARCELO EZEQU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BINO ALVAREZ ARY GUSTAV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MA LAGO SEBAST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MILO CARABALLO DIEGO MAR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MÍREZ SARUBBI VICTORIA SOF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MOS ESCOBAR LUCIA BETTI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MOS MARTÍNEZ AGUSTÍN EDUAR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MOS SOSA LUIS ENRIQU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AMPA SALDIVIA MARIA VICTO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EGGIO MURISSICH VALEN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ENAULT CASAMAYOU NICOL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EVELLO VILELA BRU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EY KLEINSCHMIDT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EYES FLEITAS DIEGO MARC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EYES FOSSALI LUC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IBEIRO GARCÍA AGUSTÍN MAR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ICCA BARTEL MAR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IPOLL CAMEJO MARTIN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IVERO RODRÍGUEZ FRANCO SEBAST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BAINA HERNÁNDEZ FELIPE SIMO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IGUEZ ALVEZ JHONATAN EZEQU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IGUEZ ANGÜILLA MAR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ÍGUEZ BOJORGE LE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ÍGUEZ BORTHAGARAY JUAN PABL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ÍGUEZ CARBONELL GASTÓ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IGUEZ CUSANO ROCÍO NICOL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ÍGUEZ DALMÁS JOAQU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IGUEZ GONZALEZ MAR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IGUEZ LLANES LUC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ÍGUEZ OTORMIN JOSEFINA INÉ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IGUEZ QUESADA ISM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ÍGUEZ REINO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DRIGUEZ SEGREDO MARCO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GEL LOBO SANTIAGO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JO FERRARO NICOLÁS MAR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LANDO GONZALEZ LUC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LANDO ZUNINO PABLO OD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MILLO MACHUCA AGUS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SAS CÁNEPA JUAN DIE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SAS HERNÁNDEZ IGNACIO SEBASTI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OSSI MERLO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UA OLMOS YAVAN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UBINO SOSA VICTO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UBIO GONZÁLEZ ANDRÉ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UGNON GROTTOLA MATÍAS ELOY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RUIZ GÓMEZ DEL VALLE MARÍA NO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DER SOMMA MART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LERTI SANTOS MATILD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LGADO CUÑA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LLABERRY FIGAROLA RAMI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LSAMENDI PEREIRA ALEXIS EZEQU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LVO MOSCA EMILIA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ÁNCHEZ ABELEDO FED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CHEZ CAMIROTTI SEBAST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CHEZ FERRARO PABLO SEBAST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DER MORAES FACUNDO ADOLF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GUINETTI FUERTES FELIP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TANA DENIZ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TANA MURAÑA ENZO RAU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TURIÓN GHIGLIA GIANMAR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NZ PFEIFF MANUELA MARÍ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ASTRE ETCHEVERRÍA MATÍ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CALETTI RODRÍGUEZ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CARRONE BRAZ DA LUZ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CAYOLA AMADO GIAN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ENA MORALES CAMI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EPICH AGUILAR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EQUEIRA OLIVERA DA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ERRATO FERREYRO ROQUE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ERRÓN ROMAY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IERRA KRIVIANSKI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ILVA AVERO SANTIAGO NICOL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ILVEIRA GARCÍA LUC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ILVERA ANCHETA SAM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ILVERA CUELLO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ILVERA MARTINEZ MATIAS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LOCKIS LEITE ISM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OKOROV VARGAS ALEXI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OLIAN HUGO PE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OLLA LOTITO LE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OMMER GLASNER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OSA FERREIRA DIOGO ISM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OSA RAMOS LEAND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OTELO FERREIRA NATAL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UÁREZ ECHEVARRÍA BRU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UAREZ GOURGUES FABIANA LUC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UCH MERELLO BRUNO ISM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UGO BIANCHI JUAN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UNA VIERA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UNGURLIAN POLLACK FABIO DANI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SUSENA BLANCO LORENZ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ABÁREZ MORENA JUA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ABEIRA LA CAVA MARÍA CATA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ABORDA PEREIRA MAR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ANGARI ROSTAN BRU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AÑO ALMEIDA MAICOL YSMA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AROCO DIANESSI BRUN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ECHERA FERES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ERRA ARDOGUEIN MANUEL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ERRA FREIR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ESTORE CANAPA FRAN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ORRADO BALUGA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ORRES CAVIGLIA MARÍA MANUEL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ORTEROLO SALLABERRY SEBAST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OURNIER CAUDURO FEDERI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RAPOTE PEREYRA NAHUEL ADR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ULA AGUS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TURQUI CLARK MATE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UALDE BIDONDO MARÍA CLAR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UBBRIACO MARQUEZ MATÍAS HERNÁ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UMPIERRES LLAMBI SOFÍA MA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UMPIERREZ HORTA GISSEL MA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URTARAN MENESES MATI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USTRIA BOUZAS SEBASTI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ALDES YERMAN GUILLERM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ALIENTE SAAVEDRA FLORENC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ALLEJO LATORRE CAMILA ZOË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ANOLI PEÑA JOAQUÍ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ARELA GUTIERREZ PEDRO JOAQU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ECINO ZUNINI IVA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EIGA BIANCHI CONRAD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ELAZQUEZ MARTINEZ CYNTH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ENDRASCO JURI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ERA ALFONSO MAUR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ERA BORBA PATRI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ERDE TAPIA NAHUEL ALEXANDER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DAL CEDRES FAUST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DAL SANTOS SOL VICTOR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GLIECCA BALDO EMIL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LLOLDO ORTEGA OSCAR GUSTAV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ÑALES DINARDI TOMÁ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OLA JORAJURÍA FRANCISC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STA BUDELLI CATA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IVAS MANERA KATALIN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VOLA ARRECHEA MARIANO VALENTIN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WEYGEL RODRIGUEZ SANTIAG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ZANA RODRIGUEZ IGNACI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ZOLESSI DIAZ DIEGO NICOLA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ZORRILLA DE SAN MARTIN MORASSI OLIVI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ZORRILLA DE SAN MARTIN SAN ROMAN RAFAEL</text:p>
          </table:table-cell>
          <table:table-cell table:number-columns-repeated="16381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proyector</dc:creator>
    <dc:date>2024-04-24T20:30:41Z</dc:date>
    <meta:editing-cycles>1</meta:editing-cycles>
    <meta:editing-duration>PT26S</meta:editing-duration>
  </office:meta>
</office:document-meta>
</file>