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90dd" officeooo:paragraph-rsid="001a90d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a90dd" officeooo:paragraph-rsid="001a90dd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officeooo:rsid="001a90dd" officeooo:paragraph-rsid="001a90dd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officeooo:rsid="001bada6" officeooo:paragraph-rsid="001bada6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officeooo:rsid="001be429" officeooo:paragraph-rsid="001be429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officeooo:rsid="001c7dd5" officeooo:paragraph-rsid="001c7dd5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officeooo:rsid="001cbf9d" officeooo:paragraph-rsid="001cbf9d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officeooo:rsid="001e21c5" officeooo:paragraph-rsid="001e21c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 PARA PENSAR Y RESPONDER</text:p>
      <text:p text:style-name="P2"/>
      <text:list xml:id="list2290226840" text:style-name="L2">
        <text:list-item>
          <text:p text:style-name="P3">¿Qué se entiende por desestacionalizar una serie de datos?</text:p>
        </text:list-item>
        <text:list-item>
          <text:p text:style-name="P3">Si a una serie de datos los desestacionalizamos y a los mismos les aplicamos los test de Dicke-Fuller y Phillip-Perron uno da rechazar H0 y el otro no ¿Cómo se interpreta?</text:p>
        </text:list-item>
        <text:list-item>
          <text:p text:style-name="P4">¿Qué dicen la hipótesis nula y alternativa en los tests de normalidad?</text:p>
        </text:list-item>
        <text:list-item>
          <text:p text:style-name="P3">Si a una serie de datos desestacionalizados les aplico los tests de aleatoriedad y los pasa todos (en el entendido de que no rechaza la hipótesis nula de aleatoriedad de la muestra) y si tampoco rechaza la hipótesis de varianza constante en el tiempo ¿Cómo se interpreta?</text:p>
        </text:list-item>
        <text:list-item>
          <text:p text:style-name="P4">En el caso de la pregunta anterior si le agregamos el test de normalidad de Shapiro-Wilks (o algún otro) <text:s/>y nos da que rechaza H0 ¿Cómo se interpreta? ¿Y si no rechaza H0?</text:p>
        </text:list-item>
        <text:list-item>
          <text:p text:style-name="P5">Indicar la fórmula general para V(aX+bY+c) siendo a,b,x constantes y X e Y variables aleatorias.</text:p>
        </text:list-item>
        <text:list-item>
          <text:p text:style-name="P6">¿Cuánto da COV(X,X), COV(aX+bY,Z), COV(a,X)?</text:p>
        </text:list-item>
        <text:list-item>
          <text:p text:style-name="P8">¿Cómo se definen los procesos ARMA? ¿cómo se interpretan sus coeficientes?</text:p>
        </text:list-item>
        <text:list-item>
          <text:p text:style-name="P8">¿Cuál es la idea que está detrás de la definición de los modelos ARIMA? ¿Y de los SARIMA?</text:p>
        </text:list-item>
        <text:list-item>
          <text:p text:style-name="P8">¿En base a qué se eligen los valores de p y q en un ARMA?</text:p>
        </text:list-item>
        <text:list-item>
          <text:p text:style-name="P7">¿Qué significa que un proceso es de memoria larga?</text:p>
        </text:list-item>
        <text:list-item>
          <text:p text:style-name="P7">¿Qué modelos existen que tienen memoria corta y cuáles tienen memoria larga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5T08:47:45.169834981</meta:creation-date>
    <dc:date>2022-07-25T11:24:53.278454767</dc:date>
    <meta:editing-duration>PT2H37M7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13" meta:word-count="234" meta:character-count="1287" meta:non-whitespace-character-count="1077"/>
  </office:meta>
</office:document-meta>
</file>