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eafa" officeooo:paragraph-rsid="0019eafa" style:font-size-asian="14pt" style:font-size-complex="14pt"/>
    </style:style>
    <style:style style:name="P2" style:family="paragraph" style:parent-style-name="Standard">
      <style:text-properties fo:font-size="14pt" officeooo:rsid="001d282e" officeooo:paragraph-rsid="001d282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gunta para entregar el día 8 de junio.</text:p>
      <text:p text:style-name="P1"/>
      <text:p text:style-name="P1">Qué preguntas se plantearía antes de comenzar un estudio sobre la polución/contaminación en determinada área de estudio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23:18:05.865000000</meta:creation-date>
    <dc:date>2020-05-31T23:20:32.213000000</dc:date>
    <meta:editing-duration>PT2M26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2" meta:word-count="25" meta:character-count="162" meta:non-whitespace-character-count="138"/>
  </office:meta>
</office:document-meta>
</file>