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5.032cm" fo:margin-left="-0.191cm" table:align="left" style:writing-mode="lr-tb"/>
    </style:style>
    <style:style style:name="Tabla1.A" style:family="table-column">
      <style:table-column-properties style:column-width="0.826cm"/>
    </style:style>
    <style:style style:name="Tabla1.B" style:family="table-column">
      <style:table-column-properties style:column-width="3.81cm"/>
    </style:style>
    <style:style style:name="Tabla1.C" style:family="table-column">
      <style:table-column-properties style:column-width="6.033cm"/>
    </style:style>
    <style:style style:name="Tabla1.D" style:family="table-column">
      <style:table-column-properties style:column-width="4.364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05pt solid #000000"/>
    </style:style>
    <style:style style:name="P1" style:family="paragraph" style:parent-style-name="Standard">
      <style:text-properties fo:language="es" fo:country="ES"/>
    </style:style>
    <style:style style:name="P2" style:family="paragraph" style:parent-style-name="Standard">
      <style:paragraph-properties>
        <style:tab-stops/>
      </style:paragraph-properties>
      <style:text-properties fo:language="es" fo:country="ES"/>
    </style:style>
    <style:style style:name="P3" style:family="paragraph" style:parent-style-name="Standard">
      <style:paragraph-properties>
        <style:tab-stops/>
      </style:paragraph-properties>
      <style:text-properties fo:language="es" fo:country="ES" officeooo:paragraph-rsid="00137e26"/>
    </style:style>
    <style:style style:name="P4" style:family="paragraph" style:parent-style-name="Standard">
      <style:paragraph-properties fo:text-align="center" style:justify-single-word="false"/>
      <style:text-properties fo:language="es" fo:country="E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es" fo:country="ES"/>
    </style:style>
    <style:style style:name="P6" style:family="paragraph" style:parent-style-name="Standard">
      <style:paragraph-properties fo:margin-left="5.08cm" fo:margin-right="0cm" fo:text-indent="0cm" style:auto-text-indent="false"/>
      <style:text-properties fo:language="es" fo:country="ES"/>
    </style:style>
    <style:style style:name="P7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language="es" fo:country="ES" officeooo:paragraph-rsid="00137e26"/>
    </style:style>
    <style:style style:name="P8" style:family="paragraph" style:parent-style-name="Title" style:master-page-name="Standard">
      <style:paragraph-properties style:page-number="auto"/>
    </style:style>
    <style:style style:name="P9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language="es" fo:country="ES"/>
    </style:style>
    <style:style style:name="P10" style:family="paragraph" style:parent-style-name="Standard" style:list-style-name="RTF_5f_Num_20_2">
      <style:paragraph-properties fo:margin-left="0cm" fo:margin-right="0cm" fo:text-indent="0cm" style:auto-text-indent="false">
        <style:tab-stops/>
      </style:paragraph-properties>
      <style:text-properties fo:language="es" fo:country="ES" officeooo:paragraph-rsid="00137e26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37e26" style:font-weight-asian="bold" style:font-weight-complex="bold"/>
    </style:style>
    <style:style style:name="T3" style:family="text">
      <style:text-properties fo:font-weight="bold" officeooo:rsid="00143029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37e26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37e26" style:font-style-asian="normal" style:font-style-complex="normal"/>
    </style:style>
    <style:style style:name="T8" style:family="text">
      <style:text-properties officeooo:rsid="0014302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Title">ACTA DE CURSO – MODULO DE TALLER</text:p>
      <text:p text:style-name="P2"/>
      <text:p text:style-name="P2"/>
      <text:p text:style-name="P2"><text:span text:style-name="T2">UNIDAD CURRICULAR</text:span><text:span text:style-name="T1">:</text:span> <text:s/>Módulo de Taller</text:p>
      <text:p text:style-name="P2"/>
      <text:p text:style-name="P2"><text:span text:style-name="T1">INSTANCIA:</text:span> <text:s text:c="2"/>[ Nombre de la Actividad específica<text:span text:style-name="T4">- el que se puso en la propuesta </text:span>]</text:p>
      <text:p text:style-name="P2"/>
      <text:p text:style-name="P3"><text:span text:style-name="T2">CRÉDITOS</text:span><text:span text:style-name="T1">:</text:span> <text:s text:c="2"/>[<text:span text:style-name="T6"> </text:span><text:span text:style-name="T7">Cantidad de créditos correspondientes a la actividad específica </text:span>]</text:p>
      <text:p text:style-name="P2"/>
      <text:p text:style-name="P2"><text:span text:style-name="T1">AÑO:</text:span> <text:s text:c="15"/>20— [año en que se realizó esta instancia, notar que puede repetirse varios años – interesa el concreto que se está informando en el acta ]</text:p>
      <text:p text:style-name="P2"/>
      <text:p text:style-name="P2"><text:span text:style-name="T1">FECHA:</text:span> <text:s text:c="9"/><text:span text:style-name="T5">[</text:span> <text:s/>dd/mm/aaaa <text:s/>- fecha en que se confecciona el acta ]</text:p>
      <text:p text:style-name="P2"/>
      <text:h text:style-name="heading_20_1" text:outline-level="1">Los módulos de taller no llevan nota sólo aprobación o reprobación</text:h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4">C.I.</text:p>
          </table:table-cell>
          <table:table-cell table:style-name="Tabla1.A1" office:value-type="string">
            <text:p text:style-name="P4">NOMBRE</text:p>
          </table:table-cell>
          <table:table-cell table:style-name="Tabla1.A1" office:value-type="string">
            <text:p text:style-name="P4">APROBACIÓN (si/no)</text:p>
          </table:table-cell>
        </table:table-row>
        <table:table-row table:style-name="Tabla1.1">
          <table:table-cell table:style-name="Tabla1.A1" office:value-type="string">
            <text:p text:style-name="P1">1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5">SI o NO</text:p>
          </table:table-cell>
        </table:table-row>
        <table:table-row table:style-name="Tabla1.1">
          <table:table-cell table:style-name="Tabla1.A1" office:value-type="string">
            <text:p text:style-name="P1">2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5">SI o NO</text:p>
          </table:table-cell>
        </table:table-row>
        <table:table-row table:style-name="Tabla1.1">
          <table:table-cell table:style-name="Tabla1.A1" office:value-type="string">
            <text:p text:style-name="P1">3</text:p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5"/>
          </table:table-cell>
        </table:table-row>
      </table:table>
      <text:p text:style-name="P1"/>
      <text:p text:style-name="P1"/>
      <text:p text:style-name="P1"><text:tab/><text:tab/><text:tab/>EXONERAN TOTALMENTE EL CURSO......... <text:s text:c="2"/>estudiantes</text:p>
      <text:p text:style-name="P1"><text:tab/><text:tab/><text:tab/>PIERDEN EL CURSO............................................ estudiantes</text:p>
      <text:p text:style-name="P1"/>
      <text:p text:style-name="P1"/>
      <text:p text:style-name="P1"/>
      <text:p text:style-name="P1">[ <text:span text:style-name="T3">Incluir </text:span><text:span text:style-name="T1">tres firmas de docentes entre los que deben estar el/los proponentes</text:span> ]</text:p>
      <text:p text:style-name="P1"/>
      <text:p text:style-name="P1">[ Instrucciones breves: </text:p>
      <text:list xml:id="list101625544" text:style-name="RTF_5f_Num_20_2">
        <text:list-item>
          <text:p text:style-name="P9"><text:span text:style-name="T5">T</text:span>odo lo que está entre corchetes/paréntesis rectos son aclaraciones, DEBEN quitarse al llenar el acta – <text:span text:style-name="T5">incluida</text:span> esta sección de instrucciones.</text:p>
        </text:list-item>
        <text:list-item>
          <text:p text:style-name="P9">Debe llenar UNA sola acta por <text:span text:style-name="T8">actividad específica</text:span></text:p>
        </text:list-item>
        <text:list-item>
          <text:p text:style-name="P10">Es conveniente chequear CON BEDELIA previamente al llenado del acta la disponibilidad de <text:span text:style-name="T5">créditos </text:span>por parte de los estudiantes <text:span text:style-name="T5">para la unidad curricular </text:span>Módulo de TALLER. <text:span text:style-name="T5">L</text:span>os módulos <text:span text:style-name="T5">permiten un máximo de 18 créditos a asignar (eventualmente en más de una actividad específica).</text:span></text:p>
        </text:list-item>
        <text:list-item>
          <text:p text:style-name="P9">NO quitar lo que sigue abajo referente a la firma del Director de carrera</text:p>
        </text:list-item>
        <text:list-item>
          <text:p text:style-name="P10">Imprimir, firmar y dejar en Secretaría <text:span text:style-name="T5">del Instituto de Computación </text:span>para el resto del trámite, esto incluye bajar el acta a Bedelía y archivar una copia firmada por Bedelía </text:p>
        </text:list-item>
      </text:list>
      <text:p text:style-name="P7">]</text:p>
      <text:p text:style-name="P1"/>
      <text:p text:style-name="P1"/>
      <text:p text:style-name="P6">Firma Director de Carrera:</text:p>
      <text:p text:style-name="P6">(BEDELIA no puede recibir</text:p>
      <text:p text:style-name="P6">el acta sin esta firm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UY" style:font-name-asian="Times New Roman" style:font-size-asian="12pt" style:language-asian="es" style:country-asian="UY" style:font-name-complex="Times New Roman" style:font-size-complex="12pt" style:language-complex="es" style:country-complex="U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language="es" fo:country="ES"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_20_2" style:display-name="RTF_Num 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2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CTA DE CURSO – MODULO DE TALLER</dc:title>
    <meta:initial-creator> Instituto de Computacion</meta:initial-creator>
    <meta:creation-date>2012-03-01T09:41:00</meta:creation-date>
    <dc:date>2019-04-29T11:33:07.737304965</dc:date>
    <meta:print-date>2008-09-25T10:49:00</meta:print-date>
    <meta:generator>LibreOffice/6.1.3.2$MacOSX_X86_64 LibreOffice_project/86daf60bf00efa86ad547e59e09d6bb77c699acb</meta:generator>
    <meta:editing-duration>PT7M20S</meta:editing-duration>
    <meta:editing-cycles>3</meta:editing-cycles>
    <meta:document-statistic meta:table-count="1" meta:image-count="0" meta:object-count="0" meta:page-count="1" meta:paragraph-count="28" meta:word-count="258" meta:character-count="1599" meta:non-whitespace-character-count="1330"/>
  </office:meta>
</office:document-meta>
</file>