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617cm" fo:margin-left="-0.191cm" table:align="left" style:writing-mode="lr-tb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11.411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a1.A2" style:family="table-cell">
      <style:table-cell-properties style:vertical-align="middle" fo:background-color="#b3b3b3" fo:padding-left="0.191cm" fo:padding-right="0.191cm" fo:padding-top="0cm" fo:padding-bottom="0cm" fo:border="0.05pt solid #000000">
        <style:background-image/>
      </style:table-cell-properties>
    </style:style>
    <style:style style:name="Tabla1.A1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a1.B1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>
        <style:tab-stops/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officeooo:paragraph-rsid="000322d1" style:font-style-asian="italic" style:font-style-complex="italic"/>
    </style:style>
    <style:style style:name="P4" style:family="paragraph" style:parent-style-name="Standard">
      <style:text-properties fo:font-style="italic" officeooo:rsid="000322d1" officeooo:paragraph-rsid="000322d1" style:font-style-asian="italic" style:font-style-complex="italic"/>
    </style:style>
    <style:style style:name="P5" style:family="paragraph" style:parent-style-name="Standard">
      <style:text-properties fo:font-style="italic" officeooo:rsid="00046834" officeooo:paragraph-rsid="00046834" style:font-style-asian="italic" style:font-style-complex="italic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text-properties fo:color="#99cc00" loext:opacity="100%"/>
    </style:style>
    <style:style style:name="P8" style:family="paragraph" style:parent-style-name="Standard">
      <style:text-properties fo:color="#99cc00" loext:opacity="100%" fo:font-style="italic" style:font-style-asian="italic" style:font-style-complex="italic"/>
    </style:style>
    <style:style style:name="P9" style:family="paragraph" style:parent-style-name="Standard">
      <style:text-properties officeooo:rsid="0001b964" officeooo:paragraph-rsid="0001b964"/>
    </style:style>
    <style:style style:name="P10" style:family="paragraph" style:parent-style-name="Standard">
      <style:text-properties officeooo:rsid="000322d1" officeooo:paragraph-rsid="000322d1"/>
    </style:style>
    <style:style style:name="P11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53cm" fo:margin-right="0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style:font-name-asian="Arial Black" style:font-name-complex="Arial Black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322d1"/>
    </style:style>
    <style:style style:name="T4" style:family="text">
      <style:text-properties officeooo:rsid="00046834"/>
    </style:style>
    <style:style style:name="T5" style:family="text">
      <style:text-properties officeooo:rsid="000642dc"/>
    </style:style>
    <style:style style:name="T6" style:family="text">
      <style:text-properties officeooo:rsid="00083574"/>
    </style:style>
    <style:style style:name="T7" style:family="text">
      <style:text-properties officeooo:rsid="00093cfd"/>
    </style:style>
    <style:style style:name="T8" style:family="text">
      <style:text-properties fo:font-size="10pt" fo:language="zxx" fo:country="none" officeooo:rsid="00093cfd" style:font-size-asian="10pt" style:language-asian="zxx" style:country-asian="none" style:font-size-complex="10pt"/>
    </style:style>
    <style:style style:name="T9" style:family="text">
      <style:text-properties officeooo:rsid="000bdb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ROPUESTA MODULO DE TALLER</text:span> (<text:span text:style-name="T2">para aprobación por la Comisión de Carrera</text:span>)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Nombre</text:p>
            <text:p text:style-name="P6">Actividad Específica </text:p>
          </table:table-cell>
          <table:table-cell table:style-name="Tabla1.A1" office:value-type="string">
            <text:p text:style-name="P2">“Título de la propuesta”.</text:p>
          </table:table-cell>
        </table:table-row>
        <table:table-row table:style-name="Tabla1.1"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Standard">Proponente</text:p>
          </table:table-cell>
          <table:table-cell table:style-name="Tabla1.A1" office:value-type="string">
            <text:p text:style-name="P1">Institución que hace la propuesta.</text:p>
          </table:table-cell>
        </table:table-row>
        <table:table-row table:style-name="Tabla1.1">
          <table:table-cell table:style-name="Tabla1.A1" office:value-type="string">
            <text:p text:style-name="Standard">Responsable</text:p>
          </table:table-cell>
          <table:table-cell table:style-name="Tabla1.A1" office:value-type="string">
            <text:p text:style-name="P1">Institución/Docente responsable de la actividad.</text:p>
          </table:table-cell>
        </table:table-row>
        <table:table-row table:style-name="Tabla1.1">
          <table:table-cell table:style-name="Tabla1.A1" office:value-type="string">
            <text:p text:style-name="Standard">Responsable en INCO o FING</text:p>
          </table:table-cell>
          <table:table-cell table:style-name="Tabla1.A1" office:value-type="string">
            <text:p text:style-name="P1">Docente de la Facultad de ingeniería (se requiere como referencia y eventuales tareas administrativas como firma de actas).</text:p>
            <text:p text:style-name="P1"/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Standard">Objetivo</text:p>
          </table:table-cell>
          <table:table-cell table:style-name="Tabla1.A1" office:value-type="string">
            <text:p text:style-name="P1"><text:span text:style-name="T5">B</text:span>reve descripción de objetivos.</text:p>
          </table:table-cell>
        </table:table-row>
        <table:table-row table:style-name="Tabla1.1">
          <table:table-cell table:style-name="Tabla1.A1" office:value-type="string">
            <text:p text:style-name="Standard">Descripción</text:p>
          </table:table-cell>
          <table:table-cell table:style-name="Tabla1.A1" office:value-type="string">
            <text:p text:style-name="P1">Descripción contextual.</text:p>
            <text:p text:style-name="P1">Breve descripcion de las tareas a realizar.</text:p>
            <text:p text:style-name="P1">Forma de trabajo (individual, grupal (cant. Integrantes)).</text:p>
            <text:p text:style-name="P1"/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Standard">Aporte a / tareas concretas del/<text:span text:style-name="T9">la</text:span> estudiante</text:p>
          </table:table-cell>
          <table:table-cell table:style-name="Tabla1.A1" office:value-type="string">
            <text:p text:style-name="P1">Breve descripción de lo que aporta a <text:span text:style-name="T9">la/el</text:span> estudiante y l<text:span text:style-name="T9">as</text:span> <text:span text:style-name="T9">tareas </text:span>que deberá realizar.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Standard">Carga horaria total</text:p>
          </table:table-cell>
          <table:table-cell table:style-name="Tabla1.A1" office:value-type="string">
            <text:p text:style-name="P1">Estimación inicial de la carga horaria <text:s/>por cada estudiante</text:p>
          </table:table-cell>
        </table:table-row>
        <table:table-row table:style-name="Tabla1.1">
          <table:table-cell table:style-name="Tabla1.A1" office:value-type="string">
            <text:p text:style-name="Standard">C<text:span text:style-name="T4">réditos </text:span><text:span text:style-name="T7">(no más de 10)</text:span></text:p>
          </table:table-cell>
          <table:table-cell table:style-name="Tabla1.A1" office:value-type="string">
            <text:p text:style-name="P5">Redondeo de la carga hor<text:span text:style-name="T6">a</text:span>ria total dividido 15</text:p>
          </table:table-cell>
        </table:table-row>
        <table:table-row table:style-name="Tabla1.1">
          <table:table-cell table:style-name="Tabla1.A1" office:value-type="string">
            <text:p text:style-name="Standard">Fecha inicio</text:p>
          </table:table-cell>
          <table:table-cell table:style-name="Tabla1.A1" office:value-type="string">
            <text:p text:style-name="P3">Es<text:span text:style-name="T3">pecificar fecha de inicio rígida, plazo máximo para fecha de inicio, o indicar que la fecha de inicio es flexible.</text:span></text:p>
          </table:table-cell>
        </table:table-row>
        <table:table-row table:style-name="Tabla1.1">
          <table:table-cell table:style-name="Tabla1.A1" office:value-type="string">
            <text:p text:style-name="P10">Duración/<text:span text:style-name="T7">Plazo</text:span></text:p>
          </table:table-cell>
          <table:table-cell table:style-name="Tabla1.A1" office:value-type="string">
            <text:p text:style-name="P4">Especificar duración <text:span text:style-name="T7">o plazo de finalización si corresponde.</text:span></text:p>
          </table:table-cell>
        </table:table-row>
        <table:table-row table:style-name="Tabla1.1">
          <table:table-cell table:style-name="Tabla1.A1" office:value-type="string">
            <text:p text:style-name="Standard">Conocimientos requeridos</text:p>
          </table:table-cell>
          <table:table-cell table:style-name="Tabla1.A1" office:value-type="string">
            <text:p text:style-name="P1">En forma de conocimientos o <text:span text:style-name="T8">unidades curriculares</text:span> requeridas.</text:p>
          </table:table-cell>
        </table:table-row>
        <table:table-row table:style-name="Tabla1.1">
          <table:table-cell table:style-name="Tabla1.A1" office:value-type="string">
            <text:p text:style-name="Standard">Cupo de estudiantes</text:p>
          </table:table-cell>
          <table:table-cell table:style-name="Tabla1.A1" office:value-type="string">
            <text:p text:style-name="P1">Si corresponde, la cantidad máxima de estudiantes admitidos – si ya están preseleccionados indicarlo, en lo posible con breve aclaración.</text:p>
          </table:table-cell>
        </table:table-row>
        <table:table-row table:style-name="Tabla1.1">
          <table:table-cell table:style-name="Tabla1.A1" office:value-type="string">
            <text:p text:style-name="Standard">Forma de Selección</text:p>
          </table:table-cell>
          <table:table-cell table:style-name="Tabla1.A1" office:value-type="string">
            <text:p text:style-name="P1">Sólo si se informó cupo en el ítem anterior, descripción de la forma de selecciónar los estudiantes que quedarán.</text:p>
          </table:table-cell>
        </table:table-row>
        <table:table-row table:style-name="Tabla1.1">
          <table:table-cell table:style-name="Tabla1.A18" office:value-type="string">
            <text:p text:style-name="P9">Método de Evaluación</text:p>
          </table:table-cell>
          <table:table-cell table:style-name="Tabla1.B18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_____________________</text:p>
      <text:p text:style-name="P11">Firma docente responsable inco – fing</text:p>
      <text:p text:style-name="P11"/>
      <text:p text:style-name="P12">aprobado Comisión Carrera fech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zxx" fo:country="none" style:font-size-asian="10pt" style:language-asian="zxx" style:country-asian="non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UESTA MODULO DE TALLER (para aprobación por la Comisión de Carrera)</dc:title>
    <meta:initial-creator>paiz</meta:initial-creator>
    <meta:creation-date>2012-03-01T09:45:00</meta:creation-date>
    <dc:date>2023-11-22T12:07:15.142000000</dc:date>
    <meta:generator>LibreOffice/7.1.8.1$Windows_X86_64 LibreOffice_project/e1f30c802c3269a1d052614453f260e49458c82c</meta:generator>
    <meta:editing-duration>PT26M14S</meta:editing-duration>
    <meta:editing-cycles>8</meta:editing-cycles>
    <meta:document-statistic meta:table-count="1" meta:image-count="0" meta:object-count="0" meta:page-count="1" meta:paragraph-count="36" meta:word-count="220" meta:character-count="1512" meta:non-whitespace-character-count="1324"/>
  </office:meta>
</office:document-meta>
</file>