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text-align="end" style:justify-single-word="false" style:page-number="1"/>
    </style:style>
    <style:style style:name="T1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ntevideo, DD de MM de 2016</text:span></text:p>
      <text:p text:style-name="P2"/>
      <text:p text:style-name="P1">Comisión evaluadora del llamado a proyectos de extensión</text:p>
      <text:p text:style-name="P1">Facultad de ingeniería</text:p>
      <text:p text:style-name="P1">Presente</text:p>
      <text:p text:style-name="P1"/>
      <text:p text:style-name="P1">Por medio de esta nota queremos hacer llegar nuestro apoyo al proyecto titulado “Desafíos robóticos autóctonos” a ser presentado en el próximo llamado a proyectos de extensión realizado por la unidad de extensión de la facultad de ingeniería.</text:p>
      <text:p text:style-name="P1"/>
      <text:p text:style-name="P1">El proyecto busca contribuir al acceso y desarrollo de la robótica en el interior del país a través de la creación y desarrollo de desafíos robóticos, por parte de estudiantes y docentes, que se basen en problemáticas o intereses propios del departamento o región donde se encuentra su centro educativo.</text:p>
      <text:p text:style-name="P1"/>
      <text:p text:style-name="P1">En este sentido desde nuestro centro educativo estamos muy interesados en formar parte activa del desarrollo del proyecto a través de la realización de charlas motivacionales por parte de los docentes de facultad e interactuar con ellos para la propuesta de desafíos creados desde los intereses propios de estudiantes y docentes de nuestra casa de estudio.</text:p>
      <text:p text:style-name="P1"/>
      <text:p text:style-name="P1">Sin otro particular saludan a ustedes muy atentamente, </text:p>
      <text:p text:style-name="P1"/>
      <text:p text:style-name="P1"/>
      <text:p text:style-name="P3"><text:span text:style-name="T1">Responsable del centro educativo</text:span></text:p>
      <text:p text:style-name="P3"><text:span text:style-name="T1">Nombre centro educativo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7" meta:character-count="1125" meta:non-whitespace-character-count="957"/>
    <meta:generator>LibreOfficeDev/5.1.0.3$Linux_X86_64 LibreOffice_project/</meta:generator>
  </office:meta>
</office:document-meta>
</file>