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975cm" fo:margin-left="3.907cm" fo:margin-top="0cm" fo:margin-bottom="0cm" table:align="left"/>
    </style:style>
    <style:style style:name="Table1.A" style:family="table-column">
      <style:table-column-properties style:column-width="8.544cm"/>
    </style:style>
    <style:style style:name="Table1.B" style:family="table-column">
      <style:table-column-properties style:column-width="1.43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7cm" fo:margin-left="0cm" fo:margin-top="0cm" fo:margin-bottom="0cm" table:align="left"/>
    </style:style>
    <style:style style:name="Table2.A" style:family="table-column">
      <style:table-column-properties style:column-width="17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4cm" fo:padding-right="0.191cm" fo:padding-top="0cm" fo:padding-bottom="0cm" fo:border="0.5pt solid #000000"/>
    </style:style>
    <style:style style:name="Table3" style:family="table">
      <style:table-properties style:width="18.408cm" fo:margin-left="0cm" fo:margin-top="0cm" fo:margin-bottom="0cm" table:align="left"/>
    </style:style>
    <style:style style:name="Table3.A" style:family="table-column">
      <style:table-column-properties style:column-width="7.137cm"/>
    </style:style>
    <style:style style:name="Table3.B" style:family="table-column">
      <style:table-column-properties style:column-width="7.011cm"/>
    </style:style>
    <style:style style:name="Table3.C" style:family="table-column">
      <style:table-column-properties style:column-width="4.2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line-height="115%" fo:text-align="justify" style:justify-single-word="false"/>
      <style:text-properties fo:font-style="italic" style:font-style-asian="italic"/>
    </style:style>
    <style:style style:name="P5" style:family="paragraph" style:parent-style-name="Standard">
      <style:paragraph-properties fo:line-height="115%" fo:text-align="justify" style:justify-single-word="false"/>
      <style:text-properties fo:font-style="normal" style:font-style-asian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4" style:family="paragraph" style:parent-style-name="Standard">
      <style:text-properties fo:font-style="italic" style:font-style-asian="italic"/>
    </style:style>
    <style:style style:name="P15" style:family="paragraph" style:parent-style-name="Footer">
      <style:text-properties officeooo:rsid="00002ecb" officeooo:paragraph-rsid="00002ecb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tyle="normal" style:font-style-asian="normal"/>
    </style:style>
    <style:style style:name="T6" style:family="text">
      <style:text-properties fo:font-style="normal" style:text-underline-style="solid" style:text-underline-width="auto" style:text-underline-color="font-color" style:font-style-asian="normal"/>
    </style:style>
    <style:style style:name="T7" style:family="text">
      <style:text-properties fo:font-style="normal" fo:font-weight="bold" style:font-style-asian="normal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ormulario de autorización de publicación proyectos de grado</text:p>
      <text:p text:style-name="P1"/>
      <text:p text:style-name="P2">La <text:span text:style-name="T1">Universidad de la República (UdelaR)</text:span> cuenta con un repositorio institucional llamado <text:span text:style-name="T1">COnocimiento LIBre <text:s/>Repositorio Institucional </text:span>(<text:a xlink:type="simple" xlink:href="https://www.colibri.udelar.edu.uy/jspui/" text:style-name="ListLabel_20_1" text:visited-style-name="ListLabel_20_1"><text:span text:style-name="T2">COLIBRI</text:span></text:a>); el mismo se trata de una “<text:span text:style-name="T3">colección digital de acceso abierto que agrupa y resguarda la producción de la Universidad de la República, con la finalidad de preservar su memoria, poner dicha producción a disposición de toda la sociedad y contribuir a incrementar su difusión y visibilidad, así como potenciar y facilitar nuevas producciones”.</text:span></text:p>
      <text:p text:style-name="P3"/>
      <text:p text:style-name="P2">La propiedad intelectual vinculada a la producción científica y tecnológica de la UdelaR está regulada por la “<text:a xlink:type="simple" xlink:href="http://dgjuridica.udelar.edu.uy/wp-content/uploads/2017/09/Ordenanza-102.pdf" text:style-name="ListLabel_20_2" text:visited-style-name="ListLabel_20_2"><text:span text:style-name="T4">Ordenanza de los derechos de la propiedad intelectual de la Universidad de la República</text:span></text:a>” (Resolución del Consejo Directivo Central, 8 de marzo de 1994).</text:p>
      <text:p text:style-name="P4"/>
      <text:p text:style-name="P2">La <text:span text:style-name="T1">Facultad de Ingeniería</text:span> resolvió en Junta de Enlace el 28 de setiembre de 2018 publicar el texto completo en este repositorio de todos los <text:span text:style-name="T3">“informes de proyecto de grado”</text:span>, <text:span text:style-name="T3">“tesis de grado”</text:span> y <text:span text:style-name="T3">“tesis de posgrado”</text:span> que se generen en su ámbito.</text:p>
      <text:p text:style-name="P5"/>
      <text:p text:style-name="P2"><text:span text:style-name="T5">Existe la posibilidad de restringir esta publicación por un período de 2 años, renovable por parte de los autores o el tutor. En este caso, </text:span><text:span text:style-name="T8">sólo </text:span><text:span text:style-name="T6">se publica</text:span><text:span text:style-name="T8">rá</text:span><text:span text:style-name="T6"> un resumen de</text:span><text:span text:style-name="T8">l trabajo realizado,</text:span> a confeccionar por los estudiantes.</text:p>
      <text:p text:style-name="P5"/>
      <text:p text:style-name="P2"><text:span text:style-name="T5">El </text:span><text:span text:style-name="T7">Instituto de Agrimensura</text:span><text:span text:style-name="T5"> no es ajeno a esta realidad por lo que por este medio solicita su consentimiento como autor del trabajo “XXXXX” para la publicación del mismo en el portal COLIBRÍ.</text:span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Se autoriza la publicación.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No se autoriza la publicación.</text:p>
          </table:table-cell>
          <table:table-cell table:style-name="Table1.A1" office:value-type="string">
            <text:p text:style-name="P7"/>
          </table:table-cell>
        </table:table-row>
      </table:table>
      <text:p text:style-name="Standard"/>
      <text:p text:style-name="Standard">En caso de no autorizar la publicación del trabajo, justificar los motivos:</text:p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/>
            <text:p text:style-name="P9"/>
            <text:p text:style-name="P9"/>
            <text:p text:style-name="P9"/>
            <text:p text:style-name="P8"/>
            <text:p text:style-name="P8"/>
            <text:p text:style-name="P9"/>
            <text:p text:style-name="P9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4"><text:span text:style-name="T9">Datos del estudiante:</text:span></text:p>
      <text:p text:style-name="P14"><text:span text:style-name="T9"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11">Firma</text:p>
          </table:table-cell>
          <table:table-cell table:style-name="Table3.A1" office:value-type="string">
            <text:p text:style-name="P11">Aclaración</text:p>
          </table:table-cell>
          <table:table-cell table:style-name="Table3.A1" office:value-type="string">
            <text:p text:style-name="P11">Document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04cm" style:type="center"/>
          <style:tab-stop style:position="18.408cm" style:type="right"/>
        </style:tab-stops>
      </style:paragraph-properties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002ecb" officeooo:paragraph-rsid="00002ecb"/>
    </style:style>
    <style:page-layout style:name="Mpm1">
      <style:page-layout-properties fo:page-width="21.001cm" fo:page-height="29.7cm" style:num-format="1" style:print-orientation="portrait" fo:margin-top="1.429cm" fo:margin-bottom="1.445cm" fo:margin-left="1.27cm" fo:margin-right="1.323cm" style:writing-mode="lr-tb" style:layout-grid-color="#c0c0c0" style:layout-grid-lines="268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stituto de Agrimensura – Facultad de Ingeniería - Udela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date>2019-05-14T14:18:11.278000000</dc:date>
    <dc:creator>Hebenor Bermúdez</dc:creator>
    <meta:editing-duration>PT56S</meta:editing-duration>
    <meta:editing-cycles>1</meta:editing-cycles>
    <meta:document-statistic meta:table-count="3" meta:image-count="0" meta:object-count="0" meta:page-count="1" meta:paragraph-count="14" meta:word-count="269" meta:character-count="1701" meta:non-whitespace-character-count="1444"/>
  </office:meta>
</office:document-meta>
</file>