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0.89cm" fo:margin-left="7.013cm" table:align="left"/>
    </style:style>
    <style:style style:name="Tabla2.A" style:family="table-column">
      <style:table-column-properties style:column-width="2.492cm"/>
    </style:style>
    <style:style style:name="Tabla2.B" style:family="table-column">
      <style:table-column-properties style:column-width="8.398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Table_20_Contents">Fecha</text:p>
          </table:table-cell>
          <table:table-cell table:style-name="Tabla2.B1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Nombre</text:p>
          </table:table-cell>
          <table:table-cell table:style-name="Tabla2.B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e-mail</text:p>
          </table:table-cell>
          <table:table-cell table:style-name="Tabla2.B2" office:value-type="string">
            <text:p text:style-name="Table_20_Contents"/>
          </table:table-cell>
        </table:table-row>
      </table:table>
      <text:h text:style-name="Heading_20_1" text:outline-level="1">IMD – Práctica 13</text:h>
      <text:p text:style-name="Text_20_body"/>
      <text:p text:style-name="P1">Objetivos: Probar métodos de agrupamiento o clustering en weka. </text:p>
      <text:p text:style-name="Standard"/>
      <text:list xml:id="list6963927360182244229" text:style-name="L1">
        <text:list-item>
          <text:p text:style-name="P2">Abrir el archivo “iris.arff”</text:p>
        </text:list-item>
        <text:list-item>
          <text:p text:style-name="P2">Elegir tarea “Clustering”</text:p>
        </text:list-item>
        <text:list-item>
          <text:p text:style-name="P2">“Clusterer.clusterer.EM” (Maximización de la Esperanza)</text:p>
        </text:list-item>
        <text:list-item>
          <text:p text:style-name="P2">Para el parámetro “numClusters” elegir 3 (por defecto -1) y correr</text:p>
        </text:list-item>
        <text:list-item>
          <text:p text:style-name="P2">Con botón derecho sobre el modelo resultante elegir “Visualize Cluster assignment”</text:p>
        </text:list-item>
        <text:list-item>
          <text:p text:style-name="P2">Elegir X: Instance_number, Y: Cluster</text:p>
        </text:list-item>
        <text:list-item>
          <text:p text:style-name="P2">¿Porqué resultan tan bien agrupados los datos?</text:p>
        </text:list-item>
      </text:list>
      <text:p text:style-name="Text_20_body"/>
      <text:p text:style-name="Text_20_body"/>
      <text:list xml:id="list36719528" text:continue-numbering="true" text:style-name="L1">
        <text:list-item>
          <text:p text:style-name="P2">Apretar el botón <text:s/>“Ignore attributes” y elegir el atributo “class” (también se podría volver a “Preprocess” y eliminar “class”)</text:p>
        </text:list-item>
        <text:list-item>
          <text:p text:style-name="P2">Volver a correr “Clusterer.clusterer.EM” (“Clusterer.clusterer.EM” (Maximización de la Esperanza), con <text:s/>“numClusters” en 3</text:p>
        </text:list-item>
        <text:list-item>
          <text:p text:style-name="P2">Con botón derecho sobre el modelo resultante elegir “Visialize Cluster assignment”</text:p>
        </text:list-item>
        <text:list-item>
          <text:p text:style-name="P2">Elegir X: Instance_number, Y: Cluster</text:p>
        </text:list-item>
        <text:list-item>
          <text:p text:style-name="P2">¿Cómo son estos resultados comparados con los anteriores?</text:p>
        </text:list-item>
      </text:list>
      <text:p text:style-name="Text_20_body"/>
      <text:p text:style-name="Text_20_body"/>
      <text:list xml:id="list36720458" text:continue-numbering="true" text:style-name="L1">
        <text:list-item>
          <text:p text:style-name="P2">Se puede ver a que cluster pertenece cada instancia (por ejemplo) usando un filtro <text:s/>“Filter.unsupervised.attribute. AddCluster” y seleccionando un método de clustering por ejemplo “SimpleKMeans” con <text:s/>“numClusters” en 3 </text:p>
        </text:list-item>
        <text:list-item>
          <text:p text:style-name="P2">Observar con “Edit”</text:p>
        </text:list-item>
        <text:list-item>
          <text:p text:style-name="P2"/>
        </text:list-item>
        <text:list-item>
          <text:p text:style-name="P2">Abrir “weather.numerical.arff”</text:p>
        </text:list-item>
        <text:list-item>
          <text:p text:style-name="P2">Elegir “Clusterer.clusterer.SimpleKMeans”, con <text:s/>“numClusters” en 2</text:p>
        </text:list-item>
        <text:list-item>
          <text:p text:style-name="P2"><text:soft-page-break/>Observar error “Within cluster sum of squared errors” que es lo que se minimiza en este algoritmo</text:p>
        </text:list-item>
        <text:list-item>
          <text:p text:style-name="P2">Probar con diferentes valores para el parámetro “seed”, por ejemplo, 10, 11, 12, 3, 2</text:p>
        </text:list-item>
        <text:list-item>
          <text:p text:style-name="P2">¿Son iguales los errores y resultados para todos los valores de “seed”?</text:p>
        </text:list-item>
      </text:list>
      <text:p text:style-name="Text_20_body"/>
      <text:p text:style-name="Text_20_body"/>
      <text:p text:style-name="Text_20_body"/>
      <text:list xml:id="list36738526" text:continue-numbering="true" text:style-name="L1">
        <text:list-item>
          <text:p text:style-name="P2">Observar que para EM se muestra <text:s/>“Log likelihood” en lugar de <text:s/>“sum of squared errors” ¿Esto permite una comparación fácil entre resultados de los diferentes métodos?</text:p>
        </text:list-item>
      </text:list>
      <text:p text:style-name="Text_20_body"/>
      <text:p text:style-name="Text_20_body"/>
      <text:list xml:id="list36722541" text:continue-numbering="true" text:style-name="L1">
        <text:list-item>
          <text:p text:style-name="P2">“Clusterer.clusterer.XMeans”, es como Kmeans pero encuentra la cantidad de clusters y se puede especificar un rango (máximo y mínimo), no trabaja con atributos nominales</text:p>
        </text:list-item>
        <text:list-item>
          <text:p text:style-name="P2">Para “weather.numerical.arff” correr “Clusterer.clusterer.EM”, con el parámetro “numClusters” en 2</text:p>
        </text:list-item>
        <text:list-item>
          <text:p text:style-name="P2">Observar que hay valores que se pueden traducir a probabilidades para cada atributo-valor que se pueden usar para clasificar nueveas instancias</text:p>
        </text:list-item>
        <text:list-item>
          <text:p text:style-name="P2">Probar método jerárquico “Clusterer.clusterer.Cobweb” con el parámetro “cutoff” en 0.3</text:p>
        </text:list-item>
        <text:list-item>
          <text:p text:style-name="P2">Con botón derecho sobre el modelo resultante elegir “Visialize tree”</text:p>
        </text:list-item>
        <text:list-item>
          <text:p text:style-name="P2">Probar con diferentes valores para el parámetro “seed”, por ejemplo, 42, 4, 12 </text:p>
        </text:list-item>
        <text:list-item>
          <text:p text:style-name="P2">¿Se comporta de manera diferente?</text:p>
        </text:list-item>
      </text:list>
      <text:p text:style-name="Text_20_body"/>
      <text:p text:style-name="Text_20_body"/>
      <text:p text:style-name="Text_20_body"/>
      <text:p text:style-name="Text_20_body"/>
      <text:list xml:id="list36730318" text:continue-numbering="true" text:style-name="L1">
        <text:list-item>
          <text:p text:style-name="P2">Para comparar los métodos usar “Classes to clusters evaluation” (arriba, izquireda)</text:p>
        </text:list-item>
        <text:list-item>
          <text:p text:style-name="P2">Probar SimpleKMeans y EM con parámetro “numClusters” en 3 </text:p>
        </text:list-item>
        <text:list-item>
          <text:p text:style-name="P2">Observar agrupamientos relacionados con las clases bajo “Classes to Clusters:”</text:p>
        </text:list-item>
        <text:list-item>
          <text:p text:style-name="P2">¿Cuál es mejor?</text:p>
        </text:list-item>
      </text:list>
      <text:p text:style-name="Text_20_body"/>
      <text:p text:style-name="Text_20_body"/>
      <text:p text:style-name="Text_20_body"/>
      <text:list xml:id="list36718776" text:continue-numbering="true" text:style-name="L1">
        <text:list-item>
          <text:p text:style-name="P2"><text:soft-page-break/>Meta clasificador “Classifier.meta.ClassificationViaClustering”, elegir SimpleKMeans con parámetro “numClusters” en 3, elegir “Use training set” y observar resultados</text:p>
        </text:list-item>
        <text:list-item>
          <text:p text:style-name="P2">¿Da lo mismo que antes? </text:p>
        </text:list-item>
        <text:list-item>
          <text:p text:style-name="P2">¿Sobreentrenamiento?</text:p>
        </text:list-item>
        <text:list-item>
          <text:p text:style-name="P2">Probar con “Cross-validation”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17:28:50.900000000</meta:creation-date>
    <dc:date>2018-06-13T16:53:54.59</dc:date>
    <meta:editing-duration>P1DT4H45M10S</meta:editing-duration>
    <meta:editing-cycles>99</meta:editing-cycles>
    <meta:generator>OpenOffice.org/3.4.1$Win32 OpenOffice.org_project/341m1$Build-9593</meta:generator>
    <meta:print-date>2018-06-07T18:11:48.175000000</meta:print-date>
    <meta:document-statistic meta:table-count="1" meta:image-count="0" meta:object-count="0" meta:page-count="3" meta:paragraph-count="40" meta:word-count="417" meta:character-count="2860"/>
  </office:meta>
</office:document-meta>
</file>