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0.89cm" fo:margin-left="7.013cm" table:align="left"/>
    </style:style>
    <style:style style:name="Tabla2.A" style:family="table-column">
      <style:table-column-properties style:column-width="2.492cm"/>
    </style:style>
    <style:style style:name="Tabla2.B" style:family="table-column">
      <style:table-column-properties style:column-width="8.3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401cm" style:rel-column-width="13106*"/>
    </style:style>
    <style:style style:name="Tabla7.C" style:family="table-column">
      <style:table-column-properties style:column-width="3.401cm" style:rel-column-width="1310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493cm" style:rel-column-width="2547*"/>
    </style:style>
    <style:style style:name="Tabla1.B" style:family="table-column">
      <style:table-column-properties style:column-width="12.508cm" style:rel-column-width="709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6*"/>
    </style:style>
    <style:style style:name="Tabla3.C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113927" officeooo:paragraph-rsid="00282fda"/>
    </style:style>
    <style:style style:name="P3" style:family="paragraph" style:parent-style-name="Table_20_Contents">
      <style:text-properties officeooo:rsid="00113927" officeooo:paragraph-rsid="002dc2a5"/>
    </style:style>
    <style:style style:name="P4" style:family="paragraph" style:parent-style-name="Table_20_Contents">
      <style:text-properties officeooo:paragraph-rsid="00282fda"/>
    </style:style>
    <style:style style:name="P5" style:family="paragraph" style:parent-style-name="Table_20_Contents">
      <style:text-properties officeooo:rsid="002d5439" officeooo:paragraph-rsid="002d5439"/>
    </style:style>
    <style:style style:name="P6" style:family="paragraph" style:parent-style-name="Table_20_Contents">
      <style:text-properties officeooo:paragraph-rsid="002dc2a5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paragraph-rsid="00282fda"/>
    </style:style>
    <style:style style:name="P9" style:family="paragraph" style:parent-style-name="Text_20_body" style:list-style-name="L1">
      <style:text-properties officeooo:paragraph-rsid="002dc2a5"/>
    </style:style>
    <style:style style:name="P10" style:family="paragraph" style:parent-style-name="Text_20_body" style:list-style-name="L1">
      <style:text-properties officeooo:rsid="001088ae" officeooo:paragraph-rsid="00282fda"/>
    </style:style>
    <style:style style:name="P11" style:family="paragraph" style:parent-style-name="Text_20_body" style:list-style-name="L1">
      <style:text-properties officeooo:rsid="002bb089" officeooo:paragraph-rsid="002bb089"/>
    </style:style>
    <style:style style:name="P12" style:family="paragraph" style:parent-style-name="Text_20_body" style:list-style-name="L1">
      <style:text-properties officeooo:rsid="002bb089" officeooo:paragraph-rsid="002d5439"/>
    </style:style>
    <style:style style:name="P13" style:family="paragraph" style:parent-style-name="Text_20_body">
      <style:text-properties officeooo:rsid="002bb089" officeooo:paragraph-rsid="002bb089"/>
    </style:style>
    <style:style style:name="P14" style:family="paragraph" style:parent-style-name="Text_20_body">
      <style:text-properties officeooo:rsid="002bb089" officeooo:paragraph-rsid="002d5439"/>
    </style:style>
    <style:style style:name="P15" style:family="paragraph" style:parent-style-name="Text_20_body" style:list-style-name="L1">
      <style:text-properties officeooo:rsid="002dc2a5" officeooo:paragraph-rsid="002dc2a5"/>
    </style:style>
    <style:style style:name="T1" style:family="text">
      <style:text-properties officeooo:rsid="001088ae"/>
    </style:style>
    <style:style style:name="T2" style:family="text">
      <style:text-properties officeooo:rsid="001577a7"/>
    </style:style>
    <style:style style:name="T3" style:family="text">
      <style:text-properties officeooo:rsid="0025a987"/>
    </style:style>
    <style:style style:name="T4" style:family="text">
      <style:text-properties officeooo:rsid="002783eb"/>
    </style:style>
    <style:style style:name="T5" style:family="text">
      <style:text-properties officeooo:rsid="00282fda"/>
    </style:style>
    <style:style style:name="T6" style:family="text">
      <style:text-properties officeooo:rsid="002d5439"/>
    </style:style>
    <style:style style:name="T7" style:family="text">
      <style:text-properties officeooo:rsid="002dc2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Fecha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Nombre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e-mail</text:p>
          </table:table-cell>
          <table:table-cell table:style-name="Tabla2.B2" office:value-type="string">
            <text:p text:style-name="Table_20_Contents"/>
          </table:table-cell>
        </table:table-row>
      </table:table>
      <text:h text:style-name="Heading_20_1" text:outline-level="1">IMD – Práctica <text:span text:style-name="T3">10</text:span></text:h>
      <text:p text:style-name="Text_20_body"/>
      <text:p text:style-name="P1">Objetivos: Probar métodos de <text:span text:style-name="T4">redes neuronales</text:span> <text:span text:style-name="T2">en </text:span>weka. <text:span text:style-name="T7">En lugar de una red de perceptrones simple,</text:span> <text:span text:style-name="T5">weka implementa “voted perceptron” que guarda todos los vectores de pesos que se obtienen a lo largo del proceso de entrenamiento y un indicador de utilidad (tiempo de sobrevivencia) para ponderar el resultado.</text:span></text:p>
      <text:p text:style-name="Standard"/>
      <text:list xml:id="list3057299699607091098" text:style-name="L1">
        <text:list-item>
          <text:p text:style-name="P8"><text:span text:style-name="T5">Para cada uno de los archivos</text:span> archivo<text:span text:style-name="T5">s</text:span> “<text:span text:style-name="T5">ionosphere</text:span>.arff”, “<text:span text:style-name="T5">credit-g.arff</text:span>”, “<text:span text:style-name="T5">breast-cancer.arff” y “diabetes.arff”</text:span></text:p>
        </text:list-item>
        <text:list-item>
          <text:p text:style-name="P7">Elegir tarea “<text:span text:style-name="T1">Classify</text:span>”</text:p>
        </text:list-item>
        <text:list-item>
          <text:p text:style-name="P10">Correr “Classifier.<text:span text:style-name="T5">functions.VotedPerceptron</text:span>”, “Classifier.<text:span text:style-name="T5">bayes.NaiveBayes</text:span>”,“Classifier.<text:span text:style-name="T5">trees.J48</text:span>” <text:span text:style-name="T5">y </text:span>“Classifier.<text:span text:style-name="T5">functions.SMO</text:span>” <text:span text:style-name="T5">(SVM)</text:span></text:p>
        </text:list-item>
        <text:list-item>
          <text:p text:style-name="P7">Observar resultados</text:p>
        </text:list-item>
      </text:list>
      <text:p text:style-name="P4">¿<text:span text:style-name="T5">Comparar las precisiones de los métodos en la clasificación</text:span>?</text:p>
      <text:p text:style-name="P2">Ver “Correctly Classified Instances”.</text:p>
      <text:p text:style-name="P2"/>
      <text:p text:style-name="P2"/>
      <table:table table:name="Tabla7" table:style-name="Tabla7">
        <table:table-column table:style-name="Tabla7.A" table:number-columns-repeated="2"/>
        <table:table-column table:style-name="Tabla7.C"/>
        <table:table-column table:style-name="Tabla7.A"/>
        <table:table-column table:style-name="Tabla7.C"/>
        <table:table-row>
          <table:table-cell table:style-name="Tabla7.A1" office:value-type="string">
            <text:p text:style-name="Table_20_Contents"/>
          </table:table-cell>
          <table:table-cell table:style-name="Tabla7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7.A1" office:value-type="string">
            <text:p text:style-name="Table_20_Contents"/>
          </table:table-cell>
          <table:table-cell table:style-name="Tabla7.A1" office:value-type="string">
            <text:p text:style-name="Table_20_Contents"/>
          </table:table-cell>
          <table:table-cell table:style-name="Tabla7.E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"/>
      <text:p text:style-name="Text_20_body"/>
      <text:p text:style-name="Text_20_body"/>
      <text:p text:style-name="Text_20_body"/>
      <text:p text:style-name="Text_20_body"/>
      <text:list xml:id="list181724116081405" text:continue-numbering="true" text:style-name="L1">
        <text:list-item>
          <text:p text:style-name="P8"><text:soft-page-break/><text:span text:style-name="T5">Abrir </text:span><text:s/>“<text:span text:style-name="T5">weather</text:span>.arff”, “<text:span text:style-name="T5">credit-g.arff</text:span>”, “<text:span text:style-name="T5">breast-cancer.arff” y “diabetes.arff”</text:span></text:p>
        </text:list-item>
        <text:list-item>
          <text:p text:style-name="P8">Elegir tarea “<text:span text:style-name="T1">Classify</text:span>”</text:p>
        </text:list-item>
        <text:list-item>
          <text:p text:style-name="P12">Elegir “Use training set”</text:p>
        </text:list-item>
        <text:list-item>
          <text:p text:style-name="P10">Correr “Classifier.<text:span text:style-name="T5">functions.MultilayerPerceptron</text:span>”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text:span text:style-name="T6">¿</text:span>Que sucede cuando se pone el parámetro ”GUI” en verdadero?</text:p>
            <text:p text:style-name="P14"/>
          </table:table-cell>
          <table:table-cell table:style-name="Tabla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1.A2" office:value-type="string">
            <text:p text:style-name="P5">¿Tiempos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3"/>
      <text:list xml:id="list181722599334280" text:continue-numbering="true" text:style-name="L1">
        <text:list-item>
          <text:p text:style-name="P12">Probar parámetros, por ejemplo “hiddenLayers” donde se puede especificar “3, 10, 2” o a por defecto <text:span text:style-name="T6">(se usa el promedio de las entradas y salidas)</text:span></text:p>
        </text:list-item>
        <text:list-item>
          <text:p text:style-name="P15">Se pueden agregar neuronas a mano…</text:p>
        </text:list-item>
        <text:list-item>
          <text:p text:style-name="P9"><text:span text:style-name="T5">Para cada uno de los archivos</text:span> archivo<text:span text:style-name="T5">s</text:span> “<text:span text:style-name="T5">ionosphere</text:span>.arff”, “<text:span text:style-name="T5">credit-g.arff</text:span>”, “<text:span text:style-name="T5">breast-cancer.arff” y “diabetes.arff” correr “Classifier.functions.MultilayerPerceptron”</text:span></text:p>
        </text:list-item>
      </text:list>
      <text:p text:style-name="P6">¿<text:span text:style-name="T5">Comparar las precisiones de los métodos en la clasificación</text:span>?</text:p>
      <text:p text:style-name="P3">Ver “Correctly Classified Instances”.</text:p>
      <text:p text:style-name="P3"/>
      <table:table table:name="Tabla3" table:style-name="Tabla3">
        <table:table-column table:style-name="Tabla3.A" table:number-columns-repeated="2"/>
        <table:table-column table:style-name="Tabla3.C"/>
        <table:table-column table:style-name="Tabla3.A"/>
        <table:table-column table:style-name="Tabla3.C"/>
        <table:table-row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  <text:p text:style-name="P6"/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E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  <text:p text:style-name="P6"/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  <text:p text:style-name="P6"/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E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  <text:p text:style-name="P6"/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6"/>
          </table:table-cell>
          <table:table-cell table:style-name="Tabla3.E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7:28:50.900000000</meta:creation-date>
    <dc:date>2018-06-07T18:09:53.038000000</dc:date>
    <meta:editing-duration>P1DT32M50S</meta:editing-duration>
    <meta:editing-cycles>62</meta:editing-cycles>
    <meta:generator>LibreOffice/5.2.0.4$Windows_x86 LibreOffice_project/066b007f5ebcc236395c7d282ba488bca6720265</meta:generator>
    <meta:print-date>2018-06-07T18:11:48.175000000</meta:print-date>
    <meta:document-statistic meta:table-count="4" meta:image-count="0" meta:object-count="0" meta:page-count="2" meta:paragraph-count="22" meta:word-count="186" meta:character-count="1440" meta:non-whitespace-character-count="1285"/>
  </office:meta>
</office:document-meta>
</file>