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8.613cm" fo:margin-left="-0.647cm" table:align="left"/>
    </style:style>
    <style:style style:name="Tabla1.A" style:family="table-column">
      <style:table-column-properties style:column-width="5.539cm"/>
    </style:style>
    <style:style style:name="Tabla1.B" style:family="table-column">
      <style:table-column-properties style:column-width="13.07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613cm" fo:margin-left="-0.647cm" table:align="left"/>
    </style:style>
    <style:style style:name="Tabla3.A" style:family="table-column">
      <style:table-column-properties style:column-width="5.539cm"/>
    </style:style>
    <style:style style:name="Tabla3.B" style:family="table-column">
      <style:table-column-properties style:column-width="13.07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8.613cm" fo:margin-left="-0.647cm" table:align="left"/>
    </style:style>
    <style:style style:name="Tabla4.A" style:family="table-column">
      <style:table-column-properties style:column-width="5.539cm"/>
    </style:style>
    <style:style style:name="Tabla4.B" style:family="table-column">
      <style:table-column-properties style:column-width="13.074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0ba163"/>
    </style:style>
    <style:style style:name="P3" style:family="paragraph" style:parent-style-name="Text_20_body" style:list-style-name="L1">
      <style:text-properties officeooo:rsid="000d3904" officeooo:paragraph-rsid="000d3904"/>
    </style:style>
    <style:style style:name="P4" style:family="paragraph" style:parent-style-name="Table_20_Contents">
      <style:text-properties officeooo:paragraph-rsid="000d3904"/>
    </style:style>
    <style:style style:name="P5" style:family="paragraph" style:parent-style-name="Table_20_Contents">
      <style:text-properties officeooo:rsid="000dfdee" officeooo:paragraph-rsid="000dfdee"/>
    </style:style>
    <style:style style:name="T1" style:family="text">
      <style:text-properties officeooo:rsid="000b500b"/>
    </style:style>
    <style:style style:name="T2" style:family="text">
      <style:text-properties officeooo:rsid="000ba163"/>
    </style:style>
    <style:style style:name="T3" style:family="text">
      <style:text-properties officeooo:rsid="000d39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7</text:h>
      <text:p text:style-name="Text_20_body"/>
      <text:p text:style-name="Standard">Objetivos: Probar métodos de Reglas de Asociación weka.</text:p>
      <text:p text:style-name="Standard"/>
      <text:list xml:id="list3739979263231943804" text:style-name="L1">
        <text:list-item>
          <text:p text:style-name="P1">Abrir archivo “weather.arff”</text:p>
        </text:list-item>
        <text:list-item>
          <text:p text:style-name="P1">Elegir tarea “Associate”, ver que por defecto está el método “Apriori”</text:p>
        </text:list-item>
        <text:list-item>
          <text:p text:style-name="P1">Hacer click sobre el método para ver detalles y los parámetros</text:p>
        </text:list-item>
        <text:list-item>
          <text:p text:style-name="P1">Probar con diferentes valores para el parámetro “numRules”</text:p>
        </text:list-item>
        <text:list-item>
          <text:p text:style-name="P1">Probar los difrentes valores del parámetro “OutputItemSets”</text:p>
        </text:list-item>
        <text:list-item>
          <text:p text:style-name="P1">Probar los difrentes valores del parámetro “car”</text:p>
        </text:list-item>
        <text:list-item>
          <text:p text:style-name="P1">Observar resultados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¿Qué es “delta” para el método “Apriori”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¿Qué métricas observa sobre los resultados?</text:p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Text_20_body">Probar los difrentes valores del parámetro “car”. ¿Cuál es la diferencia?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list xml:id="list170527994059742" text:continue-numbering="true" text:style-name="L1">
        <text:list-item>
          <text:p text:style-name="P1"><text:soft-page-break/>Abrir archivo “vote.arff”</text:p>
        </text:list-item>
        <text:list-item>
          <text:p text:style-name="P1">Elegir tarea “Associate”</text:p>
        </text:list-item>
        <text:list-item>
          <text:p text:style-name="P1">Hacer click sobre el método para ver detalles y los parámetros</text:p>
        </text:list-item>
        <text:list-item>
          <text:p text:style-name="P1">Probar con diferentes valores para “numRules”</text:p>
        </text:list-item>
        <text:list-item>
          <text:p text:style-name="P1">Observar resultados</text:p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Table_20_Contents">¿Para NumRules=10, qué rango de confianza tienen las reglas?</text:p>
            <text:p text:style-name="Table_20_Contents"/>
            <text:p text:style-name="Table_20_Contents"/>
          </table:table-cell>
          <table:table-cell table:style-name="Tabla3.B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list xml:id="list170527729890956" text:continue-numbering="true" text:style-name="L1">
        <text:list-item>
          <text:p text:style-name="P1">Abrir archivo “supermarket.arff”</text:p>
        </text:list-item>
        <text:list-item>
          <text:p text:style-name="P2"><text:span text:style-name="T1">Observar los datos con “Edit”, </text:span></text:p>
          <text:p text:style-name="P2"><text:span text:style-name="T2">Los datos constan de </text:span>4,627 <text:span text:style-name="T2">instancias y</text:span> 217 atribut<text:span text:style-name="T2">os. Sada atributo es binario y vale “t” verdadero (true) o nada (null), hay un atributo nominal </text:span>nominal class <text:span text:style-name="T1">llamado</text:span> “total” <text:span text:style-name="T1">que indica si la compra fue menor a </text:span>$100 (low) <text:span text:style-name="T1">o mayor</text:span> $100 (high).</text:p>
        </text:list-item>
        <text:list-item>
          <text:p text:style-name="P3">Interesa saber que productos se compraron simultaneamente.</text:p>
        </text:list-item>
        <text:list-item>
          <text:p text:style-name="P1">Elegir tarea “Associate”, </text:p>
        </text:list-item>
        <text:list-item>
          <text:p text:style-name="P1">Hacer click sobre el método para ver detalles y los parámetros</text:p>
        </text:list-item>
        <text:list-item>
          <text:p text:style-name="P1">Probar con diferentes valores para “numRules”</text:p>
        </text:list-item>
        <text:list-item>
          <text:p text:style-name="P1">Observar resultados</text:p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">¿<text:span text:style-name="T3">En cuántas de las reglas aparece “bread and cake” como consecuente</text:span>? </text:p>
            <text:p text:style-name="Table_20_Contents"/>
          </table:table-cell>
          <table:table-cell table:style-name="Tabla4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4.A2" office:value-type="string">
            <text:p text:style-name="P4">¿<text:span text:style-name="T3">En cuántas de las reglas aparece “total=high”</text:span>?</text:p>
            <text:p text:style-name="P4"/>
            <text:p text:style-name="P4"/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4">¿<text:span text:style-name="T3">Qué otros productos aparecen mucho</text:span>?</text:p>
            <text:p text:style-name="P4"/>
            <text:p text:style-name="P4"/>
            <text:p text:style-name="P4"/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¿Cómo se podría usar la información?</text:p>
            <text:p text:style-name="P5"/>
            <text:p text:style-name="P5"/>
            <text:p text:style-name="P5"/>
            <text:p text:style-name="P5"/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5-29T17:05:26.128000000</dc:date>
    <meta:editing-duration>PT20H11M8S</meta:editing-duration>
    <meta:editing-cycles>37</meta:editing-cycles>
    <meta:generator>LibreOffice/5.2.0.4$Windows_x86 LibreOffice_project/066b007f5ebcc236395c7d282ba488bca6720265</meta:generator>
    <meta:document-statistic meta:table-count="4" meta:image-count="0" meta:object-count="0" meta:page-count="2" meta:paragraph-count="33" meta:word-count="249" meta:character-count="1577" meta:non-whitespace-character-count="1376"/>
  </office:meta>
</office:document-meta>
</file>