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613cm" fo:margin-left="-0.647cm" table:align="left"/>
    </style:style>
    <style:style style:name="Tabla3.A" style:family="table-column">
      <style:table-column-properties style:column-width="5.539cm"/>
    </style:style>
    <style:style style:name="Tabla3.B" style:family="table-column">
      <style:table-column-properties style:column-width="13.07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/>
    <style:style style:name="T1" style:family="text">
      <style:text-properties officeooo:rsid="00065c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6</text:h>
      <text:p text:style-name="Text_20_body"/>
      <text:p text:style-name="Standard">Objetivos: Explorar matríz de correlación en weka.</text:p>
      <text:p text:style-name="Standard"/>
      <text:list xml:id="list3851659780714536482" text:style-name="L1">
        <text:list-item>
          <text:p text:style-name="P1">Abrir archivo “Diabetes.arff”</text:p>
        </text:list-item>
        <text:list-item>
          <text:p text:style-name="P1">Elegir pesatña “Select attributes”</text:p>
        </text:list-item>
        <text:list-item>
          <text:p text:style-name="P1">En “Attribute Evaluator” elegir “PrincipalComponentes” dar si a la sugerencia “You must use Ranker...”</text:p>
        </text:list-item>
        <text:list-item>
          <text:p text:style-name="P1">Dar “Start”</text:p>
        </text:list-item>
        <text:list-item>
          <text:p text:style-name="P1">Observar resultados</text:p>
        </text:list-item>
      </text:list>
      <text:p text:style-name="Text_20_body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¿Cuántas componentes o nuevos atributos aparecen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¿Cuál de los atributos originales tiene mayor peso en V1?</text:p>
            <text:p text:style-name="Table_20_Contents"/>
            <text:p text:style-name="Table_20_Contents"/>
            <text:p text:style-name="Table_20_Contents"/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Observar la matríz de correlación. ¿Cuáles son las 2 parejas de atributos más correlacionados?</text:p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list xml:id="list170653773611376" text:continue-numbering="true" text:style-name="L1">
        <text:list-header>
          <text:p text:style-name="P1"/>
        </text:list-header>
        <text:list-item>
          <text:p text:style-name="P1"><text:soft-page-break/>En “Preprocess.Filter” elegir “Unsupervised.attribute.PrincipalComponentes”.</text:p>
        </text:list-item>
        <text:list-item>
          <text:p text:style-name="P1">“Apply”</text:p>
        </text:list-item>
        <text:list-item>
          <text:p text:style-name="P1">Observar desviaciones estándar para cada nu<text:span text:style-name="T1">e</text:span>vo atributo. ¿Cuál es el orden?</text:p>
        </text:list-item>
      </text:list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ext_20_body">¿Cuál es el orden por desv. estándar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Qué relación hay entre la desv. estándar y la relevancia de los nuevos atributos?</text:p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29T17:06:52.964000000</dc:date>
    <meta:editing-duration>PT4H35S</meta:editing-duration>
    <meta:editing-cycles>35</meta:editing-cycles>
    <meta:generator>LibreOffice/5.2.0.4$Windows_x86 LibreOffice_project/066b007f5ebcc236395c7d282ba488bca6720265</meta:generator>
    <meta:document-statistic meta:table-count="3" meta:image-count="0" meta:object-count="0" meta:page-count="2" meta:paragraph-count="18" meta:word-count="113" meta:character-count="771" meta:non-whitespace-character-count="683"/>
  </office:meta>
</office:document-meta>
</file>