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56pt"/>
    </style:style>
    <style:style style:name="co2" style:family="table-column">
      <style:table-column-properties fo:break-before="auto" style:column-width="166.71pt"/>
    </style:style>
    <style:style style:name="co3" style:family="table-column">
      <style:table-column-properties fo:break-before="auto" style:column-width="83.34pt"/>
    </style:style>
    <style:style style:name="co4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9" table:default-cell-style-name="ce2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>
            <text:p>miércoles, 28 de octubre de 2020, 21:5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puestas enviadas: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guntas: 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tiqueta</text:p>
          </table:table-cell>
          <table:table-cell table:style-name="ce1" office:value-type="string" calcext:value-type="string">
            <text:p>Pregunta</text:p>
          </table:table-cell>
          <table:table-cell table:style-name="ce1" office:value-type="string" calcext:value-type="string">
            <text:p>Respuestas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Nombre del curso</text:p>
          </table:table-cell>
          <table:table-cell table:style-name="ce4" office:value-type="string" calcext:value-type="string">
            <text:p>SEDE - F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 calcext:value-type="string">
            <text:p>Nombre del docente (es obligatorio hacer click en esta pregunta, para registrar la información de cada docente)</text:p>
          </table:table-cell>
          <table:table-cell table:style-name="ce3" office:value-type="string" calcext:value-type="string">
            <text:p>xx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1. Plantea los objetivos de las clases</text:p>
          </table:table-cell>
          <table:table-cell table:style-name="ce3" office:value-type="string" calcext:value-type="string">
            <text:p>No asistí a clase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2. Explica con orden y claridad</text:p>
          </table:table-cell>
          <table:table-cell table:style-name="ce3" office:value-type="string" calcext:value-type="string">
            <text:p>No asistí a clase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3. Define el vocabulario que utiliza</text:p>
          </table:table-cell>
          <table:table-cell table:style-name="ce3" office:value-type="string" calcext:value-type="string">
            <text:p>No asistí a clase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4. Destaca los conceptos importantes</text:p>
          </table:table-cell>
          <table:table-cell table:style-name="ce3" office:value-type="string" calcext:value-type="string">
            <text:p>No asistí a clase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5. Establece conexiones con los contenidos de otras asignaturas, presenta ejemplos aplicados a la vida profesional y/o a la vida cotidiana</text:p>
          </table:table-cell>
          <table:table-cell table:style-name="ce3" office:value-type="string" calcext:value-type="string">
            <text:p>No asistí a clase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6. Utiliza recursos didácticos que facilitan el aprendizaje (pizarrón, presentaciones, videos, modelos, etc.)</text:p>
          </table:table-cell>
          <table:table-cell table:style-name="ce3" office:value-type="string" calcext:value-type="string">
            <text:p>No asistí a clase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7. Plantea actividades que favorecen la comprensión de la asignatura</text:p>
          </table:table-cell>
          <table:table-cell table:style-name="ce3" office:value-type="string" calcext:value-type="string">
            <text:p>No asistí a clase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8. Promueve la participación estudiantil</text:p>
          </table:table-cell>
          <table:table-cell table:style-name="ce3" office:value-type="string" calcext:value-type="string">
            <text:p>No asistí a clase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9. Muestra disposición para atender dudas</text:p>
          </table:table-cell>
          <table:table-cell table:style-name="ce3" office:value-type="string" calcext:value-type="string">
            <text:p>No asistí a clase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10. Promueve un ambiente de respeto</text:p>
          </table:table-cell>
          <table:table-cell table:style-name="ce3" office:value-type="string" calcext:value-type="string">
            <text:p>No asistí a clase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11. JUICIO GLOBAL sobre el docente</text:p>
          </table:table-cell>
          <table:table-cell table:style-name="ce3" office:value-type="string" calcext:value-type="string">
            <text:p>No asistí a clase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Espacio para agregar comentarios sobre el docente</text:p>
          </table:table-cell>
          <table:table-cell table:style-name="ce4"/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10-29T00:58:19</meta:creation-date>
    <dc:date>2020-10-29T00:58:19</dc:date>
    <dc:title>Untitled Spreadsheet</dc:title>
    <meta:generator>LibreOffice/6.2.5.2$Windows_X86_64 LibreOffice_project/1ec314fa52f458adc18c4f025c545a4e8b22c159</meta:generator>
    <meta:document-statistic meta:table-count="1" meta:cell-count="255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